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4.134in"/>
    </style:style>
    <style:style style:name="TableColumn9" style:family="table-column">
      <style:table-column-properties style:column-width="2.0284in"/>
    </style:style>
    <style:style style:name="TableColumn10" style:family="table-column">
      <style:table-column-properties style:column-width="3.3854in"/>
    </style:style>
    <style:style style:name="Table6" style:family="table">
      <style:table-properties style:width="10.23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top="0.0694in" style:line-height-at-least="0.1729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ЛАН МЕРОПРИЯТИЙ («ДОРОЖНАЯ КАРТА») АНТИКОРРУПЦИОННОГО ФОРУМА</text:p>
      <text:p text:style-name="P2">Камышловский городской округ</text:p>
      <text:p text:style-name="P3">(наименование государственного органа<text:s/>Свердловской области, муниципального образования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<text:span text:style-name="T15">п</text:span><text:span text:style-name="T16">/</text:span><text:span text:style-name="T17">п</text:span></text:p>
          </table:table-cell>
          <table:table-cell table:style-name="TableCell18">
            <text:p text:style-name="P19">Наименование мероприятия</text:p>
          </table:table-cell>
          <table:table-cell table:style-name="TableCell20">
            <text:p text:style-name="P21">Дата проведения мероприятия</text:p>
          </table:table-cell>
          <table:table-cell table:style-name="TableCell22">
            <text:p text:style-name="P23">Ответственный исполнитель с указанием контактного телефона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Распространение посредством электронной почты среди сотрудников муниципальных<text:s/>организаций информации антикоррупционной направленности (обзоры, буклеты, листовки)</text:p>
            <text:p text:style-name="P29"/>
          </table:table-cell>
          <table:table-cell table:style-name="TableCell30">
            <text:p text:style-name="P31">ноябрь 2021</text:p>
          </table:table-cell>
          <table:table-cell table:style-name="TableCell32">
            <text:p text:style-name="P33">Администрация Камышловского городского округа<text:s/></text:p>
            <text:p text:style-name="P34">8 (34375) 2-32-24,<text:s/></text:p>
            <text:p text:style-name="P35">руководители муниципальных организаций Камышловского городского округа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Подготовка и<text:s/>направление на ознакомление руководителям муниципальных организаций обзоров судебной практики по вопросам применения норм антикоррупционного законодательства</text:p>
            <text:p text:style-name="P41"/>
          </table:table-cell>
          <table:table-cell table:style-name="TableCell42">
            <text:p text:style-name="P43">ноябрь 2021</text:p>
          </table:table-cell>
          <table:table-cell table:style-name="TableCell44">
            <text:p text:style-name="P45">Администрация Камышловского городского округа<text:s/></text:p>
            <text:p text:style-name="P46">8 (34375) 2-32-24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Проведение в<text:s/>подведомственных учреждениях совещаний по вопросам профилактики коррупционных правонарушений с участием представителей отделения экономической безопасности и противодействия коррупции МО МВД России «Камышловский»</text:p>
          </table:table-cell>
          <table:table-cell table:style-name="TableCell52">
            <text:p text:style-name="P53">ноябрь 2021</text:p>
          </table:table-cell>
          <table:table-cell table:style-name="TableCell54">
            <text:p text:style-name="P55">Комитет по образованию, культуре, спорту и делам молодежи администрации Камышловского городского округа</text:p>
            <text:p text:style-name="P56">8 (34375) 2-08-76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Проведение тематических классных часов для учащихся муниципальных образовательных учреждений Камышловского городского округа, посвященных вопросам противодействия<text:s/>коррупции.</text:p>
          </table:table-cell>
          <table:table-cell table:style-name="TableCell62">
            <text:p text:style-name="P63">01.11.2021 - 09.12.2021</text:p>
          </table:table-cell>
          <table:table-cell table:style-name="TableCell64">
            <text:p text:style-name="P65">Комитет по образованию, культуре, спорту и делам молодежи администрации Камышловского городского округа</text:p>
            <text:p text:style-name="P66">8 (34375) 2-08-76,</text:p>
            <text:soft-page-break/>
            <text:p text:style-name="P67">руководители муниципальных образовательных учреждений Камышловского городского округа</text:p>
          </table:table-cell>
        </table:table-row>
        <text:soft-page-break/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Проведение конкурса рисунков по противодействию коррупции среди учащихся муниципальных образовательных учреждений Камышловского городского округа.</text:p>
          </table:table-cell>
          <table:table-cell table:style-name="TableCell73">
            <text:p text:style-name="P74">01.11.2021-</text:p>
            <text:p text:style-name="P75"><text:s/>09.12.2021</text:p>
          </table:table-cell>
          <table:table-cell table:style-name="TableCell76">
            <text:p text:style-name="P77"><text:span text:style-name="T78">Комитет по образованию, культуре, спорту и делам молодежи администрации Камышловского</text:span><text:span text:style-name="T79"><text:s/>городского округа <text:s text:c="33"/>8 (34375) 2-08-76, <text:s text:c="18"/>руководители муниципальных образовательных учреждений Камышловского городского округа</text:span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Оформление в муниципальных образовательных учреждениях Камышловского<text:s/>городского округа информационных и тематических стендов «9 декабря - Международный день борьбы с коррупцией»</text:p>
          </table:table-cell>
          <table:table-cell table:style-name="TableCell85">
            <text:p text:style-name="P86">01.12.2021 - 09.12.2021</text:p>
          </table:table-cell>
          <table:table-cell table:style-name="TableCell87">
            <text:p text:style-name="P88"><text:span text:style-name="T89">Комитет по образованию, культуре, спорту и делам молодежи администрации Камышловского городского округа <text:s text:c="19"/></text:span><text:span text:style-name="T90"><text:s text:c="14"/>8 (34375) 2-08-76, <text:s text:c="13"/>руководители муниципальных образовательных учреждений Камышловского городского округа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VlasovaAE</dc:creator>
    <meta:creation-date>2021-09-16T06:15:00Z</meta:creation-date>
    <dc:date>2021-10-11T04:20:00Z</dc:date>
    <meta:print-date>2020-10-12T06:18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78" meta:character-count="2531" meta:row-count="17" meta:non-whitespace-character-count="2158"/>
  </office:meta>
</office:document-meta>
</file>