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punctuation-wrap="simple" style:text-autospace="none" fo:text-align="center" fo:margin-bottom="0in"/>
    </style:style>
    <style:style style:name="T3" style:parent-style-name="Основнойшрифтабзаца" style:family="text">
      <style:text-properties style:font-name="Liberation Serif" style:font-name-asian="Times New Roman" style:letter-kerning="true" style:language-asian="ru" style:country-asian="RU"/>
    </style:style>
    <style:style style:name="P4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6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language-asian="ru" style:country-asian="RU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0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11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1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16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17" style:parent-style-name="Основнойшрифтабзаца" style:family="text"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2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color="#FF0000" style:letter-kerning="true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27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3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37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4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4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P6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6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6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69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8" style:parent-style-name="Основнойтекст3" style:family="paragraph">
      <style:paragraph-properties fo:text-align="justify" fo:margin-top="0in" fo:margin-right="0.0138in" fo:text-indent="0.3937in" fo:background-color="transparent">
        <style:tab-stops>
          <style:tab-stop style:type="left" style:position="1.2305in"/>
        </style:tab-stops>
      </style:paragraph-properties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widows="0" fo:orphans="0" fo:text-align="center" style:vertical-align="auto" fo:margin-bottom="0in" fo:line-height="0.2201in" fo:margin-left="0.1111in">
        <style:tab-stops/>
      </style:paragraph-properties>
      <style:text-properties fo:hyphenate="true"/>
    </style:style>
    <style:style style:name="T16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-0.0006i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widows="0" fo:orphans="0" fo:text-align="center" style:vertical-align="auto" fo:margin-bottom="0in" fo:line-height="0.2201in" fo:margin-left="0.1111in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-0.0006i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-0.0006i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06i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-0.0006i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widows="0" fo:orphans="0" fo:text-align="center" style:vertical-align="auto" fo:margin-bottom="0.2055in" fo:line-height="0.2201in" fo:margin-left="0.1111in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widows="0" fo:orphans="0" style:vertical-align="auto" fo:margin-bottom="0in" fo:margin-left="0.0138in" fo:margin-right="0.25in" fo:text-indent="0.5138in">
        <style:tab-stops/>
      </style:paragraph-properties>
      <style:text-properties fo:hyphenate="true"/>
    </style:style>
    <style:style style:name="T172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color="#000000" fo:letter-spacing="0.0222in" fo:font-size="14pt" style:font-size-asian="14pt" style:font-size-complex="14pt" fo:background-color="#FFFFFF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widows="0" fo:orphans="0" style:vertical-align="auto" fo:margin-bottom="0in" fo:margin-left="0.0138in">
        <style:tab-stops>
          <style:tab-stop style:type="left" style:leader-style="dotted" style:leader-text="." style:position="3.4798in"/>
        </style:tab-stops>
      </style:paragraph-properties>
      <style:text-properties fo:hyphenate="true"/>
    </style:style>
    <style:style style:name="T178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widows="0" fo:orphans="0" style:vertical-align="auto" fo:margin-bottom="0in" fo:margin-left="0.0138in">
        <style:tab-stops/>
      </style:paragraph-properties>
      <style:text-properties fo:hyphenate="true"/>
    </style:style>
    <style:style style:name="T181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P182" style:parent-style-name="Обычный" style:list-style-name="LFO1" style:family="paragraph">
      <style:paragraph-properties fo:widows="0" fo:orphans="0" fo:text-align="end" style:vertical-align="auto" fo:margin-bottom="0in" fo:margin-right="0.25in">
        <style:tab-stops>
          <style:tab-stop style:type="left" style:position="0.1131in"/>
          <style:tab-stop style:type="left" style:leader-style="solid" style:leader-text="_" style:position="5.9263in"/>
        </style:tab-stops>
      </style:paragraph-properties>
      <style:text-properties fo:hyphenate="true"/>
    </style:style>
    <style:style style:name="T183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widows="0" fo:orphans="0" style:vertical-align="auto" fo:margin-bottom="0.0145in"/>
      <style:text-properties fo:hyphenate="true"/>
    </style:style>
    <style:style style:name="T18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-0.0027in" fo:font-size="10pt" style:font-size-asian="10pt" style:font-size-complex="10pt" style:language-asian="ru" style:country-asian="RU"/>
    </style:style>
    <style:style style:name="P187" style:parent-style-name="Обычный" style:list-style-name="LFO1" style:family="paragraph">
      <style:paragraph-properties fo:widows="0" fo:orphans="0" style:vertical-align="auto" fo:margin-bottom="0.0104in" fo:margin-left="0.0138in" fo:text-indent="0.5138in">
        <style:tab-stops>
          <style:tab-stop style:type="left" style:position="0.6236in"/>
          <style:tab-stop style:type="left" style:leader-style="solid" style:leader-text="_" style:position="3.2569in"/>
        </style:tab-stops>
      </style:paragraph-properties>
      <style:text-properties fo:hyphenate="true"/>
    </style:style>
    <style:style style:name="T188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widows="0" fo:orphans="0" style:vertical-align="auto" fo:margin-bottom="0.0215in" fo:margin-left="1.5972in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-0.0027in" fo:font-size="10pt" style:font-size-asian="10pt" style:font-size-complex="10pt" style:language-asian="ru" style:country-asian="RU"/>
    </style:style>
    <style:style style:name="P192" style:parent-style-name="Обычный" style:list-style-name="LFO1" style:family="paragraph">
      <style:paragraph-properties fo:widows="0" fo:orphans="0" fo:text-align="end" style:vertical-align="auto" fo:margin-bottom="0in" fo:margin-right="0.25in">
        <style:tab-stops>
          <style:tab-stop style:type="left" style:position="0.1097in"/>
          <style:tab-stop style:type="left" style:leader-style="solid" style:leader-text="_" style:position="2.743in"/>
        </style:tab-stops>
      </style:paragraph-properties>
      <style:text-properties fo:hyphenate="true"/>
    </style:style>
    <style:style style:name="T193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widows="0" fo:orphans="0" style:vertical-align="auto" fo:margin-bottom="0in" fo:margin-left="1.5972in">
        <style:tab-stops/>
      </style:paragraph-properties>
      <style:text-properties fo:hyphenate="true"/>
    </style:style>
    <style:style style:name="T19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-0.0027in" fo:font-size="10pt" style:font-size-asian="10pt" style:font-size-complex="10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-0.0027in" fo:font-size="10pt" style:font-size-asian="10pt" style:font-size-complex="10pt" style:language-asian="ru" style:country-asian="RU"/>
    </style:style>
    <style:style style:name="P198" style:parent-style-name="Обычный" style:list-style-name="LFO1" style:family="paragraph">
      <style:paragraph-properties fo:widows="0" fo:orphans="0" style:vertical-align="auto" fo:margin-bottom="0in" fo:margin-left="0.0138in" fo:margin-right="0.25in" fo:text-indent="0.5138in">
        <style:tab-stops>
          <style:tab-stop style:type="left" style:position="0.6034in"/>
          <style:tab-stop style:type="left" style:leader-style="solid" style:leader-text="_" style:position="2.3701in"/>
          <style:tab-stop style:type="left" style:leader-style="solid" style:leader-text="_" style:position="4.7069in"/>
          <style:tab-stop style:type="left" style:leader-style="solid" style:leader-text="_" style:position="5.243in"/>
        </style:tab-stops>
      </style:paragraph-properties>
      <style:text-properties fo:hyphenate="true"/>
    </style:style>
    <style:style style:name="T199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04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05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06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07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08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09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10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11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12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13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14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15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16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17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18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19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2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24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25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font-weight="bold" style:font-weight-asian="bold" fo:color="#000000" fo:letter-spacing="0.0006in" fo:font-size="14pt" style:font-size-asian="14pt" style:font-size-complex="14pt" style:language-asian="ru" style:country-asian="RU" fo:hyphenate="true"/>
    </style:style>
    <style:style style:name="P226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27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28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29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30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31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32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33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34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35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36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37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38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39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40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41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42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43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44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45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46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47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4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widows="0" fo:orphans="0" style:vertical-align="auto" fo:margin-bottom="0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52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53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2pt" style:font-size-asian="12pt" style:font-size-complex="12pt" style:language-asian="ru" style:country-asian="RU" fo:hyphenate="true"/>
    </style:style>
    <style:style style:name="P254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font-weight="bold" style:font-weight-asian="bold" fo:color="#000000" fo:letter-spacing="0.0006in" fo:font-size="14pt" style:font-size-asian="14pt" style:font-size-complex="14pt" style:language-asian="ru" style:country-asian="RU" fo:hyphenate="true"/>
    </style:style>
    <style:style style:name="P255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56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57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58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59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60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61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62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63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64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P265" style:parent-style-name="Обычный" style:family="paragraph">
      <style:paragraph-properties fo:widows="0" fo:orphans="0" style:vertical-align="auto" fo:margin-bottom="0in" fo:line-height="0.2166in" fo:margin-left="0.0138in" fo:text-indent="0.5138in">
        <style:tab-stops/>
      </style:paragraph-properties>
      <style:text-properties style:font-name="Liberation Serif" style:font-name-asian="Times New Roman" fo:letter-spacing="0.0006in" fo:font-size="14pt" style:font-size-asian="14pt" style:font-size-complex="14pt" style:language-asian="ru" style:country-asian="RU" fo:hyphenate="true"/>
    </style:style>
    <style:style style:name="P266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4" text:anchor-type="as-char" svg:x="0in" svg:y="0in" svg:width="0.531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АДМИНИСТРАЦИЯ КАМЫШЛОВСКОГО ГОРОДСКОГО ОКРУГА</text:span></text:p>
      <text:p text:style-name="P6"><text:span text:style-name="T7">П О С Т А Н О В Л Е Н И Е</text:span></text:p>
      <text:p text:style-name="P8">проект</text:p>
      <text:p text:style-name="P9"/>
      <text:p text:style-name="P10"><text:span text:style-name="T11">от ______ <text:s/></text:span><text:span text:style-name="T12">2021 год <text:s/></text:span><text:span text:style-name="T13"><text:s/></text:span><text:span text:style-name="T14">N ______</text:span></text:p>
      <text:p text:style-name="P15"/>
      <text:p text:style-name="P16"><text:span text:style-name="T17">О создании учебно-консультационного пункта<text:s/></text:span><text:span text:style-name="T18">Камышловского городского округа по подготовке населения в области гражданской обороны, защиты от чрезвычайных ситуаций природного и техногенного характера и пожарной безопасности</text:span></text:p>
      <text:p text:style-name="P19">В соответствии с Федеральными законами от 12 февраля 1998 года N 28-ФЗ «О гражданской обороне», от 21 декабря 1994 года N 68-ФЗ «О защите населения и территорий от чрезвычайных ситуаций природного и техногенного характера», Постановлениями Правительства Российской Федерации от 02.11.2000 N 841 «Об организации обучения населения в области гражданской обороны», от 04.09.2003 N 547 «О подготовке населения в области защиты от чрезвычайных ситуаций природного и техногенного характера», Уставом Камышловского городского округа администрация Камышловского городского округа</text:p>
      <text:p text:style-name="P20">ПОСТАНОВЛЯЕТ:</text:p>
      <text:p text:style-name="P21">1.<text:s/>Создать учебно-консультационный пункт (далее – УКП) Камышловского городского округа по подготовке населения в области гражданской обороны, защиты от чрезвычайных ситуаций природного и техногенного характера и пожарной безопасности на базе Муниципального Казённого учреждения «Центр обеспечения деятельности администрации» Камышловского городского округа (далее – МКУ «ЦОДА») по адресу: Свердловская область, город Камышлов, улица <text:s text:c="2"/>К. Маркса, дом N 56.</text:p>
      <text:p text:style-name="P22"><text:span text:style-name="T23">2. Утвердить положение об организации учебно-консультационн</text:span><text:span text:style-name="T24">ого пункта Камышловского городского округа по подготовке населения в области гражданской обороны, защиты от чрезвычайных ситуаций природного и техногенного характера и пожарной безопасности (приложение № 1).</text:span><text:span text:style-name="T25"><text:s/></text:span></text:p>
      <text:p text:style-name="P26"><text:span text:style-name="T27"><text:s/>3. Директору</text:span><text:s/><text:span text:style-name="T28">Муниципального Казённого учрежден</text:span><text:span text:style-name="T29">ия «Центр обеспечения деятельности администрации» Д.Ю. Фадееву:</text:span></text:p>
      <text:p text:style-name="P30"><text:span text:style-name="T31">3.1. Организовать УКП в выделенных помещениях согласно письма МЧС России от 27 февраля 2020 г. N 11-7-604 «О примерном порядке определения состава учебно-материальной базы», методическими реко</text:span><text:span text:style-name="T32">мендациями</text:span><text:s/><text:span text:style-name="T33">по организации работы и оборудованию учебно-консультационного пункта по гражданской обороне в муниципальных образованиях в Свердловской области<text:s/></text:span><text:s/><text:span text:style-name="T34">Главного управления Министерства Российской Федерации по делам гражданской обороны, чрезвычайным сит</text:span><text:span text:style-name="T35">уациям и ликвидации последствий стихийных бедствий по Свердловской области 2013 года;<text:s/></text:span></text:p>
      <text:p text:style-name="P36"><text:span text:style-name="T37">3.2. Издать приказ об организации работы УКП назначить из числа сотрудников МКУ «ЦОДА»</text:span><text:span text:style-name="T38"><text:s/>нештатного</text:span><text:s/><text:span text:style-name="T39">руководителя и нештатного инструктора учебно-консультационного пункта<text:s/></text:span><text:span text:style-name="T40">по гражданской обороне и защите от чрезвычайных ситуаций</text:span><text:s/><text:span text:style-name="T41">в соответствии с приложением № 2 к настоящему постановлению;<text:s/></text:span></text:p>
      <text:p text:style-name="P42"><text:span text:style-name="T43">3.3.</text:span><text:s/><text:span text:style-name="T44">Разработать обязанности должностных лиц УКП в соответствии с приложением № 3 к настоящему постановлению;</text:span></text:p>
      <text:p text:style-name="P45">3.4. Разработать комплект документации УКП в соответствии с приложением № 4 к настоящему постановлению;</text:p>
      <text:p text:style-name="P46">3.5. Организовать работу УКП по обучению неработающего населения в области гражданской обороны и защиты от чрезвычайных ситуаций в соответствии с приложением № 2 утверждённого постановлением администрации Камышловского городского округа от 19.08.2019 года № 743 «Об утверждении примерных программ обучения работающего и не работающего населения и личного состава нештатных аварийно - спасательных формирований Камышловского городского<text:s/>округа в области гражданской обороны и защиты населения от чрезвычайных ситуаций».</text:p>
      <text:p text:style-name="P47"><text:span text:style-name="T48">4. Начальнику отдела гражданской обороны и пожарной безопасности администрации Камышловского городского округа А.В. Удалову</text:span><text:s/><text:span text:style-name="T49">осуществлять контроль и организационно-методическ</text:span><text:span text:style-name="T50">ое руководство за подготовкой неработающего населения в учебно-консультационном пункте Камышловского городского округа по подготовке населения в области гражданской обороны, защиты от чрезвычайных ситуаций природного и техногенного характера и пожарной без</text:span><text:span text:style-name="T51">опасности.<text:s/></text:span></text:p>
      <text:p text:style-name="P52">5. Финансирование мероприятий по подготовке населения осуществлять за счёт средств мероприятий по гражданской обороне, предупреждению чрезвычайных ситуаций природного и техногенного характера, обеспечению первичных мер пожарной безопасности, предусмотренных в рамках подпрограммы «Обеспечение мероприятий по гражданской обороне, предупреждению чрезвычайных ситуаций природного и техногенного характера, безопасности людей на водных объектах на территории Камышловского городского округа» <text:s/>муниципальной программы «Развитие социально-экономического комплекса Камышловского городского округа на 2021 -2027 годы».</text:p>
      <text:p text:style-name="P53">6. Контроль за исполнением постановления оставляю за собой.</text:p>
      <text:p text:style-name="P54">7. Настоящее Постановление разместить на официальном сайте Камышловского городского округа в сети Интернет.</text:p>
      <text:p text:style-name="P55"/>
      <text:p text:style-name="P56">Глава Камышловского городского округа <text:s text:c="36"/>А.В. Половников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>Приложение № 1</text:p>
      <text:p text:style-name="P64">к постановлению Администрации Камышловского городского округа</text:p>
      <text:p text:style-name="P65">от « <text:s/>»<text:tab/>января 2021 № ____</text:p>
      <text:p text:style-name="P66"/>
      <text:p text:style-name="P67">Положение<text:s/></text:p>
      <text:p text:style-name="P68"><text:span text:style-name="T69">об организации<text:s/></text:span><text:span text:style-name="T70">учебно-консультационного пункта Камышловского городского округа по подготовке населения в области гражданской обороны, защиты от чрезвычайных ситуаций природного и техногенного характера и пожарной безопасности</text:span></text:p>
      <text:p text:style-name="P71"/>
      <text:p text:style-name="P72">1. Учебно-консультационный пункт по<text:s/>гражданской обороне и защите от чрезвычайных ситуаций природного и техногенного характера и пожарной безопасности (далее - УКП) предназначен для обучения населения, незанятого в производстве и сфере обслуживания (далее - неработающее население) в области гражданской обороны, защиты от чрезвычайных ситуаций природного и техногенного характера и пожарной безопасности.</text:p>
      <text:p text:style-name="P73">2. Основными задачами УКП являются:</text:p>
      <text:p text:style-name="P74">1) организация обучения неработающего населения правилам поведения, основным способам защиты и действиям в<text:s/>чрезвычайных ситуациях (далее - ЧС) мирного и военного времени, приемам оказания первой медицинской помощи пострадавшим, правилам пользования средствами индивидуальной и коллективной защиты;</text:p>
      <text:p text:style-name="P75">2) выработка у населения практических навыков действий в условиях<text:s/>ЧС мирного и военного времени;</text:p>
      <text:p text:style-name="P76">3) повышение уровня морально-психологического состояния населения при угрозе и возникновении ЧС, а также при ликвидации их последствий;</text:p>
      <text:p text:style-name="P77">4) пропаганда важности и необходимости мероприятий в области гражданской обороны, защиты<text:s/>от ЧС обеспечения пожарной безопасности.</text:p>
      <text:p text:style-name="P78">3. Общее руководство по подготовке населения Камышловского городского округа в УКП осуществляет руководитель гражданской обороны - Глава Камышловского городского округа.</text:p>
      <text:p text:style-name="P79">4. Организационно-методическое руководство УКП осуществляет отдел гражданской обороны и пожарной безопасности администрации Камышловского городского округа, который:</text:p>
      <text:p text:style-name="P80">1) определяет порядок и время работы УКП, формы и методы проведения занятий и консультаций;</text:p>
      <text:p text:style-name="P81">2) организовывает обучение неработающего населения в УКП путем проведения бесед, лекций, изучения памяток, пособий, просмотра видеофильмов и др.;</text:p>
      <text:p text:style-name="P82">3) определяет должностных лиц УКП и лиц, привлекаемых для проведения занятий, консультаций и других мероприятий по обучению (по согласованию);</text:p>
      <text:p text:style-name="P83">4) обеспечивает УКП учебно-методической литературой, наглядными пособиями и техническими средствами для проведения занятий;</text:p>
      <text:p text:style-name="P84">5) решает другие организационные вопросы.</text:p>
      <text:p text:style-name="P85">5. УКП размещается в специально отведенном для него помещении по адресу: Свердловская область, г. Камышлов, ул. К. Маркса, д. N 56.</text:p>
      <text:p text:style-name="P86">6. Оснащение УКП должно быть простым в оформлении, доступным в понимании.</text:p>
      <text:p text:style-name="P87">Каждый посетивший УКП должен получить конкретную исчерпывающую информацию о возможных ЧС в районе его проживания и способах защиты от них.</text:p>
      <text:p text:style-name="P88">7. Для организации работы УКП необходимо иметь следующие документы:</text:p>
      <text:p text:style-name="P89">1) программа подготовки неработающего населения (с содержанием тем);</text:p>
      <text:p text:style-name="P90">2) положение об УКП;</text:p>
      <text:p text:style-name="P91">3) план работы УКП на год;</text:p>
      <text:p text:style-name="P92">4) распорядок работы УКП;</text:p>
      <text:p text:style-name="P93">5) расписание занятий и консультаций на текущий год;</text:p>
      <text:p text:style-name="P94">6)<text:s/>журнал учета посещений УКП, проведения консультаций;</text:p>
      <text:p text:style-name="P95">7) журнал персонального учета населения, прошедшего обучение на УКП.</text:p>
      <text:p text:style-name="P96">8. Учебно-материальная база УКП включает:</text:p>
      <text:p text:style-name="P97">1) технические средства обучения (мультимедийный экран, компьютер, проектор и др.);</text:p>
      <text:p text:style-name="P98">2) видеофильмы по тематике действий населения в чрезвычайных ситуациях;</text:p>
      <text:p text:style-name="P99">3) средства защиты органов дыхания для взрослых и детей;</text:p>
      <text:p text:style-name="P100">4) индивидуальные перевязочные пакеты;</text:p>
      <text:p text:style-name="P101">5) индивидуальные аптечки;</text:p>
      <text:p text:style-name="P102">6) индивидуальные противохимические пакеты;</text:p>
      <text:p text:style-name="P103">7) огнетушители<text:s/>(разные);</text:p>
      <text:p text:style-name="P104">8) учебная литература, брошюры, памятки по ГО и ЧС, пожарной безопасности для населения;</text:p>
      <text:p text:style-name="P105">9) стенды (гражданская оборона, виды ЧС и способы защиты населения при их возникновении);</text:p>
      <text:p text:style-name="P106">10) подшивки журналов "Основы безопасности жизнедеятельности", "Гражданская защита" и другие.</text:p>
      <text:p text:style-name="P107">9. При входе в помещение УКП вывешивается график работы пункта с указанием дней недели, часов работы.</text:p>
      <text:p text:style-name="P108">10. Подготовка населения на УКП осуществляется путем:</text:p>
      <text:p text:style-name="P109">1) проведения занятий по специальной программе;</text:p>
      <text:p text:style-name="P110">2) проведения консультаций (индивидуальных, групповых, выездных);</text:p>
      <text:p text:style-name="P111">3) пропагандистских и агитационных мероприятий (круглых столов, показов учебных кино- и видеофильмов и другое);</text:p>
      <text:p text:style-name="P112">4) распространения памяток, листовок, буклетов;</text:p>
      <text:p text:style-name="P113">5) информирование по действиям в чрезвычайных ситуациях<text:s/>через средства массовой информации (размещение сообщений и публикаций).</text:p>
      <text:p text:style-name="P114">11. Ежегодно утверждается расписание занятий с неработающим населением и план работы учебно-консультационного пункта.</text:p>
      <text:p text:style-name="P115">12. Занятия и консультации проводят внештатные инструкторы пожарной безопасности, руководитель и нештатный инструктор учебно-консультационного пункта Камышловского городского округа, сотрудники службы 112, МО МВД России «Камышловский», ГБУЗ СО «Камышловская центральная районная больница» и другие специалисты.</text:p>
      <text:p text:style-name="P116">13. Инструкторы УКП проходят обучение в учебно-методическом центре или на курсах гражданской обороны.</text:p>
      <text:p text:style-name="P117">14. УКП может использоваться для проведения занятий, консультаций с личным составом спасательных служб гражданской обороны и работниками организаций, уполномоченными на решение вопросов ГО и ЧС.</text:p>
      <text:p text:style-name="P118"><text:span text:style-name="T119"><text:s text:c="2"/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Приложение № 2</text:p>
      <text:p text:style-name="P158">к постановлению Администрации Камышловского городского округа</text:p>
      <text:p text:style-name="P159">от « <text:s/>»<text:tab/>января 2021 № ____</text:p>
      <text:p text:style-name="P160"/>
      <text:p text:style-name="P161"/>
      <text:p text:style-name="P162"><text:span text:style-name="T163">ПРИКАЗ</text:span></text:p>
      <text:p text:style-name="P164"><text:span text:style-name="T165">руководителя учреждения (организации) о создании<text:s/></text:span><text:span text:style-name="T166">учебно-консультационного пункта ГОЧС,</text:span><text:span text:style-name="T167"><text:s/></text:span><text:span text:style-name="T168">предназначенного для обучения населения, не занятого в сфере производства и обслуживания</text:span></text:p>
      <text:p text:style-name="P169"><text:span text:style-name="T170">(вариант)</text:span></text:p>
      <text:p text:style-name="P171"><text:span text:style-name="T172">В соответствии с требованиями Федеральных законов Российской Федерации «О защите населения и территорий от чрезвычайных</text:span><text:span text:style-name="T173"><text:s/>ситуаций природного и техногенного характера» и «О гражданской обороне», постановлений Правительства Российской Федерации «О порядке подготовки населения в области защиты от чрезвычайных ситуаций» и «Об утверждении Положения об организации обучения населе</text:span><text:span text:style-name="T174">ния в области гражданской обороны», распоряжения (постановления) мэра города<text:s/></text:span><text:span text:style-name="T175">....</text:span><text:span text:style-name="T176"><text:s/>(главы</text:span></text:p>
      <text:p text:style-name="P177"><text:span text:style-name="T178">муниципального образования и т.д.)</text:span><text:span text:style-name="T179"><text:tab/>, в целях подготовки населения, не</text:span></text:p>
      <text:p text:style-name="P180"><text:span text:style-name="T181">занятого в сфере производства и обслуживания, приказываю:</text:span></text:p>
      <text:list text:style-name="LFO1" text:continue-numbering="true">
        <text:list-item>
          <text:p text:style-name="P182"><text:span text:style-name="T183">создать учебно-консультационный пункт</text:span><text:span text:style-name="T184"><text:tab/>;</text:span></text:p>
        </text:list-item>
      </text:list>
      <text:p text:style-name="P185"><text:span text:style-name="T186"><text:s text:c="120"/>(указать место расположения УКП)</text:span></text:p>
      <text:list text:style-name="LFO1" text:continue-numbering="true">
        <text:list-item>
          <text:p text:style-name="P187"><text:span text:style-name="T188">назначить</text:span><text:span text:style-name="T189"><text:tab/>начальником УКП;</text:span></text:p>
        </text:list-item>
      </text:list>
      <text:p text:style-name="P190"><text:span text:style-name="T191">(фамилия, имя, отчество)</text:span></text:p>
      <text:list text:style-name="LFO1" text:continue-numbering="true">
        <text:list-item>
          <text:p text:style-name="P192"><text:span text:style-name="T193">назначить</text:span><text:span text:style-name="T194"><text:tab/>организатором (организаторами) УКП;</text:span></text:p>
        </text:list-item>
      </text:list>
      <text:p text:style-name="P195"><text:span text:style-name="T196">(фам</text:span><text:span text:style-name="T197">илия, имя, отчество)</text:span></text:p>
      <text:list text:style-name="LFO1" text:continue-numbering="true">
        <text:list-item>
          <text:p text:style-name="P198"><text:span text:style-name="T199">разработать для утверждения Положение об учебно-консультационном пункте</text:span><text:span text:style-name="T200"><text:tab/>до</text:span><text:span text:style-name="T201"><text:tab/>20</text:span><text:span text:style-name="T202"><text:tab/>г.;</text:span></text:p>
        </text:list-item>
      </text:list>
      <text:p text:style-name="P203"/>
      <text:p text:style-name="P204">(В приказе могут быть освещены другие организационные вопросы).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Приложение № 3</text:p>
      <text:p text:style-name="P221">к постановлению Администрации Камышловского городского<text:s/>округа</text:p>
      <text:p text:style-name="P222">от « <text:s/>»<text:tab/>января 2021 № ____</text:p>
      <text:p text:style-name="P223"/>
      <text:p text:style-name="P224"/>
      <text:p text:style-name="P225">Обязанности начальника (организатора, консультанта) УКП</text:p>
      <text:p text:style-name="P226"/>
      <text:p text:style-name="P227">Начальник (организатор, консультант) УКП подчиняется руководителю организации (учреждения), при котором создан УКП, а также руководителю (работнику) структурного подразделения, уполномоченного на решение задач в области ГО. Он отвечает за планирование, организацию и ход учебного процесса, состояние учебно-материальной базы.</text:p>
      <text:p text:style-name="P228">Он обязан:</text:p>
      <text:p text:style-name="P229">-<text:tab/>разрабатывать и вести планирующие, учётные и отчётные документы;</text:p>
      <text:p text:style-name="P230">-<text:tab/>в<text:s/>соответствии с расписанием проводить занятия и консультации в объёме, установленном приказом руководителя ГО учреждения;</text:p>
      <text:p text:style-name="P231">-<text:tab/>осуществлять контроль за ходом самостоятельного обучения людей и оказывать индивидуальную помощь обучаемым;</text:p>
      <text:p text:style-name="P232">-<text:tab/>проводить инструктаж руководителей занятий и старших групп;</text:p>
      <text:p text:style-name="P233">-<text:tab/>вести учёт подготовки неработающего населения района (микрорайона), закреплённого за УКП;</text:p>
      <text:p text:style-name="P234">-<text:tab/>составлять годовой отчёт о выполнении плана работы УКП и представлять его руководителю ГО учреждения;</text:p>
      <text:p text:style-name="P235">-<text:tab/>составлять заявки на<text:s/>приобретение учебных и наглядных пособий, технических средств обучения, литературы, организовать их учёт, хранение и своевременное списание;</text:p>
      <text:p text:style-name="P236">-<text:tab/>следить за содержанием помещения, соблюдением правил пожарной безопасности.</text:p>
      <text:p text:style-name="P237">Для сотрудников УКП, работающих по совместительству или на общественных началах, обязанности уточняются (разрабатываются) применительно к своим штатам руководителем учреждения (организации), при котором создан УКП.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Приложение № 4</text:p>
      <text:p text:style-name="P249">к постановлению Администрации Камышловского городского округа</text:p>
      <text:p text:style-name="P250">от « <text:s/>»<text:tab/>января 2021 № ____</text:p>
      <text:p text:style-name="P251"/>
      <text:p text:style-name="P252"/>
      <text:p text:style-name="P253"/>
      <text:p text:style-name="P254">Документация учебно-консультационного пункта.</text:p>
      <text:p text:style-name="P255"/>
      <text:p text:style-name="P256">Для организации работы учебно-консультационного пункта разрабатываются следующие документы:</text:p>
      <text:p text:style-name="P257">1.<text:tab/>Распоряжение (постановление) руководителя органа местного самоуправления о<text:s/>создании УКП.</text:p>
      <text:p text:style-name="P258">2.<text:tab/>Приказ руководителя учреждения (организации), при котором создан УКП, об организации его работы.</text:p>
      <text:p text:style-name="P259">3.<text:tab/>Положение об УКП.</text:p>
      <text:p text:style-name="P260">4.<text:tab/>План работы УКП на год.</text:p>
      <text:p text:style-name="P261">5.<text:tab/>Распорядок дня работы УКП.</text:p>
      <text:p text:style-name="P262">6.<text:tab/>График дежурств по УКП его сотрудников и других привлекаемых<text:s/>для этого лиц.</text:p>
      <text:p text:style-name="P263">7.<text:tab/>Расписания занятий и консультаций на год.</text:p>
      <text:p text:style-name="P264">8.<text:tab/>Журналы учёта занятий и консультаций.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letter-spacing="0.0013in" fo:font-size="12.5pt" style:font-size-asian="12.5pt" style:font-size-complex="12.5pt" fo:background-color="#FFFFFF"/>
    </style:style>
    <style:style style:name="Основнойтекст3" style:display-name="Основной текст3" style:family="paragraph" style:parent-style-name="Обычный">
      <style:paragraph-properties fo:widows="0" fo:orphans="0" fo:text-align="center" style:vertical-align="auto" fo:margin-top="0.4166in" fo:margin-bottom="0in" fo:line-height="0.2236in" fo:background-color="#FFFFFF"/>
      <style:text-properties style:font-name="Times New Roman" style:font-name-asian="Times New Roman" fo:letter-spacing="0.0013in" fo:font-size="12.5pt" style:font-size-asian="12.5pt" style:font-size-complex="12.5pt"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12pt" style:font-size-asian="12pt" style:font-size-complex="12pt" style:text-underline-type="none" style:text-underline-color="font-color" fo:language="ru" fo:country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1-01-18T08:47:00Z</dc:date>
    <meta:print-date>2021-01-18T08:46:00Z</meta:print-date>
    <meta:template xlink:href="Normal" xlink:type="simple"/>
    <meta:editing-cycles>20</meta:editing-cycles>
    <meta:editing-duration>PT5940S</meta:editing-duration>
    <meta:document-statistic meta:page-count="1" meta:paragraph-count="26" meta:word-count="1982" meta:character-count="13257" meta:row-count="94" meta:non-whitespace-character-count="11301"/>
  </office:meta>
</office:document-meta>
</file>