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P4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6" style:parent-style-name="Обычный" style:family="paragraph">
      <style:paragraph-properties fo:widows="0" fo:orphans="0" style:punctuation-wrap="simple" style:text-autospace="none"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0" style:parent-style-name="Обычный" style:family="paragraph">
      <style:paragraph-properties fo:widows="0" fo:orphans="0" style:punctuation-wrap="simple"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" style:parent-style-name="Основнойтекст3" style:family="paragraph">
      <style:paragraph-properties fo:margin-top="0in" fo:line-height="100%" fo:margin-right="0.0277in" fo:background-color="transparent"/>
      <style:text-properties style:font-name="Liberation Serif" fo:font-size="14pt" style:font-size-asian="14pt" style:font-size-complex="14pt"/>
    </style:style>
    <style:style style:name="P14" style:parent-style-name="Основнойтекст3" style:family="paragraph">
      <style:paragraph-properties fo:margin-top="0in" fo:line-height="100%" fo:margin-right="0.0277in" fo:background-color="transparent"/>
      <style:text-properties style:font-name="Liberation Serif" fo:font-size="14pt" style:font-size-asian="14pt" style:font-size-complex="14pt"/>
    </style:style>
    <style:style style:name="P15" style:parent-style-name="Основнойтекст1" style:family="paragraph">
      <style:paragraph-properties fo:text-align="justify" fo:margin-top="0in" fo:margin-bottom="0in" fo:line-height="100%" fo:margin-left="0.0555in" fo:margin-right="0.0277in" fo:text-indent="0.4583in" fo:background-color="transparent">
        <style:tab-stops/>
      </style:paragraph-properties>
      <style:text-properties style:font-name="Liberation Serif" fo:font-size="14pt" style:font-size-asian="14pt" style:font-size-complex="14pt"/>
    </style:style>
    <style:style style:name="P16" style:parent-style-name="Основнойтекст1" style:family="paragraph">
      <style:paragraph-properties fo:text-align="justify" fo:margin-top="0in" fo:margin-bottom="0in" fo:line-height="100%" fo:margin-left="0.0555in" fo:margin-right="0.0277in" fo:text-indent="0.4583in" fo:background-color="transparent">
        <style:tab-stops/>
      </style:paragraph-properties>
      <style:text-properties style:font-name="Liberation Serif" fo:font-size="14pt" style:font-size-asian="14pt" style:font-size-complex="14pt"/>
    </style:style>
    <style:style style:name="P17" style:parent-style-name="Основнойтекст1" style:family="paragraph">
      <style:paragraph-properties fo:text-align="justify" fo:margin-top="0in" fo:margin-bottom="0in" fo:line-height="100%" fo:margin-left="0.0555in" fo:margin-right="0.0277in" fo:text-indent="0.4583in" fo:background-color="transparent">
        <style:tab-stops/>
      </style:paragraph-properties>
    </style:style>
    <style:style style:name="T18" style:parent-style-name="Основнойтекст13ptПолужирныйИнтервал0pt" style:family="text">
      <style:text-properties style:font-name="Liberation Serif" fo:font-size="14pt" style:font-size-asian="14pt" style:font-size-complex="14pt"/>
    </style:style>
    <style:style style:name="P19" style:parent-style-name="Основнойтекст1" style:family="paragraph">
      <style:paragraph-properties fo:text-align="justify" fo:margin-top="0in" fo:margin-bottom="0in" fo:line-height="100%" fo:margin-right="0.0277in" fo:text-indent="0.3937in" fo:background-color="transparent">
        <style:tab-stops>
          <style:tab-stop style:type="left" style:position="0.7555in"/>
        </style:tab-stops>
      </style:paragraph-properties>
      <style:text-properties style:font-name="Liberation Serif" fo:font-size="14pt" style:font-size-asian="14pt" style:font-size-complex="14pt"/>
    </style:style>
    <style:style style:name="P20" style:parent-style-name="Основнойтекст1" style:family="paragraph">
      <style:paragraph-properties fo:text-align="justify" fo:margin-top="0in" fo:margin-bottom="0in" fo:line-height="100%" fo:margin-right="0.0277in" fo:text-indent="0.3937in" fo:background-color="transparent">
        <style:tab-stops>
          <style:tab-stop style:type="left" style:position="0.7555in"/>
        </style:tab-stops>
      </style:paragraph-properties>
      <style:text-properties style:font-name="Liberation Serif" fo:font-size="14pt" style:font-size-asian="14pt" style:font-size-complex="14pt"/>
    </style:style>
    <style:style style:name="P21" style:parent-style-name="Основнойтекст1" style:family="paragraph">
      <style:paragraph-properties fo:text-align="justify" fo:margin-top="0in" fo:margin-bottom="0in" fo:line-height="100%" fo:margin-right="0.0277in" fo:text-indent="0.3937in" fo:background-color="transparent">
        <style:tab-stops>
          <style:tab-stop style:type="left" style:position="0.2201in"/>
        </style:tab-stops>
      </style:paragraph-properties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punctuation-wrap="simple" style:text-autospace="none" fo:text-align="center" fo:margin-bottom="0in" fo:line-height="100%" fo:margin-left="3.54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punctuation-wrap="simple" style:text-autospace="none" fo:text-align="center" fo:margin-bottom="0in" fo:line-height="100%" fo:margin-left="3.54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style:punctuation-wrap="simple" style:text-autospace="none" fo:text-align="justify" fo:margin-bottom="0in" fo:line-height="100%"/>
      <style:text-properties style:font-name="Liberation Serif" style:font-name-asian="Times New Roman" style:letter-kerning="true" style:language-asian="ru" style:country-asian="RU"/>
    </style:style>
    <style:style style:name="P30" style:parent-style-name="Обычный" style:family="paragraph">
      <style:paragraph-properties fo:widows="0" fo:orphans="0" fo:text-align="center" style:vertical-align="auto" fo:margin-bottom="0in" fo:line-height="100%" fo:margin-left="0.0138in">
        <style:tab-stops/>
      </style:paragraph-properties>
      <style:text-properties style:font-name="Liberation Serif" style:font-name-asian="Times New Roman" fo:font-weight="bold" style:font-weight-asian="bold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widows="0" fo:orphans="0" fo:text-align="center" style:vertical-align="auto" fo:margin-bottom="0in" fo:line-height="100%" fo:margin-left="0.0138in">
        <style:tab-stops/>
      </style:paragraph-properties>
      <style:text-properties style:font-name="Liberation Serif" style:font-name-asian="Times New Roman" fo:font-weight="bold" style:font-weight-asian="bold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0" fo:orphans="0" fo:text-align="center" style:vertical-align="auto" fo:margin-bottom="0.2118in" fo:line-height="100%" fo:margin-left="0.0138in">
        <style:tab-stops/>
      </style:paragraph-properties>
      <style:text-properties style:font-name="Liberation Serif" style:font-name-asian="Times New Roman" fo:font-weight="bold" style:font-weight-asian="bold" style:font-weight-complex="bold" fo:color="#000000" fo:letter-spacing="-0.0013in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0" fo:orphans="0" fo:text-align="center" style:vertical-align="auto" fo:margin-bottom="0.184in" fo:line-height="100%" fo:margin-left="0.0138in">
        <style:tab-stops/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7479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6645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0" fo:orphans="0" fo:text-align="justify" style:vertical-align="auto" fo:margin-bottom="0in" fo:line-height="100%" fo:text-indent="0.3937in">
        <style:tab-stops>
          <style:tab-stop style:type="left" style:position="0.6131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7847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fo:widows="0" fo:orphans="0" fo:text-align="justify" style:vertical-align="auto" fo:margin-bottom="0in" fo:line-height="100%" fo:margin-left="0.0277in" fo:text-indent="0.3937in">
        <style:tab-stops>
          <style:tab-stop style:type="left" style:position="0.6687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668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6444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7541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0" fo:orphans="0" fo:text-align="justify" style:vertical-align="auto" fo:margin-bottom="0in" fo:line-height="100%" fo:margin-left="0.0277in" fo:margin-right="0.0277in" fo:text-indent="0.3937in">
        <style:tab-stops>
          <style:tab-stop style:type="left" style:position="0.8201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43" style:parent-style-name="Основнойтекст1" style:family="paragraph">
      <style:paragraph-properties fo:text-align="justify" fo:margin-top="0in" fo:margin-bottom="0in" fo:line-height="100%" fo:text-indent="0.3937in" fo:background-color="transparent">
        <style:tab-stops>
          <style:tab-stop style:type="left" style:position="0.7277in"/>
        </style:tab-stops>
      </style:paragraph-properties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fo:text-align="justify" style:vertical-align="auto" fo:margin-bottom="0in" fo:line-height="100%" fo:margin-left="0.0277in" fo:margin-right="0.0277in" fo:text-indent="0.3937in">
        <style:tab-stops/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0" fo:orphans="0" fo:text-align="justify" style:vertical-align="auto" fo:margin-bottom="0in" fo:line-height="100%" fo:margin-left="0.0277in" fo:margin-right="0.0277in" fo:text-indent="0.3937in">
        <style:tab-stops/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0" fo:orphans="0" fo:text-align="justify" style:vertical-align="auto" fo:margin-bottom="0.2513in" fo:line-height="100%" fo:margin-right="0.0277in" fo:text-indent="0.3937in">
        <style:tab-stops>
          <style:tab-stop style:type="left" style:position="1.0076in"/>
        </style:tab-stops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widows="0" fo:orphans="0" style:vertical-align="auto" fo:margin-bottom="0.2159in" fo:line-height="100%" fo:margin-left="1.8888in" fo:text-indent="0.3937in">
        <style:tab-stops/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widows="0" fo:orphans="0" fo:text-align="justify" style:vertical-align="auto" fo:margin-bottom="0in" fo:line-height="100%" fo:text-indent="0.3937in">
        <style:tab-stops>
          <style:tab-stop style:type="left" style:position="0.7208in"/>
        </style:tab-stops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51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7375in"/>
        </style:tab-stops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6576in"/>
        </style:tab-stops>
      </style:paragraph-properties>
      <style:text-properties fo:hyphenate="true"/>
    </style:style>
    <style:style style:name="T53" style:parent-style-name="Основнойшрифтабзаца" style:family="text">
      <style:text-properties style:font-name="Liberation Serif" style:font-name-asian="Times New Roman" fo:letter-spacing="0.0027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letter-spacing="0.0027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letter-spacing="0.0027in" fo:font-size="14pt" style:font-size-asian="14pt" style:font-size-complex="14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letter-spacing="0.0027i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widows="0" fo:orphans="0" style:vertical-align="auto" fo:margin-bottom="0in" fo:line-height="100%" fo:margin-left="0.0277in" fo:margin-right="0.0277in" fo:text-indent="0.3937in">
        <style:tab-stops/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6708in"/>
        </style:tab-stops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7243in"/>
        </style:tab-stops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6576in"/>
        </style:tab-stops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8541in"/>
        </style:tab-stops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6743in"/>
        </style:tab-stops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63" style:parent-style-name="Обычный" style:family="paragraph">
      <style:paragraph-properties fo:widows="0" fo:orphans="0" fo:text-align="justify" style:vertical-align="auto" fo:margin-bottom="0in" fo:line-height="100%" fo:text-indent="0.3937in">
        <style:tab-stops>
          <style:tab-stop style:type="left" style:position="0.6375in"/>
        </style:tab-stops>
      </style:paragraph-properties>
      <style:text-properties style:font-name="Liberation Serif" style:font-name-asian="Times New Roman" fo:letter-spacing="0.0027in" fo:font-size="14pt" style:font-size-asian="14pt" style:font-size-complex="14pt" style:language-asian="ru" style:country-asian="RU" fo:hyphenate="true"/>
    </style:style>
    <style:style style:name="P64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7236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fo:widows="0" fo:orphans="0" fo:text-align="justify" style:vertical-align="auto" fo:margin-bottom="0in" fo:line-height="100%" fo:text-indent="0.3937in">
        <style:tab-stops>
          <style:tab-stop style:type="left" style:position="0.6868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7541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fo:widows="0" fo:orphans="0" fo:text-align="justify" style:vertical-align="auto" fo:margin-bottom="0in" fo:line-height="100%" fo:margin-right="0.0138in" fo:text-indent="0.3937in">
        <style:tab-stops>
          <style:tab-stop style:type="left" style:position="0.7402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68" style:parent-style-name="Обычный" style:family="paragraph">
      <style:paragraph-properties fo:widows="0" fo:orphans="0" fo:text-align="justify" style:vertical-align="auto" fo:margin-bottom="0.2513in" fo:line-height="100%" fo:margin-right="0.0138in" fo:text-indent="0.3937in">
        <style:tab-stops>
          <style:tab-stop style:type="left" style:position="0.6375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69" style:parent-style-name="Обычный" style:family="paragraph">
      <style:paragraph-properties fo:widows="0" fo:orphans="0" style:vertical-align="auto" fo:margin-bottom="0.175in" fo:line-height="100%" fo:margin-left="1.9722in" fo:text-indent="0.3937in">
        <style:tab-stops/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70" style:parent-style-name="Обычный" style:family="paragraph">
      <style:paragraph-properties fo:widows="0" fo:orphans="0" fo:text-align="justify" style:vertical-align="auto" fo:margin-bottom="0in" fo:line-height="100%" fo:margin-left="0.0138in" fo:margin-right="0.0138in" fo:text-indent="0.3937in">
        <style:tab-stops/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71" style:parent-style-name="Обычный" style:family="paragraph">
      <style:paragraph-properties fo:widows="0" fo:orphans="0" fo:text-align="justify" style:vertical-align="auto" fo:margin-bottom="0in" fo:line-height="100%" fo:margin-right="0.0277in" fo:text-indent="0.3937in">
        <style:tab-stops>
          <style:tab-stop style:type="left" style:position="0.8479in"/>
        </style:tab-stops>
      </style:paragraph-properties>
      <style:text-properties style:font-name="Liberation Serif" style:font-name-asian="Times New Roman" fo:color="#000000" fo:letter-spacing="0.0027in" fo:font-size="14pt" style:font-size-asian="14pt" style:font-size-complex="14pt" style:language-asian="ru" style:country-asian="RU" fo:hyphenate="true"/>
    </style:style>
    <style:style style:name="P72" style:parent-style-name="Обычный" style:family="paragraph">
      <style:paragraph-properties fo:widows="0" fo:orphans="0" style:punctuation-wrap="simple" style:text-autospace="none" fo:text-align="justify" fo:margin-bottom="0in" fo:line-height="100%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4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>проект</text:p>
      <text:p text:style-name="P9"/>
      <text:p text:style-name="P10"><text:span text:style-name="T11">от ______ 2023 <text:s text:c="22"/>№ ______</text:span></text:p>
      <text:p text:style-name="P12"/>
      <text:p text:style-name="P13">Об утверждении Порядка<text:s/>организации контролируемого допуска</text:p>
      <text:p text:style-name="P14">на территорию мест массового пребывания людей, находящихся в собственности Камышловского городского округа, физических лиц и автотранспортных средств при проведении на территориях таких мест публичных, спортивных, зрелищных и иных массовых мероприятий</text:p>
      <text:p text:style-name="P15"/>
      <text:p text:style-name="P16">В соответствии с Федеральным законом от 6 марта 2006 года № 35-Ф3 «О противодействии терроризму», постановлением Правительства Российской Федерации от 25.03.2015 № 272 «Об утверждении требований к антитеррористической<text:s/>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, во исполнение протокола совместного<text:s/>заседания антитеррористической комиссии в Свердловской области и оперативного штаба в Свердловской области от 21.09.2022, в целях обеспечения безопасности граждан на территории Камышловского городского округа, руководствуясь Уставом Камышловского городского округа, администрация Камышловского городского округа<text:s/></text:p>
      <text:p text:style-name="P17"><text:span text:style-name="T18">ПОСТАНОВЛЯЕТ:</text:span></text:p>
      <text:p text:style-name="P19"><text:s/>1. Утвердить Порядок организации контролируемого допуска на территорию мест массового пребывания людей, находящихся в собственности Камышловского городского округа, физических лиц и<text:s/>автотранспортных средств при проведении на территориях таких мест публичных, спортивных, зрелищных и иных массовых мероприятий (далее - Порядок) (прилагается).</text:p>
      <text:p text:style-name="P20">2. Настоящее постановление опубликовать в газете «Камышловские известия» и разместить на официальном сайте администрации Камышловского городского округа. <text:s text:c="2"/></text:p>
      <text:p text:style-name="P21"><text:s/>3. Контроль за исполнением настоящего постановления оставляю за собой.</text:p>
      <text:p text:style-name="P22"/>
      <text:p text:style-name="P23"/>
      <text:p text:style-name="P24">Глава Камышловского городского округа <text:s text:c="36"/>А.В. Половников</text:p>
      <text:p text:style-name="P25"/>
      <text:p text:style-name="P26"/>
      <text:p text:style-name="P27">УТВЕРЖДЁН</text:p>
      <text:p text:style-name="P28">постановлением администрации Камышловского городского округа от «___» февраля 2023 № ____</text:p>
      <text:p text:style-name="P29"/>
      <text:p text:style-name="P30">ПОРЯДОК</text:p>
      <text:p text:style-name="P31">организации контролируемого допуска на территорию мест массового пребывания людей, находящихся в собственности Камышловского городского округа, физических лиц и<text:s/>автотранспортных средств при</text:p>
      <text:p text:style-name="P32">проведении на территориях таких мест публичных, спортивных, зрелищных и иных массовых мероприятий</text:p>
      <text:p text:style-name="P33">Глава 1. Общие положения</text:p>
      <text:p text:style-name="P34"><text:s/>1. Порядок организации контролируемого допуска на территорию мест массового пребывания людей, находящихся в собственности Камышловского городского округа, физических лиц и автотранспортных средств при проведении на территориях таких мест публичных, спортивных, зрелищных и иных массовых мероприятий (далее - Порядок) разработан с целью:</text:p>
      <text:p text:style-name="P35"><text:s/>- предотвращения предпосылок к совершению террористических актов, экстремистских проявлений, беспорядков и иных опасных противоправных действий;</text:p>
      <text:p text:style-name="P36"><text:s/>- минимизации и (или) ликвидации последствий террористических актов;</text:p>
      <text:p text:style-name="P37"><text:s/>- обеспечения охраны общественного порядка и общественной<text:s/>безопасности при проведении массовых мероприятий.</text:p>
      <text:p text:style-name="P38">2. Задачи Порядка:</text:p>
      <text:p text:style-name="P39"><text:s/>- обеспечение контролируемого допуска на территории мест массового пребывания людей (далее - ММПЛ) физических лиц и автотранспортных средств при проведении на территориях таких мест<text:s/>публичных, спортивных, зрелищных и иных массовых мероприятий;</text:p>
      <text:p text:style-name="P40"><text:s/>- исключение несанкционированного въезда, размещения автотранспорта на территории ММПЛ;</text:p>
      <text:p text:style-name="P41"><text:s/>- обеспечение безопасности находящихся на территориях ММПЛ граждан.</text:p>
      <text:p text:style-name="P42">3. Ответственность за организацию контролируемого допуска на территорию ММПЛ физических лиц и автотранспортных средств при проведении на территориях таких мест публичных, спортивных, зрелищных и иных массовых мероприятий возлагается на организаторов мероприятий, а также на должностное лицо,<text:s/>у которого данная территория находится в оперативном управлении (хозяйственном ведении) или которому передано на обслуживание (далее - Должностное лицо).</text:p>
      <text:p text:style-name="P43"><text:span text:style-name="T44"><text:s/>4. <text:s/></text:span><text:span text:style-name="T45">Основные понятия:</text:span></text:p>
      <text:p text:style-name="P46">Массовое мероприятие - совокупность действий или явлений социальной жизни с<text:s/>участием большого количества граждан, совершающихся с целью удовлетворения политических, духовных, физических и других потребностей граждан, являющихся формой реализации их прав и свобод, а также формой социального общения между людьми и способом выработки<text:s/>единства установок личности, коллектива и общества в целом. Обладает тремя основными признака: большое количество людей (более 50 человек), организованность действий, наличие цели.</text:p>
      <text:p text:style-name="P47">Организатор мероприятия - физическое или юридическое лицо, которое осуществляет подготовку и проведение мероприятия.</text:p>
      <text:p text:style-name="P48"><text:s/>5. Порядок распространяется на ММПЛ, включенные в соответствующий перечень, расположенные на территории Камышловского городского округа.</text:p>
      <text:p text:style-name="P49">Глава 2. Обязанности ответственных лиц</text:p>
      <text:p text:style-name="P50"><text:s/>6. Организатор мероприятия:</text:p>
      <text:p text:style-name="P51"><text:s/>- уведомляет администрацию Камышловского городского округа и соответствующий территориальный орган внутренних дел о проведении массового мероприятия в сроки, регламентирующие подачу соответствующих уведомлений согласно действующему законодательству. В уведомлении указывается информация о намеченном мероприятии (название, программа с указанием места, времени, условий организационного, финансового и иного обеспечения, предполагаемого количества участников, своего адреса и номеров контактных телефонов);</text:p>
      <text:p text:style-name="P52"><text:span text:style-name="T53"><text:s/>- при необх</text:span><text:span text:style-name="T54">одимости разрабатывает план зонирования ММПЛ, выделяя зону сцены, обслуживающего персонала,<text:s/></text:span><text:span text:style-name="T55">VIP</text:span><text:span text:style-name="T56"><text:s/>зону, зону для зрителей, зону торговли и аттракционов и т.д.</text:span></text:p>
      <text:p text:style-name="P57">определяет категорию лиц, которая может располагаться в определенной зоне, порядок ее нахождения и<text:s/>допуска;</text:p>
      <text:p text:style-name="P58"><text:s/>- совместно с территориальными органами внутренних дел определяет места перекрытия движения автотранспорта; места для парковок автотранспорта артистов, зрителей; пропуск и стоянку служебного автотранспорта;</text:p>
      <text:p text:style-name="P59"><text:s/>- заключает с частными охранными<text:s/>предприятиями (далее - ЧОП) договора на оказание услуг по охране общественного порядка;</text:p>
      <text:p text:style-name="P60"><text:s/>- тесно сотрудничает с территориальными органами внутренних дел по обеспечению требований охраны общественного порядка.</text:p>
      <text:p text:style-name="P61">7. Территориальные органы внутренних дел совместно с ЧОП, народными дружинами осуществляют:</text:p>
      <text:p text:style-name="P62"><text:s/>- введение в зоне мероприятий ограничений в движении транспорта и пешеходов, в работе торговых и других предприятий;</text:p>
      <text:p text:style-name="P63"><text:s/>- удаление из зоны оцепления случайно оказавшихся там людей;</text:p>
      <text:p text:style-name="P64"><text:s/>- выставление нарядов по<text:s/>периметру зоны проведения массового мероприятия, а также на прилегающей к ней территории.</text:p>
      <text:p text:style-name="P65">8. Должностное лицо:</text:p>
      <text:p text:style-name="P66"><text:s/>- определяет ответственного за взаимодействие с организатором мероприятия;</text:p>
      <text:p text:style-name="P67"><text:s/>- обеспечивает исправное состояние ограждений, сооружений с целью<text:s/>исключения возможности несанкционированного проникновения через них физических лиц и автотранспортных средств. При необходимости обеспечивает наличие дополнительных ограждений;</text:p>
      <text:p text:style-name="P68"><text:s/>- организует предварительную визуальную проверку территории ММПЛ на предмет обнаружения посторонних физических лиц и автотранспортных средств.</text:p>
      <text:p text:style-name="P69">Глава 3. Дополнительные мероприятия</text:p>
      <text:p text:style-name="P70">С целью выявления и предотвращения несанкционированных проходов, проездов на территорию ММПЛ в период проведения массовых мероприятий необходимо Должностному лицу обеспечить наличие круглосуточного видеонаблюдения территории ММПЛ с выводом видеосигнала на пульт ЕДДС.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letter-spacing="0.0027in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13in" fo:font-size="12.5pt" style:font-size-asian="12.5pt" style:font-size-complex="12.5pt" fo:background-color="#FFFFFF"/>
    </style:style>
    <style:style style:name="Основнойтекст13ptПолужирныйИнтервал0pt" style:display-name="Основной текст + 13 pt;Полужирный;Интервал 0 pt" style:family="text" style:parent-style-name="Основнойтекст_">
      <style:text-properties style:font-name="Times New Roman" style:font-name-asian="Times New Roman" fo:font-weight="bold" style:font-weight-asian="bold" style:font-weight-complex="bold" fo:color="#000000" fo:letter-spacing="-0.0013in" style:text-scale="100%" style:text-position="0% 100%" fo:font-size="13pt" style:font-size-asian="13pt" style:font-size-complex="13pt" fo:background-color="#FFFFFF" fo:language="ru" fo:country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style:vertical-align="auto" fo:margin-top="0.0833in" fo:margin-bottom="0.5in" style:line-height-at-least="0in" fo:background-color="#FFFFFF"/>
      <style:text-properties style:font-name="Times New Roman" style:font-name-asian="Times New Roman" fo:letter-spacing="0.0027in" fo:hyphenate="true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style:vertical-align="auto" fo:margin-top="0.5in" fo:margin-bottom="0in" fo:line-height="0.2201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13in" fo:font-size="12.5pt" style:font-size-asian="12.5pt" style:font-size-complex="12.5pt"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3-02-03T08:30:00Z</dc:date>
    <meta:template xlink:href="Normal" xlink:type="simple"/>
    <meta:editing-cycles>18</meta:editing-cycles>
    <meta:editing-duration>PT900S</meta:editing-duration>
    <meta:document-statistic meta:page-count="1" meta:paragraph-count="14" meta:word-count="1068" meta:character-count="7146" meta:row-count="50" meta:non-whitespace-character-count="6092"/>
  </office:meta>
</office:document-meta>
</file>