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18000" office:version="1.2">
  <office:font-face-decls>
    <style:font-face style:name="Liberation Serif" svg:font-family="Liberation Serif"/>
  </office:font-face-decls>
  <office:automatic-styles>
    <style:style style:family="paragraph" style:name="P40" style:parent-style-name="Standard">
      <style:paragraph-properties fo:margin-left="0pt" fo:text-align="justify" fo:text-indent="42.55pt"/>
    </style:style>
    <style:style style:family="paragraph" style:name="P39" style:parent-style-name="Standard">
      <style:paragraph-properties fo:line-height="90%" fo:text-align="center"/>
    </style:style>
    <style:style style:family="paragraph" style:name="P36" style:parent-style-name="Standard">
      <style:paragraph-properties fo:margin-left="0pt" fo:text-align="justify" fo:text-indent="35.45pt">
        <style:tab-stops>
          <style:tab-stop style:leader-style="none" style:position="63.8pt" style:type="left"/>
        </style:tab-stops>
      </style:paragraph-properties>
    </style:style>
    <style:style style:family="paragraph" style:name="P35" style:parent-style-name="Standard">
      <style:paragraph-properties fo:margin-left="0pt" fo:text-align="justify" fo:text-indent="35.45pt">
        <style:tab-stops>
          <style:tab-stop style:leader-style="none" style:position="347.25pt" style:type="left"/>
        </style:tab-stops>
      </style:paragraph-properties>
    </style:style>
    <style:style style:family="paragraph" style:name="P33" style:parent-style-name="Standard">
      <style:paragraph-properties fo:margin-left="0pt" fo:orphans="0" fo:text-align="justify" fo:text-indent="35.45pt" fo:widows="0"/>
    </style:style>
    <style:style style:family="paragraph" style:list-style-name="" style:name="P28" style:parent-style-name="Standard">
      <style:paragraph-properties fo:margin-left="0pt" fo:margin-right="-0.1pt" fo:text-align="center" fo:text-indent="35.45pt"/>
    </style:style>
    <style:style style:family="paragraph" style:name="P30" style:parent-style-name="Standard">
      <style:paragraph-properties fo:margin-left="0pt" fo:text-align="justify" fo:text-indent="35.4pt"/>
    </style:style>
    <style:style style:family="paragraph" style:list-style-name="" style:name="P27" style:parent-style-name="Standard">
      <style:paragraph-properties fo:margin-left="0pt" fo:margin-right="-0.1pt" fo:text-align="center" fo:text-indent="0pt"/>
    </style:style>
    <style:style style:family="paragraph" style:name="P29" style:parent-style-name="Standard">
      <style:paragraph-properties fo:margin-left="0pt" fo:text-align="justify" fo:text-indent="35.45pt">
        <style:tab-stops>
          <style:tab-stop style:leader-style="none" style:position="49.65pt" style:type="left"/>
        </style:tab-stops>
      </style:paragraph-properties>
    </style:style>
    <style:style style:family="paragraph" style:name="P25" style:parent-style-name="ConsPlusNormal">
      <style:paragraph-properties fo:margin-left="0pt" fo:margin-right="-0.1pt" fo:text-align="justify" fo:text-indent="35.45pt"/>
    </style:style>
    <style:style style:family="paragraph" style:name="P24" style:parent-style-name="Standard">
      <style:paragraph-properties fo:margin-left="0pt" fo:text-align="justify" fo:text-indent="35.45pt">
        <style:tab-stops>
          <style:tab-stop style:leader-style="none" style:position="42.55pt" style:type="left"/>
        </style:tab-stops>
      </style:paragraph-properties>
    </style:style>
    <style:style style:family="paragraph" style:name="P32" style:parent-style-name="Standard">
      <style:paragraph-properties fo:margin-left="0pt" fo:orphans="0" fo:text-indent="35.45pt" fo:widows="0"/>
    </style:style>
    <style:style style:family="paragraph" style:name="P22" style:parent-style-name="formattext">
      <style:paragraph-properties fo:margin-left="0pt" fo:text-align="justify" fo:text-indent="35.45pt"/>
    </style:style>
    <style:style style:family="paragraph" style:name="P23" style:parent-style-name="Standard">
      <style:paragraph-properties fo:text-align="justify"/>
    </style:style>
    <style:style style:family="paragraph" style:name="P31" style:parent-style-name="Standard">
      <style:paragraph-properties fo:orphans="0" fo:text-align="center" fo:widows="0"/>
    </style:style>
    <style:style style:family="paragraph" style:name="P20" style:parent-style-name="Standard">
      <style:paragraph-properties fo:margin-left="0pt" fo:margin-right="-0.1pt" fo:text-align="justify" fo:text-indent="0pt"/>
    </style:style>
    <style:style style:family="paragraph" style:list-style-name="" style:name="P19" style:parent-style-name="Standard">
      <style:paragraph-properties fo:margin-left="0pt" fo:margin-right="-0.1pt" fo:text-align="center" fo:text-indent="0pt"/>
    </style:style>
    <style:style style:family="paragraph" style:list-style-name="" style:name="P18" style:parent-style-name="Standard">
      <style:paragraph-properties fo:margin-left="0pt" fo:margin-right="-0.1pt" fo:text-align="justify" fo:text-indent="35.4pt"/>
    </style:style>
    <style:style style:family="paragraph" style:name="P21" style:parent-style-name="Standard">
      <style:paragraph-properties fo:margin-left="0pt" fo:margin-right="-0.1pt" fo:text-align="justify" fo:text-indent="35.4pt"/>
    </style:style>
    <style:style style:family="paragraph" style:name="P17" style:parent-style-name="Standard">
      <style:paragraph-properties fo:margin-left="0pt" fo:margin-right="-0.1pt" fo:text-indent="0pt"/>
    </style:style>
    <style:style style:family="paragraph" style:name="P14" style:parent-style-name="Standard">
      <style:paragraph-properties fo:margin-left="0pt" fo:margin-right="-0.1pt" fo:text-align="center" fo:text-indent="35.45pt"/>
    </style:style>
    <style:style style:family="paragraph" style:name="P13" style:parent-style-name="Standard">
      <style:paragraph-properties fo:text-align="center"/>
    </style:style>
    <style:style style:family="paragraph" style:name="P12" style:parent-style-name="Standard">
      <style:paragraph-properties fo:margin-left="35.45pt" fo:text-indent="0pt">
        <style:tab-stops>
          <style:tab-stop co:tab-stop-absolute-position="49.65pt" style:leader-style="none" style:position="14.2pt" style:type="left"/>
        </style:tab-stops>
      </style:paragraph-properties>
    </style:style>
    <style:style style:family="paragraph" style:list-style-name="" style:name="P10" style:parent-style-name="Standard">
      <style:paragraph-properties fo:margin-left="0pt" fo:margin-right="-0.1pt" fo:text-align="justify" fo:text-indent="35.45pt"/>
    </style:style>
    <style:style style:family="paragraph" style:list-style-name="" style:name="P16" style:parent-style-name="Standard">
      <style:paragraph-properties fo:margin-left="0pt" fo:margin-right="-0.1pt" fo:text-align="center" fo:text-indent="0pt"/>
    </style:style>
    <style:style style:family="paragraph" style:name="P11" style:parent-style-name="ConsNormal">
      <style:paragraph-properties fo:margin-left="0pt" fo:margin-right="-0.1pt" fo:orphans="2" fo:text-align="center" fo:text-indent="27pt" fo:widows="2"/>
    </style:style>
    <style:style style:family="paragraph" style:list-style-name="" style:name="P8" style:parent-style-name="Standard">
      <style:paragraph-properties fo:margin-left="0pt" fo:margin-right="-0.1pt" fo:text-align="justify" fo:text-indent="35.45pt"/>
    </style:style>
    <style:style style:family="paragraph" style:name="P7" style:parent-style-name="Standard">
      <style:paragraph-properties fo:margin-left="0pt" fo:margin-right="-0.1pt" fo:text-align="center" fo:text-indent="27pt"/>
    </style:style>
    <style:style co:numbering-list-id="list_1" style:family="paragraph" style:list-level="1" style:list-style-name="numList_1" style:name="P38" style:parent-style-name="List_Paragraph">
      <style:paragraph-properties fo:margin-left="0pt" fo:text-align="justify" fo:text-indent="35.45pt"/>
    </style:style>
    <style:style style:family="paragraph" style:name="P6" style:parent-style-name="Standard">
      <style:paragraph-properties fo:margin-left="0pt" fo:margin-right="-0.1pt" fo:text-align="justify" fo:text-indent="27pt"/>
    </style:style>
    <style:style style:family="paragraph" style:name="P34" style:parent-style-name="Standard">
      <style:paragraph-properties fo:keep-with-next="always" fo:text-align="center"/>
    </style:style>
    <style:style style:family="paragraph" style:list-style-name="" style:name="P4" style:parent-style-name="ConsPlusTitle">
      <style:paragraph-properties fo:margin-left="0pt" fo:margin-right="-0.1pt" fo:orphans="2" fo:text-align="justify" fo:text-indent="0pt" fo:widows="2">
        <style:tab-stops>
          <style:tab-stop style:leader-style="none" style:position="496.15pt" style:type="right"/>
        </style:tab-stops>
      </style:paragraph-properties>
    </style:style>
    <style:style style:family="paragraph" style:name="P5" style:parent-style-name="Standard">
      <style:paragraph-properties fo:margin-left="0pt" fo:margin-right="-0.1pt" fo:text-align="justify" fo:text-indent="35.45pt"/>
    </style:style>
    <style:style style:family="paragraph" style:name="P9" style:parent-style-name="Standard">
      <style:paragraph-properties fo:margin-left="0pt" fo:text-align="justify" fo:text-indent="35.45pt"/>
    </style:style>
    <style:style style:family="paragraph" style:name="P26" style:parent-style-name="Standard">
      <style:paragraph-properties fo:margin-left="0pt" fo:margin-right="-0.1pt" fo:orphans="0" fo:text-align="justify" fo:text-indent="35.45pt" fo:widows="0"/>
    </style:style>
    <style:style style:family="paragraph" style:name="P3" style:parent-style-name="Standard">
      <style:paragraph-properties fo:margin-left="0pt" fo:margin-right="-0.1pt" fo:text-align="center" fo:text-indent="0pt"/>
    </style:style>
    <style:style style:family="paragraph" style:name="P37" style:parent-style-name="Standard">
      <style:paragraph-properties fo:margin-left="0pt" fo:text-align="center" fo:text-indent="35.45pt"/>
    </style:style>
    <style:style style:family="paragraph" style:list-style-name="" style:name="P15" style:parent-style-name="ConsPlusTitle">
      <style:paragraph-properties fo:margin-left="0pt" fo:margin-right="-0.1pt" fo:orphans="2" fo:text-align="justify" fo:text-indent="0pt" fo:widows="2">
        <style:tab-stops>
          <style:tab-stop style:leader-style="none" style:position="35.45pt" style:type="left"/>
          <style:tab-stop style:leader-style="none" style:position="496.15pt" style:type="right"/>
        </style:tab-stops>
      </style:paragraph-properties>
    </style:style>
    <style:style style:family="paragraph" style:name="P1" style:parent-style-name="Standard">
      <style:paragraph-properties fo:text-align="end"/>
    </style:style>
    <style:style style:family="paragraph" style:name="P2" style:parent-style-name="Standard">
      <style:paragraph-properties fo:margin-left="0pt" fo:margin-right="-0.1pt" fo:text-align="end" fo:text-indent="0pt"/>
    </style:style>
    <style:style style:family="text" style:name="T12">
      <style:text-properties fo:background-color="#D3D3D3" fo:color="#000000" fo:font-family="Liberation Serif" fo:font-size="11pt" style:font-name="Liberation Serif" style:font-size-asian="11pt" style:font-size-complex="11pt">
        <co:background-theme-color>
          <value>
            <rgba>D3D3D3FF</rgba>
          </value>
        </co:background-theme-color>
        <co:theme-color>
          <value>
            <rgba>000000FF</rgba>
          </value>
        </co:theme-color>
      </style:text-properties>
    </style:style>
    <style:style style:family="text" style:name="T11">
      <style:text-properties fo:background-color="#D3D3D3" fo:color="#000000" fo:font-family="Liberation Serif" fo:font-size="14pt" style:font-name="Liberation Serif" style:font-size-asian="14pt" style:font-size-complex="14pt">
        <co:background-theme-color>
          <value>
            <rgba>D3D3D3FF</rgba>
          </value>
        </co:background-theme-color>
        <co:theme-color>
          <value>
            <rgba>000000FF</rgba>
          </value>
        </co:theme-color>
      </style:text-properties>
    </style:style>
    <style:style style:family="text" style:name="T10">
      <style:text-properties fo:background-color="#D3D3D3" fo:color="#000000" fo:font-family="Liberation Serif" fo:font-size="14pt" fo:font-weight="bold" style:font-name="Liberation Serif" style:font-size-asian="14pt" style:font-size-complex="14pt" style:font-weight-asian="bold" style:font-weight-complex="bold">
        <co:background-theme-color>
          <value>
            <rgba>D3D3D3FF</rgba>
          </value>
        </co:background-theme-color>
        <co:theme-color>
          <value>
            <rgba>000000FF</rgba>
          </value>
        </co:theme-color>
      </style:text-properties>
    </style:style>
    <style:style style:family="text" style:name="T8">
      <style:text-properties fo:color="#000000" fo:font-size="14pt" style:font-size-asian="14pt" style:font-size-complex="14pt">
        <co:theme-color>
          <value>
            <rgba>000000FF</rgba>
          </value>
        </co:theme-color>
      </style:text-properties>
    </style:style>
    <style:style style:family="text" style:name="T7">
      <style:text-properties fo:color="#000000" fo:font-size="14pt" style:font-size-asian="14pt" style:font-size-complex="14pt" style:text-underline-style="solid">
        <co:theme-color>
          <value>
            <rgba>000000FF</rgba>
          </value>
        </co:theme-color>
      </style:text-properties>
    </style:style>
    <style:style style:family="text" style:name="T6">
      <style:text-properties fo:color="#000000" fo:font-family="Liberation Serif" fo:font-size="14pt" style:font-name="Liberation Serif" style:font-size-asian="14pt" style:font-size-complex="14pt" style:text-underline-style="solid">
        <co:theme-color>
          <value>
            <rgba>000000FF</rgba>
          </value>
        </co:theme-color>
      </style:text-properties>
    </style:style>
    <style:style style:family="text" style:name="T5">
      <style:text-properties fo:color="#000000" fo:font-size="14pt" style:font-size-asian="14pt" style:font-size-complex="14pt" style:text-underline-color="font-color" style:text-underline-style="solid">
        <co:theme-color>
          <value>
            <rgba>000000FF</rgba>
          </value>
        </co:theme-color>
      </style:text-properties>
    </style:style>
    <style:style style:family="text" style:name="T4">
      <style:text-properties fo:color="#000000" fo:font-family="Liberation Serif" fo:font-weight="normal" style:font-name="Liberation Serif" style:font-weight-asian="normal" style:font-weight-complex="normal">
        <co:theme-color>
          <value>
            <rgba>000000FF</rgba>
          </value>
        </co:theme-color>
      </style:text-properties>
    </style:style>
    <style:style style:family="text" style:name="T9">
      <style:text-properties fo:color="#000000" fo:font-family="Liberation Serif" style:font-name="Liberation Serif">
        <co:theme-color>
          <value>
            <rgba>000000FF</rgba>
          </value>
        </co:theme-color>
      </style:text-properties>
    </style:style>
    <style:style style:family="text" style:name="T3">
      <style:text-properties fo:color="#000000" fo:font-family="Liberation Serif" fo:font-size="14pt" style:font-name="Liberation Serif" style:font-size-asian="14pt" style:font-size-complex="14pt">
        <co:theme-color>
          <value>
            <rgba>000000FF</rgba>
          </value>
        </co:theme-color>
      </style:text-properties>
    </style:style>
    <style:style style:family="text" style:name="T2">
      <style:text-properties fo:color="#000000" fo:font-family="Liberation Serif" fo:font-size="14pt" fo:font-weight="bold" style:font-name="Liberation Serif" style:font-size-asian="14pt" style:font-size-complex="14pt" style:font-weight-asian="bold" style:font-weight-complex="bold">
        <co:theme-color>
          <value>
            <rgba>000000FF</rgba>
          </value>
        </co:theme-color>
      </style:text-properties>
    </style:style>
    <style:style style:family="text" style:name="T1">
      <style:text-properties fo:color="#000000">
        <co:theme-color>
          <value>
            <rgba>000000FF</rgba>
          </value>
        </co:theme-color>
      </style:text-properties>
    </style:style>
    <style:style style:family="table" style:master-page-name="Standard" style:name="Table1" style:parent-style-name="Normal_Table">
      <co:linked-style style-name="Cell1"/>
      <style:table-properties fo:margin-left="0pt" table:display="true"/>
    </style:style>
    <style:style style:family="table-cell" style:master-page-name="Standard" style:name="Cell1" style:parent-style-name="Normal_Table_cl">
      <co:linked-style style-name="Table1"/>
      <style:table-cell-properties fo:padding-bottom="0pt" fo:padding-left="5.4pt" fo:padding-right="5.4pt" fo:padding-top="0pt"/>
    </style:style>
    <style:style style:family="table-column" style:name="Col1">
      <style:table-column-properties style:column-width="496.05pt"/>
    </style:style>
    <style:style style:family="table-row" style:name="Row1">
      <style:table-row-properties style:min-row-height="76.8pt" style:use-optimal-row-height="true"/>
    </style:style>
    <style:style style:family="table-cell" style:name="Cell2">
      <style:table-cell-properties/>
    </style:style>
  </office:automatic-styles>
  <office:body>
    <office:text>
      <text:tracked-changes text:track-changes="false"/>
      <table:table co:columns-count="1" co:grouping-summary-below="true" co:grouping-summary-right="true" co:rows-count="1" co:show-zero-value="true" table:style-name="Table1">
        <table:table-column table:style-name="Col1"/>
        <table:table-row table:style-name="Row1">
          <table:table-cell office:value-type="string" table:style-name="Cell2">
            <text:p co:para-mark-style-name="T1" text:style-name="P1"><text:span text:style-name="T2">УТВЕРЖДЕН </text:span></text:p>
            <text:p co:para-mark-style-name="T1" text:style-name="P1"><text:span text:style-name="T3">Постановлением администрации</text:span></text:p>
            <text:p co:para-mark-style-name="T1" text:style-name="P1"><text:span text:style-name="T3"><text:s text:c="1"/></text:span><text:span text:style-name="T3">Камышловского городского округа </text:span></text:p>
            <text:p co:para-mark-style-name="T1" text:style-name="P1"><text:span text:style-name="T3">от _____________ №________</text:span></text:p>
          </table:table-cell>
        </table:table-row>
      </table:table>
      <text:p co:para-mark-style-name="T2" text:style-name="P2"/>
      <text:p co:para-mark-style-name="T1" text:style-name="P3"><text:span text:style-name="T2">АДМИНИСТРАТИВНЫЙ РЕГЛАМЕНТ</text:span></text:p>
      <text:p co:para-mark-style-name="T1" text:style-name="P3"><text:span text:style-name="T2">предоставления государственной услуги «Предоставление отдельным категориям граждан компенсаций расходов на оплату жилого помещения и коммунальных услуг»</text:span></text:p>
      <text:p co:para-mark-style-name="T3" text:style-name="P3"/>
      <text:p co:para-mark-style-name="T1" text:style-name="P3"><text:span text:style-name="T2">Раздел 1. Общие положения</text:span></text:p>
      <text:p co:para-mark-style-name="T2" text:style-name="P3"/>
      <text:p co:para-mark-style-name="T1" text:style-name="P3"><text:span text:style-name="T2">Предмет регулирования регламента</text:span></text:p>
      <text:h co:para-mark-style-name="T4" text:outline-level="1" text:style-name="P4"/>
      <text:p co:para-mark-style-name="T1" text:style-name="P5"><text:span text:style-name="T3">1. Административный регламент предоставления государственной услуги «Предоставление отдельным категориям граждан компенсаций расходов на оплату жилого помещения и коммунальных услуг» (далее – регламент) устанавливает порядок и стандарт предоставления государственной услуги «Предоставление отдельным категориям граждан компенсаций расходов на оплату жилого помещения и коммунальных услуг» (далее – государственная услуга, компенсация расходов) в Камышловском городском округе Свердловской области.</text:span></text:p>
      <text:p co:para-mark-style-name="T1" text:style-name="P5"><text:span text:style-name="T3">2. Настоящий регламент устанавливает сроки и последовательность административных процедур (действий), осуществляемых муниципальным казенным учреждением "Центр обеспечение деятельности администрации Камышловского городского округа (далее - МКУ "ЦОДА КГО") в процессе предоставления государственной услуги, порядок взаимодействия между специалистами, взаимодействия с заявителями.</text:span></text:p>
      <text:p co:para-mark-style-name="T3" text:style-name="P6"/>
      <text:p co:para-mark-style-name="T1" text:style-name="P7"><text:span text:style-name="T2">Круг заявителей</text:span></text:p>
      <text:p co:para-mark-style-name="T3" text:style-name="P7"/>
      <text:p co:para-mark-style-name="T1" text:style-name="P5"><text:span text:style-name="T3">3. Заявителями на получение государственной услуги являются граждане Российской Федерации, иностранные граждане и лица без гражданства, проживающие на территории Свердловской области, из числа:</text:span></text:p>
      <text:p co:para-mark-style-name="T1" text:style-name="P5"><text:span text:style-name="T3">1) инвалидов Великой Отечественной войны и инвалидов боевых действий;</text:span></text:p>
      <text:p co:para-mark-style-name="T1" text:style-name="P5"><text:span text:style-name="T3">2) военнослужащих и лиц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ставших инвалидами вследствие ранения, контузии или увечья, полученных при исполнении обязанностей военной службы (служебных обязанностей);</text:span></text:p>
      <text:p co:para-mark-style-name="T1" text:style-name="P5"><text:span text:style-name="T3">3) участников Великой Отечественной войны, кроме военнослужащих, в том числе уволенных в запас (отставку), проходивших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6 месяцев; военнослужащих, награжденных орденами или медалями СССР за службу в указанный период;</text:span></text:p>
      <text:p co:para-mark-style-name="T1" text:style-name="P5"><text:span text:style-name="T3">4) военнослужащих, в том числе уволенных в запас (отставку), проходивших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6 месяцев; военнослужащих, награжденных орденами или медалями СССР за службу в указанный период, ставших инвалидами вследствие общего заболевания, трудового увечья или других причин (кроме лиц, инвалидность которых наступила вследствие их противоправных действий);</text:span></text:p>
      <text:p co:para-mark-style-name="T1" text:style-name="P5"><text:span text:style-name="T3">5) ветеранов боевых действий из числа:</text:span></text:p>
      <text:p co:para-mark-style-name="T1" text:style-name="P5"><text:span text:style-name="T3">военнослужащих, в том числе уволенных в запас (отставку), военнообязанных, призванных на военные сборы, лица рядового и начальствующего состава органов внутренних дел и органов государственной безопасности, работники указанных органов, работники Министерства обороны СССР и работники Министерства обороны Российской Федерации, сотрудники учреждений и органов уголовно-исполнительной системы, направленных в другие государства органами государственной власти СССР, органами государственной власти Российской Федерации и принимавших участие в боевых действиях при исполнении служебных обязанностей в этих государствах, а также принимавших участие в соответствии с решениями органов государственной власти Российской Федерации в боевых действиях на территории Российской Федерации;</text:span></text:p>
      <text:p co:para-mark-style-name="T1" text:style-name="P5"><text:span text:style-name="T3">военнослужащих, в том числе уволенных в запас (отставку), лиц рядового и начальствующего состава органов внутренних дел и органов государственной безопасности, лиц, участвовавших в операциях при выполнении правительственных боевых заданий по разминированию территорий и объектов на территории СССР и территориях других государств в период с 10 мая 1945 года по 31 декабря 1951 года, в том числе в операциях по боевому тралению в период с 10 мая 1945 года по 31 декабря 1957 года;</text:span></text:p>
      <text:p co:para-mark-style-name="T1" text:style-name="P5"><text:span text:style-name="T3">лиц, принимавших в соответствии с решениями органов исполнительной власти Республики Дагестан участие в боевых действиях в составе отрядов самообороны Республики Дагестан в период с августа по сентябрь 1999 года в ходе контртеррористических операций на территории Республики Дагестан;</text:span></text:p>
      <text:p co:para-mark-style-name="T1" text:style-name="P5"><text:span text:style-name="T3">военнослужащих автомобильных батальонов, направлявшихся в Афганистан в период ведения там боевых действий для доставки грузов;</text:span></text:p>
      <text:p co:para-mark-style-name="T1" text:style-name="P5"><text:span text:style-name="T3">военнослужащих летного состава, совершавших с территории СССР вылеты на боевые задания в Афганистан в период ведения там боевых действий; </text:span></text:p>
      <text:p co:para-mark-style-name="T1" text:style-name="P5"><text:span text:style-name="T3">6) бывших несовершеннолетних узников концлагерей, гетто, других мест принудительного содержания, созданных фашистами и их союзниками в период второй мировой войны;</text:span></text:p>
      <text:p co:para-mark-style-name="T1" text:style-name="P5"><text:span text:style-name="T3">7) лиц, награжденных знаком «Жителю блокадного Ленинграда», признанных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text:span></text:p>
      <text:p co:para-mark-style-name="T1" text:style-name="P5"><text:span text:style-name="T3">8) членов семей погибших (умерших) инвалидов войны, участников Великой Отечественной войны и ветеранов боевых действий;</text:span></text:p>
      <text:p co:para-mark-style-name="T1" text:style-name="P5"><text:span text:style-name="T3">9) членов семей военнослужащих, лиц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и органов государственной безопасности, погибших при исполнении обязанностей военной службы (служебных обязанностей);</text:span></text:p>
      <text:p co:para-mark-style-name="T1" text:style-name="P5"><text:span text:style-name="T3">10) инвалидов, в том числе ВИЧ-инфицированных - несовершеннолетних в возрасте до 18 лет;</text:span></text:p>
      <text:p co:para-mark-style-name="T1" text:style-name="P5"><text:span text:style-name="T3">11) семей, имеющих детей-инвалидов;</text:span></text:p>
      <text:p co:para-mark-style-name="T1" text:style-name="P5"><text:span text:style-name="T3">12) граждан, получивших или перенесших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span></text:p>
      <text:p co:para-mark-style-name="T1" text:style-name="P5"><text:span text:style-name="T3">13) инвалидов вследствие чернобыльской катастрофы;</text:span></text:p>
      <text:p co:para-mark-style-name="T1" text:style-name="P5"><text:span text:style-name="T3">14) граждан (в том числе временно направленных или командированных), принимавших в 1986 - 1987 годах участие в работах по ликвидации последствий чернобыльской катастрофы в пределах зоны отчуждения или занятые в этот период на работах, связанных с эвакуацией населения, материальных ценностей, сельскохозяйственных животных, и на эксплуатации или других работах на Чернобыльской АЭС; военнослужащих и военнообязанных, призванных на специальные сборы и привлеченных в этот период для выполнения работ, связанных с ликвидацией последствий чернобыльской катастрофы в пределах зоны отчуждения, включая летно-подъемный, инженерно-технический составы гражданской авиации, независимо от места дислокации и выполнявшихся работ; лиц начальствующего и рядового состава органов внутренних дел, проходивших в 1986 - 1987 годах службу в зоне отчуждения; граждан, в том числе военнослужащих и военнообязанных, призванных на военные сборы и принимавших участие в 1988 - 1990 годах в работах по объекту «Укрытие»; младшего и среднего медицинского персонала, врачей и других работников лечебных учреждений (за исключением лиц,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 соответствующей профилю проводимой работы), получивших сверхнормативные дозы облучения при оказании медицинской помощи и обслуживании в период с 26 апреля по 30 июня 1986 года лиц, пострадавших в результате чернобыльской катастрофы и являвшихся источником ионизирующих излучений;</text:span></text:p>
      <text:p co:para-mark-style-name="T1" text:style-name="P5"><text:span text:style-name="T3">15) граждан, эвакуированных (в том числе выехавших добровольно) в 1986 году из зоны отчуждения, включая детей, в том числе детей, которые в момент эвакуации находились в состоянии внутриутробного развития;</text:span></text:p>
      <text:p co:para-mark-style-name="T1" text:style-name="P5"><text:span text:style-name="T3">16) военнослужащих, лиц начальствующего и рядового состава органов внутренних дел, Государственной противопожарной службы, проходящих (проходивших) военную службу (службу) в зоне отчуждения, зоне отселения, зоне проживания, с правом на отселение и зоне проживания с льготным социально-экономическим статусом;</text:span></text:p>
      <text:p co:para-mark-style-name="T1" text:style-name="P5"><text:span text:style-name="T3">17) семей, в том числе вдов (вдовцов) умерших участников ликвидации последствий катастрофы на Чернобыльской АЭС из числа указанных в пункте 14 настоящего регламента;</text:span></text:p>
      <text:p co:para-mark-style-name="T1" text:style-name="P5"><text:span text:style-name="T3">18) семей, потерявших кормильца из числа граждан, погибших в результате катастрофы на Чернобыльской АЭС, умерших вследствие лучевой болезни и других заболеваний, возникших в связи с чернобыльской катастрофой, а также семей умерших инвалидов, на которых распространялись меры социальной поддержки по оплате жилого помещения и коммунальных услуг;</text:span></text:p>
      <text:p co:para-mark-style-name="T1" text:style-name="P5"><text:span text:style-name="T3">19) детей и подростков, страдающих болезнями вследствие чернобыльской катастрофы или обусловленными генетическими последствиями радиоактивного облучения одного из родителей, а также последующих поколений дете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text:span></text:p>
      <text:p co:para-mark-style-name="T1" text:style-name="P5"><text:span text:style-name="T3">20) граждан, ставших инвалидами в результате воздействия радиации вследствие аварии в 1957 году на производственном объединении «Маяк» и сбросов радиоактивных отходов в реку Теча;</text:span></text:p>
      <text:p co:para-mark-style-name="T1" text:style-name="P5"><text:span text:style-name="T3">21) граждан, получивших лучевую болезнь, другие заболевания, включенные в перечень заболеваний, возникновение или обострение которых обусловлены воздействием радиации вследствие аварии в 1957 году на производственном объединении «Маяк» и сбросов радиоактивных отходов в реку Теча;</text:span></text:p>
      <text:p co:para-mark-style-name="T1" text:style-name="P5"><text:span text:style-name="T3">22) граждан (в том числе временно направленных или командированных),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принимавших в 1957 - 1958 годах непосредственное участие в работах по ликвидации последствий аварии в 1957 году на производственном объединении «Маяк», а также граждан, включая военнослужащих и военнообязанных, призванных на специальные сборы, лиц начальствующего и рядового состава органов внутренних дел, органов государственной безопасности, органов гражданской обороны, занятых на работах по проведению защитных мероприятий и реабилитации радиоактивно загрязненных территорий вдоль реки Теча в 1949 - 1956 годах;</text:span></text:p>
      <text:p co:para-mark-style-name="T1" text:style-name="P5"><text:span text:style-name="T3">23) граждан, эвакуированных (переселенных) из населенных пунктов (в том числе эвакуированных (переселенных) в пределах населенных пунктов, где эвакуация (переселение) производилась частично), подвергшихся радиоактивному загрязнению вследствие аварии в 1957 году на производственном объединении «Маяк» и сбросов радиоактивных отходов в реку Теча, включая детей, в том числе детей, которые в момент эвакуации (переселения) находились в состоянии внутриутробного развития, военнослужащих, вольнонаемный состав войсковых частей и спецконтингент, эвакуированных в 1957 году из зоны радиоактивного загрязнения;</text:span></text:p>
      <text:p co:para-mark-style-name="T1" text:style-name="P5"><text:span text:style-name="T3">24) семей, потерявших кормильца из числа граждан, указанных в пунктах 20 и 21 настоящего регламента, в случае, если смерть явилась следствием воздействия радиации в результате аварии в 1957 году на производственном объединении «Маяк» и сбросов радиоактивных отходов в реку Теча;</text:span></text:p>
      <text:p co:para-mark-style-name="T1" text:style-name="P5"><text:span text:style-name="T3">25) граждан, подвергшихся радиационному воздействию вследствие ядерных испытаний на Семипалатинском полигоне, получивших суммарную (накопленную) эффективную дозу облучения более 25 сЗв (бэр);</text:span></text:p>
      <text:p co:para-mark-style-name="T1" text:style-name="P5"><text:span text:style-name="T3">26) граждан из подразделений особого риска;</text:span></text:p>
      <text:p co:para-mark-style-name="T1" text:style-name="P5"><text:span text:style-name="T3">27) семей, потерявших кормильца из числа граждан из подразделений особого риска;</text:span></text:p>
      <text:p co:para-mark-style-name="T1" text:style-name="P5"><text:span text:style-name="T3">28) лиц, награжденных знаком «Житель блокадного Ленинграда», не имеющих инвалидности;</text:span></text:p>
      <text:p co:para-mark-style-name="T1" text:style-name="P5"><text:span text:style-name="T3">29) лиц,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награжденных орденами или медалями СССР за самоотверженный труд в период Великой Отечественной войны;</text:span></text:p>
      <text:p co:para-mark-style-name="T1" text:style-name="P5"><text:span text:style-name="T3">30) ветеранов труда и лиц, приравненных к ним по состоянию на 31 декабря 2004 года, достигших возраста, дающего право на страховую пенсию по старости, и (или) возраста 60 и 55 лет (соответственно мужчины и женщины) и (или) приобретших в соответствии с Федеральным законом от 28 декабря 2013 года № 400-ФЗ «О страховых пенсиях» право на страховую пенсию по старости, срок назначения которой или возраст для назначения которой не наступили;</text:span></text:p>
      <text:p co:para-mark-style-name="T1" text:style-name="P5"><text:span text:style-name="T3">31) совершеннолетних узников нацистских концлагерей, тюрем и гетто (с лагерным режимом) и других мест принудительного содержания и принудительного труда, расположенных как на территории Германии и ее союзников, так и на оккупированных территориях СССР или других государств, подвергшихся немецкой оккупации, а также лицам из числа гражданского населения, насильственно вывезенным с территории бывшего СССР на принудительные работы в Германию, в союзные с ней страны и оккупированные ими государства, в возрасте старше 18 лет, содержавшимся в условиях лагерного режима;</text:span></text:p>
      <text:p co:para-mark-style-name="T1" text:style-name="P5"><text:span text:style-name="T3">32) реабилитированных лиц и лиц, признанных пострадавшими от политических репрессий;</text:span></text:p>
      <text:p co:para-mark-style-name="T1" text:style-name="P5"><text:span text:style-name="T3">33)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text:span></text:p>
      <text:p co:para-mark-style-name="T1" text:style-name="P5"><text:span text:style-name="T3">34) лиц, которым присвоено почетное звание Свердловской области «Почетный гражданин Свердловской области»;</text:span></text:p>
      <text:p co:para-mark-style-name="T1" text:style-name="P5"><text:span text:style-name="T3">35) лиц, награжденных знаком отличия Свердловской области «За заслуги перед Свердловской областью» I степени в случае, если им не присвоено почетное звание Свердловской области «Почетный гражданин Свердловской области»;</text:span></text:p>
      <text:p co:para-mark-style-name="T1" text:style-name="P5"><text:span text:style-name="T3">36)</text:span><text:span text:style-name="T3"><text:s text:c="1"/></text:span><text:span text:style-name="T3">многодетные семьи;</text:span></text:p>
      <text:p co:para-mark-style-name="T1" text:style-name="P5"><text:span text:style-name="T3">37) одиноко проживающие неработающие собственники жилых помещений, достигшие возраста 70 лет, либо проживающие в составе семьи, состоящей только из совместно проживающих неработающих граждан пенсионного возраста и (или) неработающих инвалидов I и (или) II групп, собственники жилых помещений, достигшие возраста 70 лет.</text:span></text:p>
      <text:p co:para-mark-style-name="T1" text:style-name="P5"><text:span text:style-name="T3">38) медицинских и фармацевтических работников медицинских организаций, подведомственных исполнительным органам государственной власти Свердловской области, и медицинских организаций муниципальной системы здравоохранения, расположенных в поселках городского типа и сельских населенных пунктах, а также медицинских и фармацевтических работников, осуществляющих работу в обособленных структурных подразделениях медицинских организаций, подведомственных исполнительным органам государственной власти Свердловской области, и медицинских организаций муниципальной системы здравоохранения, расположенных в поселках городского типа и сельских населенных пунктах;</text:span></text:p>
      <text:p co:para-mark-style-name="T1" text:style-name="P5"><text:span text:style-name="T3">39) медицинских и фармацевтических работников, вышедших на пенсию, проживающих на территории Свердловской области и имеющих стаж работы по специальности не менее десяти лет в расположенных в поселках городского типа и сельских населенных пунктах медицинских организациях, подведомственных исполнительным органам государственной власти Свердловской области, обособленных структурных подразделениях медицинских организаций, подведомственных исполнительным органам государственной власти Свердловской области, областных государственных образовательных организациях, обособленных структурных подразделениях областных государственных образовательных организаций, медицинских организациях муниципальной системы здравоохранения, обособленных структурных подразделениях медицинских организаций муниципальной системы здравоохранения, муниципальных образовательных организациях и (или) в обособленных структурных подразделениях муниципальных образовательных организаций;</text:span></text:p>
      <text:p co:para-mark-style-name="T1" text:style-name="P5"><text:span text:style-name="T3">40) педагогических 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педагогических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text:span></text:p>
      <text:p co:para-mark-style-name="T1" text:style-name="P5"><text:span text:style-name="T3">41) педагогических работников государственных образовательных организаций Свердловской области, а также муниципальных образовательных организаций, осуществляющих деятельность на территории Свердловской области, вышедших на пенсию, имеющих стаж работы по специальности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населенных пунктах, не менее десяти лет и проживающих на территории Свердловской области;</text:span></text:p>
      <text:p co:para-mark-style-name="T1" text:style-name="P5"><text:span text:style-name="T3">42) 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text:span></text:p>
      <text:p co:para-mark-style-name="T1" text:style-name="P5"><text:span text:style-name="T3">43) 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ящихся к числу педагогических работников, замещающих должности, перечень которых утверждается Правительством Свердловской области;</text:span></text:p>
      <text:p co:para-mark-style-name="T1" text:style-name="P5"><text:span text:style-name="T3">44) 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вышедших на пенсию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населенных пунктах, не менее десяти лет и проживающих на территории Свердловской области, </text:span></text:p>
      <text:p co:para-mark-style-name="T1" text:style-name="P5"><text:span text:style-name="T3">45) 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ящихся к числу педагогических работников, замещавших должности, перечень которых утверждается Правительством Свердловской области, вышедших на пенсию,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населенных пунктах, не менее десяти лет и проживающих на территории Свердловской области;</text:span></text:p>
      <text:p co:para-mark-style-name="T1" text:style-name="P5"><text:span text:style-name="T3">46) 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ившихся к числу педагогических работников,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и сельских населенных пунктах, не менее десяти лет и проживающих на территории Свердловской области, распространяется мера социальной поддержки,</text:span></text:p>
      <text:p co:para-mark-style-name="T1" text:style-name="P5"><text:span text:style-name="T3">47) работников областных государственных и муниципальных учреждений культуры и искусства,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областных государственных учреждений культуры и искусства, расположенных в поселках городского типа и сельских населенных пунктах, замещающих должности, перечень которых утвержден Правительством Свердловской области;</text:span></text:p>
      <text:p co:para-mark-style-name="T1" text:style-name="P5"><text:span text:style-name="T3">48) работников областных государственных и муниципальных учреждений культуры и искусства, замещавших должности, перечень которых утверждается Правительством Свердловской области, вышедших на пенсию, имеющих стаж работы в областных государственных и муниципальных учреждениях культуры и искусства, расположенных в поселках городского типа и сельских населенных пунктах, и (или) в обособленных структурных подразделениях областных государственных и муниципальных учреждений культуры и искусства, расположенных в поселках городского типа и сельских населенных пунктах, не менее десяти лет;</text:span></text:p>
      <text:p co:para-mark-style-name="T1" text:style-name="P5"><text:span text:style-name="T3">49) работников областных государственных и муниципальных учреждений культуры и искусства,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областных государственных учреждений культуры и искусства,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указанных учреждениях и (или) обособленных структурных подразделениях не менее десяти лет и проживающих на территории Свердловской области,</text:span></text:p>
      <text:p co:para-mark-style-name="T1" text:style-name="P5"><text:span text:style-name="T3">50) работников организаций социального обслуживания Свердловской области,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организаций социального обслуживания Свердловской области, расположенных в поселках городского типа и сельских населенных пунктах, замещающих должности, перечень которых утверждается Правительством Свердловской области;</text:span></text:p>
      <text:p co:para-mark-style-name="T1" text:style-name="P5"><text:span text:style-name="T3">51) работников организаций социального обслуживания Свердловской области,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меющих стаж работы в организациях социального обслуживания Свердловской области и муниципальных организациях социального обслуживания, расположенных в поселках городского типа и сельских населенных пунктах, и (или) в обособленных структурных подразделениях организаций социального обслуживания Свердловской области и муниципальных организаций социального обслуживания, расположенных в поселках городского типа и сельских населенных пунктах, не менее десяти лет и проживающих на территории Свердловской области;</text:span></text:p>
      <text:p co:para-mark-style-name="T1" text:style-name="P5"><text:span text:style-name="T3">52) работников организаций социального обслуживания Свердловской области,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организаций социального обслуживания Свердловской области,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организациях социального обслуживания Свердловской области и муниципальных организациях социального обслуживания, расположенных в поселках городского типа и сельских населенных пунктах, и (или) в обособленных структурных подразделениях организаций социального обслуживания Свердловской области и муниципальных организаций социального обслуживания, расположенных в поселках городского типа и сельских населенных пунктах, не менее десяти лет и проживающих на территории Свердловской области</text:span></text:p>
      <text:p co:para-mark-style-name="T1" text:style-name="P5"><text:span text:style-name="T3">53) работников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замещающих должности, перечень которых утверждается Правительством Свердловской области;</text:span></text:p>
      <text:p co:para-mark-style-name="T1" text:style-name="P5"><text:span text:style-name="T3">54) работников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и работников, осуществлявших работу в обособленных структурных подразделениях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замещавших должности, перечень которых утверждается Правительством Свердловской области, вышедших на пенсию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организациях, входящих в систему Государственной ветеринарной службы Российской Федерации, подведомственных федеральным органам исполнительной власти, и организациях,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и (или) в обособленных структурных подразделениях организаций, входящих в систему Государственной ветеринарной службы Российской Федерации, подведомственных федеральным органам исполнительной власти, и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не менее десяти лет и проживающих на территории Свердловской области</text:span></text:p>
      <text:p co:para-mark-style-name="T1" text:style-name="P5"><text:span text:style-name="T3">55) членов семей лиц, указанных в подпунктах 38, 39, 45 и 46 настоящего пункта и имевших право на предоставление компенсации расходов, в случае их смерти.</text:span></text:p>
      <text:p co:para-mark-style-name="T2" text:style-name="P7"/>
      <text:p co:para-mark-style-name="T1" text:style-name="P7"><text:span text:style-name="T2">Требования к порядку информирования о предоставлении государственной услуги</text:span></text:p>
      <text:h co:para-mark-style-name="T4" text:outline-level="1" text:style-name="P4"/>
      <text:h co:para-mark-style-name="T1" text:outline-level="2" text:style-name="P8"><text:span text:style-name="T3">4. Информирование заявителей по вопросам предоставления государственной услуги, о ходе ее предоставления осуществляется непосредственно специалистами МКУ "ЦОДА КГО"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h>
      <text:p text:style-name="P9"><text:span text:style-name="T3">5. Информация о месте нахождения, графиках (режиме) работы, номерах контактных телефонов, адресах электронной почты и официального сайта МКУ "ЦОДА КГО",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a xlink:href="https://www.gosuslugi.ru/57233" xlink:type="simple"><text:span text:style-name="T5">https://www.gosuslugi.ru/57233</text:span></text:a><text:span text:style-name="T3">, в региональной государственной информационной системе «Реестр государственных и муниципальных услуг (функций) Свердловской области» (далее – региональный реестр), на официальном сайте МКУ "ЦОДА КГО" в информационно-телекоммуникационной сети «Интернет» (далее – сеть Интернет) по адресу: </text:span><text:a xlink:href="http://gorod-kamyshlov.ru/munitsipalnyie-uchrezhdeniya/munitsipalnoe-byudzhetnoe-uchrezhdenie-kamyishlovskaya-byudzhetnaya-organizatsiya/#mo-element-region-otdel-lgot" xlink:type="simple"><text:span text:style-name="T6">http://gorod-kamyshlov.ru/munitsipalnyie-uchrezhdeniya/munitsipalnoe-byudzhetnoe-uchrezhdenie-kamyishlovskaya-byudzhetnaya-organizatsiya/#mo-element-region-otdel-lgot</text:span></text:a><text:span text:style-name="T3"><text:s text:c="1"/>и на информационных стендах МКУ "ЦОДА КГО", а так же предоставляется непосредственно ответственными лицами МКУ "ЦОДА КГО" при личном приеме, а также по телефону.</text:span></text:p>
      <text:h co:para-mark-style-name="T1" text:outline-level="4" text:style-name="P10"><text:span text:style-name="T3">6. </text:span><text:span text:style-name="T3">Консультации по вопросам предоставления государственной услуги предоставляются специалистами МКУ "ЦОДА КГО" или сотрудниками МФЦ. </text:span></text:h>
      <text:h co:para-mark-style-name="T1" text:outline-level="4" text:style-name="P10"><text:span text:style-name="T3">При обращении за консультацией по телефону в МКУ "ЦОДА КГО" предоставляется в том числе следующая информация:</text:span></text:h>
      <text:h co:para-mark-style-name="T1" text:outline-level="4" text:style-name="P10"><text:span text:style-name="T3">сведения о правовых актах, регулирующих порядок предоставления государственной услуги;</text:span></text:h>
      <text:h co:para-mark-style-name="T1" text:outline-level="4" text:style-name="P10"><text:span text:style-name="T3">сведения о документах, необходимых для предоставления государственной услуги;</text:span></text:h>
      <text:h co:para-mark-style-name="T1" text:outline-level="4" text:style-name="P10"><text:span text:style-name="T3">сведения о сроках предоставления государственной услуги;</text:span></text:h>
      <text:h co:para-mark-style-name="T1" text:outline-level="4" text:style-name="P10"><text:span text:style-name="T3">сведения о досудебном (внесудебном) порядке обжалования решений и действий (бездействия), принимаемых (осуществляемых) в ходе предоставления государственной услуги.</text:span></text:h>
      <text:h co:para-mark-style-name="T1" text:outline-level="4" text:style-name="P10"><text:span text:style-name="T3">Для получения информации о ходе предоставления государственной услуги по телефону или по электронной почте заявитель должен назвать (указать) фамилию, имя, отчество (последнее – при наличии), дату рождения и адрес регистрации.</text:span></text:h>
      <text:h co:para-mark-style-name="T1" text:outline-level="4" text:style-name="P10"><text:span text:style-name="T3">7. Ответ на письменное обращение направляется по электронному или почтовому адресу, указанному заявителем, в срок, не превышающий 30 дней со дня регистрации обращения. </text:span></text:h>
      <text:p co:para-mark-style-name="T1" text:style-name="P5"><text:span text:style-name="T3">8. Информирование граждан о порядке предоставления государственной услуги может осуществляться с использованием средств автоинформирования.</text:span></text:p>
      <text:h co:para-mark-style-name="T4" text:outline-level="1" text:style-name="P4"/>
      <text:p co:para-mark-style-name="T1" text:style-name="P11"><text:span text:style-name="T2">Раздел 2. Стандарт предоставления государственной услуги</text:span></text:p>
      <text:p co:para-mark-style-name="T2" text:style-name="P11"/>
      <text:p co:para-mark-style-name="T1" text:style-name="P11"><text:span text:style-name="T2">Наименование государственной услуги</text:span></text:p>
      <text:h co:para-mark-style-name="T4" text:outline-level="1" text:style-name="P4"/>
      <text:p co:para-mark-style-name="T1" text:style-name="P5"><text:span text:style-name="T3">9. Наименование государственной услуги – «Предоставление отдельным категориям граждан компенсаций расходов на оплату жилого помещения и коммунальных услуг».</text:span></text:p>
      <text:p co:para-mark-style-name="T2" text:style-name="P7"/>
      <text:p co:para-mark-style-name="T1" text:style-name="P7"><text:span text:style-name="T2">Наименование органа, предоставляющего государственную услугу</text:span></text:p>
      <text:h co:para-mark-style-name="T4" text:outline-level="1" text:style-name="P4"/>
      <text:p co:para-mark-style-name="T1" text:style-name="P5"><text:span text:style-name="T3">10. Государственная услуга предоставляется муниципальным казенным учреждением "Центр обеспечение деятельности администрации Камышловского городского округа.</text:span></text:p>
      <text:p co:para-mark-style-name="T3" text:style-name="P12"/>
      <text:p co:para-mark-style-name="T1" text:style-name="P13"><text:span text:style-name="T2">Наименование органов и организаций, обращение в которые</text:span></text:p>
      <text:p co:para-mark-style-name="T1" text:style-name="P14"><text:span text:style-name="T2">необходимо для предоставления государственной услуги</text:span></text:p>
      <text:p co:para-mark-style-name="T3" text:style-name="P5"/>
      <text:p co:para-mark-style-name="T1" text:style-name="P5"><text:span text:style-name="T3">11. При предоставлении государственной услуги в качестве источников получения документов (сведений), необходимых для предоставления государственной услуги, могут принимать участие в рамках информационного, в том числе межведомственного взаимодействия:</text:span></text:p>
      <text:p co:para-mark-style-name="T1" text:style-name="P5"><text:span text:style-name="T3">территориальные исполнительные органы государственной власти Свердловской области - управления социальной политики Министерства социальной политики Свердловской области (далее – управления социальной политики);</text:span></text:p>
      <text:p co:para-mark-style-name="T1" text:style-name="P5"><text:span text:style-name="T3">органы записи актов гражданского состояния и (или) оператор федеральной государственной информационной системы ведения Единого государственного реестра записей актов гражданского состояния (далее – ЕГР ЗАГС);</text:span></text:p>
      <text:p co:para-mark-style-name="T1" text:style-name="P5"><text:span text:style-name="T3">территориальные органы Главного управления по вопросам миграции Министерства внутренних дел Российской Федерации по Свердловской области</text:span></text:p>
      <text:p co:para-mark-style-name="T1" text:style-name="P5"><text:span text:style-name="T3">территориальный орган Федеральной службы государственной регистрации, кадастра и картографии (Росреестр);</text:span></text:p>
      <text:p co:para-mark-style-name="T1" text:style-name="P5"><text:span text:style-name="T3">бюро технической инвентаризации;</text:span></text:p>
      <text:p co:para-mark-style-name="T1" text:style-name="P5"><text:span text:style-name="T3">военные комиссариаты;</text:span></text:p>
      <text:p co:para-mark-style-name="T1" text:style-name="P5"><text:span text:style-name="T3">организации жилищно-коммунального хозяйства независимо от их организационно-правовой форм, начисляющие плату за жилое помещение и коммунальные услуги;</text:span></text:p>
      <text:p co:para-mark-style-name="T1" text:style-name="P5"><text:span text:style-name="T3">организации независимо от их организационно-правовой формы, оказывающие услуги по поставке твердого топлива;</text:span></text:p>
      <text:p co:para-mark-style-name="T1" text:style-name="P5"><text:span text:style-name="T3">организации-работодатели, состоящие в трудовых отношениях с работниками бюджетной сферы в поселках городского типа и сельских населенных пунктах;</text:span></text:p>
      <text:p co:para-mark-style-name="T1" text:style-name="P5"><text:span text:style-name="T3">организации, обладающими сведениями о гражданах, зарегистрированных в установленном порядке в жилом помещении по месту жительства (пребывания) заявителя, с указанием степени их родства, вида регистрационного учета, даты регистрации и снятия с регистрационного учета, размера занимаемой общей площади жилого помещения, условий проживания (квартира, коммунальная квартира, жилой дом, общежитие, другое), вида жилого фонда, к которому относится жилое помещение (муниципальный, государственный, частный);</text:span></text:p>
      <text:p co:para-mark-style-name="T1" text:style-name="P5"><text:span text:style-name="T3">Федеральное казенное учреждение «Главное бюро медико-социальной экспертизы по Свердловской области» Министерства труда и социальной защиты Российской Федерации;</text:span></text:p>
      <text:p co:para-mark-style-name="T1" text:style-name="P5"><text:span text:style-name="T3">отделение Пенсионного фонда Российской Федерации по Свердловской области и его территориальные управления (далее – отделение ПФР);</text:span></text:p>
      <text:p co:para-mark-style-name="T1" text:style-name="P5"><text:span text:style-name="T3">Федеральная государственная информационная система «Федеральный реестр инвалидов» (далее – ФГИС ФРИ);</text:span></text:p>
      <text:p co:para-mark-style-name="T1" text:style-name="P5"><text:span text:style-name="T3">Единая государственная информационная система социального обеспечения (далее – ЕГИССО).</text:span></text:p>
      <text:p co:para-mark-style-name="T1" text:style-name="P5"><text:span text:style-name="T3">органы местного самоуправления муниципальных образований Свердловской области, наделенные государственными полномочиями по предоставлению отдельным категориям граждан компенсаций расходов на оплату жилого помещения и коммунальных услуг;</text:span></text:p>
      <text:p co:para-mark-style-name="T1" text:style-name="P5"><text:span text:style-name="T3">Государственная информационная система жилищно-коммунального хозяйства (далее ГИС ЖКХ);</text:span></text:p>
      <text:p co:para-mark-style-name="T1" text:style-name="P5"><text:span text:style-name="T3">иные организации и ведомства независимо от их организационно-правовой <text:s text:c="1"/>формы, располагающие информацией, необходимой для принятия решения либо отказа заявителю на меру социальной поддержки.</text:span></text:p>
      <text:p co:para-mark-style-name="T1" text:style-name="P5"><text:span text:style-name="T3">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text:span><text:span text:style-name="T1"><text:s text:c="1"/></text:span><text:span text:style-name="T3">(далее – постановление Правительства Свердловской области от 14.09.2011 № 1211-ПП).</text:span></text:p>
      <text:h co:para-mark-style-name="T4" text:outline-level="1" text:style-name="P15"/>
      <text:p co:para-mark-style-name="T1" text:style-name="P3"><text:span text:style-name="T2">Описание результата предоставления государственной услуги</text:span></text:p>
      <text:h co:para-mark-style-name="T4" text:outline-level="1" text:style-name="P4"/>
      <text:p co:para-mark-style-name="T1" text:style-name="P5"><text:span text:style-name="T3">13. Результатом предоставления государственной услуги является решение МКУ "ЦОДА КГО" о предоставлении государственной услуги, оформленное в виде уведомления, и организация выплаты компенсации расходов через кредитные организации, в том числе с использованием Единой социальной карты, организации почтовой связи или организации, осуществляющие деятельность по доставке социальных пособий, по выбору заявителя, либо решение МКУ "ЦОДА КГО" об отказе в предоставлении государственной услуги,</text:span><text:span text:style-name="T1"><text:s text:c="1"/></text:span><text:span text:style-name="T3">оформленное в письменном виде.</text:span></text:p>
      <text:p co:para-mark-style-name="T1" text:style-name="P5"><text:span text:style-name="T3">В качестве результата предоставления государственной услуги заявитель вправе получить копию решения о предоставлении либо об отказе в предоставлении государственной услуги в форме электронного документа, подписанного руководителем МКУ "ЦОДА КГО" с использованием усиленной квалифицированной электронной подписи (при наличии технической возможности).</text:span><text:span text:style-name="T1"><text:s text:c="1"/></text:span><text:span text:style-name="T3">Заявитель вправе получить результат предоставления государственной услуги в форме электронного документа или документа на бумажном носителе.</text:span></text:p>
      <text:p co:para-mark-style-name="T3" text:style-name="P5"/>
      <text:h co:para-mark-style-name="T1" text:outline-level="1" text:style-name="P16"><text:span text:style-name="T2">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государственной услуги</text:span></text:h>
      <text:h co:para-mark-style-name="T2" text:outline-level="1" text:style-name="P16"/>
      <text:p co:para-mark-style-name="T1" text:style-name="P5"><text:span text:style-name="T3">14. Решение о предоставлении либо об отказе в предоставлении государственной услуги принимается МКУ "ЦОДА КГО" в течение десяти рабочих дней со дня принятия заявления и документов, необходимых для предоставления государственной услуги, или в течение десяти рабочих дней со дня поступления сведений, необходимых для предоставления государственной услуги, в порядке межведомственного взаимодействия.</text:span></text:p>
      <text:p co:para-mark-style-name="T1" text:style-name="P5"><text:span text:style-name="T3">С учетом обращения заявителя через МФЦ срок предоставления государственной услуги исчисляется со дня поступления заявления в МКУ "ЦОДА КГО". </text:span></text:p>
      <text:p co:para-mark-style-name="T1" text:style-name="P5"><text:span text:style-name="T3">В случае если заявление подано в форме электронного документа, днем принятия заявления считается день направления заявителю электронного сообщения о принятии заявления. </text:span></text:p>
      <text:p co:para-mark-style-name="T1" text:style-name="P5"><text:span text:style-name="T3">Копия решения о предоставлении либо об отказе в предоставлении государственной услуги в течение пяти рабочих дней со дня его принятия направляется заявителю или в МФЦ в случае подачи заявления через МФЦ. В случае если соглашением о взаимодействии, заключенным между МФЦ и МКУ "ЦОДА КГО", установлен более короткий срок направления копии решения о предоставлении либо об отказе в предоставлении государственной услуги, копия решения о предоставлении либо об отказе в предоставлении государственной услуги направляется в срок, определенный соглашением.</text:span></text:p>
      <text:p co:para-mark-style-name="T1" text:style-name="P5"><text:span text:style-name="T3">Выплата компенсации расходов осуществляется в месяце, следующем за месяцем, в котором МКУ "ЦОДА КГО" принято заявление.</text:span></text:p>
      <text:p co:para-mark-style-name="T3" text:style-name="P17"/>
      <text:p co:para-mark-style-name="T1" text:style-name="P3"><text:span text:style-name="T2">Нормативные правовые акты, регулирующие предоставление государственной услуги</text:span></text:p>
      <text:p co:para-mark-style-name="T3" text:style-name="P6"/>
      <text:p text:style-name="P9"><text:span text:style-name="T3">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МКУ "ЦОДА КГО" в сети «Интернет» по адресу: </text:span><text:a xlink:href="http://gorod-kamyshlov.ru/munitsipalnyie-uchrezhdeniya/munitsipalnoe-byudzhetnoe-uchrezhdenie-kamyishlovskaya-byudzhetnaya-organizatsiya/#mo-element-region-otdel-lgot" xlink:type="simple"><text:span text:style-name="T7">http://gorod-kamyshlov.ru/munitsipalnyie-uchrezhdeniya/munitsipalnoe-byudzhetnoe-uchrezhdenie-kamyishlovskaya-byudzhetnaya-organizatsiya/#mo-element-region-otdel-lgot</text:span></text:a><text:span text:style-name="T3">_и на Едином портале </text:span><text:a xlink:href="https://www.gosuslugi.ru/57233" xlink:type="simple"><text:span text:style-name="T5">https://www.gosuslugi.ru/57233</text:span></text:a><text:span text:style-name="T3">.</text:span></text:p>
      <text:p co:para-mark-style-name="T1" text:style-name="P5"><text:span text:style-name="T3">МКУ "ЦОДА КГО" обеспечивает размещение и актуализацию перечня указанных нормативных правовых актов на своем официальном сайте в сети Интернет, на Едином портале, в региональном реестре.</text:span></text:p>
      <text:h co:para-mark-style-name="T1" text:outline-level="1" text:style-name="P4"><text:span text:style-name="T4"/><text:tab/><text:span text:style-name="T4"/></text:h>
      <text:p co:para-mark-style-name="T1" text:style-name="P3"><text:span text:style-name="T2">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 и обязательными для предоставления государственной услуги и подлежащих представлению заявителем, способы их получения заявителем, в том числе в электронной форме, порядок их представления</text:span></text:p>
      <text:p co:para-mark-style-name="T3" text:style-name="P17"/>
      <text:p co:para-mark-style-name="T1" text:style-name="P5"><text:bookmark text:name="Par8"/><text:span text:style-name="T3">16. Для предоставления государственной услуги заявитель представляет в МКУ "ЦОДА КГО" по месту жительства либо в МФЦ заявление о назначении компенсации расходов и предъявляет паспорт или иной документ, удостоверяющий личность. Иностранные граждане и лица без гражданства в качестве документа, удостоверяющего личность, предъявляют разрешение на временное проживание либо вид на жительство.</text:span></text:p>
      <text:h co:para-mark-style-name="T1" text:outline-level="1" text:style-name="P18"><text:span text:style-name="T3">При обращении с заявлением представителя заявителя полномочия представителя должны быть подтверждены в соответствии с действующим законодательством, в том числе надлежащим образом оформленной доверенностью</text:span><text:span text:style-name="T1"><text:s text:c="1"/></text:span><text:span text:style-name="T3">и следующих документов:</text:span></text:h>
      <text:h co:para-mark-style-name="T1" text:outline-level="1" text:style-name="P18"><text:span text:style-name="T3">а) платежных документов на оплату жилого помещения и коммунальных услуг за месяц, предшествующий обращению с отметкой об оплате (в случае обращения за компенсацией расходов в части оплаты твердого топлива (уголь, дрова) и его доставки, сжиженного (баллонного) газа - кадастрового паспорта, технического паспорта, справки, выданной на основании похозяйственных книг, иных документов, которые содержат описание объектов недвижимости, выданных в установленном законодательством Российской Федерации порядке, действующем на момент их выдачи, а также документов, подтверждающих соответствующие расходы);</text:span></text:h>
      <text:h co:para-mark-style-name="T1" text:outline-level="1" text:style-name="P18"><text:span text:style-name="T3">б) справку федерального государственного учреждения медико-социальной экспертизы об установлении инвалидности, для заявителей, указанных в подпунктах 10, 11 пункта 3 Административного регламента (до вступления в силу и исполнения п.4 Федерального закона №184-ФЗ от 18.07.2019);</text:span></text:h>
      <text:h co:para-mark-style-name="T1" text:outline-level="1" text:style-name="P18"><text:span text:style-name="T3">в) заключение межведомственного экспертного совета об установлении причинной связи заболеваний с последствиями радиоактивного облучения одного из родителей, для заявителей, указанных в подпункте 19 пункта 3 Административного регламента (до исполнения п.4 №184-ФЗ от 18.07.2019);</text:span></text:h>
      <text:h co:para-mark-style-name="T1" text:outline-level="1" text:style-name="P18"><text:span text:style-name="T3">г) справку, удостоверяющую право на получение компенсаций расходов на оплату жилого помещения и коммунальных услуг, по форме, утвержденной постановлением Правительства Свердловской области, выданную организацией-работодателем, для заявителей, указанных в подпунктах 36, 38, 40, 41, 46, 48 и 51 пункта 3 Административного регламента.</text:span></text:h>
      <text:h co:para-mark-style-name="T1" text:outline-level="1" text:style-name="P18"><text:span text:style-name="T3">17. Документы, представленные в подлинниках, копируются и заверяются МКУ "ЦОДА КГО" (подлинники возвращаются заявителю).</text:span></text:h>
      <text:h co:para-mark-style-name="T1" text:outline-level="1" text:style-name="P18"><text:span text:style-name="T3">18. Заявление представляется в МКУ "ЦОДА КГО" посредством личного обращения заявителя, через МФЦ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далее - информационно-телекоммуникационные технологии), в случаях и порядке, установленных законодательством Российской Федерации, в форме электронных документов. </text:span></text:h>
      <text:p co:para-mark-style-name="T1" text:style-name="P9"><text:span text:style-name="T3">В случае обращения за предоставлением государственной услуги с использованием информационно-телекоммуникационных технологий заявление подписывается простой электронной подписью или усиленной квалифицированной электронной подписью.</text:span></text:p>
      <text:p co:para-mark-style-name="T1" text:style-name="P9"><text:span text:style-name="T3">Представление заявления в форме электронного документа приравнивается к согласию заявителя с обработкой его персональных данных в МКУ "ЦОДА КГО" в целях и объеме, необходимых для предоставления государственной услуги.</text:span></text:p>
      <text:p co:para-mark-style-name="T3" text:style-name="P17"/>
      <text:h co:para-mark-style-name="T1" text:outline-level="2" text:style-name="P19"><text:span text:style-name="T2">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и иных органов, участвующих в предоставлении государственных услуг, и которые заявитель</text:span></text:h>
      <text:p co:para-mark-style-name="T1" text:style-name="P3"><text:span text:style-name="T2">вправе представить, а также способы их получения заявителями, в том числе в электронной форме, порядок их представления</text:span></text:p>
      <text:p co:para-mark-style-name="T3" text:style-name="P6"/>
      <text:p co:para-mark-style-name="T1" text:style-name="P5"><text:span text:style-name="T3">19. Документами (сведениями), необходимыми в соответствии с законодательством Свердловской области для предоставления государственной услуги, которые находятся в распоряжении государственных органов и организаций, участвующих в предоставлении государственной услуги, являются: </text:span></text:p>
      <text:p co:para-mark-style-name="T1" text:style-name="P5"><text:span text:style-name="T3">1) сведения о праве заявителя на меру социальной поддержки по компенсации расходов на оплату жилого помещения и коммунальных услуг, в том числе сведения, подтверждающие правовые основания владения и пользования заявителем жилым помещением, в котором он зарегистрирован по месту жительства (пребывания);</text:span></text:p>
      <text:p co:para-mark-style-name="T1" text:style-name="P5"><text:span text:style-name="T3">2) сведения о регистрации заявителя по месту жительства либо пребывания (в случае, если информация о регистрации по месту жительства либо пребывания отсутствует в документах, удостоверяющих личность);</text:span></text:p>
      <text:p co:para-mark-style-name="T1" text:style-name="P5"><text:span text:style-name="T3">3) сведения о гражданах, зарегистрированных в установленном порядке в жилом помещении по месту жительства или месту пребывания заявителя, с указанием степени их родства, вида их регистрационного учета, даты регистрации и снятия их с регистрационного учета, размера занимаемой общей площади жилого помещения, условий проживания (квартира, коммунальная квартира, жилой дом, общежитие, другое), вида жилого фонда, к которому относится жилое помещение (муниципальный, государственный, частный);</text:span></text:p>
      <text:p co:para-mark-style-name="T1" text:style-name="P5"><text:span text:style-name="T3">4) сведения об оплате заявителем жилого помещения и коммунальных услуг за месяц, предшествующий месяцу обращения, о размере фактически начисленной платы за жилое помещение и коммунальные услуги и отсутствии задолженности по оплате жилого помещения и коммунальных услуг, определенной в порядке, установленном федеральным законодательством;</text:span></text:p>
      <text:p co:para-mark-style-name="T1" text:style-name="P5"><text:span text:style-name="T3">5) описание объекта недвижимости, стоимости твердого топлива (уголь, дрова) и его доставки и (или) сжиженного баллонного газа - в случае отсутствия центрального отопления и (или) газоснабжения;</text:span></text:p>
      <text:p co:para-mark-style-name="T1" text:style-name="P5"><text:span text:style-name="T3">6) сведения о неполучении меры социальной поддержки по компенсации расходов на оплату жилого помещения и коммунальных услуг по месту жительства (в случае обращения за назначением компенсации расходов по месту пребывания)</text:span></text:p>
      <text:p co:para-mark-style-name="T1" text:style-name="P5"><text:span text:style-name="T3">7)</text:span><text:span text:style-name="T1"><text:s text:c="1"/></text:span><text:span text:style-name="T3">сведения об отсутствии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 </text:span></text:p>
      <text:p co:para-mark-style-name="T1" text:style-name="P5"><text:span text:style-name="T3">Заявитель вправе представить документы, содержащие сведения, указанные в части первой настоящего пункта, по собственной инициативе.</text:span><text:span text:style-name="T1"><text:s text:c="1"/></text:span></text:p>
      <text:p co:para-mark-style-name="T1" text:style-name="P5"><text:span text:style-name="T3">Для получения документов, содержащих сведения, указанные в части первой настоящего пункта, заявитель лично обращается в органы государственной власти, учреждения и организации.</text:span></text:p>
      <text:p co:para-mark-style-name="T1" text:style-name="P5"><text:span text:style-name="T3">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государственной услуги.</text:span></text:p>
      <text:p co:para-mark-style-name="T3" text:style-name="P17"/>
      <text:p co:para-mark-style-name="T1" text:style-name="P3"><text:span text:style-name="T2">Указание на запрет требовать от заявителя представления документов и информации или осуществления действий</text:span></text:p>
      <text:p co:para-mark-style-name="T3" text:style-name="P20"/>
      <text:p co:para-mark-style-name="T1" text:style-name="P5"><text:span text:style-name="T3">20. Запрещается требовать от заявителя:</text:span></text:p>
      <text:p co:para-mark-style-name="T1" text:style-name="P5"><text:span text:style-name="T3">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span></text:p>
      <text:p co:para-mark-style-name="T1" text:style-name="P5"><text:span text:style-name="T3">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span><text:span text:style-name="T1"><text:s text:c="1"/></text:span><text:span text:style-name="T3">(далее – Федеральный закон от 27 июля 2010 года № 210ФЗ);</text:span></text:p>
      <text:p co:para-mark-style-name="T1" text:style-name="P5"><text:span text:style-name="T3">представления документов, подтверждающих внесение заявителем платы за предоставление государственной услуги;</text:span></text:p>
      <text:p co:para-mark-style-name="T1" text:style-name="P5"><text:span text:style-name="T3">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span></text:p>
      <text:p co:para-mark-style-name="T1" text:style-name="P5"><text:span text:style-name="T3">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span></text:p>
      <text:p co:para-mark-style-name="T1" text:style-name="P5"><text:span text:style-name="T3">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span></text:p>
      <text:p co:para-mark-style-name="T1" text:style-name="P5"><text:span text:style-name="T3">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span></text:p>
      <text:p co:para-mark-style-name="T1" text:style-name="P21"><text:span text:style-name="T3">выявление документально подтвержденного факта (признаков) ошибочного или противоправного действия (бездействия) уполномоченного лица МКУ "ЦОДА КГО",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МКУ "ЦОДА КГО",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span></text:p>
      <text:p co:para-mark-style-name="T1" text:style-name="P21"><text:span text:style-name="T3">При предоставлении государственной услуги запрещается:</text:span></text:p>
      <text:p co:para-mark-style-name="T1" text:style-name="P21"><text:span text:style-name="T3">отказывать в приеме заявления в случае, если заявление подано в соответствии с информацией о сроках и порядке предоставления государственной услуги, опубликованной на Едином портале либо на официальном сайте МКУ "ЦОДА КГО" в сети Интернет;</text:span></text:p>
      <text:p co:para-mark-style-name="T1" text:style-name="P21"><text:span text:style-name="T3">отказывать в предоставлении государственной услуги в случае, если заявление подано в соответствии с информацией о сроках и порядке предоставления государственной услуги, опубликованной на Едином портале, либо на официальном сайте МКУ "ЦОДА КГО"</text:span><text:span text:style-name="T1"><text:s text:c="1"/></text:span><text:span text:style-name="T3">в сети Интернет.</text:span></text:p>
      <text:p co:para-mark-style-name="T3" text:style-name="P20"/>
      <text:h co:para-mark-style-name="T1" text:outline-level="2" text:style-name="P19"><text:span text:style-name="T2">Исчерпывающий перечень оснований для отказа в приеме документов, необходимых для предоставления государственной услуги</text:span></text:h>
      <text:p co:para-mark-style-name="T3" text:style-name="P17"/>
      <text:p co:para-mark-style-name="T1" text:style-name="P5"><text:span text:style-name="T3">21. Основания для отказа в приеме заявления и документов, необходимых для предоставления государственной услуги: </text:span></text:p>
      <text:p co:para-mark-style-name="T1" text:style-name="P5"><text:span text:style-name="T3">1) не представление документа, удостоверяющего личность заявителя (представителя заявителя) либо представление документа с истекшим сроком действия;</text:span></text:p>
      <text:p co:para-mark-style-name="T1" text:style-name="P5"><text:span text:style-name="T3">2) наличие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span></text:p>
      <text:p co:para-mark-style-name="T1" text:style-name="P5"><text:span text:style-name="T3">3) подача заявления о предоставлении государственной услуги не уполномоченным на подачу заявления лицом (в случае подачи заявления представителем заявителя);</text:span></text:p>
      <text:p co:para-mark-style-name="T1" text:style-name="P5"><text:span text:style-name="T3">4) представление не полностью заполненного заявления, не позволяющего однозначно идентифицировать фамилию, имя, отчество заявителя, адрес предоставления государственной услуги, льготную категорию, по которой будет предоставляться государственная услуга;</text:span></text:p>
      <text:p co:para-mark-style-name="T1" text:style-name="P5"><text:span text:style-name="T3">5) представленные документы содержат незаверенные уполномоченным на заверение лицом исправления и (или) приписки; </text:span></text:p>
      <text:p co:para-mark-style-name="T1" text:style-name="P5"><text:span text:style-name="T3">6) представление нечитаемых документов либо документов с повреждениями, помарками, подчистками, не позволяющими однозначно истолковать содержание документов;</text:span></text:p>
      <text:p co:para-mark-style-name="T1" text:style-name="P5"><text:span text:style-name="T3">7) непредставление или представление не в полном объеме документов, перечисленных в пункте 16 настоящего Административного регламента</text:span><text:span text:style-name="T3">.</text:span></text:p>
      <text:h co:para-mark-style-name="T2" text:outline-level="2" text:style-name="P19"/>
      <text:h co:para-mark-style-name="T1" text:outline-level="2" text:style-name="P19"><text:span text:style-name="T2">Исчерпывающий перечень оснований для приостановления</text:span></text:h>
      <text:p co:para-mark-style-name="T1" text:style-name="P3"><text:span text:style-name="T2">или отказа в предоставлении государственной услуги</text:span></text:p>
      <text:p co:para-mark-style-name="T3" text:style-name="P17"/>
      <text:p co:para-mark-style-name="T1" text:style-name="P22"><text:span text:style-name="T3">22. Основания для приостановления предоставления государственной услуги отсутствуют.</text:span></text:p>
      <text:p co:para-mark-style-name="T1" text:style-name="P22"><text:span text:style-name="T3">Основания для отказа в предоставлении услуги:</text:span></text:p>
      <text:p co:para-mark-style-name="T3" text:style-name="P22"/>
      <text:p co:para-mark-style-name="T1" text:style-name="P22"><text:span text:style-name="T3">1) отсутствие у заявителя права на меру социальной поддержки по оплате жилого помещения и коммунальных услуг;</text:span></text:p>
      <text:p co:para-mark-style-name="T1" text:style-name="P22"><text:span text:style-name="T3">2) получение заявителем меры социальной поддержки по оплате жилого </text:span></text:p>
      <text:p co:para-mark-style-name="T1" text:style-name="P22"><text:span text:style-name="T3">помещения и коммунальных услуг по иным основаниям;</text:span></text:p>
      <text:p co:para-mark-style-name="T1" text:style-name="P22"><text:span text:style-name="T3">3) </text:span><text:span text:style-name="T3">наличием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span></text:p>
      <text:p co:para-mark-style-name="T1" text:style-name="P22"><text:span text:style-name="T3">4) получение заявителем компенсации расходов по месту жительства (в случае, если заявление подано в МКУ "ЦОДА КГО" по месту пребывания).</text:span></text:p>
      <text:p co:para-mark-style-name="T1" text:style-name="P22"><text:span text:style-name="T3">5) если в течение пяти дней со дня подачи документов в электронном виде, подписанных простой электронной подписью, не представлены оригиналы данных документов.</text:span></text:p>
      <text:h co:para-mark-style-name="T2" text:outline-level="2" text:style-name="P19"/>
      <text:h co:para-mark-style-name="T1" text:outline-level="2" text:style-name="P19"><text:span text:style-name="T2">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span></text:h>
      <text:p co:para-mark-style-name="T2" text:style-name="P17"/>
      <text:p co:para-mark-style-name="T1" text:style-name="P5"><text:span text:style-name="T3">23. </text:span><text:span text:style-name="T3">Услуги, которые являются необходимыми и обязательными для предоставления государственной услуги:</text:span></text:p>
      <text:p co:para-mark-style-name="T1" text:style-name="P9"><text:span text:style-name="T3">1) выдача документов, содержащих сведения о платежах за жилое помещение и коммунальные услуги, о понесенных расходах на оплату приобретения твердого топлива</text:span></text:p>
      <text:p co:para-mark-style-name="T1" text:style-name="P9"><text:span text:style-name="T3">2)</text:span><text:span text:style-name="T1"><text:s text:c="2"/></text:span><text:span text:style-name="T8">выдача документов</text:span><text:span text:style-name="T3">, содержащих описание объекта недвижимости:</text:span></text:p>
      <text:p co:para-mark-style-name="T1" text:style-name="P23"><text:span text:style-name="T3">плана помещения (с техническим описанием); поэтажного плана объекта недвижимости; технического паспорта жилого помещения; справки о технико-экономических показателях объекта недвижимости;</text:span></text:p>
      <text:p co:para-mark-style-name="T1" text:style-name="P24"><text:span text:style-name="T3">3) сведения, подтверждающие факт отсутствия трудовой деятельности у граждан, обратившихся за назначением компенсации расходов, и совместно проживающих с ними членов их семей</text:span></text:p>
      <text:p co:para-mark-style-name="T1" text:style-name="P24"><text:span text:style-name="T3">4) <text:s text:c="1"/>представление документов о наличие либо отсутствие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span></text:p>
      <text:p co:para-mark-style-name="T3" text:style-name="P23"/>
      <text:h co:para-mark-style-name="T1" text:outline-level="2" text:style-name="P19"><text:span text:style-name="T2">Порядок, размер и основания взимания государственной пошлины или иной платы, взимаемой за предоставление государственной услуги</text:span></text:h>
      <text:p co:para-mark-style-name="T3" text:style-name="P17"/>
      <text:p co:para-mark-style-name="T1" text:style-name="P5"><text:span text:style-name="T3">24. Государственная услуга предоставляется без взимания государственной пошлины или иной платы.</text:span></text:p>
      <text:p co:para-mark-style-name="T3" text:style-name="P5"/>
      <text:h co:para-mark-style-name="T1" text:outline-level="2" text:style-name="P19"><text:span text:style-name="T2">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span></text:h>
      <text:p co:para-mark-style-name="T3" text:style-name="P6"/>
      <text:p co:para-mark-style-name="T1" text:style-name="P5"><text:span text:style-name="T3">25. Услуги, которые являются необходимыми и обязательными для предоставления государственной услуги, предоставляются без взимания государственной пошлины или иной платы.</text:span></text:p>
      <text:p co:para-mark-style-name="T3" text:style-name="P20"/>
      <text:h co:para-mark-style-name="T1" text:outline-level="2" text:style-name="P19"><text:span text:style-name="T2">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span></text:h>
      <text:p co:para-mark-style-name="T3" text:style-name="P3"/>
      <text:p co:para-mark-style-name="T1" text:style-name="P5"><text:span text:style-name="T3">26. Максимальный срок ожидания в очереди при подаче заявления и при получении копии решения о предоставлении либо об отказе в предоставлении государственной услуги не должен превышать 15 минут.</text:span></text:p>
      <text:p co:para-mark-style-name="T1" text:style-name="P5"><text:span text:style-name="T3">При обращении заявителя в МФЦ срок ожидания в очереди при подаче заявления и при получении копии решения о предоставлении государственной услуги либо об отказе в предоставлении государственной услуги также не должен превышать 15 минут.</text:span></text:p>
      <text:p co:para-mark-style-name="T3" text:style-name="P5"/>
      <text:h co:para-mark-style-name="T1" text:outline-level="2" text:style-name="P19"><text:span text:style-name="T2">Срок и порядок регистрации заявления о предоставлении государственной услуги и услуги, предоставляемой организацией, участвующей в предоставлении государственной услуги, в том числе в электронной форме</text:span></text:h>
      <text:p co:para-mark-style-name="T3" text:style-name="P17"/>
      <text:p co:para-mark-style-name="T1" text:style-name="P5"><text:span text:style-name="T3">27. Регистрация документов, необходимых для предоставления государственной услуги, осуществляется МКУ "ЦОДА КГО": </text:span></text:p>
      <text:p co:para-mark-style-name="T1" text:style-name="P25"><text:span text:style-name="T3">в день подачи заявления в МКУ "ЦОДА КГО";</text:span></text:p>
      <text:p co:para-mark-style-name="T1" text:style-name="P25"><text:span text:style-name="T3">в день поступления заявления и документов, необходимых для предоставления государственной услуги, в МКУ "ЦОДА КГО" почтовым отправлением или из МФЦ, в том числе направленных МФЦ в электронной форме (интеграция информационных систем);</text:span></text:p>
      <text:p co:para-mark-style-name="T1" text:style-name="P25"><text:span text:style-name="T3">не позднее рабочего дня, следующего за днем поступления заявления и документов, необходимых для предоставления государственной услуги, в МКУ "ЦОДА КГО" с использованием информационно-телекоммуникационных технологий.</text:span></text:p>
      <text:p co:para-mark-style-name="T1" text:style-name="P25"><text:span text:style-name="T3">28. В случае если заявление подано в форме электронного документа МКУ "ЦОДА КГО" не позднее рабочего дня, следующего за днем подачи заявления, направляет заявителю электронное сообщение о принятии либо об отказе в принятии заявления.</text:span></text:p>
      <text:p co:para-mark-style-name="T1" text:style-name="P25"><text:span text:style-name="T3">29. Регистрация заявления и документов, необходимых для предоставления государственной услуги, осуществляется в порядке, предусмотренном пунктом 43 настоящего регламента.</text:span></text:p>
      <text:p co:para-mark-style-name="T3" text:style-name="P3"/>
      <text:p co:para-mark-style-name="T1" text:style-name="P3"><text:span text:style-name="T2">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co:para-mark-style-name="T3" text:style-name="P3"/>
      <text:p co:para-mark-style-name="T1" text:style-name="P5"><text:span text:style-name="T3">30. В помещениях, в которых предоставляется государственная услуга, обеспечивается:</text:span></text:p>
      <text:p co:para-mark-style-name="T1" text:style-name="P26"><text:span text:style-name="T3">1) соответствие санитарно-эпидемиологическим правилам и нормативам, правилам противопожарной безопасности; </text:span></text:p>
      <text:p co:para-mark-style-name="T1" text:style-name="P5"><text:span text:style-name="T3">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span></text:p>
      <text:p co:para-mark-style-name="T1" text:style-name="P9"><text:span text:style-name="T3">возможность беспрепятственного входа в объекты и выхода из них;</text:span></text:p>
      <text:p co:para-mark-style-name="T1" text:style-name="P9"><text:span text:style-name="T3">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объекта, предоставляющих государственную услугу, ассистивных и вспомогательных технологий, а также сменного кресла-коляски;</text:span></text:p>
      <text:p co:para-mark-style-name="T1" text:style-name="P9"><text:span text:style-name="T3">возможность посадки в транспортное средство и высадки из него перед входом в объект, в том числе с использованием кресла-коляски и, при необходимости, с помощью работников объекта;</text:span></text:p>
      <text:p co:para-mark-style-name="T1" text:style-name="P9"><text:span text:style-name="T3">сопровождение инвалидов, имеющих стойкие нарушения функции зрения и самостоятельного передвижения, по территории объекта;</text:span></text:p>
      <text:p co:para-mark-style-name="T1" text:style-name="P9"><text:span text:style-name="T3">содействие инвалиду при входе в объект и выходе из него, информирование инвалида о доступных маршрутах общественного транспорта;</text:span></text:p>
      <text:p co:para-mark-style-name="T1" text:style-name="P9"><text:span text:style-name="T3">надлежащее размещение носителей информации, необходимой для обеспечения беспрепятственного доступа инвалидов к объектам и государственной услуге, с учетом ограничений их жизнедеятельности, в том числе дублирование необходимой для получения государственной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text:span></text:p>
      <text:p co:para-mark-style-name="T1" text:style-name="P9"><text:span text:style-name="T3">обеспечение допуска на объект, в котором предоставляется государственная услуга, собаки-проводника при наличии документа, подтверждающего ее специальное обучение;</text:span></text:p>
      <text:p co:para-mark-style-name="T1" text:style-name="P9"><text:span text:style-name="T3">3) помещения должны иметь места для ожидания, информирования, приема заявителей.</text:span></text:p>
      <text:p co:para-mark-style-name="T1" text:style-name="P9"><text:span text:style-name="T3">Места ожидания обеспечиваются стульями, кресельными секциями, скамьями (банкетками);</text:span></text:p>
      <text:p co:para-mark-style-name="T1" text:style-name="P9"><text:span text:style-name="T3">4) помещения должны иметь туалет со свободным доступом к нему в рабочее время;</text:span></text:p>
      <text:p co:para-mark-style-name="T1" text:style-name="P9"><text:span text:style-name="T3">5) места информирования, предназначенные для ознакомления граждан с информационными материалами, оборудуются:</text:span></text:p>
      <text:p co:para-mark-style-name="T1" text:style-name="P9"><text:span text:style-name="T3">информационными стендами или информационными электронными терминалами;</text:span></text:p>
      <text:p co:para-mark-style-name="T1" text:style-name="P9"><text:span text:style-name="T3">столами (стойками) с канцелярскими принадлежностями для оформления документов, стульями.</text:span></text:p>
      <text:p co:para-mark-style-name="T1" text:style-name="P9"><text:span text:style-name="T3">На информационных стендах в помещениях, предназначенных для приема граждан, размещается информация, указанная в пункте 5 настоящего регламента.</text:span></text:p>
      <text:p co:para-mark-style-name="T1" text:style-name="P9"><text:span text:style-name="T3">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p>
      <text:p co:para-mark-style-name="T3" text:style-name="P3"/>
      <text:p co:para-mark-style-name="T1" text:style-name="P3"><text:span text:style-name="T2">Показатели доступности и качества государственной услуги, в том числе количество взаимодействий заявителя с уполномоченными лицами при предоставлении государственной услуги и их продолжительность,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ФЦ (в том числе в полном объеме), в любом территориальном подразделении органа, предоставляющего государственную услугу, по выбору заявителя (экстерриториальный принцип), посредством запроса о предоставлении нескольких государственных и (или) муниципальных услуг в МФЦ</text:span></text:p>
      <text:p co:para-mark-style-name="T3" text:style-name="P3"/>
      <text:p co:para-mark-style-name="T1" text:style-name="P5"><text:span text:style-name="T3">31. Показателями доступности и качества предоставления государственной услуги являются:</text:span></text:p>
      <text:p co:para-mark-style-name="T1" text:style-name="P5"><text:span text:style-name="T3">1) возможность получения информации о ходе предоставления государственной услуги, лично или с использованием информационно-коммуникационных технологий;</text:span></text:p>
      <text:p co:para-mark-style-name="T1" text:style-name="P5"><text:span text:style-name="T3">2) возможность обращения за предоставлением государственной услуги через МФЦ;</text:span></text:p>
      <text:p co:para-mark-style-name="T1" text:style-name="P5"><text:span text:style-name="T3">3) возможность обращения за предоставлением государственной услуги по экстерриториальному принципу на базе МФЦ при наличии технической возможности передачи документов из МФЦ в электронном виде (интеграция информационных систем);</text:span></text:p>
      <text:p co:para-mark-style-name="T1" text:style-name="P5"><text:span text:style-name="T3">4) возможность обращения за предоставлением государственной услуги посредством запроса о предоставлении нескольких государственных и (или) муниципальных услуг в МФЦ (далее – комплексный запрос).</text:span></text:p>
      <text:p co:para-mark-style-name="T1" text:style-name="P5"><text:span text:style-name="T3">32. Возможность получения государственной услуги в любом офисе МФЦ в полном объеме по выбору заявителя (экстерриториальный принцип).</text:span></text:p>
      <text:p co:para-mark-style-name="T1" text:style-name="P5"><text:span text:style-name="T3">33. При предоставлении государственной услуги взаимодействие заявителя с ответственным лицом МКУ "ЦОДА КГО" осуществляется: </text:span></text:p>
      <text:p co:para-mark-style-name="T1" text:style-name="P5"><text:span text:style-name="T3">1) при приеме заявления и документов, необходимых для предоставления государственной услуги;</text:span></text:p>
      <text:p co:para-mark-style-name="T1" text:style-name="P5"><text:span text:style-name="T3">2) при выдаче результата предоставления государственной услуги.</text:span></text:p>
      <text:p co:para-mark-style-name="T1" text:style-name="P5"><text:span text:style-name="T3">В каждом случае заявитель взаимодействует с ответственным лицом МКУ "ЦОДА КГО" один раз.</text:span></text:p>
      <text:p co:para-mark-style-name="T1" text:style-name="P5"><text:span text:style-name="T3">Продолжительность взаимодействия заявителя с ответственным лицом МКУ "ЦОДА КГО" при предоставлении государственной услуги не должна превышать 15 минут.</text:span></text:p>
      <text:h co:para-mark-style-name="T2" text:outline-level="3" text:style-name="P27"/>
      <text:h co:para-mark-style-name="T1" text:outline-level="3" text:style-name="P27"><text:span text:style-name="T2">Иные требования, в том числе учитывающие особенности предоставления государственной услуги в МФЦ,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text:span></text:h>
      <text:h co:para-mark-style-name="T3" text:outline-level="3" text:style-name="P28"/>
      <text:p co:para-mark-style-name="T1" text:style-name="P5"><text:span text:style-name="T3">34. При обращении заявителя за предоставлением государственной услуги в МФЦ работник МФЦ осуществляет действия, предусмотренные настоящим регламентом и соглашением о взаимодействии, заключенным между МФЦ и администрацией Камышловского городского округа.</text:span></text:p>
      <text:p co:para-mark-style-name="T1" text:style-name="P5"><text:span text:style-name="T3">МФЦ обеспечивает передачу принятых от заявителя заявления и документов, необходимых для предоставления государственной услуги (в случае их предоставлении заявителем), в МКУ "ЦОДА КГО" в порядке и сроки, установленные соглашением о взаимодействии, но не позднее следующего рабочего дня после принятия заявления.</text:span></text:p>
      <text:p co:para-mark-style-name="T1" text:style-name="P5"><text:span text:style-name="T3">35. Обращение за предоставлением государственной услуги может осуществляться с использованием электронных документов, подписанных простой электронной подписью или усиленной квалифицированной электронной подписью в соответствии с требованиями Федерального закона от 6 апреля 2011 года № 63-ФЗ «Об электронной подписи».</text:span></text:p>
      <text:p co:para-mark-style-name="T1" text:style-name="P5"><text:span text:style-name="T3">Обращение за предоставлением государственной услуги может осуществляться по экстерриториальному принципу на базе МФЦ при наличии технической возможности передачи документов из МФЦ в МКУ "ЦОДА КГО" в электронном виде (интеграция информационных систем).</text:span></text:p>
      <text:p co:para-mark-style-name="T1" text:style-name="P5"><text:span text:style-name="T3">Предоставление государственной услуги в МКУ "ЦОДА КГО" по выбору заявителя (экстерриториальный принцип) не предусмотрен.</text:span></text:p>
      <text:p co:para-mark-style-name="T2" text:style-name="P13"/>
      <text:p co:para-mark-style-name="T1" text:style-name="P13"><text:span text:style-name="T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p>
      <text:p co:para-mark-style-name="T3" text:style-name="P17"/>
      <text:p co:para-mark-style-name="T1" text:style-name="P5"><text:span text:style-name="T3">36. Перечень административных процедур в МКУ "ЦОДА КГО" по предоставлению заявителю государственной услуги включает в себя:</text:span></text:p>
      <text:p co:para-mark-style-name="T1" text:style-name="P5"><text:span text:style-name="T3">1) прием заявления и документов, необходимых для предоставления государственной услуги, их первичная проверка и регистрация либо отказ в приеме заявления и документов, необходимых для предоставления государственной услуги;</text:span></text:p>
      <text:p co:para-mark-style-name="T1" text:style-name="P5"><text:span text:style-name="T3">2) формирование и направление межведомственного запроса в органы, государственные органы, организации, участвующие в предоставлении государственной услуги и (или) получение сведений посредством</text:span><text:span text:style-name="T1"><text:s text:c="1"/></text:span><text:span text:style-name="T3">ЕГР ЗАГС;</text:span></text:p>
      <text:p co:para-mark-style-name="T1" text:style-name="P5"><text:span text:style-name="T3">3) рассмотрение заявления и документов, необходимых для предоставления государственной услуги, и принятие решения о предоставлении либо об отказе в предоставлении государственной услуги;</text:span></text:p>
      <text:p co:para-mark-style-name="T1" text:style-name="P5"><text:span text:style-name="T3">4) организация выплаты компенсации расходов.</text:span></text:p>
      <text:p co:para-mark-style-name="T1" text:style-name="P9"><text:span text:style-name="T3">37. Перечень административных процедур по предоставлению государственной услуги в электронной форме, в том числе с использованием Единого портала, включает в себя:</text:span></text:p>
      <text:p co:para-mark-style-name="T1" text:style-name="P9"><text:span text:style-name="T3">1) получение информации о порядке и сроках предоставления государственной услуги; </text:span></text:p>
      <text:p co:para-mark-style-name="T1" text:style-name="P9"><text:span text:style-name="T3">2) запись на прием в МКУ "ЦОДА КГО" для подачи заявления (при наличии технической возможности);</text:span></text:p>
      <text:p co:para-mark-style-name="T1" text:style-name="P9"><text:span text:style-name="T3">3) формирование заявления;</text:span></text:p>
      <text:p co:para-mark-style-name="T1" text:style-name="P9"><text:span text:style-name="T3">4) прием и регистрация заявления и документов, необходимых для предоставления государственной услуги, либо отказ в приеме заявления и документов, необходимых для предоставления государственной услуги;</text:span></text:p>
      <text:p co:para-mark-style-name="T1" text:style-name="P9"><text:span text:style-name="T3">5) получение заявителем сведений о ходе предоставления государственной услуги; </text:span></text:p>
      <text:p co:para-mark-style-name="T1" text:style-name="P9"><text:span text:style-name="T3">6) направление заявителю копии решения о предоставлении либо об отказе в предоставлении государственной услуги (при наличии технической возможности); </text:span></text:p>
      <text:p co:para-mark-style-name="T1" text:style-name="P9"><text:span text:style-name="T3">7) взаимодействие МКУ "ЦОДА КГО" с государственными органами организациями, участвующими в предоставлении государственной услуги, в том числе порядок и условия такого взаимодействия;</text:span></text:p>
      <text:p co:para-mark-style-name="T1" text:style-name="P9"><text:span text:style-name="T3">8) осуществление оценки качества предоставления государственной услуги.</text:span></text:p>
      <text:p co:para-mark-style-name="T1" text:style-name="P9"><text:span text:style-name="T3">38. Перечень административных процедур по предоставлению государственной услуги, выполняемых МФЦ, включает в себя:</text:span></text:p>
      <text:p co:para-mark-style-name="T1" text:style-name="P9"><text:span text:style-name="T3">1) информирование заявителей о порядке и ходе предоставления государственной услуги в МФЦ,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span></text:p>
      <text:p co:para-mark-style-name="T1" text:style-name="P29"><text:span text:style-name="T3">2) прием заявления и документов, необходимых для предоставления государственной услуги (в случае их предоставлении заявителем), и направление заявления и документов, необходимых для предоставления государственной услуги, в МКУ "ЦОДА КГО" либо отказ в приеме заявления и документов, необходимых для предоставления государственной услуги;</text:span></text:p>
      <text:p co:para-mark-style-name="T1" text:style-name="P9"><text:span text:style-name="T3">3) выдача заявителю копии решения о предоставлении либо отказе в предоставлении государственной услуги, в том числе выдача документа на бумажном носителе, подтверждающего содержание электронного документа, направленного в МФЦ по результатам предоставления государственной услуги МКУ "ЦОДА КГО";</text:span></text:p>
      <text:p co:para-mark-style-name="T1" text:style-name="P9"><text:span text:style-name="T3">4) предоставление государственной услуги посредством комплексного запроса.</text:span></text:p>
      <text:p co:para-mark-style-name="T2" text:style-name="P13"/>
      <text:p co:para-mark-style-name="T1" text:style-name="P13"><text:span text:style-name="T2">Прием заявления и документов, необходимых для предоставления государственной услуги, их первичная проверка и регистрация либо отказ в приеме заявления и документов, необходимых для предоставления государственной услуги </text:span></text:p>
      <text:p co:para-mark-style-name="T3" text:style-name="P9"/>
      <text:p co:para-mark-style-name="T1" text:style-name="P30"><text:span text:style-name="T3">39. Основанием для начала административной процедуры является обращение заявителя в МКУ "ЦОДА КГО" либо поступление заявления и документов, необходимых для предоставления государственной услуги (в случае их предоставлении заявителем), в МКУ "ЦОДА КГО" почтовым отправлением, из МФЦ (в том числе в электронной форме при интеграции информационных систем), в электронной форме.</text:span></text:p>
      <text:p co:para-mark-style-name="T1" text:style-name="P9"><text:span text:style-name="T3">40. В состав административной процедуры входят следующие административные действия:</text:span></text:p>
      <text:p co:para-mark-style-name="T1" text:style-name="P9"><text:span text:style-name="T3">1) прием и первичная проверка заявления и документов, необходимых для предоставления государственной услуги; </text:span></text:p>
      <text:p co:para-mark-style-name="T1" text:style-name="P9"><text:span text:style-name="T3">2) отказ в приеме заявления и документов, необходимых для предоставления государственной услуги, либо регистрация заявления и документов, необходимых для предоставления государственной услуги.</text:span></text:p>
      <text:p co:para-mark-style-name="T1" text:style-name="P9"><text:span text:style-name="T3">41. Ответственным за выполнение административного действия «Прием и первичная проверка заявления и документов, необходимых для предоставления государственной услуги» является лицо МКУ "ЦОДА КГО", которое определяется в соответствии с должностными инструкциями.</text:span></text:p>
      <text:p co:para-mark-style-name="T1" text:style-name="P9"><text:span text:style-name="T3">42. Ответственное лицо МКУ "ЦОДА КГО", отвечающее за выполнение административного действия «Прием и первичная проверка заявления и документов, необходимых для предоставления государственной услуги»: </text:span></text:p>
      <text:p co:para-mark-style-name="T1" text:style-name="P9"><text:span text:style-name="T3">1) 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text:span></text:p>
      <text:p co:para-mark-style-name="T1" text:style-name="P9"><text:span text:style-name="T3">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государственной услуги;</text:span></text:p>
      <text:p co:para-mark-style-name="T1" text:style-name="P9"><text:span text:style-name="T3">3) принимает заверенные в установленном порядке копии документов, необходимых для предоставления государственной услуги, заверяет копии документов, приложенных к заявлению, сверяя их с подлинниками.</text:span></text:p>
      <text:p co:para-mark-style-name="T1" text:style-name="P9"><text:span text:style-name="T3">Первичная проверка заявления и документов, необходимых для предоставления государственной услуги, представленных в электронной форме, осуществляется в порядке, предусмотренном пунктом 74 настоящего регламента.</text:span></text:p>
      <text:p co:para-mark-style-name="T1" text:style-name="P9"><text:span text:style-name="T3">Максимальный срок выполнения административного действия «Прием и первичная проверка заявления и документов, необходимых для предоставления государственной услуги» составляет 10 минут.</text:span></text:p>
      <text:p co:para-mark-style-name="T1" text:style-name="P9"><text:span text:style-name="T3">43. Ответственным за выполнение административного действия «Отказ в приеме заявления и документов, необходимых для предоставления государственной услуги, либо регистрация заявления и документов, необходимых для предоставления государственной услуги» является лицо МКУ "ЦОДА КГО", которое определяется в соответствии с должностными инструкциями.</text:span></text:p>
      <text:p co:para-mark-style-name="T1" text:style-name="P9"><text:span text:style-name="T3">44. Ответственное лицо МКУ "ЦОДА КГО", отвечающее за выполнение административного действия «Отказ в приеме заявления и документов, необходимых для предоставления государственной услуги, либо регистрация заявления и документов, необходимых для предоставления государственной услуги»:</text:span></text:p>
      <text:p co:para-mark-style-name="T1" text:style-name="P9"><text:span text:style-name="T3">1) при наличии оснований для отказа в приеме заявления и документов, необходимых для предоставления государственной услуги,</text:span><text:span text:style-name="T1"><text:s text:c="1"/></text:span><text:span text:style-name="T3">указанных в пункте 20 настоящего регламента, отказывает в приеме заявления и документов, необходимых для предоставления государственной услуги;</text:span></text:p>
      <text:p co:para-mark-style-name="T1" text:style-name="P30"><text:span text:style-name="T3">2) при отсутствии оснований для отказа в приеме заявления и документов, необходимых для предоставления государственной услуги, указанных в пункте 20 настоящего регламента, регистрирует заявление в Журнале регистрации заявлений о назначении компенсации расходов на оплату жилого помещения и коммунальных услуг (далее – Журнал) в день подачи заявления заявителем лично, либо в день поступления заявления из МФЦ, через организации почтовой связи, либо не позднее рабочего дня, следующего за днем подачи заявления в МКУ "ЦОДА КГО", направленного с использованием информационно-телекоммуникационных технологий;</text:span></text:p>
      <text:p co:para-mark-style-name="T1" text:style-name="P30"><text:span text:style-name="T3">3) в случае личного обращения заявителя выдает расписку-уведомление, в которой указывается регистрационный номер заявления, фамилия и подпись ответственного лица МКУ "ЦОДА КГО", принявшего заявление, а в случае принятия заявления в электронной форме – направляет заявителю электронное сообщение о его принятии либо об отказе в принятии заявления не позднее рабочего дня, следующего за днем подачи заявления.</text:span></text:p>
      <text:p co:para-mark-style-name="T1" text:style-name="P9"><text:span text:style-name="T3">В случае отказа в приеме заявления и документов, необходимых для предоставления государственной услуги, возвращает заявителю либо в МФЦ (в случае подачи заявления и документов необходимых для предоставления государственной услуги, через МФЦ) либо направляет через организации почтовой связи заявление и документы, необходимые для предоставления государственной услуги (в случае их представления заявителем), не позднее рабочего дня, следующего за днем поступления заявления и документов, необходимых для предоставления государственной услуги.</text:span></text:p>
      <text:p co:para-mark-style-name="T1" text:style-name="P9"><text:span text:style-name="T3">Максимальный срок выполнения административного действия «Отказ в приеме заявления и документов, необходимых для предоставления государственной услуги, либо регистрация заявления и документов, необходимых для предоставления государственной услуги»:</text:span></text:p>
      <text:p co:para-mark-style-name="T1" text:style-name="P9"><text:span text:style-name="T3">1) в случае личного обращения заявителя не может превышать 5 минут;</text:span></text:p>
      <text:p co:para-mark-style-name="T1" text:style-name="P9"><text:span text:style-name="T3">2) в случае подачи заявления и документов, необходимых для предоставления государственной услуги, через МФЦ, организации почтовой связи не позднее дня поступления заявления и документов, необходимых для предоставления государственной услуги, в МКУ "ЦОДА КГО"; </text:span></text:p>
      <text:p co:para-mark-style-name="T1" text:style-name="P9"><text:span text:style-name="T3">3) в случае подачи заявления и документов, необходимых для предоставления государственной услуги, направленных в форме электронных документов, не позднее рабочего дня, следующего за днем подачи заявления и документов, необходимых для предоставления государственной услуги, в МКУ "ЦОДА КГО".</text:span></text:p>
      <text:p co:para-mark-style-name="T1" text:style-name="P9"><text:span text:style-name="T3">45. Критерием принятия решения о приеме заявления и документов, необходимых для предоставления государственной услуги, является отсутствие оснований для отказа в приеме заявления и документов, необходимых для предоставления государственной услуги.</text:span></text:p>
      <text:p co:para-mark-style-name="T1" text:style-name="P9"><text:span text:style-name="T3">Критерием принятия решения об отказе в приеме заявления и документов, необходимых для предоставления государственной услуги, является наличие оснований для отказа в приеме заявления и документов, необходимых для предоставления государственной услуги.</text:span></text:p>
      <text:p co:para-mark-style-name="T1" text:style-name="P9"><text:span text:style-name="T3">46. Результатом административной процедуры является регистрация заявления и документов, необходимых для предоставления государственной услуги, в Журнале либо отказ в приеме заявления и документов, необходимых для предоставления государственной услуги.</text:span></text:p>
      <text:p co:para-mark-style-name="T1" text:style-name="P9"><text:span text:style-name="T3">47. Способом фиксации результата выполнения административной процедуры является внесение информации о приеме заявления и документов, необходимых для предоставления государственной услуги, в Журнал при отсутствии оснований для отказа в приеме заявления и документов, необходимых для предоставления государственной услуги. В случае отказа в приеме заявления и документов, необходимых для предоставления государственной услуги, – внесение информации об отказе в приеме заявления и документов, необходимых для предоставления государственной услуги, в Журнал устного приема по форме, утвержденной МКУ "ЦОДА КГО".</text:span></text:p>
      <text:p co:para-mark-style-name="T2" text:style-name="P31"/>
      <text:p co:para-mark-style-name="T1" text:style-name="P31"><text:span text:style-name="T2">Формирование и направление межведомственного запроса в государственные органы, участвующие в предоставлении государственной услуги</text:span></text:p>
      <text:p co:para-mark-style-name="T3" text:style-name="P32"/>
      <text:p co:para-mark-style-name="T1" text:style-name="P9"><text:span text:style-name="T3">48. Основанием для начала выполнения административной процедуры является регистрация поступившего заявления в Журнале и непредставление заявителем документов, содержащих сведения, необходимые для предоставления государственной услуги.</text:span></text:p>
      <text:p co:para-mark-style-name="T1" text:style-name="P33"><text:span text:style-name="T3">49. Ответственное лицо МКУ "ЦОДА КГО" за выполнение административной процедуры</text:span><text:span text:style-name="T9"><text:s text:c="1"/></text:span><text:span text:style-name="T3">«Формирование и направление межведомственного запроса в государственные органы, участвующие в предоставлении государственной услуги» определяется в соответствии с должностными инструкциями.</text:span></text:p>
      <text:p co:para-mark-style-name="T1" text:style-name="P9"><text:span text:style-name="T3">50. Ответственное лицо МКУ "ЦОДА КГО", отвечающее за выполнение административной процедуры, в течение 2 рабочих дней со дня регистрации заявления направляет запрос, содержащий перечень необходимых сведений,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text:span></text:p>
      <text:p co:para-mark-style-name="T1" text:style-name="P9"><text:span text:style-name="T3">Запрашиваются в порядке межведомственного, внутриведомственного и иного информационного взаимодействия:</text:span></text:p>
      <text:p co:para-mark-style-name="T1" text:style-name="P9"><text:span text:style-name="T3">1) в управлении социальной политики, отделении ПФР, территориальном органе Федеральной службы государственной регистрации, кадастра и картографии (Росреестр), иных организациях и ведомствах независимо от их организационно-правовой <text:s text:c="1"/>формы, располагающих информацией о праве заявителя на меру социальной поддержки, организациях-работодателях, состоящих в трудовых отношениях с работниками бюджетной сферы в поселках городского типа и сельских населенных пунктах, БТИ, ФКУ «Главное бюро медико-социальной экспертизы по Свердловской области» Министерства труда и социальной защиты Российской Федерации – сведения о праве заявителя на меру социальной поддержки по предоставлению компенсации расходов на оплату жилого помещения и коммунальных услуг</text:span><text:bookmark text:name="_GoBack"/><text:span text:style-name="T3">, сведения о факте получения пенсии, сведения о назначенных пенсиях и социальных выплатах, сведения о факте осуществления трудовой деятельности, сведения, подтверждающие правовые основания владения и пользования заявителем жилым помещением, в котором он зарегистрирован по месту жительства (пребывания); </text:span></text:p>
      <text:p co:para-mark-style-name="T1" text:style-name="P9"><text:span text:style-name="T3">2) в Главном управлении по вопросам миграции Министерства внутренних дел Российской Федерации по Свердловской области, а в населенных пунктах, в которых отсутствует территориальный орган Главного управления по вопросам миграции Министерства внутренних дел Российской Федерации по Свердловской области, – в жилищно-эксплуатационной организации, осуществляющей управление эксплуатацией жилых помещений, – сведения о регистрации заявителя по месту жительства либо пребывания (в случае если информация о регистрации по месту жительства либо пребывания отсутствует в документах, удостоверяющих личность заявителя);</text:span></text:p>
      <text:p co:para-mark-style-name="T1" text:style-name="P9"><text:span text:style-name="T3">3) в Главном управлении по вопросам миграции Министерства внутренних дел Российской Федерации по Свердловской области, а в населенных пунктах, в которых отсутствует территориальный орган Главного управления по вопросам миграции Министерства внутренних дел Российской Федерации по Свердловской области, – в жилищно-эксплуатационной организации, осуществляющей управление эксплуатацией жилых помещений, и иных организациях, осуществляющих регистрационный учет граждан по месту жительства (пребывания), – сведения о гражданах, зарегистрированных в установленном порядке в жилом помещении по месту жительства или месту пребывания заявителя, с указанием степени их родства, вида их регистрационного учета, даты регистрации и снятия их с регистрационного учета, размера занимаемой общей площади жилого помещения, условий проживания (квартира, коммунальная квартира, жилой дом, общежитие, другое), вида жилого фонда, к которому относится жилое помещение (муниципальный, государственный, частный);</text:span></text:p>
      <text:p co:para-mark-style-name="T1" text:style-name="P9"><text:span text:style-name="T3">4) в организациях жилищно-коммунального хозяйства независимо от их организационно-правовой формы, начисляющих плату за жилое помещение и коммунальные услуги, – сведения об оплате заявителем жилого помещения и коммунальных услуг за месяц, предшествующий месяцу обращения гражданина с заявлением о предоставлении государственной услуги, о размере фактически начисленной платы за жилое помещение и коммунальные услуги и отсутствии задолженности по оплате жилого помещения и коммунальных услуг, определенной в порядке, установленном федеральным законодательством;</text:span></text:p>
      <text:p co:para-mark-style-name="T1" text:style-name="P9"><text:span text:style-name="T3">5) в БТИ – описание объекта недвижимости (в случае отсутствия центрального отопления и (или) газоснабжения);</text:span></text:p>
      <text:p co:para-mark-style-name="T1" text:style-name="P9"><text:span text:style-name="T3">6) в уполномоченном органе по месту регистрации заявителя – сведения о неполучении меры социальной поддержки по компенсации расходов на оплату жилого помещения и коммунальных услуг по месту жительства заявителя (в случае обращения за назначением компенсации расходов по месту пребывания).</text:span></text:p>
      <text:p co:para-mark-style-name="T1" text:style-name="P9"><text:span text:style-name="T3">7) в ГИС ЖКХ - сведения об отсутствии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span></text:p>
      <text:p co:para-mark-style-name="T1" text:style-name="P9"><text:span text:style-name="T3">51. Результатом административной процедуры по формированию и направлению межведомственного запроса в государственные органы, участвующие в предоставлении государственной услуги, является направление межведомственного запроса в соответствующие органы, организации и учреждения.</text:span></text:p>
      <text:p co:para-mark-style-name="T1" text:style-name="P9"><text:span text:style-name="T3">Административная процедура «Формирование и направление межведомственного запроса в государственные органы, участвующие в предоставлении государственной услуги» выполняется в течение 2 рабочих дней со дня регистрации заявления.</text:span></text:p>
      <text:p co:para-mark-style-name="T1" text:style-name="P9"><text:span text:style-name="T3">Максимальный срок выполнения административной процедуры «Формирование и направление межведомственного запроса в государственные органы (организации), участвующие в предоставлении государственной услуги» не может превышать 2 рабочих дней со дня приема заявления.</text:span></text:p>
      <text:p co:para-mark-style-name="T1" text:style-name="P33"><text:span text:style-name="T3">52. Критерием административной процедуры являются зарегистрированные в МКУ "ЦОДА КГО" заявление и непредставление заявителем документов, содержащих сведения, указанные в пункте 18 настоящего регламента.</text:span></text:p>
      <text:p co:para-mark-style-name="T1" text:style-name="P9"><text:span text:style-name="T3">53. Результатом административной процедуры является направление межведомственного запроса в государственные органы, участвующие в предоставлении государственной услуги.</text:span></text:p>
      <text:p co:para-mark-style-name="T1" text:style-name="P9"><text:span text:style-name="T3">54. Способом фиксации результата выполнения административной процедуры является присвоение регистрационного номера межведомственному запросу в порядке, установленном МКУ "ЦОДА КГО".</text:span></text:p>
      <text:p co:para-mark-style-name="T3" text:style-name="P9"/>
      <text:p co:para-mark-style-name="T1" text:style-name="P34"><text:span text:style-name="T2">Рассмотрение заявления и документов, необходимых для предоставления государственной услуги, принятие решения о предоставлении либо об отказе в предоставлении государственной услуги </text:span></text:p>
      <text:p co:para-mark-style-name="T1" text:style-name="P35"><text:span text:style-name="T3"/><text:tab/><text:span text:style-name="T3"/></text:p>
      <text:p co:para-mark-style-name="T1" text:style-name="P9"><text:span text:style-name="T3">55. Основанием для начала административной процедуры является зарегистрированное в МКУ "ЦОДА КГО" заявление</text:span><text:span text:style-name="T1"><text:s text:c="1"/></text:span><text:span text:style-name="T3">и документы, необходимые для предоставления государственной услуги, в том числе, полученные в порядке межведомственного взаимодействия.</text:span></text:p>
      <text:p co:para-mark-style-name="T1" text:style-name="P9"><text:span text:style-name="T3">56. В состав административной процедуры входят следующие административные действия:</text:span></text:p>
      <text:p co:para-mark-style-name="T1" text:style-name="P9"><text:span text:style-name="T3">1) рассмотрение заявления и документов, необходимых для предоставления государственной услуги;</text:span></text:p>
      <text:p co:para-mark-style-name="T1" text:style-name="P9"><text:span text:style-name="T3">2) принятие решения о предоставлении либо об отказе в предоставлении государственной услуги.</text:span></text:p>
      <text:p co:para-mark-style-name="T1" text:style-name="P9"><text:span text:style-name="T3">57. Ответственное лицо МКУ "ЦОДА КГО" за выполнение административного действия «Рассмотрение заявления и документов, необходимых для предоставления государственной услуги», определяется в соответствии с должностными инструкциями.</text:span></text:p>
      <text:p co:para-mark-style-name="T1" text:style-name="P9"><text:span text:style-name="T3">58. Ответственное лицо МКУ "ЦОДА КГО" за выполнение административного действия «Рассмотрение заявления и документов, необходимых для предоставления государственной услуги»:</text:span></text:p>
      <text:p co:para-mark-style-name="T1" text:style-name="P9"><text:span text:style-name="T3">1) проверяет соответствие представленных заявления и документов, необходимых для предоставления государственной услуги, требованиям законодательства о порядке предоставления государственной услуги;</text:span></text:p>
      <text:p co:para-mark-style-name="T1" text:style-name="P9"><text:span text:style-name="T3">2) готовит проект решения о предоставлении либо об отказе в предоставлении государственной услуги; </text:span></text:p>
      <text:p co:para-mark-style-name="T1" text:style-name="P9"><text:span text:style-name="T3">3) передает подготовленный проект решения о предоставлении либо об отказе в предоставлении государственной услуги для проверки уполномоченному лицу МКУ "ЦОДА КГО", осуществляющему контрольные функции;</text:span></text:p>
      <text:p co:para-mark-style-name="T1" text:style-name="P9"><text:span text:style-name="T3">4) передает документы, по которым осуществлялся контроль, на рассмотрение руководителю МКУ "ЦОДА КГО" или уполномоченному им лицу для рассмотрения и вынесения решения о предоставлении либо об отказе в предоставлении государственной услуги.</text:span></text:p>
      <text:p co:para-mark-style-name="T1" text:style-name="P9"><text:span text:style-name="T3">Административное действие «Рассмотрение заявления и документов, необходимых для предоставления государственной услуги» выполняется в течение 3 рабочих дней после поступления заявления и документов, необходимых для предоставления государственной услуги, а также документов (сведений), необходимых для предоставления государственной услуги, полученных в порядке межведомственного взаимодействия.</text:span></text:p>
      <text:p co:para-mark-style-name="T1" text:style-name="P9"><text:span text:style-name="T3">59. Ответственным лицом за выполнение административного действия «Принятие решения о предоставлении либо об отказе в предоставлении государственной услуги», является руководитель МКУ "ЦОДА КГО".</text:span></text:p>
      <text:p co:para-mark-style-name="T1" text:style-name="P9"><text:span text:style-name="T3">60. Руководитель МКУ "ЦОДА КГО":</text:span></text:p>
      <text:p co:para-mark-style-name="T1" text:style-name="P9"><text:span text:style-name="T3">рассматривает представленные ответственным лицом МКУ "ЦОДА КГО", отвечающим за выполнение административного действия «Рассмотрение заявления и документов, необходимых для предоставления государственной услуги», документы;</text:span></text:p>
      <text:p co:para-mark-style-name="T1" text:style-name="P9"><text:span text:style-name="T3">принимает решение о предоставлении государственной услуги либо об отказе в предоставлении государственной услуги, что свидетельствуется его подписью в решении и заверяется печатью МКУ "ЦОДА КГО".</text:span></text:p>
      <text:p co:para-mark-style-name="T1" text:style-name="P9"><text:span text:style-name="T3">Максимальный срок выполнения административного действия – 1 рабочий день.</text:span></text:p>
      <text:p co:para-mark-style-name="T1" text:style-name="P9"><text:span text:style-name="T3">61. Критерием рассмотрения заявления и документов, необходимых для предоставления государственной услуги, принятия решения о предоставлении либо об отказе в предоставлении государственной услуги являются зарегистрированные в МКУ "ЦОДА КГО" заявление и документы, необходимые для предоставления государственной услуги, или документы (сведения), необходимые для предоставления государственной услуги, полученные в порядке межведомственного взаимодействия.</text:span></text:p>
      <text:p co:para-mark-style-name="T1" text:style-name="P9"><text:span text:style-name="T3">62. Результатом административной процедуры является принятие руководителем МКУ "ЦОДА КГО" решения о предоставлении либо об отказе в предоставлении государственной услуги.</text:span></text:p>
      <text:p co:para-mark-style-name="T1" text:style-name="P9"><text:span text:style-name="T3">Копия решения о предоставлении либо об отказе в предоставлении государственной услуги в течение пяти дней со дня его принятия направляется заявителю или в МФЦ в случае подачи заявления через МФЦ. В случае если соглашением о взаимодействии, заключенным между МФЦ и администрацией Камышловского городского округа, установлен более короткий срок направления копии решения о предоставлении либо об отказе в предоставлении государственной услуги, копия решения о предоставлении либо об отказе в предоставлении государственной услуги направляется в срок, определенный соглашением. </text:span></text:p>
      <text:p co:para-mark-style-name="T1" text:style-name="P9"><text:span text:style-name="T3">63. Способом фиксации результата выполнения административной процедуры является внесение сведений о принятом решении в Журнал.</text:span></text:p>
      <text:p co:para-mark-style-name="T3" text:style-name="P9"/>
      <text:p co:para-mark-style-name="T1" text:style-name="P13"><text:span text:style-name="T2">Организация выплаты компенсации расходов </text:span></text:p>
      <text:p co:para-mark-style-name="T3" text:style-name="P9"/>
      <text:p co:para-mark-style-name="T1" text:style-name="P9"><text:span text:style-name="T3">64. Основанием для начала административной процедуры является принятие руководителем МКУ "ЦОДА КГО" решения о предоставлении государственной услуги.</text:span></text:p>
      <text:p co:para-mark-style-name="T1" text:style-name="P9"><text:span text:style-name="T3">65. Ответственное лицо МКУ "ЦОДА КГО" за выполнение административной процедуры «Организация выплаты компенсации расходов», определяется в соответствии с должностными инструкциями.</text:span></text:p>
      <text:p co:para-mark-style-name="T1" text:style-name="P9"><text:span text:style-name="T3">66. </text:span><text:span text:style-name="T3">В состав административной процедуры входят следующие административные действия:</text:span></text:p>
      <text:p co:para-mark-style-name="T1" text:style-name="P36"><text:span text:style-name="T3">1)получение сведений, необходимых для расчета компенсации расходов;</text:span></text:p>
      <text:p co:para-mark-style-name="T1" text:style-name="P9"><text:span text:style-name="T3">2)расчет суммы компенсации расходов;</text:span></text:p>
      <text:p co:para-mark-style-name="T1" text:style-name="P9"><text:span text:style-name="T3">3)перечисление рассчитанной суммы компенсации расходов.</text:span></text:p>
      <text:p co:para-mark-style-name="T1" text:style-name="P9"><text:span text:style-name="T3">В ходе выполнения административного действия «Получение сведений, необходимых для расчета компенсации расходов» лицо МКУ "ЦОДА КГО", ответственное за выполнение данного действия, ежемесячно в соответствии с графиком обмена данными для организаций, начисляющих плату за жилое помещение и коммунальные услуги, формирует запрос данных, необходимых для расчета компенсации расходов.</text:span></text:p>
      <text:p co:para-mark-style-name="T1" text:style-name="P9"><text:span text:style-name="T3">4) сведения о начисленной плате за жилое помещение и коммунальные услуги, предоставленные организацией, начисляющей плату за жилое помещение и коммунальные услуги, ежемесячно вносятся в программный продукт СКБ-Контур (АСКВ); </text:span></text:p>
      <text:p co:para-mark-style-name="T1" text:style-name="P9"><text:span text:style-name="T3">5) производится начисление и перерасчет, если имеется основание, сумм компенсации расходов в программном продукте СКБ-Контур (АСКВ);</text:span></text:p>
      <text:p co:para-mark-style-name="T1" text:style-name="P9"><text:span text:style-name="T3">6) вносит в программный продукт СКБ-Контур (АСКВ) информацию о способе выплаты компенсации расходов по выбору заявителя через кредитные организации, в том числе с использованием Единой социальной карты, организации федеральной почтовой связи, либо иные субъекты, осуществляющие деятельность по доставке социальных пособий.</text:span></text:p>
      <text:p co:para-mark-style-name="T1" text:style-name="P9"><text:span text:style-name="T3">67. Максимальный срок выполнения административной процедуры с момента принятия решения по результатам рассмотрения заявления о предоставлении государственной услуги до перечисления рассчитанной суммы компенсации расходов не должен превышать двух месяцев.</text:span></text:p>
      <text:p co:para-mark-style-name="T1" text:style-name="P9"><text:span text:style-name="T3">68. Критерием организации выплаты компенсации расходов является принятие руководителем МКУ "ЦОДА КГО" решения о предоставлении государственной услуги.</text:span></text:p>
      <text:p co:para-mark-style-name="T1" text:style-name="P30"><text:span text:style-name="T3">69. Результатом выполнения административной процедуры является перечисление денежных средств на счет получателя государственной услуги в кредитной организации или в организацию, осуществляющую деятельность по доставке компенсаций расходов на дом.</text:span></text:p>
      <text:p co:para-mark-style-name="T1" text:style-name="P30"><text:span text:style-name="T3">54. Способом фиксации результата выполнения административной процедуры является внесенная в программный продукт СКБ-Контур (АСКВ)информация о произведенном перечислении.</text:span></text:p>
      <text:p co:para-mark-style-name="T3" text:style-name="P30"/>
      <text:p co:para-mark-style-name="T1" text:style-name="P13"><text:span text:style-name="T2">Порядок осуществления административных процедур (действий) в электронной форме, в том числе с использованием Единого портала</text:span></text:p>
      <text:p co:para-mark-style-name="T3" text:style-name="P13"/>
      <text:p co:para-mark-style-name="T1" text:style-name="P9"><text:span text:style-name="T3">71. Административные процедуры (действия) по предоставлению государственной услуги предоставляются в электронной форме, в том числе с использованием Единого портала.</text:span></text:p>
      <text:p co:para-mark-style-name="T1" text:style-name="P9"><text:span text:style-name="T3">72. На Едином портале размещается следующая информация о предоставлении государственной услуги: </text:span></text:p>
      <text:p co:para-mark-style-name="T1" text:style-name="P9"><text:span text:style-name="T3">1) исчерпывающий перечень документов, необходимых для предоставления государственной услуги;</text:span></text:p>
      <text:p co:para-mark-style-name="T1" text:style-name="P9"><text:span text:style-name="T3">2) круг заявителей;</text:span></text:p>
      <text:p co:para-mark-style-name="T1" text:style-name="P9"><text:span text:style-name="T3">3) срок предоставления государственной услуги;</text:span></text:p>
      <text:p co:para-mark-style-name="T1" text:style-name="P9"><text:span text:style-name="T3">4) результаты предоставления государственной услуги, порядок представления документа, являющегося результатом предоставления государственной услуги;</text:span></text:p>
      <text:p co:para-mark-style-name="T1" text:style-name="P9"><text:span text:style-name="T3">5) исчерпывающий перечень оснований для приостановления или отказа в предоставлении государственной услуги;</text:span></text:p>
      <text:p co:para-mark-style-name="T1" text:style-name="P9"><text:span text:style-name="T3">6)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span></text:p>
      <text:p co:para-mark-style-name="T1" text:style-name="P9"><text:span text:style-name="T3">7) формы заявлений, используемые при предоставлении государственной услуги.</text:span></text:p>
      <text:p co:para-mark-style-name="T1" text:style-name="P9"><text:span text:style-name="T3">Информация на Едином портале о порядке и сроках предоставления государственной услуги на основании сведений, содержащихся в региональном реестре, предоставляется заявителю бесплатно.</text:span></text:p>
      <text:p co:para-mark-style-name="T1" text:style-name="P9"><text:span text:style-name="T3">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co:para-mark-style-name="T1" text:style-name="P9"><text:span text:style-name="T3">73. Запись на прием в МКУ "ЦОДА КГО" для подачи заявления с использованием Единого портала, официального сайта МКУ "ЦОДА КГО" не осуществляется.</text:span></text:p>
      <text:p co:para-mark-style-name="T1" text:style-name="P9"><text:span text:style-name="T3">74. Формирование заявления осуществляется заявителем посредством заполнения электронной формы заявления на Едином портале. </text:span></text:p>
      <text:p co:para-mark-style-name="T1" text:style-name="P9"><text:span text:style-name="T3">На Едином портале размещаются образцы заполнения электронной формы заявления.</text:span></text:p>
      <text:p co:para-mark-style-name="T1" text:style-name="P9"><text:span text:style-name="T3">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co:para-mark-style-name="T1" text:style-name="P9"><text:span text:style-name="T3">При формировании заявления заявителю обеспечивается:</text:span></text:p>
      <text:p co:para-mark-style-name="T1" text:style-name="P9"><text:span text:style-name="T3">возможность копирования и сохранения заявления и документов, необходимых для предоставления государственной услуги, указанных в пункте 18 настоящего регламента;</text:span></text:p>
      <text:p co:para-mark-style-name="T1" text:style-name="P9"><text:span text:style-name="T3">возможность печати на бумажном носителе копии электронной формы заявления;</text:span></text:p>
      <text:p co:para-mark-style-name="T1" text:style-name="P9"><text:span text:style-name="T3">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span></text:p>
      <text:p co:para-mark-style-name="T1" text:style-name="P9"><text:span text:style-name="T3">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МКУ "ЦОДА КГО" в сети Интернет, в части, касающейся сведений, отсутствующих в единой системе идентификации и аутентификации;</text:span></text:p>
      <text:p co:para-mark-style-name="T1" text:style-name="P9"><text:span text:style-name="T3">возможность вернуться на любой из этапов заполнения электронной формы заявления без потери ранее введенной информации;</text:span></text:p>
      <text:p co:para-mark-style-name="T1" text:style-name="P9"><text:span text:style-name="T3">возможность доступа заявителя на Едином портале к ранее поданным им заявлениям в течение не менее 1 года, а также частично сформированных заявлений – в течение не менее 3 месяцев.</text:span></text:p>
      <text:p co:para-mark-style-name="T1" text:style-name="P9"><text:span text:style-name="T3">Сформированное и подписанное заявление и документы, необходимые для предоставления государственной услуги, указанные в пункте 18 настоящего регламента, направляются заявителем в МКУ "ЦОДА КГО" по месту жительства посредством Единого портала.</text:span></text:p>
      <text:p co:para-mark-style-name="T1" text:style-name="P30"><text:span text:style-name="T3">75. Ответственное лицо МКУ "ЦОДА КГО" за выполнение административного действия «Прием и первичная проверка заявления и документов, необходимых для предоставления государственной услуги», проверяет:</text:span></text:p>
      <text:p co:para-mark-style-name="T1" text:style-name="P9"><text:span text:style-name="T3">наличие простой электронной подписи или усиленной квалифицированной электронной подписи заявителя в заявлении</text:span><text:span text:style-name="T1"><text:s text:c="1"/></text:span><text:span text:style-name="T3">и документах, необходимых для предоставления государственной услуги;</text:span></text:p>
      <text:p co:para-mark-style-name="T1" text:style-name="P9"><text:span text:style-name="T3">действительность усиленной квалифицированной электронной подписи, если заявление и документы, необходимые для предоставления государственной услуги, подписаны усиленной квалифицированной электронной подписью.</text:span></text:p>
      <text:p co:para-mark-style-name="T1" text:style-name="P9"><text:span text:style-name="T3">наличие документов, указанных в пункте 18 настоящего регламента. </text:span></text:p>
      <text:p co:para-mark-style-name="T1" text:style-name="P9"><text:span text:style-name="T3">Документы, необходимые для предоставления государственной услуги, представленные в форме электронных документов и подписанные усиленной квалифицированной электронной подписью, признаются электронными документами, равнозначными документам на бумажном носителе, и исключают необходимость их представления в бумажном виде.</text:span></text:p>
      <text:p co:para-mark-style-name="T1" text:style-name="P9"><text:span text:style-name="T3">76. При наличии оснований для отказа в приеме заявления и документов, необходимых для предоставления государственной услуги, ответственное лицо МКУ "ЦОДА КГО" за выполнение административного действия «Прием и первичная проверка заявления и документов, необходимых для предоставления государственной услуги», в срок не позднее рабочего дня, следующего за днем подачи заявления и документов, необходимых для предоставления государственной услуги, в МКУ "ЦОДА КГО", направляет электронное сообщение об отказе в принятии заявления (при наличии технической возможности).</text:span></text:p>
      <text:p co:para-mark-style-name="T1" text:style-name="P9"><text:span text:style-name="T3">При отсутствии оснований для отказа в приеме заявления и документов, необходимых для предоставления государственной услуги, заявителю сообщается присвоенный заявлению в электронной форме уникальный номер, по которому в соответствующем разделе Единого портала заявителю будет представлена информация о ходе рассмотрения указанного заявления</text:span><text:span text:style-name="T1"><text:s text:c="1"/></text:span><text:span text:style-name="T3">(при наличии технической возможности).</text:span></text:p>
      <text:p co:para-mark-style-name="T1" text:style-name="P9"><text:span text:style-name="T3">После принятия заявления ответственным лицом МКУ "ЦОДА КГО" статус заявления в личном кабинете на Едином портале обновляется до статуса «принято»</text:span><text:span text:style-name="T1"><text:s text:c="1"/></text:span><text:span text:style-name="T3">(при наличии технической возможности).</text:span></text:p>
      <text:p co:para-mark-style-name="T1" text:style-name="P30"><text:span text:style-name="T3">77. Регистрация заявления осуществляется в порядке, предусмотренном пунктом 43 настоящего регламента.</text:span></text:p>
      <text:p co:para-mark-style-name="T1" text:style-name="P9"><text:span text:style-name="T3">78. Оплата государственной пошлины за предоставление государственной услуги с использованием Единого портала не предусмотрена в связи с тем, что государственная пошлина за предоставление государственной услуги не взимается.</text:span></text:p>
      <text:p co:para-mark-style-name="T1" text:style-name="P9"><text:span text:style-name="T3">79. Заявитель имеет возможность получения информации о ходе предоставления государственной услуги</text:span><text:span text:style-name="T1"><text:s text:c="1"/></text:span><text:span text:style-name="T3">(при наличии технической возможности).</text:span></text:p>
      <text:p co:para-mark-style-name="T1" text:style-name="P9"><text:span text:style-name="T3">Информация о ходе предоставления государственной услуги направляется заявителю МКУ "ЦОДА КГО"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 выбору заявителя.</text:span></text:p>
      <text:p co:para-mark-style-name="T1" text:style-name="P9"><text:span text:style-name="T3">При предоставлении государственной услуги в электронной форме заявителю направляется электронное сообщение о принятии заявления либо об отказе в принятии заявления.</text:span></text:p>
      <text:p co:para-mark-style-name="T1" text:style-name="P9"><text:span text:style-name="T3">80. Рассмотрение заявления и документов, необходимых для предоставления государственной услуги и принятие решения о предоставлении либо об отказе в предоставлении государственной услуги осуществляется в порядке, предусмотренном пунктами 54 - 62 настоящего регламента.</text:span></text:p>
      <text:p co:para-mark-style-name="T1" text:style-name="P9"><text:span text:style-name="T3">81. <text:s text:c="1"/>Взаимодействие МКУ "ЦОДА КГО" с государственными органами организациями, участвующими в предоставлении государственной услуги, осуществляется в порядке, предусмотренном пунктами 47 - 53 настоящего регламента.</text:span></text:p>
      <text:p co:para-mark-style-name="T1" text:style-name="P9"><text:span text:style-name="T3">82. Заявитель вправе получить результат предоставления государственной услуги в форме электронного документа или документа на бумажном носителе.</text:span></text:p>
      <text:p co:para-mark-style-name="T1" text:style-name="P9"><text:span text:style-name="T3">В качестве результата предоставления государственной услуги заявитель вправе получить копию решения о предоставлении либо об отказе в предоставлении государственной услуги в форме электронного документа, подписанного руководителем МКУ "ЦОДА КГО" с использованием усиленной квалифицированной электронной подписи (при наличии технической возможности). </text:span></text:p>
      <text:p co:para-mark-style-name="T1" text:style-name="P9"><text:span text:style-name="T3">Копия решения о предоставлении либо об отказе в предоставлении государственной услуги размещается в личном кабинете заявителя на Едином портале</text:span><text:span text:style-name="T1"><text:s text:c="1"/></text:span><text:span text:style-name="T3">(при наличии технической возможности).</text:span></text:p>
      <text:p co:para-mark-style-name="T1" text:style-name="P9"><text:span text:style-name="T3">83. Заявителю обеспечивается возможность оценить доступность и качество государственной услуги на Едином портале</text:span><text:span text:style-name="T1"><text:s text:c="1"/></text:span><text:span text:style-name="T3">(при наличии технической возможности).</text:span></text:p>
      <text:p co:para-mark-style-name="T2" text:style-name="P13"/>
      <text:p co:para-mark-style-name="T1" text:style-name="P37"><text:span text:style-name="T2">Порядок выполнения административных процедур (действий) МФЦ, в том числе административных процедур (действий),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text:span></text:p>
      <text:p co:para-mark-style-name="T3" text:style-name="P13"/>
      <text:p co:para-mark-style-name="T1" text:style-name="P9"><text:span text:style-name="T3">84. Информация о предоставлении государственной услуги размещается в соответствии с пунктом 5 настоящего регламента на официальном сайте МФЦ в сети Интернет и предоставляется заявителю бесплатно.</text:span></text:p>
      <text:p co:para-mark-style-name="T1" text:style-name="P9"><text:span text:style-name="T3">Информирование заявителей о порядке предоставления государственной услуги в МФЦ может осуществляться:</text:span></text:p>
      <text:p co:para-mark-style-name="T1" text:style-name="P9"><text:span text:style-name="T3">при личном, письменном обращении заявителя или при поступлении обращений в МФЦ с использованием ресурсов телефонной сети общего пользования или сети Интернет;</text:span></text:p>
      <text:p co:para-mark-style-name="T1" text:style-name="P9"><text:span text:style-name="T3">с использованием инфоматов или иных программно-аппаратных комплексов, обеспечивающих доступ к информации о государственной услуге, предоставляемой в МФЦ;</text:span></text:p>
      <text:p co:para-mark-style-name="T1" text:style-name="P9"><text:span text:style-name="T3">с использованием иных способов информирования, доступных в МФЦ.</text:span></text:p>
      <text:p co:para-mark-style-name="T1" text:style-name="P9"><text:span text:style-name="T3">85. Основанием для начала административной процедуры «Прием заявления и документов, необходимых для предоставления государственной услуги, и направление заявления и документов, необходимых для предоставления государственной услуги, в МКУ "ЦОДА КГО" либо отказ в приеме заявления и документов, необходимых для предоставления государственной услуги» является обращение заявителя в МФЦ.</text:span></text:p>
      <text:p co:para-mark-style-name="T1" text:style-name="P9"><text:span text:style-name="T3">86. Работник МФЦ: </text:span></text:p>
      <text:p co:para-mark-style-name="T1" text:style-name="P9"><text:span text:style-name="T3">1) 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 В случае если заявление подано лицом, не имеющим на это полномочий, отказывает в приеме заявления и документов, необходимых для предоставления государственной услуги, и возвращает заявителю заявление и документы;</text:span></text:p>
      <text:p co:para-mark-style-name="T1" text:style-name="P9"><text:span text:style-name="T3">2) принимает заверенные в установленном порядке копии документов, необходимых для предоставления государственной услуги, заверяет копии документов, приложенных к заявлению, сверяя их с подлинниками;</text:span></text:p>
      <text:list text:style-name="numList_1" xml:id="list_1">
        <text:list-item>
          <text:p co:para-mark-style-name="T1" text:style-name="P38"><text:span text:style-name="T3">при отсутствии оснований для отказа в приеме заявления формирует запрос заявителя на организацию предоставления государственной услуги (далее – запрос) с помощью автоматизированной информационной системы деятельности государственного бюджетного учреждения Свердловской области «Многофункциональный центр» (далее – АИС МФЦ). Запрос распечатывается в двух экземплярах, в которых заявитель проставляет свою подпись, чем подтверждает указанные в нем сведения, а работник МФЦ проставляет свою подпись, означающую подтверждение принятия заявления и документов, необходимых для предоставления государственной услуги. Один экземпляр запроса выдается заявителю, другой подлежит хранению в МФЦ.</text:span></text:p>
        </text:list-item>
      </text:list>
      <text:p co:para-mark-style-name="T1" text:style-name="P9"><text:span text:style-name="T3">87. Максимальный срок выполнения административной процедуры составляет десять минут.</text:span></text:p>
      <text:p co:para-mark-style-name="T1" text:style-name="P9"><text:span text:style-name="T3">88. Результатом административной процедуры является прием заявления и документов, необходимых для предоставления государственной услуги, и их направление в МКУ "ЦОДА КГО", либо отказ в приеме заявления и документов, необходимых для предоставления государственной услуги.</text:span></text:p>
      <text:p co:para-mark-style-name="T1" text:style-name="P9"><text:span text:style-name="T3">89. МФЦ обеспечивает передачу принятых от заявителя заявления и документов, необходимых для предоставления государственной услуги, в МКУ "ЦОДА КГО" в порядке и сроки, установленные соглашением о взаимодействии, заключенным между МФЦ и администрацией Камышловского городского округа, но не позднее рабочего дня, следующего за днем приема документов у заявителя, в том числе в электронной форме (при интеграции информационных систем).</text:span></text:p>
      <text:p co:para-mark-style-name="T1" text:style-name="P9"><text:span text:style-name="T3">90. Способом фиксации результата выполнения административной процедуры в случае приема заявления и документов, необходимых для предоставления государственной услуги, является формирование запроса с помощью АИС МФЦ,</text:span><text:span text:style-name="T1"><text:s text:c="1"/></text:span><text:span text:style-name="T3">а в случае отказа в приеме заявления и документов, необходимых для предоставления государственной услуги, результат фиксируется в программе АИС МФЦ как консультация заявителя.</text:span></text:p>
      <text:p co:para-mark-style-name="T1" text:style-name="P9"><text:span text:style-name="T3">91. Формирование и направление МФЦ межведомственного запроса в органы, предоставляющие государственные услуги, в иные государственные органы (организации), участвующие в предоставлении государственных услуг, работниками МФЦ не осуществляется.</text:span></text:p>
      <text:p co:para-mark-style-name="T1" text:style-name="P9"><text:span text:style-name="T3">92. Основанием для начала административной процедуры «Выдача заявителю копии решения о предоставлении либо отказе в предоставлении государственной услуги, в том числе выдача документа на бумажном носителе, подтверждающего содержание электронного документа, направленного в МФЦ по результатам предоставления государственной услуги МКУ "ЦОДА КГО"» является поступление результата предоставления государственной услуги из МКУ "ЦОДА КГО" и обращение заявителя в МФЦ.</text:span></text:p>
      <text:p co:para-mark-style-name="T1" text:style-name="P9"><text:span text:style-name="T3">93. Работник МФЦ, ответственный за выполнение административной процедуры «Выдача заявителю копии решения о предоставлении либо отказе в предоставлении государственной услуги, в том числе выдача документа на бумажном носителе, подтверждающего содержание электронного документа, направленного в МФЦ по результатам предоставления государственной услуги МКУ "ЦОДА КГО"»:</text:span></text:p>
      <text:p co:para-mark-style-name="T1" text:style-name="P9"><text:span text:style-name="T3">выдает заявителю результат предоставления государственной услуги на основании представленного заявителем экземпляра запроса;</text:span></text:p>
      <text:p co:para-mark-style-name="T1" text:style-name="P9"><text:span text:style-name="T3">отмечает в экземпляре запроса, хранящемся в МФЦ, реквизиты выдаваемого заявителю в качестве результата предоставления государственной услуги документа, получает подпись заявителя в его получении в экземпляре запроса МФЦ. Максимальный срок выполнения административной процедуры составляет десять минут. </text:span></text:p>
      <text:p co:para-mark-style-name="T1" text:style-name="P9"><text:span text:style-name="T3">94. Способом фиксации результата выполнения административной процедуры является отметка в программе АИС МФЦ о дате выдачи заявителю результата предоставления государственной услуги.</text:span></text:p>
      <text:p co:para-mark-style-name="T1" text:style-name="P9"><text:span text:style-name="T3">95. Предоставление государственной услуги возможно посредством комплексного запроса и включает в себя следующие административные процедуры (действия):</text:span></text:p>
      <text:p co:para-mark-style-name="T1" text:style-name="P9"><text:span text:style-name="T3">1) информирование заявителей о порядке предоставления государственной услуги в МФЦ посредством комплексного запроса, о ходе выполнения комплексного запроса, по иным вопросам, связанным с предоставлением государственной услуги;</text:span></text:p>
      <text:p co:para-mark-style-name="T1" text:style-name="P9"><text:span text:style-name="T3">2) формирование комплексного запроса и оформление заявлений работником МФЦ при однократном обращении заявителя для получения двух и более государственных услуг;</text:span></text:p>
      <text:p co:para-mark-style-name="T1" text:style-name="P9"><text:span text:style-name="T3">3) прием комплексного запроса с заявлениями и документами, необходимыми для предоставления государственной услуги, и направление комплексного запроса с заявлениями и документами, необходимыми для предоставления государственной услуги, в управление социальной политики либо отказ в приеме заявления и документов, необходимых для предоставления государственной услуги;</text:span></text:p>
      <text:p co:para-mark-style-name="T1" text:style-name="P9"><text:span text:style-name="T3">4) выдача заявителю результата предоставления государственной услуги, в том числе выдача документов на бумажном носителе, подтверждающих содержание электронных документов, направленных в МФЦ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text:span></text:p>
      <text:p co:para-mark-style-name="T1" text:style-name="P9"><text:span text:style-name="T3">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МКУ "ЦОДА КГО"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днем оформления комплексного запроса.</text:span></text:p>
      <text:p co:para-mark-style-name="T1" text:style-name="P9"><text:span text:style-name="T3">В случае, если для получения государствен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МКУ "ЦОДА КГО"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МКУ "ЦОДА КГО".</text:span></text:p>
      <text:p co:para-mark-style-name="T1" text:style-name="P9"><text:span text:style-name="T3">Результаты предоставления государственных услуг по результатам рассмотрения комплексного запроса направляются в МФЦ для выдачи заявителю.</text:span></text:p>
      <text:p co:para-mark-style-name="T3" text:style-name="P9"/>
      <text:p co:para-mark-style-name="T1" text:style-name="P13"><text:span text:style-name="T2">Порядок исправления допущенных опечаток и ошибок в выданных в результате предоставления государственной услуги документах</text:span></text:p>
      <text:p co:para-mark-style-name="T10" text:style-name="P13"/>
      <text:p co:para-mark-style-name="T1" text:style-name="P9"><text:span text:style-name="T3">96. Исправление допущенных опечаток и (или) ошибок в выданном решении о предоставлении либо об отказе в предоставлении государственной услуги осуществляется по заявлению заявителя, составленному в произвольной форме (далее – заявление об исправлении ошибок).</text:span></text:p>
      <text:p co:para-mark-style-name="T1" text:style-name="P9"><text:span text:style-name="T3">Заявление об исправлении ошибок рассматривается ответственным лицом МКУ "ЦОДА КГО" за выполнение административного действия «Рассмотрение заявления и документов, необходимых для предоставления государственной услуги», в течение 3 рабочих дней с даты регистрации заявления об исправлении ошибок.</text:span></text:p>
      <text:p co:para-mark-style-name="T1" text:style-name="P9"><text:span text:style-name="T3">В случае выявления допущенных опечаток и (или) ошибок указанное ответственное лицо осуществляет замену решения о предоставлении либо об отказе в предоставлении государственной услуги и решение о предоставлении либо об отказе в предоставлении государственной услуги направляет заявителю в порядке, предусмотренном пунктом 63 настоящего регламента.</text:span></text:p>
      <text:p co:para-mark-style-name="T1" text:style-name="P9"><text:span text:style-name="T3">В случае отсутствия опечаток и (или) ошибок в решении о предоставлении либо об отказе в предоставлении государственной услуги заявитель письменно уведомляется об отсутствии таких опечаток и (или) ошибок.</text:span></text:p>
      <text:p co:para-mark-style-name="T1" text:style-name="P9"><text:span text:style-name="T3">97. Решение о предоставлении либо отказе в предоставлении государственной услуги, выдаваемое в результате предоставления государственной услуги, в которое внесены исправления, вручается заявителю лично или направляется заказным почтовым отправлением с уведомлением о вручении.</text:span></text:p>
      <text:p co:para-mark-style-name="T1" text:style-name="P9"><text:span text:style-name="T3">В случае обращения за предоставлением государственной услуги в форме электронного документа посредством Единого портала исправленное решение о предоставлении либо об отказе в предоставлении государственной услуги размещается в личном кабинете заявителя на Едином портале (при наличии технической возможности).</text:span></text:p>
      <text:p co:para-mark-style-name="T3" text:style-name="P9"/>
      <text:p co:para-mark-style-name="T1" text:style-name="P13"><text:span text:style-name="T2">Раздел 4. Формы контроля за предоставлением государственной услуги</text:span></text:p>
      <text:p co:para-mark-style-name="T3" text:style-name="P13"/>
      <text:p co:para-mark-style-name="T1" text:style-name="P39"><text:span text:style-name="T2">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span></text:p>
      <text:p co:para-mark-style-name="T3" text:style-name="P9"/>
      <text:p co:para-mark-style-name="T1" text:style-name="P9"><text:span text:style-name="T3">98.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руководителем МКУ "ЦОДА КГО" и ответственными лицами МКУ "ЦОДА КГО" за предоставление государствен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p>
      <text:p co:para-mark-style-name="T3" text:style-name="P9"/>
      <text:p co:para-mark-style-name="T1" text:style-name="P39"><text:span text:style-name="T2">Порядок и периодичность осуществления плановых и внеплановых проверок полноты и качества предоставления государственной услуги, </text:span></text:p>
      <text:p co:para-mark-style-name="T1" text:style-name="P39"><text:span text:style-name="T2">в том числе порядок и формы контроля за полнотой и качеством </text:span></text:p>
      <text:p co:para-mark-style-name="T1" text:style-name="P39"><text:span text:style-name="T2">предоставления государственной услуги</text:span></text:p>
      <text:p co:para-mark-style-name="T3" text:style-name="P13"/>
      <text:p co:para-mark-style-name="T1" text:style-name="P9"><text:span text:style-name="T3">99.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ответственных лиц МКУ "ЦОДА КГО" (далее – жалоба).</text:span></text:p>
      <text:p co:para-mark-style-name="T1" text:style-name="P9"><text:span text:style-name="T3">Периодичность осуществления проверок полноты и качества предоставления государственной услуги устанавливается руководителем МКУ "ЦОДА КГО" либо уполномоченным им лицом, ответственным за организацию работы по предоставлению государственной услуги.</text:span></text:p>
      <text:p co:para-mark-style-name="T1" text:style-name="P9"><text:span text:style-name="T3">100. Проверки полноты и качества предоставления государственной услуги осуществляются на основании индивидуальных правовых актов (приказов), издаваемых руководителем МКУ "ЦОДА КГО" либо уполномоченным им лицом, ответственным за организацию работы по предоставлению государственной услуги.</text:span></text:p>
      <text:p co:para-mark-style-name="T3" text:style-name="P9"/>
      <text:p co:para-mark-style-name="T1" text:style-name="P9"><text:span text:style-name="T3">Периодичность проведения проверок может носить плановый характер (осуществляться на основании полугодовых или годовых планов работы) и внеплановый характер (по конкретному обращению заявителя).</text:span></text:p>
      <text:p co:para-mark-style-name="T1" text:style-name="P9"><text:span text:style-name="T3">Результаты проверок оформляются в виде акта, в котором отмечаются выявленные недостатки и даются предложения по их устранению.</text:span></text:p>
      <text:p co:para-mark-style-name="T3" text:style-name="P9"/>
      <text:p co:para-mark-style-name="T1" text:style-name="P13"><text:span text:style-name="T2">Ответственность уполномоченных лиц органа, предоставляющего государственную услугу, за решения и действия (бездействие), принимаемые (осуществляемые) ими в ходе предоставления государственной услуги</text:span></text:p>
      <text:p co:para-mark-style-name="T11" text:style-name="P9"/>
      <text:p co:para-mark-style-name="T1" text:style-name="P9"><text:span text:style-name="T3">101. По результатам проведенных проверок в случае выявления нарушений прав граждан виновные лица привлекаются к ответственности в порядке, установленном законодательством Российской Федерации.</text:span></text:p>
      <text:p co:para-mark-style-name="T1" text:style-name="P9"><text:span text:style-name="T3">102. Ответственные лица МКУ "ЦОДА КГО" за осуществление административных процедур по предоставлению государственной услуги, несут установленную законодательством Российской Федерации ответственность за решения и действия (бездействие), принимаемые (осуществляемые) в ходе предоставления государственной услуги.</text:span></text:p>
      <text:p co:para-mark-style-name="T11" text:style-name="P9"/>
      <text:p co:para-mark-style-name="T1" text:style-name="P13"><text:span text:style-name="T2">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span></text:p>
      <text:p co:para-mark-style-name="T11" text:style-name="P13"/>
      <text:p co:para-mark-style-name="T1" text:style-name="P9"><text:span text:style-name="T3">103.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должностными лицами МКУ "ЦОДА КГО" путем проведения проверок соблюдения и исполнения ответственными лицами МКУ "ЦОДА КГО" нормативных правовых актов, а также положений настоящего регламента.</text:span></text:p>
      <text:p co:para-mark-style-name="T1" text:style-name="P9"><text:span text:style-name="T3">Проверки также могут проводиться по конкретной жалобе заявителя.</text:span></text:p>
      <text:p co:para-mark-style-name="T1" text:style-name="P9"><text:span text:style-name="T3">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равлений социальной политики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 </text:span></text:p>
      <text:p co:para-mark-style-name="T3" text:style-name="P33"/>
      <text:p co:para-mark-style-name="T1" text:style-name="P13"><text:span text:style-name="T2">Раздел 5. Досудебный (внесудебный) порядок обжалования решений и действий (бездействия) органа, предоставляющего государственную услугу, его должностных лиц, а также решений и действий (бездействия) МФЦ, работников МФЦ </text:span></text:p>
      <text:p co:para-mark-style-name="T3" text:style-name="P13"/>
      <text:p co:para-mark-style-name="T1" text:style-name="P13"><text:span text:style-name="T2">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text:span></text:p>
      <text:p co:para-mark-style-name="T3" text:style-name="P33"/>
      <text:p co:para-mark-style-name="T1" text:style-name="P9"><text:span text:style-name="T3">104. Заявитель вправе обжаловать решения и действия (бездействие), МКУ "ЦОДА КГО", его ответственных лиц,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 июля 2010 года № 210-ФЗ.</text:span></text:p>
      <text:p co:para-mark-style-name="T12" text:style-name="P9"/>
      <text:p co:para-mark-style-name="T1" text:style-name="P13"><text:span text:style-name="T2">О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span></text:p>
      <text:p co:para-mark-style-name="T3" text:style-name="P33"/>
      <text:p co:para-mark-style-name="T1" text:style-name="P40"><text:span text:style-name="T3">105. В случае обжалования решений и действий (бездействия) МКУ "ЦОДА КГО", его ответственных лиц жалоба подается для рассмотрения в МКУ "ЦОДА КГО", в письменной форме на бумажном носителе, в том числе при личном приеме заявителя, по почте или через МФЦ либо в электронной форме. </text:span></text:p>
      <text:p co:para-mark-style-name="T1" text:style-name="P40"><text:span text:style-name="T3">106. Жалобу на решения и действия (бездействие) МКУ "ЦОДА КГО" также возможно подать вадминистрацию Камышловского городского округа в письменной форме на бумажном носителе, в том числе при личном приеме заявителя, по почте или через МФЦ либо в электронной форме. </text:span></text:p>
      <text:p co:para-mark-style-name="T1" text:style-name="P40"><text:span text:style-name="T3">107. В случае обжалования решений и действий (бездействия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а также по почте. </text:span></text:p>
      <text:p co:para-mark-style-name="T1" text:style-name="P40"><text:span text:style-name="T3">108. Жалобу на решения и действия (бездействие) МФЦ, его руководителя также возможно подать в Департамент информатизации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а также по почте. </text:span></text:p>
      <text:p co:para-mark-style-name="T3" text:style-name="P33"/>
      <text:p co:para-mark-style-name="T1" text:style-name="P13"><text:span text:style-name="T2">Способы информирования заявителей о порядке подачи и рассмотрения жалобы, в том числе с использованием Единого портала</text:span></text:p>
      <text:p co:para-mark-style-name="T3" text:style-name="P33"/>
      <text:p co:para-mark-style-name="T1" text:style-name="P9"><text:span text:style-name="T3">109. МКУ "ЦОДА КГО", МФЦ, а также учредитель МФЦ обеспечивают:</text:span></text:p>
      <text:p co:para-mark-style-name="T1" text:style-name="P9"><text:span text:style-name="T3">1) информирование заявителей о порядке обжалования решений и действий (бездействия) МКУ "ЦОДА КГО", его ответственных лиц, а также МФЦ и его работников посредством размещения информации:</text:span></text:p>
      <text:p co:para-mark-style-name="T1" text:style-name="P9"><text:span text:style-name="T3">на стендах в местах предоставления государственной услуги;</text:span></text:p>
      <text:p co:para-mark-style-name="T1" text:style-name="P9"><text:span text:style-name="T3">на официальном сайте МКУ "ЦОДА КГО", МФЦ по адресу: https://mfc66.ru/ и учредителя МФЦ по адресу: https://dis.midural.ru/;</text:span></text:p>
      <text:p text:style-name="P9"><text:span text:style-name="T3">на Едином портале в разделе «Дополнительная информация» по адресу</text:span><text:span text:style-name="T9">: </text:span><text:a xlink:href="https://www.gosuslugi.ru/57233" xlink:type="simple"><text:span text:style-name="T5">https://www.gosuslugi.ru/57233</text:span></text:a><text:span text:style-name="T3">;</text:span></text:p>
      <text:p co:para-mark-style-name="T1" text:style-name="P9"><text:span text:style-name="T3">2) консультирование заявителей о порядке обжалования решений и действий (бездействия) МКУ "ЦОДА КГО", его ответственных лиц, а также на решения и действия (бездействие) МФЦ, и его работников, в том числе по телефону, электронной почте, при личном приеме.</text:span></text:p>
      <text:p co:para-mark-style-name="T3" text:style-name="P9"/>
      <text:p co:para-mark-style-name="T1" text:style-name="P13"><text:span text:style-name="T2">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государственную услугу, его должностных лиц, а также решений и действий (бездействия) МФЦ, работников МФЦ </text:span></text:p>
      <text:p co:para-mark-style-name="T3" text:style-name="P33"/>
      <text:p co:para-mark-style-name="T1" text:style-name="P9"><text:span text:style-name="T3">110. Порядок досудебного (внесудебного) обжалования решений и действий (бездействия) МКУ "ЦОДА КГО", его ответственных лиц, а также решений и действий (бездействия) МФЦ, работников МФЦ регулируется:</text:span></text:p>
      <text:p co:para-mark-style-name="T1" text:style-name="P9"><text:span text:style-name="T3">статьями 11.1–11.3 Федерального закона от 27 июля 2010 года № 210-ФЗ; </text:span></text:p>
      <text:p co:para-mark-style-name="T1" text:style-name="P9"><text:span text:style-name="T3">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co:para-mark-style-name="T1" text:style-name="P9"><text:span text:style-name="T3">постановлением администрации Камышловского городского округа от 20.02.2019 № 204 Об утверждении Положения «Об особенностях подачи и рассмотрения жалоб на решения и действия (бездействие) отраслевых (функциональных) органов и других структурных подразделений, подведомственных учреждений администрации Камышловского городского округа, предоставляющих муниципальные услуги, их лиц, муниципальных служащих, предоставляющих муниципальные услуги, а так же на решения и действия (бездействия) многофункционального центра предоставления государственных и муниципальных услуг и его работников»;</text:span></text:p>
      <text:p co:para-mark-style-name="T3" text:style-name="P9"/>
      <text:p text:style-name="P9"><text:span text:style-name="T3">111. Полная информация о порядке подачи и рассмотрения жалобы на решения и действия (бездействие) МКУ "ЦОДА КГО", его ответственных лиц, а также решения и действия (бездействие) МФЦ, работников МФЦ размещена в разделе «Дополнительная информация» на Едином портале по адресу: </text:span><text:a xlink:href="https://www.gosuslugi.ru/57233" xlink:type="simple"><text:span text:style-name="T5">https://www.gosuslugi.ru/57233</text:span></text:a></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Arial" svg:font-family="Arial"/>
    <style:font-face style:name="Calibri" svg:font-family="Calibri"/>
    <style:font-face style:name="Courier New" svg:font-family="Courier New"/>
    <style:font-face style:name="PT Astra Serif" svg:font-family="PT Astra Serif"/>
    <style:font-face style:name="Tahoma" svg:font-family="Tahoma"/>
    <style:font-face style:name="Times New Roman" svg:font-family="Times New Roman"/>
    <style:font-face style:name="XO Thames" svg:font-family="XO Thames"/>
  </office:font-face-decls>
  <office:styles>
    <style:default-style style:family="graphic">
      <style:graphic-properties fo:padding-bottom="3.6pt" fo:padding-left="3.6pt" fo:padding-right="3.6pt" fo:padding-top="3.6pt"/>
    </style:default-style>
    <style:default-style style:family="paragraph">
      <style:paragraph-properties fo:line-height="100%" fo:margin-bottom="0pt" fo:margin-left="0pt" fo:margin-right="0pt" fo:margin-top="0pt" fo:text-align="start" fo:text-indent="0pt" style:tab-stop-distance="42.55pt"/>
      <style:text-properties fo:background-color="transparent" fo:color="#000000" fo:font-family="Calibri" fo:font-size="10pt" fo:letter-spacing="0pt" style:font-name="Calibri" style:font-size-asian="10pt" style:font-size-complex="10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Footer" style:family="paragraph" style:name="Footer" style:parent-style-name="Standard">
      <style:paragraph-properties>
        <style:tab-stops>
          <style:tab-stop style:leader-style="none" style:position="233.85pt" style:type="center"/>
          <style:tab-stop style:leader-style="none" style:position="467.75pt" style:type="right"/>
        </style:tab-stops>
      </style:paragraph-properties>
    </style:style>
    <style:style style:display-name="Contents 2" style:family="paragraph" style:name="Contents_2" style:next-style-name="Standard">
      <style:paragraph-properties fo:margin-bottom="0pt" fo:margin-left="1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Contents 4" style:family="paragraph" style:name="Contents_4" style:next-style-name="Standard">
      <style:paragraph-properties fo:margin-bottom="0pt" fo:margin-left="3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Основной текст1" style:family="text" style:name="Основной_текст1_tx">
      <co:linked-style style-name="Основной_текст1"/>
      <style:text-properties fo:color="#000000" fo:font-family="Times New Roman" fo:font-size="13pt" style:font-name="Times New Roman" style:font-size-asian="13pt" style:font-size-complex="13pt">
        <co:theme-color>
          <value>
            <rgba>000000FF</rgba>
          </value>
        </co:theme-color>
      </style:text-properties>
    </style:style>
    <style:style style:display-name="Основной текст1" style:family="paragraph" style:name="Основной_текст1">
      <co:linked-style style-name="Основной_текст1_tx"/>
      <style:paragraph-properties fo:margin-bottom="0pt" fo:margin-top="0pt" fo:orphans="2" fo:text-align="start" fo:widows="2"/>
      <style:text-properties fo:color="#000000" fo:font-family="Times New Roman" fo:font-size="13pt" style:font-name="Times New Roman" style:font-size-asian="13pt" style:font-size-complex="13pt">
        <co:theme-color>
          <value>
            <rgba>000000FF</rgba>
          </value>
        </co:theme-color>
      </style:text-properties>
    </style:style>
    <style:style style:display-name="Caption" style:family="paragraph" style:name="Caption" style:parent-style-name="Standard">
      <style:paragraph-properties fo:margin-bottom="6pt" fo:margin-top="6pt"/>
      <style:text-properties fo:font-family="PT Astra Serif" fo:font-size="12pt" fo:font-style="italic" style:font-name="PT Astra Serif" style:font-size-asian="12pt" style:font-size-complex="12pt" style:font-style-asian="italic" style:font-style-complex="italic"/>
    </style:style>
    <style:style style:display-name="Тема примечания Знак" style:family="paragraph" style:name="Тема_примечания_Знак" style:parent-style-name="Текст_примечания_Знак">
      <style:text-properties fo:font-family="Times New Roman" fo:font-size="10pt" fo:font-weight="bold" style:font-name="Times New Roman" style:font-size-asian="10pt" style:font-size-complex="10pt" style:font-weight-asian="bold" style:font-weight-complex="bold"/>
    </style:style>
    <style:style style:display-name="Contents 6" style:family="paragraph" style:name="Contents_6" style:next-style-name="Standard">
      <style:paragraph-properties fo:margin-bottom="0pt" fo:margin-left="5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Contents 7" style:family="paragraph" style:name="Contents_7" style:next-style-name="Standard">
      <style:paragraph-properties fo:margin-bottom="0pt" fo:margin-left="6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ConsPlusNormal" style:family="paragraph" style:name="ConsPlusNormal1">
      <style:text-properties fo:font-family="Arial" style:font-name="Arial"/>
    </style:style>
    <style:style style:display-name="Текст примечания Знак" style:family="paragraph" style:name="Текст_примечания_Знак" style:parent-style-name="Обычный1">
      <style:text-properties fo:font-family="Times New Roman" fo:font-size="10pt" style:font-name="Times New Roman" style:font-size-asian="10pt" style:font-size-complex="10pt"/>
    </style:style>
    <style:style style:display-name="annotation subject" style:family="paragraph" style:name="annotation_subject" style:next-style-name="annotation_text" style:parent-style-name="annotation_text">
      <style:text-properties fo:font-weight="bold" style:font-weight-asian="bold" style:font-weight-complex="bold"/>
    </style:style>
    <style:style co:is-default-style="true" style:display-name="Standard" style:family="paragraph" style:name="Standard">
      <style:paragraph-properties fo:margin-bottom="0pt" fo:margin-top="0pt" fo:orphans="2" fo:text-align="start" fo:widows="2"/>
      <style:text-properties fo:color="#000000" fo:font-family="Times New Roman" fo:font-size="12pt" style:font-name="Times New Roman" style:font-size-asian="12pt" style:font-size-complex="12pt">
        <co:theme-color>
          <value>
            <rgba>000000FF</rgba>
          </value>
        </co:theme-color>
      </style:text-properties>
    </style:style>
    <style:style style:default-outline-level="3" style:display-name="Heading 3" style:family="paragraph" style:list-style-name="" style:name="Heading_3" style:next-style-name="Standard">
      <style:paragraph-properties fo:margin-bottom="0pt" fo:margin-top="0pt" fo:orphans="2" fo:text-align="start" fo:widows="2"/>
      <style:text-properties fo:color="#000000" fo:font-family="XO Thames" fo:font-size="12pt" fo:font-style="italic" fo:font-weight="bold" style:font-name="XO Thames" style:font-size-asian="12pt" style:font-size-complex="12pt" style:font-style-asian="italic" style:font-style-complex="italic" style:font-weight-asian="bold" style:font-weight-complex="bold">
        <co:theme-color>
          <value>
            <rgba>000000FF</rgba>
          </value>
        </co:theme-color>
      </style:text-properties>
    </style:style>
    <style:style style:display-name="formattext" style:family="paragraph" style:name="formattext1" style:parent-style-name="Обычный1">
      <style:text-properties fo:font-family="Times New Roman" fo:font-size="12pt" style:font-name="Times New Roman" style:font-size-asian="12pt" style:font-size-complex="12pt"/>
    </style:style>
    <style:style style:display-name="ConsPlusNormal" style:family="paragraph" style:name="ConsPlusNormal">
      <style:paragraph-properties fo:margin-bottom="0pt" fo:margin-left="0pt" fo:margin-top="0pt" fo:orphans="0" fo:text-align="start" fo:text-indent="36pt" fo:widows="0"/>
      <style:text-properties fo:color="#000000" fo:font-family="Arial" fo:font-size="12pt" style:font-name="Arial" style:font-size-asian="12pt" style:font-size-complex="12pt">
        <co:theme-color>
          <value>
            <rgba>000000FF</rgba>
          </value>
        </co:theme-color>
      </style:text-properties>
    </style:style>
    <style:style style:display-name="Указатель" style:family="paragraph" style:name="Указатель" style:parent-style-name="Standard">
      <style:text-properties fo:font-family="PT Astra Serif" style:font-name="PT Astra Serif"/>
    </style:style>
    <style:style style:display-name="Заголовок" style:family="paragraph" style:name="Заголовок" style:next-style-name="Body_Text" style:parent-style-name="Standard">
      <style:paragraph-properties fo:keep-with-next="always" fo:margin-bottom="6pt" fo:margin-top="12pt"/>
      <style:text-properties fo:font-family="PT Astra Serif" fo:font-size="14pt" style:font-name="PT Astra Serif" style:font-size-asian="14pt" style:font-size-complex="14pt"/>
    </style:style>
    <style:style style:display-name="ConsNormal" style:family="paragraph" style:name="ConsNormal1">
      <style:text-properties fo:font-family="Arial" fo:font-size="11pt" style:font-name="Arial" style:font-size-asian="11pt" style:font-size-complex="11pt"/>
    </style:style>
    <style:style style:display-name="Body Text" style:family="paragraph" style:name="Body_Text" style:parent-style-name="Standard">
      <style:paragraph-properties fo:line-height="115%" fo:margin-bottom="7pt" fo:margin-top="0pt"/>
    </style:style>
    <style:style style:display-name="Default Paragraph Font" style:family="paragraph" style:name="Default_Paragraph_Font"/>
    <style:style style:display-name="Основной текст1" style:family="paragraph" style:name="Основной_текст11">
      <style:text-properties fo:font-family="Times New Roman" fo:font-size="13pt" fo:letter-spacing="0pt" style:font-name="Times New Roman" style:font-size-asian="13pt" style:font-size-complex="13pt" style:text-line-through-style="none" style:text-line-through-type="none" style:text-underline-style="none"/>
    </style:style>
    <style:style style:display-name="toc 10" style:family="paragraph" style:name="toc_10"/>
    <style:style style:display-name="Header" style:family="paragraph" style:name="Header" style:parent-style-name="Standard">
      <style:paragraph-properties>
        <style:tab-stops>
          <style:tab-stop style:leader-style="none" style:position="233.85pt" style:type="center"/>
          <style:tab-stop style:leader-style="none" style:position="467.75pt" style:type="right"/>
        </style:tab-stops>
      </style:paragraph-properties>
    </style:style>
    <style:style style:display-name="ConsPlusTitle" style:family="paragraph" style:name="ConsPlusTitle">
      <style:paragraph-properties fo:margin-bottom="0pt" fo:margin-top="0pt" fo:orphans="0" fo:text-align="start" fo:widows="0"/>
      <style:text-properties fo:color="#000000" fo:font-family="Times New Roman" fo:font-size="14pt" fo:font-weight="bold" style:font-name="Times New Roman" style:font-size-asian="14pt" style:font-size-complex="14pt" style:font-weight-asian="bold" style:font-weight-complex="bold">
        <co:theme-color>
          <value>
            <rgba>000000FF</rgba>
          </value>
        </co:theme-color>
      </style:text-properties>
    </style:style>
    <style:style style:display-name="Оглавление 8 Знак" style:family="paragraph" style:name="Оглавление_8_Знак"/>
    <style:style style:display-name="Обычный1" style:family="paragraph" style:name="Обычный1">
      <style:text-properties fo:font-family="Times New Roman" fo:font-size="12pt" style:font-name="Times New Roman" style:font-size-asian="12pt" style:font-size-complex="12pt"/>
    </style:style>
    <style:style style:display-name="Contents 3" style:family="paragraph" style:name="Contents_3" style:next-style-name="Standard">
      <style:paragraph-properties fo:margin-bottom="0pt" fo:margin-left="2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ConsPlusTitle" style:family="paragraph" style:name="ConsPlusTitle1">
      <style:text-properties fo:font-family="Times New Roman" fo:font-size="14pt" fo:font-weight="bold" style:font-name="Times New Roman" style:font-size-asian="14pt" style:font-size-complex="14pt" style:font-weight-asian="bold" style:font-weight-complex="bold"/>
    </style:style>
    <style:style style:display-name="Привязка сноски" style:family="paragraph" style:name="Привязка_сноски">
      <style:text-properties style:text-position="super 58%"/>
    </style:style>
    <style:style style:display-name="Знак сноски1" style:family="paragraph" style:name="Знак_сноски1">
      <style:paragraph-properties fo:margin-bottom="0pt" fo:margin-top="0pt" fo:orphans="2" fo:text-align="start" fo:widows="2"/>
      <style:text-properties fo:color="#000000" fo:font-family="Calibri" fo:font-size="12pt" style:font-name="Calibri" style:font-size-asian="12pt" style:font-size-complex="12pt" style:text-position="super 58%">
        <co:theme-color>
          <value>
            <rgba>000000FF</rgba>
          </value>
        </co:theme-color>
      </style:text-properties>
    </style:style>
    <style:style style:display-name="Основной шрифт абзаца1" style:family="paragraph" style:name="Основной_шрифт_абзаца1">
      <style:paragraph-properties fo:margin-bottom="0pt" fo:margin-top="0pt" fo:orphans="2" fo:text-align="start" fo:widows="2"/>
      <style:text-properties fo:color="#000000" fo:font-family="Calibri" fo:font-size="12pt" style:font-name="Calibri" style:font-size-asian="12pt" style:font-size-complex="12pt">
        <co:theme-color>
          <value>
            <rgba>000000FF</rgba>
          </value>
        </co:theme-color>
      </style:text-properties>
    </style:style>
    <style:style style:display-name="List Paragraph" style:family="paragraph" style:name="List_Paragraph" style:parent-style-name="Standard">
      <style:paragraph-properties fo:margin-bottom="0pt" fo:margin-left="36pt" fo:margin-top="0pt" fo:text-indent="0pt" loext:contextual-spacing="true"/>
    </style:style>
    <style:style style:display-name="Оглавление 6 Знак" style:family="paragraph" style:name="Оглавление_6_Знак"/>
    <style:style style:display-name="List" style:family="paragraph" style:name="List" style:parent-style-name="Body_Text">
      <style:text-properties fo:font-family="PT Astra Serif" style:font-name="PT Astra Serif"/>
    </style:style>
    <style:style style:display-name="Balloon Text" style:family="paragraph" style:name="Balloon_Text" style:parent-style-name="Standard">
      <style:text-properties fo:font-family="Tahoma" fo:font-size="8pt" style:font-name="Tahoma" style:font-size-asian="8pt" style:font-size-complex="8pt"/>
    </style:style>
    <style:style style:display-name="Гиперссылка1" style:family="paragraph" style:name="Гиперссылка1">
      <style:paragraph-properties fo:margin-bottom="0pt" fo:margin-top="0pt" fo:orphans="2" fo:text-align="start" fo:widows="2"/>
      <style:text-properties fo:color="#0000FF" fo:font-family="Calibri" fo:font-size="12pt" style:font-name="Calibri" style:font-size-asian="12pt" style:font-size-complex="12pt" style:text-underline-style="solid">
        <co:theme-color>
          <value>
            <rgba>0000FFFF</rgba>
          </value>
        </co:theme-color>
      </style:text-properties>
    </style:style>
    <style:style style:default-outline-level="5" style:display-name="Heading 5" style:family="paragraph" style:list-style-name="" style:name="Heading_5" style:next-style-name="Standard">
      <style:paragraph-properties fo:margin-bottom="6pt" fo:margin-top="6pt" fo:orphans="2" fo:text-align="start" fo:widows="2"/>
      <style:text-properties fo:color="#000000" fo:font-family="XO Thames" fo:font-size="11pt" fo:font-weight="bold" style:font-name="XO Thames" style:font-size-asian="11pt" style:font-size-complex="11pt" style:font-weight-asian="bold" style:font-weight-complex="bold">
        <co:theme-color>
          <value>
            <rgba>000000FF</rgba>
          </value>
        </co:theme-color>
      </style:text-properties>
    </style:style>
    <style:style style:default-outline-level="1" style:display-name="Heading 1" style:family="paragraph" style:list-style-name="" style:name="Heading_1" style:next-style-name="Standard">
      <style:paragraph-properties fo:margin-bottom="6pt" fo:margin-top="6pt" fo:orphans="2" fo:text-align="start" fo:widows="2"/>
      <style:text-properties fo:color="#000000" fo:font-family="XO Thames" fo:font-size="16pt" fo:font-weight="bold" style:font-name="XO Thames" style:font-size-asian="16pt" style:font-size-complex="16pt" style:font-weight-asian="bold" style:font-weight-complex="bold">
        <co:theme-color>
          <value>
            <rgba>000000FF</rgba>
          </value>
        </co:theme-color>
      </style:text-properties>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ent-style-name="Standard">
      <style:text-properties fo:font-size="10pt" style:font-size-asian="10pt" style:font-size-complex="10pt"/>
    </style:style>
    <style:style style:display-name="Оглавление 9 Знак" style:family="paragraph" style:name="Оглавление_9_Знак"/>
    <style:style style:display-name="Contents 1" style:family="paragraph" style:name="Contents_1" style:next-style-name="Standard">
      <style:paragraph-properties fo:margin-bottom="0pt" fo:margin-top="0pt" fo:orphans="2" fo:text-align="start" fo:widows="2"/>
      <style:text-properties fo:color="#000000" fo:font-family="XO Thames" fo:font-size="12pt" fo:font-weight="bold" style:font-name="XO Thames" style:font-size-asian="12pt" style:font-size-complex="12pt" style:font-weight-asian="bold" style:font-weight-complex="bold">
        <co:theme-color>
          <value>
            <rgba>000000FF</rgba>
          </value>
        </co:theme-color>
      </style:text-properties>
    </style:style>
    <style:style style:display-name="Верхний и нижний колонтитулы" style:family="paragraph" style:name="Верхний_и_нижний_колонтитулы">
      <style:paragraph-properties fo:line-height="150%" fo:margin-bottom="0pt" fo:margin-top="0pt" fo:orphans="2" fo:text-align="start" fo:widows="2"/>
      <style:text-properties fo:color="#000000" fo:font-family="XO Thames" fo:font-size="12pt" style:font-name="XO Thames" style:font-size-asian="12pt" style:font-size-complex="12pt">
        <co:theme-color>
          <value>
            <rgba>000000FF</rgba>
          </value>
        </co:theme-color>
      </style:text-properties>
    </style:style>
    <style:style style:display-name="Header and Footer" style:family="paragraph" style:name="Header_and_Footer">
      <style:text-properties fo:font-family="XO Thames" fo:font-size="10pt" style:font-name="XO Thames" style:font-size-asian="10pt" style:font-size-complex="10pt"/>
    </style:style>
    <style:style style:display-name="Contents 9" style:family="paragraph" style:name="Contents_9" style:next-style-name="Standard">
      <style:paragraph-properties fo:margin-bottom="0pt" fo:margin-left="8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Абзац списка Знак" style:family="paragraph" style:name="Абзац_списка_Знак" style:parent-style-name="Обычный1">
      <style:text-properties fo:font-family="Times New Roman" fo:font-size="12pt" style:font-name="Times New Roman" style:font-size-asian="12pt" style:font-size-complex="12pt"/>
    </style:style>
    <style:style style:display-name="Оглавление 2 Знак" style:family="paragraph" style:name="Оглавление_2_Знак"/>
    <style:style style:display-name="Название Знак" style:family="paragraph" style:name="Название_Знак">
      <style:text-properties fo:font-family="XO Thames" fo:font-size="26pt" fo:font-weight="bold" style:font-name="XO Thames" style:font-size-asian="26pt" style:font-size-complex="26pt" style:font-weight-asian="bold" style:font-weight-complex="bold"/>
    </style:style>
    <style:style style:display-name="Contents 8" style:family="paragraph" style:name="Contents_8" style:next-style-name="Standard">
      <style:paragraph-properties fo:margin-bottom="0pt" fo:margin-left="7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Footnote Characters" style:family="paragraph" style:name="Footnote_Characters">
      <style:text-properties style:text-position="super 58%"/>
    </style:style>
    <style:style style:display-name="Footnote" style:family="paragraph" style:name="Footnote1" style:parent-style-name="Обычный1">
      <style:text-properties fo:font-family="Times New Roman" fo:font-size="10pt" style:font-name="Times New Roman" style:font-size-asian="10pt" style:font-size-complex="10pt"/>
    </style:style>
    <style:style style:display-name="Заголовок 1 Знак" style:family="paragraph" style:name="Заголовок_1_Знак">
      <style:text-properties fo:font-family="XO Thames" fo:font-size="16pt" fo:font-weight="bold" style:font-name="XO Thames" style:font-size-asian="16pt" style:font-size-complex="16pt" style:font-weight-asian="bold" style:font-weight-complex="bold"/>
    </style:style>
    <style:style style:display-name="Contents 5" style:family="paragraph" style:name="Contents_5" style:next-style-name="Standard">
      <style:paragraph-properties fo:margin-bottom="0pt" fo:margin-left="4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Знак примечания1" style:family="paragraph" style:name="Знак_примечания1">
      <style:paragraph-properties fo:margin-bottom="0pt" fo:margin-top="0pt" fo:orphans="2" fo:text-align="start" fo:widows="2"/>
      <style:text-properties fo:color="#000000" fo:font-family="Calibri" fo:font-size="8pt" style:font-name="Calibri" style:font-size-asian="8pt" style:font-size-complex="8pt">
        <co:theme-color>
          <value>
            <rgba>000000FF</rgba>
          </value>
        </co:theme-color>
      </style:text-properties>
    </style:style>
    <style:style style:display-name="Нижний колонтитул Знак" style:family="paragraph" style:name="Нижний_колонтитул_Знак" style:parent-style-name="Обычный1">
      <style:text-properties fo:font-family="Times New Roman" fo:font-size="12pt" style:font-name="Times New Roman" style:font-size-asian="12pt" style:font-size-complex="12pt"/>
    </style:style>
    <style:style style:display-name="Номер страницы1" style:family="paragraph" style:name="Номер_страницы1" style:parent-style-name="Основной_шрифт_абзаца1"/>
    <style:style style:display-name="formattext" style:family="paragraph" style:name="formattext" style:parent-style-name="Standard">
      <style:paragraph-properties fo:margin-bottom="0pt" fo:margin-top="0pt"/>
    </style:style>
    <style:style style:display-name="ConsPlusNonformat" style:family="paragraph" style:name="ConsPlusNonformat">
      <style:paragraph-properties fo:margin-bottom="0pt" fo:margin-top="0pt" fo:orphans="0" fo:text-align="start" fo:widows="0"/>
      <style:text-properties fo:color="#000000" fo:font-family="Courier New" fo:font-size="12pt" style:font-name="Courier New" style:font-size-asian="12pt" style:font-size-complex="12pt">
        <co:theme-color>
          <value>
            <rgba>000000FF</rgba>
          </value>
        </co:theme-color>
      </style:text-properties>
    </style:style>
    <style:style style:display-name="Subtitle" style:family="paragraph" style:name="Subtitle" style:next-style-name="Standard">
      <style:paragraph-properties fo:margin-bottom="0pt" fo:margin-top="0pt" fo:orphans="2" fo:text-align="start" fo:widows="2"/>
      <style:text-properties fo:color="#616161" fo:font-family="XO Thames" fo:font-size="12pt" fo:font-style="italic" style:font-name="XO Thames" style:font-size-asian="12pt" style:font-size-complex="12pt" style:font-style-asian="italic" style:font-style-complex="italic">
        <co:theme-color>
          <value>
            <rgba>616161FF</rgba>
          </value>
        </co:theme-color>
      </style:text-properties>
    </style:style>
    <style:style style:display-name="annotation text" style:family="paragraph" style:name="annotation_text" style:parent-style-name="Standard">
      <style:text-properties fo:font-size="10pt" style:font-size-asian="10pt" style:font-size-complex="10pt"/>
    </style:style>
    <style:style style:display-name="Contents 10" style:family="paragraph" style:name="Contents_10" style:next-style-name="Standard">
      <style:paragraph-properties fo:margin-bottom="0pt" fo:margin-left="90pt" fo:margin-top="0pt" fo:orphans="2" fo:text-align="start" fo:text-indent="0pt" fo:widows="2"/>
      <style:text-properties fo:color="#000000" fo:font-family="Calibri" fo:font-size="12pt" style:font-name="Calibri" style:font-size-asian="12pt" style:font-size-complex="12pt">
        <co:theme-color>
          <value>
            <rgba>000000FF</rgba>
          </value>
        </co:theme-color>
      </style:text-properties>
    </style:style>
    <style:style style:display-name="ConsNormal" style:family="paragraph" style:name="ConsNormal">
      <style:paragraph-properties fo:margin-bottom="0pt" fo:margin-left="0pt" fo:margin-right="988.6pt" fo:margin-top="0pt" fo:orphans="0" fo:text-align="start" fo:text-indent="36pt" fo:widows="0"/>
      <style:text-properties fo:color="#000000" fo:font-family="Arial" fo:font-size="11pt" style:font-name="Arial" style:font-size-asian="11pt" style:font-size-complex="11pt">
        <co:theme-color>
          <value>
            <rgba>000000FF</rgba>
          </value>
        </co:theme-color>
      </style:text-properties>
    </style:style>
    <style:style style:display-name="Title" style:family="paragraph" style:name="Title" style:next-style-name="Standard">
      <style:paragraph-properties fo:margin-bottom="0pt" fo:margin-top="0pt" fo:orphans="2" fo:text-align="start" fo:widows="2"/>
      <style:text-properties fo:color="#000000" fo:font-family="XO Thames" fo:font-size="26pt" fo:font-weight="bold" style:font-name="XO Thames" style:font-size-asian="26pt" style:font-size-complex="26pt" style:font-weight-asian="bold" style:font-weight-complex="bold">
        <co:theme-color>
          <value>
            <rgba>000000FF</rgba>
          </value>
        </co:theme-color>
      </style:text-properties>
    </style:style>
    <style:style style:default-outline-level="4" style:display-name="Heading 4" style:family="paragraph" style:list-style-name="" style:name="Heading_4" style:next-style-name="Standard">
      <style:paragraph-properties fo:margin-bottom="6pt" fo:margin-top="6pt" fo:orphans="2" fo:text-align="start" fo:widows="2"/>
      <style:text-properties fo:color="#595959" fo:font-family="XO Thames" fo:font-size="13pt" fo:font-weight="bold" style:font-name="XO Thames" style:font-size-asian="13pt" style:font-size-complex="13pt" style:font-weight-asian="bold" style:font-weight-complex="bold">
        <co:theme-color>
          <value>
            <rgba>595959FF</rgba>
          </value>
        </co:theme-color>
      </style:text-properties>
    </style:style>
    <style:style style:display-name="ConsPlusNonformat" style:family="paragraph" style:name="ConsPlusNonformat1">
      <style:text-properties fo:font-family="Courier New" style:font-name="Courier New"/>
    </style:style>
    <style:style style:display-name="Оглавление 4 Знак" style:family="paragraph" style:name="Оглавление_4_Знак"/>
    <style:style style:display-name="Текст выноски Знак" style:family="paragraph" style:name="Текст_выноски_Знак" style:parent-style-name="Обычный1">
      <style:text-properties fo:font-family="Tahoma" fo:font-size="8pt" style:font-name="Tahoma" style:font-size-asian="8pt" style:font-size-complex="8pt"/>
    </style:style>
    <style:style style:display-name="annotation reference" style:family="paragraph" style:name="annotation_reference">
      <style:text-properties fo:font-size="8pt" style:font-size-asian="8pt" style:font-size-complex="8pt"/>
    </style:style>
    <style:style style:display-name="Содержимое врезки" style:family="paragraph" style:name="Содержимое_врезки" style:parent-style-name="Standard"/>
    <style:style style:display-name="Подзаголовок Знак" style:family="paragraph" style:name="Подзаголовок_Знак">
      <style:text-properties fo:color="#616161" fo:font-family="XO Thames" fo:font-size="12pt" fo:font-style="italic" style:font-name="XO Thames" style:font-size-asian="12pt" style:font-size-complex="12pt" style:font-style-asian="italic" style:font-style-complex="italic">
        <co:theme-color>
          <value>
            <rgba>616161FF</rgba>
          </value>
        </co:theme-color>
      </style:text-properties>
    </style:style>
    <style:style style:default-outline-level="2" style:display-name="Heading 2" style:family="paragraph" style:list-style-name="" style:name="Heading_2" style:next-style-name="Standard">
      <style:paragraph-properties fo:margin-bottom="6pt" fo:margin-top="6pt" fo:orphans="2" fo:text-align="start" fo:widows="2"/>
      <style:text-properties fo:color="#00A0FF" fo:font-family="XO Thames" fo:font-size="13pt" fo:font-weight="bold" style:font-name="XO Thames" style:font-size-asian="13pt" style:font-size-complex="13pt" style:font-weight-asian="bold" style:font-weight-complex="bold">
        <co:theme-color>
          <value>
            <rgba>00A0FFFF</rgba>
          </value>
        </co:theme-color>
      </style:text-properties>
    </style:style>
    <style:style style:display-name="Верхний колонтитул Знак" style:family="paragraph" style:name="Верхний_колонтитул_Знак" style:parent-style-name="Обычный1">
      <style:text-properties fo:font-family="Times New Roman" fo:font-size="12pt" style:font-name="Times New Roman" style:font-size-asian="12pt" style:font-size-complex="12pt"/>
    </style:style>
    <style:style style:display-name="Оглавление 7 Знак" style:family="paragraph" style:name="Оглавление_7_Знак"/>
    <style:style co:is-default-style="true" style:display-name="Normal Table" style:family="table" style:name="Normal_Table">
      <co:linked-style style-name="Normal_Table_cl"/>
      <style:table-properties fo:margin-left="0pt" table:display="true"/>
    </style:style>
    <style:style style:display-name="Normal Table" style:family="table-cell" style:name="Normal_Table_cl">
      <co:linked-style style-name="Normal_Table"/>
      <style:table-cell-properties fo:padding-bottom="0pt" fo:padding-left="5.4pt" fo:padding-right="5.4pt" fo:padding-top="0pt"/>
    </style:style>
    <style:style style:display-name="Сетка таблицы2" style:family="table" style:name="Сетка_таблицы2" style:parent-style-name="Normal_Table">
      <co:linked-style style-name="Сетка_таблицы2_cl"/>
      <style:table-properties fo:margin-left="0pt" table:display="true"/>
    </style:style>
    <style:style style:display-name="Сетка таблицы2" style:family="table-cell" style:name="Сетка_таблицы2_cl" style:parent-style-name="Normal_Table_cl">
      <co:linked-style style-name="Сетка_таблицы2"/>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style>
    <style:style style:display-name="Сетка таблицы1" style:family="table" style:name="Сетка_таблицы1" style:parent-style-name="Normal_Table">
      <co:linked-style style-name="Сетка_таблицы1_cl"/>
      <style:table-properties fo:margin-left="0pt" table:display="true"/>
    </style:style>
    <style:style style:display-name="Сетка таблицы1" style:family="table-cell" style:name="Сетка_таблицы1_cl" style:parent-style-name="Normal_Table_cl">
      <co:linked-style style-name="Сетка_таблицы1"/>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text-properties fo:font-size="11pt" style:font-size-asian="11pt" style:font-size-complex="11pt"/>
    </style:style>
    <style:style style:display-name="Table Grid" style:family="table" style:name="Table_Grid" style:parent-style-name="Normal_Table">
      <co:linked-style style-name="Table_Grid_cl"/>
      <style:table-properties fo:margin-left="0pt" table:display="true"/>
    </style:style>
    <style:style style:display-name="Table Grid" style:family="table-cell" style:name="Table_Grid_cl" style:parent-style-name="Normal_Table_cl">
      <co:linked-style style-name="Table_Grid"/>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style>
    <style:style style:display-name="Сетка таблицы21" style:family="table" style:name="Сетка_таблицы21" style:parent-style-name="Normal_Table">
      <co:linked-style style-name="Сетка_таблицы21_cl"/>
      <style:table-properties fo:margin-left="0pt" table:display="true"/>
    </style:style>
    <style:style style:display-name="Сетка таблицы21" style:family="table-cell" style:name="Сетка_таблицы21_cl" style:parent-style-name="Normal_Table_cl">
      <co:linked-style style-name="Сетка_таблицы21"/>
      <style:table-cell-properties co:border-horizontal="0.5pt solid #000000" co:border-vertical="0.5pt solid #000000" fo:border-bottom="0.5pt solid #000000" fo:border-left="0.5pt solid #000000" fo:border-right="0.5pt solid #000000" fo:border-top="0.5pt solid #000000" fo:padding-bottom="0pt" fo:padding-left="5.4pt" fo:padding-right="5.4pt" fo:padding-top="0pt">
        <co:border-left-theme-color>
          <value>
            <rgba>000000FF</rgba>
          </value>
        </co:border-left-theme-color>
        <co:border-right-theme-color>
          <value>
            <rgba>000000FF</rgba>
          </value>
        </co:border-right-theme-color>
        <co:border-top-theme-color>
          <value>
            <rgba>000000FF</rgba>
          </value>
        </co:border-top-theme-color>
        <co:border-bottom-theme-color>
          <value>
            <rgba>000000FF</rgba>
          </value>
        </co:border-bottom-theme-color>
        <co:border-vertical-theme-color>
          <value>
            <rgba>000000FF</rgba>
          </value>
        </co:border-vertical-theme-color>
        <co:border-horizontal-theme-color>
          <value>
            <rgba>000000FF</rgba>
          </value>
        </co:border-horizontal-theme-color>
      </style:table-cell-properties>
      <style:text-properties fo:font-size="11pt" style:font-size-asian="11pt" style:font-size-complex="11pt"/>
    </style:style>
    <text:list-style style:name="numList_1">
      <text:list-level-style-number style:num-format="1" style:num-prefix="" style:num-suffix=")" text:level="1" text:start-value="3">
        <style:list-level-properties fo:text-align="start" text:list-level-position-and-space-mode="label-alignment">
          <style:list-level-label-alignment fo:margin-left="67.65pt" fo:text-indent="-18pt" text:label-followed-by="listtab" text:list-tab-stop-position="0pt"/>
        </style:list-level-properties>
      </text:list-level-style-number>
      <text:list-level-style-number style:num-format="a" style:num-prefix="" style:num-suffix="." text:level="2" text:start-value="1">
        <style:list-level-properties fo:text-align="start" text:list-level-position-and-space-mode="label-alignment">
          <style:list-level-label-alignment fo:margin-left="89.45pt" fo:text-indent="-18pt" text:label-followed-by="listtab" text:list-tab-stop-position="0pt"/>
        </style:list-level-properties>
      </text:list-level-style-number>
      <text:list-level-style-number style:num-format="i" style:num-prefix="" style:num-suffix="." text:level="3" text:start-value="1">
        <style:list-level-properties fo:text-align="end" text:list-level-position-and-space-mode="label-alignment">
          <style:list-level-label-alignment fo:margin-left="125.45pt" fo:text-indent="-9pt" text:label-followed-by="listtab" text:list-tab-stop-position="0pt"/>
        </style:list-level-properties>
      </text:list-level-style-number>
      <text:list-level-style-number style:num-format="1" style:num-prefix="" style:num-suffix="." text:level="4" text:start-value="1">
        <style:list-level-properties fo:text-align="start" text:list-level-position-and-space-mode="label-alignment">
          <style:list-level-label-alignment fo:margin-left="161.45pt" fo:text-indent="-18pt" text:label-followed-by="listtab" text:list-tab-stop-position="0pt"/>
        </style:list-level-properties>
      </text:list-level-style-number>
      <text:list-level-style-number style:num-format="a" style:num-prefix="" style:num-suffix="." text:level="5" text:start-value="1">
        <style:list-level-properties fo:text-align="start" text:list-level-position-and-space-mode="label-alignment">
          <style:list-level-label-alignment fo:margin-left="197.45pt" fo:text-indent="-18pt" text:label-followed-by="listtab" text:list-tab-stop-position="0pt"/>
        </style:list-level-properties>
      </text:list-level-style-number>
      <text:list-level-style-number style:num-format="i" style:num-prefix="" style:num-suffix="." text:level="6" text:start-value="1">
        <style:list-level-properties fo:text-align="end" text:list-level-position-and-space-mode="label-alignment">
          <style:list-level-label-alignment fo:margin-left="233.45pt" fo:text-indent="-9pt" text:label-followed-by="listtab" text:list-tab-stop-position="0pt"/>
        </style:list-level-properties>
      </text:list-level-style-number>
      <text:list-level-style-number style:num-format="1" style:num-prefix="" style:num-suffix="." text:level="7" text:start-value="1">
        <style:list-level-properties fo:text-align="start" text:list-level-position-and-space-mode="label-alignment">
          <style:list-level-label-alignment fo:margin-left="269.45pt" fo:text-indent="-18pt" text:label-followed-by="listtab" text:list-tab-stop-position="0pt"/>
        </style:list-level-properties>
      </text:list-level-style-number>
      <text:list-level-style-number style:num-format="a" style:num-prefix="" style:num-suffix="." text:level="8" text:start-value="1">
        <style:list-level-properties fo:text-align="start" text:list-level-position-and-space-mode="label-alignment">
          <style:list-level-label-alignment fo:margin-left="305.45pt" fo:text-indent="-18pt" text:label-followed-by="listtab" text:list-tab-stop-position="0pt"/>
        </style:list-level-properties>
      </text:list-level-style-number>
      <text:list-level-style-number style:num-format="i" style:num-prefix="" style:num-suffix="." text:level="9" text:start-value="1">
        <style:list-level-properties fo:text-align="end" text:list-level-position-and-space-mode="label-alignment">
          <style:list-level-label-alignment fo:margin-left="341.45pt" fo:text-indent="-9pt" text:label-followed-by="listtab" text:list-tab-stop-position="0pt"/>
        </style:list-level-properties>
      </text:list-level-style-number>
    </text:list-style>
    <style:style style:family="graphic" style:name="Frame">
      <style:graphic-properties text:anchor-type="paragraph"/>
    </style:style>
  </office:styles>
  <office:automatic-styles>
    <style:style style:family="paragraph" style:name="P41">
      <style:paragraph-properties fo:text-align="start"/>
    </style:style>
    <style:style style:family="text" style:name="T14">
      <style:text-properties fo:font-size="14pt" style:font-size-asian="14pt" style:font-size-complex="14pt"/>
    </style:style>
    <style:style style:family="text" style:name="T13" style:parent-style-name="Основной_текст1_tx">
      <style:text-properties fo:font-size="14pt" style:font-size-asian="14pt" style:font-size-complex="14pt"/>
    </style:style>
    <style:page-layout style:name="PM1">
      <style:page-layout-properties fo:margin-bottom="56.7pt" fo:margin-left="70.9pt" fo:margin-right="28.35pt" fo:margin-top="56.7pt" fo:page-height="841.9pt" fo:page-width="595.3pt" style:num-format="1"/>
      <style:header-style>
        <style:header-footer-properties fo:margin-bottom="0pt" fo:min-height="35.45pt"/>
      </style:header-style>
      <style:footer-style>
        <style:header-footer-properties fo:margin-top="0pt" fo:min-height="0pt"/>
      </style:footer-style>
    </style:page-layout>
    <style:style style:family="graphic" style:name="Frm1">
      <style:graphic-properties draw:auto-grow-height="true" draw:auto-grow-width="true" draw:fill="solid" draw:fill-color="#FFFFFF" draw:fit-to-size="false" draw:opacity="0%" draw:textarea-vertical-align="top" fo:margin-bottom="0pt" fo:margin-left="0pt" fo:margin-right="0pt" fo:margin-top="0pt" fo:padding-bottom="0pt" fo:padding-left="0pt" fo:padding-right="0pt" fo:padding-top="0pt" style:horizontal-pos="center" style:horizontal-rel="page-content" style:vertical-pos="from-top" style:vertical-rel="paragraph" style:wrap="biggest">
        <co:fill-theme-color>
          <value>
            <rgba>FFFFFFFF</rgba>
          </value>
          <alpha val="0"/>
        </co:fill-theme-color>
      </style:graphic-properties>
    </style:style>
  </office:automatic-styles>
  <office:master-styles>
    <style:master-page style:name="MP1" style:page-layout-name="PM1">
      <style:header>
        <text:tracked-changes text:track-changes="false"/>
        <text:p text:style-name="P41"><text:span text:style-name="T13"><text:page-number/></text:span></text:p>
        <text:p co:para-mark-style-name="T14" text:style-name="Header"><draw:frame draw:style-name="Frm1" svg:height="16.1pt" svg:width="14.05pt" svg:x="0pt" svg:y="0.05pt" text:anchor-type="paragraph"><draw:text-box><text:p text:style-name="Standard"/></draw:text-box></draw:frame></text:p>
      </style:header>
      <style:footer style:display="false"/>
    </style:master-page>
    <style:master-page style:name="Standard" style:next-style-name="MP1"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Linux/22</meta:generator>
    <dc:date>2021-06-10T10:02:29Z</dc:date>
  </office:meta>
</office:document-meta>
</file>

<file path=themes.xml><?xml version="1.0" encoding="utf-8"?>
<co:themes xmlns:a="http://schemas.openxmlformats.org/drawingml/2006/main" xmlns:c="http://schemas.openxmlformats.org/drawingml/2006/chart" xmlns:co="http://ncloudtech.com"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Calibri"/>
          <a:ea typeface=""/>
          <a:cs typeface=""/>
        </a:majorFont>
        <a:minorFont>
          <a:latin typeface="Cambria"/>
          <a:ea typeface=""/>
          <a:cs typeface=""/>
        </a:minorFont>
      </a:fontScheme>
      <a:fmtScheme name="Office">
        <a:fillStyleLst>
          <a:solidFill>
            <a:schemeClr val="phClr"/>
          </a:solidFill>
          <a:gradFill>
            <a:gsLst>
              <a:gs pos="0">
                <a:schemeClr val="phClr">
                  <a:tint val="50000"/>
                  <a:satMod val="300000"/>
                </a:schemeClr>
              </a:gs>
              <a:gs pos="35000">
                <a:schemeClr val="phClr">
                  <a:tint val="37000"/>
                  <a:satMod val="300000"/>
                </a:schemeClr>
              </a:gs>
              <a:gs pos="100000">
                <a:schemeClr val="phClr">
                  <a:tint val="1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40000"/>
                  <a:satMod val="350000"/>
                </a:schemeClr>
              </a:gs>
              <a:gs pos="40000">
                <a:schemeClr val="phClr">
                  <a:tint val="45000"/>
                  <a:shade val="99000"/>
                  <a:satMod val="350000"/>
                </a:schemeClr>
              </a:gs>
              <a:gs pos="100000">
                <a:schemeClr val="phClr">
                  <a:shade val="20000"/>
                  <a:satMod val="255000"/>
                </a:schemeClr>
              </a:gs>
            </a:gsLst>
          </a:gradFill>
          <a:gradFill>
            <a:gsLst>
              <a:gs pos="0">
                <a:schemeClr val="phClr">
                  <a:tint val="8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