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4923in"/>
      <style:text-properties fo:font-weight="bold" style:font-weight-asian="bold" fo:color="#000000" fo:font-size="14pt" style:font-size-asian="14pt" style:font-size-complex="14pt"/>
    </style:style>
    <style:style style:name="P2" style:parent-style-name="Обычный" style:family="paragraph">
      <style:paragraph-properties fo:text-align="center" fo:text-indent="0.4923in"/>
      <style:text-properties fo:font-weight="bold" style:font-weight-asian="bold" fo:color="#000000" fo:font-size="14pt" style:font-size-asian="14pt" style:font-size-complex="14pt"/>
    </style:style>
    <style:style style:name="P3" style:parent-style-name="Обычный" style:family="paragraph">
      <style:paragraph-properties fo:text-align="center" fo:text-indent="0.4923in"/>
      <style:text-properties fo:font-weight="bold" style:font-weight-asian="bold" fo:color="#000000" fo:font-size="14pt" style:font-size-asian="14pt" style:font-size-complex="14pt"/>
    </style:style>
    <style:style style:name="P4" style:parent-style-name="Обычный" style:family="paragraph">
      <style:paragraph-properties fo:text-align="center" fo:text-indent="0.4923in"/>
      <style:text-properties fo:font-weight="bold" style:font-weight-asian="bold" fo:color="#000000" fo:font-size="14pt" style:font-size-asian="14pt" style:font-size-complex="14pt"/>
    </style:style>
    <style:style style:name="P5" style:parent-style-name="Обычный" style:family="paragraph">
      <style:paragraph-properties fo:text-align="center" fo:text-indent="0.4923in"/>
      <style:text-properties fo:font-weight="bold" style:font-weight-asian="bold" fo:color="#000000"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О внесении изменений в<text:s/>Порядок<text:s/>взаимодействия<text:s/></text:p>
      <text:p text:style-name="P2">должностного<text:s/>лица, ответственного за работу по профилактике коррупционных и иных правонарушений администрации Камышловского городского округа со структурными подразделениями и должностными лицами администрации Камышловского городского округа по вопросам</text:p>
      <text:p text:style-name="P3">выявления личной заинтересованности служащих, которая приводит</text:p>
      <text:p text:style-name="P4">или может привести к конфликту интересов при осуществлении закупок, утвержденный постановлением администрации Камышловского городского округа<text:s/>от 11.08.2021 № 551</text:p>
      <text:p text:style-name="P5"/>
      <text:p text:style-name="P6"><text:s text:c="8"/>В связи с исключением<text:s/>с 01.01.2023 года из штатного расписания администрации Камышловского городского округа должности<text:s/>специалиста<text:s/>по административно-хозяйственному обеспечению администрации Камышловского городского округа<text:s/>(распоряжение администрации Камышловского городского округа от<text:s/>14.10.2022 № 225<text:s/>«Об утверждении штатного расписания администрации Камышловского городского округа с 01.01.2023 года»), администрация Камышловского городского округа</text:p>
      <text:p text:style-name="P7">ПОСТАНОВЛЯЕТ:</text:p>
      <text:p text:style-name="P8"/>
      <text:p text:style-name="P9">Внести в<text:s/>Порядок взаимодействия должностного<text:s/>лица, ответственного за работу по профилактике коррупционных и иных правонарушений администрации Камышловского городского округа со структурными подразделениями и должностными лицами администрации Камышловского городского округа по вопросам выявления личной заинтересованности служащих, которая приводит или может привести к конфликту интересов при осуществлении закупок,<text:s/>утвержденный постановлением администрации Камышловского городского округа от 11.08.2021 № 551, изменения, исключив по всему тексту слова «специалист по административно-хозяйственному обеспечению».</text:p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402in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" style:display-name="1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style:font-name-complex="Verdana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Calibri" style:font-name-complex="Arial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аголовок1Знак" style:display-name="Заголовок 1 Знак" style:family="text">
      <style:text-properties style:font-name-asian="Arial Unicode MS" fo:font-weight="bold" style:font-weight-asian="bold" style:font-weight-complex="bold" fo:font-size="12pt" style:font-size-asian="12pt" style:font-size-complex="12pt"/>
    </style:style>
    <style:style style:name="Заголовок2Знак" style:display-name="Заголовок 2 Знак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ЗнакЗнак" style:display-name="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0pt" style:font-size-asian="10pt" style:font-size-complex="10pt"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Calibri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798in"/>
      <style:text-properties fo:color="#000000" fo:hyphenate="false"/>
    </style:style>
    <style:style style:name="western" style:display-name="western" style:family="paragraph" style:parent-style-name="Обычный">
      <style:paragraph-properties fo:margin-top="0.0694in" fo:margin-bottom="0.0798in"/>
      <style:text-properties fo:color="#000000" fo:font-size="10pt" style:font-size-asian="10pt" style:font-size-complex="10pt" fo:hyphenate="false"/>
    </style:style>
    <style:style style:name="cjk" style:display-name="cjk" style:family="paragraph" style:parent-style-name="Обычный">
      <style:paragraph-properties fo:margin-top="0.0694in" fo:margin-bottom="0.0798in"/>
      <style:text-properties fo:color="#000000" fo:font-size="10pt" style:font-size-asian="10pt" style:font-size-complex="10pt" fo:hyphenate="false"/>
    </style:style>
    <style:style style:name="ctl" style:display-name="ctl" style:family="paragraph" style:parent-style-name="Обычный">
      <style:paragraph-properties fo:margin-top="0.0694in" fo:margin-bottom="0.0798in"/>
      <style:text-properties fo:color="#000000" fo:font-size="10pt" style:font-size-asian="10pt" style:font-size-complex="10pt" fo:hyphenate="false"/>
    </style:style>
    <style:style style:name="highlight_active" style:display-name="highlight_active" style:family="paragraph" style:parent-style-name="Обычный">
      <style:paragraph-properties fo:border="0.0208in solid #FFFF00" fo:padding-top="0in" fo:padding-left="0.0277in" fo:padding-bottom="0in" fo:padding-right="0.0277in" style:shadow="none" fo:margin-left="-0.025in" fo:margin-right="-0.025in" fo:background-color="#FFFF00">
        <style:tab-stops/>
      </style:paragraph-properties>
      <style:text-properties fo:color="#000000" fo:hyphenate="false"/>
    </style:style>
    <style:style style:name="b-safe-panel__inject-current" style:display-name="b-safe-panel__inject-current" style:family="paragraph" style:parent-style-name="Обычный">
      <style:paragraph-properties fo:border="0.0208in solid #FF0000" fo:padding="0in" style:shadow="none" fo:margin-top="0.0694in" fo:margin-bottom="0.0798in"/>
      <style:text-properties fo:color="#000000" fo:hyphenate="false"/>
    </style:style>
    <style:style style:name="highlighthighlight_active" style:display-name="highlight highlight_active" style:family="text" style:parent-style-name="Основнойшрифтабзаца"/>
    <style:style style:name="Знак0" style:display-name="Знак" style:family="paragraph" style:parent-style-name="Обычный">
      <style:paragraph-properties fo:margin-bottom="0.1111in" fo:line-height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weight-complex="bold" fo:hyphenate="false"/>
    </style:style>
    <style:style style:name="ЗаголовокЗнак" style:display-name="Заголовок Знак" style:family="text">
      <style:text-properties fo:font-weight="bold" style:font-weight-asian="bold" style:font-weight-complex="bold" fo:font-size="12pt" style:font-size-asian="12pt" style:font-size-complex="12pt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Названиеобъекта" style:display-name="Название объекта" style:family="paragraph" style:parent-style-name="Обычный" style:next-style-name="Обычный">
      <style:paragraph-properties>
        <style:tab-stops>
          <style:tab-stop style:type="left" style:position="2.7222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Calibri"/>
    </style:style>
    <style:style style:name="Номерстроки" style:display-name="Номер строки" style:family="text" style:parent-style-name="Основнойшрифтабзаца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fo:font-size="12pt" style:font-size-asian="12pt" style:font-size-complex="12pt"/>
    </style:style>
    <style:style style:name="Знак10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АВИТЕЛЬСТВО СВЕРДЛОВСКОЙ ОБЛАСТИ</dc:title>
    <meta:initial-creator>Рогова</meta:initial-creator>
    <dc:creator>VlasovaAE</dc:creator>
    <meta:creation-date>2023-01-16T05:53:00Z</meta:creation-date>
    <dc:date>2023-01-16T05:54:00Z</dc:date>
    <meta:print-date>2023-01-16T05:52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1" meta:character-count="1616" meta:row-count="11" meta:non-whitespace-character-count="1378"/>
  </office:meta>
</office:document-meta>
</file>