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254cm" fo:margin-left="-0.009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0.462cm"/>
    </style:style>
    <style:style style:name="Таблица1.C" style:family="table-column">
      <style:table-column-properties style:column-width="2.007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1.475cm"/>
    </style:style>
    <style:style style:name="Таблица1.G" style:family="table-column">
      <style:table-column-properties style:column-width="1.277cm"/>
    </style:style>
    <style:style style:name="Таблица1.H" style:family="table-column">
      <style:table-column-properties style:column-width="2.743cm"/>
    </style:style>
    <style:style style:name="Таблица1.J" style:family="table-column">
      <style:table-column-properties style:column-width="3.006cm"/>
    </style:style>
    <style:style style:name="Таблица1.L" style:family="table-column">
      <style:table-column-properties style:column-width="2.244cm"/>
    </style:style>
    <style:style style:name="Таблица1.M" style:family="table-column">
      <style:table-column-properties style:column-width="1.729cm"/>
    </style:style>
    <style:style style:name="Таблица1.N" style:family="table-column">
      <style:table-column-properties style:column-width="0.25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N1" style:family="table-cell">
      <style:table-cell-properties fo:padding-left="0.018cm" fo:padding-right="0.018cm" fo:padding-top="0cm" fo:padding-bottom="0cm" fo:border="none" style:writing-mode="lr-tb"/>
    </style:style>
    <style:style style:name="Таблица1.A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18" style:family="table-row">
      <style:table-row-properties style:min-row-height="3.591cm" style:use-optimal-row-height="false"/>
    </style:style>
    <style:style style:name="Таблица2" style:family="table">
      <style:table-properties style:width="27.222cm" fo:margin-left="0cm" table:align="left"/>
    </style:style>
    <style:style style:name="Таблица2.A" style:family="table-column">
      <style:table-column-properties style:column-width="1.351cm"/>
    </style:style>
    <style:style style:name="Таблица2.B" style:family="table-column">
      <style:table-column-properties style:column-width="3.933cm"/>
    </style:style>
    <style:style style:name="Таблица2.C" style:family="table-column">
      <style:table-column-properties style:column-width="3.801cm"/>
    </style:style>
    <style:style style:name="Таблица2.D" style:family="table-column">
      <style:table-column-properties style:column-width="3.625cm"/>
    </style:style>
    <style:style style:name="Таблица2.E" style:family="table-column">
      <style:table-column-properties style:column-width="3.627cm"/>
    </style:style>
    <style:style style:name="Таблица2.F" style:family="table-column">
      <style:table-column-properties style:column-width="3.618cm"/>
    </style:style>
    <style:style style:name="Таблица2.H" style:family="table-column">
      <style:table-column-properties style:column-width="3.64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003cm" fo:margin-left="0cm" table:align="left"/>
    </style:style>
    <style:style style:name="Таблица3.A" style:family="table-column">
      <style:table-column-properties style:column-width="1.351cm"/>
    </style:style>
    <style:style style:name="Таблица3.B" style:family="table-column">
      <style:table-column-properties style:column-width="3.933cm"/>
    </style:style>
    <style:style style:name="Таблица3.C" style:family="table-column">
      <style:table-column-properties style:column-width="3.801cm"/>
    </style:style>
    <style:style style:name="Таблица3.D" style:family="table-column">
      <style:table-column-properties style:column-width="3.625cm"/>
    </style:style>
    <style:style style:name="Таблица3.E" style:family="table-column">
      <style:table-column-properties style:column-width="3.627cm"/>
    </style:style>
    <style:style style:name="Таблица3.F" style:family="table-column">
      <style:table-column-properties style:column-width="4.665cm"/>
    </style:style>
    <style:style style:name="Таблица3.G" style:family="table-column">
      <style:table-column-properties style:column-width="3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143cm" fo:margin-left="0cm" table:align="left"/>
    </style:style>
    <style:style style:name="Таблица4.A" style:family="table-column">
      <style:table-column-properties style:column-width="1.282cm"/>
    </style:style>
    <style:style style:name="Таблица4.B" style:family="table-column">
      <style:table-column-properties style:column-width="1.935cm"/>
    </style:style>
    <style:style style:name="Таблица4.C" style:family="table-column">
      <style:table-column-properties style:column-width="1.374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28cm"/>
    </style:style>
    <style:style style:name="Таблица4.F" style:family="table-column">
      <style:table-column-properties style:column-width="1.141cm"/>
    </style:style>
    <style:style style:name="Таблица4.G" style:family="table-column">
      <style:table-column-properties style:column-width="2.159cm"/>
    </style:style>
    <style:style style:name="Таблица4.H" style:family="table-column">
      <style:table-column-properties style:column-width="1.009cm"/>
    </style:style>
    <style:style style:name="Таблица4.I" style:family="table-column">
      <style:table-column-properties style:column-width="2.302cm"/>
    </style:style>
    <style:style style:name="Таблица4.J" style:family="table-column">
      <style:table-column-properties style:column-width="0.693cm"/>
    </style:style>
    <style:style style:name="Таблица4.K" style:family="table-column">
      <style:table-column-properties style:column-width="2.469cm"/>
    </style:style>
    <style:style style:name="Таблица4.L" style:family="table-column">
      <style:table-column-properties style:column-width="0.079cm"/>
    </style:style>
    <style:style style:name="Таблица4.M" style:family="table-column">
      <style:table-column-properties style:column-width="2.932cm"/>
    </style:style>
    <style:style style:name="Таблица4.N" style:family="table-column">
      <style:table-column-properties style:column-width="0.489cm"/>
    </style:style>
    <style:style style:name="Таблица4.O" style:family="table-column">
      <style:table-column-properties style:column-width="2.753cm"/>
    </style:style>
    <style:style style:name="Таблица4.P" style:family="table-column">
      <style:table-column-properties style:column-width="0.12cm"/>
    </style:style>
    <style:style style:name="Таблица4.Q" style:family="table-column">
      <style:table-column-properties style:column-width="2.955cm"/>
    </style:style>
    <style:style style:name="Таблица4.R" style:family="table-column">
      <style:table-column-properties style:column-width="0.141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R5" style:family="table-cell">
      <style:table-cell-properties fo:padding-left="0.018cm" fo:padding-right="0.018cm" fo:padding-top="0cm" fo:padding-bottom="0cm" fo:border="none" style:writing-mode="lr-tb"/>
    </style:style>
    <style:style style:name="Таблица4.9" style:family="table-row">
      <style:table-row-properties style:min-row-height="4.307cm" style:use-optimal-row-height="false"/>
    </style:style>
    <style:style style:name="Таблица4.10" style:family="table-row">
      <style:table-row-properties style:min-row-height="6.586cm" style:use-optimal-row-height="false"/>
    </style:style>
    <style:style style:name="Таблица5" style:family="table">
      <style:table-properties style:width="26.89cm" fo:margin-left="0cm" table:align="left"/>
    </style:style>
    <style:style style:name="Таблица5.A" style:family="table-column">
      <style:table-column-properties style:column-width="1.755cm"/>
    </style:style>
    <style:style style:name="Таблица5.B" style:family="table-column">
      <style:table-column-properties style:column-width="4.182cm"/>
    </style:style>
    <style:style style:name="Таблица5.C" style:family="table-column">
      <style:table-column-properties style:column-width="4.189cm"/>
    </style:style>
    <style:style style:name="Таблица5.E" style:family="table-column">
      <style:table-column-properties style:column-width="4.18cm"/>
    </style:style>
    <style:style style:name="Таблица5.G" style:family="table-column">
      <style:table-column-properties style:column-width="4.205cm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6.965cm" fo:margin-left="0cm" table:align="left"/>
    </style:style>
    <style:style style:name="Таблица6.A" style:family="table-column">
      <style:table-column-properties style:column-width="3.014cm"/>
    </style:style>
    <style:style style:name="Таблица6.B" style:family="table-column">
      <style:table-column-properties style:column-width="3.505cm"/>
    </style:style>
    <style:style style:name="Таблица6.C" style:family="table-column">
      <style:table-column-properties style:column-width="3.048cm"/>
    </style:style>
    <style:style style:name="Таблица6.D" style:family="table-column">
      <style:table-column-properties style:column-width="4.505cm"/>
    </style:style>
    <style:style style:name="Таблица6.E" style:family="table-column">
      <style:table-column-properties style:column-width="4.496cm"/>
    </style:style>
    <style:style style:name="Таблица6.F" style:family="table-column">
      <style:table-column-properties style:column-width="3.819cm"/>
    </style:style>
    <style:style style:name="Таблица6.G" style:family="table-column">
      <style:table-column-properties style:column-width="4.577cm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754cm" fo:margin-left="0cm" table:align="left"/>
    </style:style>
    <style:style style:name="Таблица7.A" style:family="table-column">
      <style:table-column-properties style:column-width="6.692cm"/>
    </style:style>
    <style:style style:name="Таблица7.B" style:family="table-column">
      <style:table-column-properties style:column-width="11.061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17.381cm" fo:margin-left="0cm" table:align="left"/>
    </style:style>
    <style:style style:name="Таблица8.A" style:family="table-column">
      <style:table-column-properties style:column-width="1.162cm"/>
    </style:style>
    <style:style style:name="Таблица8.B" style:family="table-column">
      <style:table-column-properties style:column-width="12.28cm"/>
    </style:style>
    <style:style style:name="Таблица8.C" style:family="table-column">
      <style:table-column-properties style:column-width="3.939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5cm" fo:margin-left="0cm" table:align="left"/>
    </style:style>
    <style:style style:name="Таблица9.A" style:family="table-column">
      <style:table-column-properties style:column-width="7.295cm"/>
    </style:style>
    <style:style style:name="Таблица9.B" style:family="table-column">
      <style:table-column-properties style:column-width="10.20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17.381cm" fo:margin-left="0cm" table:align="left"/>
    </style:style>
    <style:style style:name="Таблица10.A" style:family="table-column">
      <style:table-column-properties style:column-width="1.162cm"/>
    </style:style>
    <style:style style:name="Таблица10.B" style:family="table-column">
      <style:table-column-properties style:column-width="12.28cm"/>
    </style:style>
    <style:style style:name="Таблица10.C" style:family="table-column">
      <style:table-column-properties style:column-width="3.93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5" style:family="paragraph" style:parent-style-name="Обычный">
      <style:paragraph-properties fo:margin-left="6.244cm" fo:margin-right="0cm" fo:margin-top="0cm" fo:margin-bottom="0cm" style:contextual-spacing="false" fo:line-height="100%" fo:text-align="center" style:justify-single-word="false" fo:text-indent="1.27cm" style:auto-text-indent="false">
        <style:tab-stops>
          <style:tab-stop style:position="-3.104cm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 style:text-autospace="none">
        <style:tab-stops>
          <style:tab-stop style:position="0.50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1" style:family="paragraph" style:parent-style-name="Обычный">
      <style:paragraph-properties fo:margin-left="9.502cm" fo:margin-right="0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2" style:family="paragraph" style:parent-style-name="Обычный">
      <style:paragraph-properties fo:margin-left="6.244cm" fo:margin-right="0cm" fo:margin-top="0cm" fo:margin-bottom="0cm" style:contextual-spacing="false" fo:line-height="100%" fo:text-align="end" style:justify-single-word="false" fo:text-indent="1.27cm" style:auto-text-indent="false">
        <style:tab-stops>
          <style:tab-stop style:position="-3.104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5" style:family="paragraph" style:parent-style-name="Обычный">
      <style:paragraph-properties fo:margin-left="-0.1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6" style:family="paragraph" style:parent-style-name="Обычный">
      <style:paragraph-properties fo:margin-left="-0.127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9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2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251cm" style:auto-text-indent="false" style:text-autospace="none" style:vertical-align="auto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751cm" style:auto-text-indent="false" style:text-autospace="none" style:vertical-align="auto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27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28" style:family="paragraph" style:parent-style-name="Обычный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249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29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25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30" style:family="paragraph" style:parent-style-name="Обычный">
      <style:paragraph-properties fo:margin-top="0cm" fo:margin-bottom="0cm" style:contextual-spacing="false" fo:line-height="100%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indent="0.049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indent="0.049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33" style:family="paragraph" style:parent-style-name="Обычный">
      <style:paragraph-properties fo:margin-top="0cm" fo:margin-bottom="0cm" style:contextual-spacing="false" fo:line-height="100%" fo:orphans="0" fo:widows="0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orphans="0" fo:widows="0" fo:text-indent="11.753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orphans="0" fo:widows="0" fo:text-indent="9.502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8" style:family="paragraph" style:parent-style-name="Обычный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orphans="0" fo:widows="0" fo:text-indent="9.502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4pt" style:font-name-asian="Times New Roman" style:font-size-asian="14pt" style:font-name-complex="Liberation Serif" style:font-size-complex="12pt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line-height="100%" fo:text-indent="0.049cm" style:auto-text-indent="false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2pt"/>
    </style:style>
    <style:style style:name="P44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5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6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3pt" style:font-size-asian="13pt" style:language-asian="ru" style:country-asian="RU" style:font-name-complex="Liberation Serif" style:font-size-complex="13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style:font-size-asian="12pt" style:language-asian="ru" style:country-asian="RU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style:font-name="Liberation Serif" fo:font-size="12pt" style:font-size-asian="12pt" style:language-asian="ru" style:country-asian="RU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Обычный">
      <style:paragraph-properties fo:margin-top="0cm" fo:margin-bottom="0cm" style:contextual-spacing="false" fo:line-height="100%" fo:hyphenation-ladder-count="no-limit" style:text-autospace="none" style:vertical-align="auto"/>
      <style:text-properties style:font-name="Liberation Serif" fo:font-size="12pt" style:font-size-asian="12pt" style:language-asian="ru" style:country-asian="RU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style:text-autospace="none" style:vertical-align="auto"/>
      <style:text-properties style:font-name="Liberation Serif" fo:font-size="12pt" style:font-size-asian="12pt" style:font-name-complex="Liberation Serif" style:font-size-complex="12pt"/>
    </style:style>
    <style:style style:name="P51" style:family="paragraph" style:parent-style-name="Standard">
      <style:paragraph-properties fo:text-align="justify" style:justify-single-word="false" style:text-autospace="none" style:vertical-align="auto"/>
      <style:text-properties style:font-name="Liberation Serif" fo:font-size="12pt" style:font-size-asian="12pt" style:font-name-complex="Liberation Serif" style:font-size-complex="12pt"/>
    </style:style>
    <style:style style:name="P52" style:family="paragraph" style:parent-style-name="Standard">
      <style:paragraph-properties fo:margin-top="0cm" fo:margin-bottom="0.282cm" style:contextual-spacing="false" fo:text-align="justify" style:justify-single-word="false" style:text-autospace="none" style:vertical-align="auto"/>
      <style:text-properties style:font-name="Liberation Serif" fo:font-size="12pt" style:font-size-asian="12pt" style:font-name-complex="Liberation Serif" style:font-size-complex="12pt"/>
    </style:style>
    <style:style style:name="P53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54" style:family="paragraph" style:parent-style-name="Обычный">
      <style:paragraph-properties fo:margin-left="0cm" fo:margin-right="0.247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style:font-name="Liberation Serif" fo:font-size="12pt" style:font-name-asian="Times New Roman" style:font-size-asian="12pt" style:language-asian="ko" style:country-asian="KR" style:font-name-complex="Liberation Serif" style:font-size-complex="12pt"/>
    </style:style>
    <style:style style:name="P5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1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size-complex="12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57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58" style:family="paragraph" style:parent-style-name="Обычный">
      <style:paragraph-properties fo:margin-top="0.191cm" fo:margin-bottom="0.191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9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</style:style>
    <style:style style:name="P6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cm"/>
        </style:tab-stops>
      </style:paragraph-properties>
    </style:style>
    <style:style style:name="P62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3" style:family="paragraph" style:parent-style-name="Обычный">
      <style:paragraph-properties fo:margin-left="-0.1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65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</style:style>
    <style:style style:name="P6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 style:text-autospace="none"/>
    </style:style>
    <style:style style:name="P67" style:family="paragraph" style:parent-style-name="Обычный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249cm"/>
        </style:tab-stops>
      </style:paragraph-properties>
    </style:style>
    <style:style style:name="P6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9.502cm" style:auto-text-indent="false" style:text-autospace="none">
        <style:tab-stops>
          <style:tab-stop style:position="1cm"/>
        </style:tab-stops>
      </style:paragraph-properties>
    </style:style>
    <style:style style:name="P69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cm"/>
        </style:tab-stops>
      </style:paragraph-properties>
    </style:style>
    <style:style style:name="P70" style:family="paragraph" style:parent-style-name="Обычный">
      <style:paragraph-properties fo:margin-top="0cm" fo:margin-bottom="0cm" style:contextual-spacing="false" fo:line-height="100%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1" style:family="paragraph" style:parent-style-name="Обычный">
      <style:paragraph-properties fo:margin-left="0cm" fo:margin-right="0cm" fo:margin-top="0cm" fo:margin-bottom="0cm" style:contextual-spacing="false" fo:line-height="100%" fo:text-indent="0.049cm" style:auto-text-indent="false"/>
    </style:style>
    <style:style style:name="P72" style:family="paragraph" style:parent-style-name="Обычный">
      <style:paragraph-properties fo:margin-left="0cm" fo:margin-right="0cm" fo:margin-top="0cm" fo:margin-bottom="0cm" style:contextual-spacing="false" fo:line-height="100%" fo:text-indent="0.049cm" style:auto-text-indent="false" style:text-autospace="none"/>
    </style:style>
    <style:style style:name="P73" style:family="paragraph" style:parent-style-name="Обычный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74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orphans="0" fo:widows="0" fo:text-indent="11.753cm" style:auto-text-indent="false" style:text-autospace="none"/>
    </style:style>
    <style:style style:name="P75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/>
    </style:style>
    <style:style style:name="P76" style:family="paragraph" style:parent-style-name="Обычный">
      <style:paragraph-properties fo:margin-left="0cm" fo:margin-right="0cm" fo:margin-top="0cm" fo:margin-bottom="0cm" style:contextual-spacing="false" fo:line-height="100%" fo:orphans="0" fo:widows="0" fo:text-indent="1.501cm" style:auto-text-indent="false" style:text-autospace="none">
        <style:tab-stops>
          <style:tab-stop style:position="1cm"/>
        </style:tab-stops>
      </style:paragraph-properties>
    </style:style>
    <style:style style:name="P77" style:family="paragraph" style:parent-style-name="Обычный">
      <style:paragraph-properties fo:margin-top="0cm" fo:margin-bottom="0cm" style:contextual-spacing="false" fo:line-height="100%" fo:orphans="0" fo:widows="0" style:text-autospace="none">
        <style:tab-stops>
          <style:tab-stop style:position="1cm"/>
        </style:tab-stops>
      </style:paragraph-properties>
    </style:style>
    <style:style style:name="P7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text-autospace="none" style:vertical-align="auto"/>
      <style:text-properties style:font-name="Arial" fo:font-size="12pt" style:font-size-asian="12pt" style:language-asian="ru" style:country-asian="RU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79" style:family="paragraph" style:parent-style-name="Обычный">
      <style:paragraph-properties fo:margin-top="0.191cm" fo:margin-bottom="0.191cm" style:contextual-spacing="false" fo:line-height="100%" fo:text-align="center" style:justify-single-word="false" fo:hyphenation-ladder-count="no-limit" style:text-autospace="none" style:vertical-align="auto"/>
      <style:text-properties fo:color="#26282f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81" style:family="paragraph" style:parent-style-name="Standard">
      <style:paragraph-properties fo:text-align="justify" style:justify-single-word="false" style:text-autospace="none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</style:style>
    <style:style style:name="P83" style:family="paragraph" style:parent-style-name="Обычный">
      <style:paragraph-properties fo:margin-top="0cm" fo:margin-bottom="0cm" style:contextual-spacing="false" fo:line-height="100%" fo:hyphenation-ladder-count="no-limit" style:text-autospace="none" style:vertical-align="auto"/>
      <style:text-properties fo:color="#ff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style:text-autospace="none" style:vertical-align="auto"/>
    </style:style>
    <style:style style:name="P85" style:family="paragraph" style:parent-style-name="Обычный">
      <style:paragraph-properties fo:margin-left="-0.127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text-position="super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86" style:family="paragraph" style:parent-style-name="Обычный">
      <style:paragraph-properties fo:margin-left="-0.127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text-position="super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8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P8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P8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1" style:family="paragraph" style:parent-style-name="Обычный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95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orphans="0" fo:widows="0" fo:text-indent="11.753cm" style:auto-text-indent="false" style:text-autospace="none"/>
      <style:text-properties style:font-name="Times New Roman" fo:font-size="13pt" style:font-name-asian="Times New Roman" style:font-size-asian="13pt" style:language-asian="ru" style:country-asian="RU" style:font-name-complex="Liberation Serif" style:font-size-complex="13pt"/>
    </style:style>
    <style:style style:name="P96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orphans="0" fo:widows="0" fo:text-indent="9.502cm" style:auto-text-indent="false" style:text-autospace="none"/>
      <style:text-properties style:font-name="Times New Roman" fo:font-size="13pt" style:font-name-asian="Times New Roman" style:font-size-asian="13pt" style:language-asian="ru" style:country-asian="RU" style:font-name-complex="Liberation Serif" style:font-size-complex="13pt"/>
    </style:style>
    <style:style style:name="P9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 style:text-autospace="none"/>
      <style:text-properties style:text-position="sub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9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cm"/>
        </style:tab-stops>
      </style:paragraph-properties>
      <style:text-properties style:text-position="super 67%" style:font-name="Times New Roman" fo:font-size="12pt" style:font-name-asian="Times New Roman" style:font-size-asian="12pt" style:language-asian="ru" style:country-asian="RU" style:font-size-complex="12pt"/>
    </style:style>
    <style:style style:name="P9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cm"/>
        </style:tab-stops>
      </style:paragraph-properties>
      <style:text-properties style:text-position="super 67%" style:font-name="Liberation Serif" fo:font-size="12pt" style:font-name-asian="Times New Roman" style:font-size-asian="12pt" style:language-asian="ru" style:country-asian="RU" style:font-size-complex="12pt"/>
    </style:style>
    <style:style style:name="P10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 style:text-autospace="none"/>
      <style:text-properties style:text-position="sub 67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1" style:family="paragraph" style:parent-style-name="Обычный" style:master-page-name="MPF0">
      <style:paragraph-properties fo:margin-top="0cm" fo:margin-bottom="0cm" style:contextual-spacing="false" fo:line-height="100%" fo:text-align="justify" style:justify-single-word="false" style:page-number="1" fo:break-before="pag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2" style:family="paragraph" style:parent-style-name="Обычный" style:master-page-name="MPF1">
      <style:paragraph-properties fo:margin-top="0cm" fo:margin-bottom="0cm" style:contextual-spacing="false" fo:line-height="100%" fo:text-align="center" style:justify-single-word="false" fo:orphans="0" fo:widows="0" style:page-number="auto" fo:break-before="pag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03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style:font-size-asian="12pt" style:language-asian="ru" style:country-asian="RU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2pt"/>
    </style:style>
    <style:style style:name="T5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2pt"/>
    </style:style>
    <style:style style:name="T6" style:family="text">
      <style:text-properties style:font-name="Liberation Serif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2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T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9" style:family="text"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T10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1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2pt"/>
    </style:style>
    <style:style style:name="T12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13" style:family="text"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T14" style:family="text">
      <style:text-properties style:font-name="Liberation Serif" fo:font-size="13pt" style:font-size-asian="13pt" style:font-size-complex="13pt"/>
    </style:style>
    <style:style style:name="T15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16" style:family="text">
      <style:text-properties style:font-name="Liberation Serif" fo:font-size="12pt" style:font-size-asian="12pt" style:font-name-complex="Liberation Serif" style:font-size-complex="12pt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T19" style:family="text">
      <style:text-properties fo:color="#26282f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T20" style:family="text">
      <style:text-properties fo:color="#000000" loext:opacity="100%" style:font-name="Liberation Serif" style:language-asian="ru" style:country-asian="RU"/>
    </style:style>
    <style:style style:name="T21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/>
    </style:style>
    <style:style style:name="T22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3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T24" style:family="text">
      <style:text-properties style:text-position="super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T25" style:family="text">
      <style:text-properties style:text-position="super 67%" style:font-name="Times New Roman" fo:font-size="12pt" style:font-name-asian="Times New Roman" style:font-size-asian="12pt" style:language-asian="ru" style:country-asian="RU" style:font-size-complex="12pt"/>
    </style:style>
    <style:style style:name="T26" style:family="text">
      <style:text-properties style:text-position="super 67%" style:font-name="Liberation Serif" fo:font-size="12pt" style:font-name-asian="Times New Roman" style:font-size-asian="12pt" style:language-asian="ru" style:country-asian="RU" style:font-size-complex="12pt"/>
    </style:style>
    <style:style style:name="T27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28" style:family="text">
      <style:text-properties style:language-asian="ru" style:country-asian="RU"/>
    </style:style>
    <style:style style:name="T29" style:family="text">
      <style:text-properties style:language-asian="ru" style:country-asian="RU" style:font-size-complex="12pt"/>
    </style:style>
    <style:style style:name="T30" style:family="text">
      <style:text-properties officeooo:rsid="000f41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tab/><text:tab/><text:tab/><text:tab/><text:tab/><text:tab/><text:tab/><text:tab/><text:tab/><text:tab/><text:tab/><text:tab/><text:tab/><text:tab/><text:tab/>Приложение к письму</text:p>
      <text:p text:style-name="P44"><text:tab/><text:tab/><text:tab/><text:tab/><text:tab/><text:tab/><text:tab/><text:tab/><text:tab/><text:tab/><text:tab/><text:tab/><text:tab/><text:tab/><text:tab/>от _____________ № ____________</text:p>
      <text:p text:style-name="P45"/>
      <text:p text:style-name="P4"><text:s/>ТЕХНОЛОГИЧЕСКАЯ СХЕМА</text:p>
      <text:p text:style-name="P57"><text:span text:style-name="Основной_20_шрифт_20_абзаца"><text:span text:style-name="T3">по предоставлению муниципальной услуги «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»</text:span></text:span></text:p>
      <text:p text:style-name="P7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E"/>
        <table:table-column table:style-name="Таблица1.L"/>
        <table:table-column table:style-name="Таблица1.M"/>
        <table:table-column table:style-name="Таблица1.N"/>
        <table:table-row>
          <table:table-cell table:style-name="Таблица1.A1" table:number-columns-spanned="13" office:value-type="string">
            <text:p text:style-name="P79"><text:bookmark-start text:name="sub_1100"/>Раздел 1. Общие сведения о муниципальной услуге<text:bookmark-end text:name="sub_1100"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7"/>
          </table:table-cell>
        </table:table-row>
        <table:table-row>
          <table:table-cell table:style-name="Таблица1.A1" office:value-type="string">
            <text:p text:style-name="P48">№ п/п</text:p>
          </table:table-cell>
          <table:table-cell table:style-name="Таблица1.A1" table:number-columns-spanned="5" office:value-type="string">
            <text:p text:style-name="P48">Параметр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8">Значение параметра/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8"><text:bookmark-start text:name="sub_1101"/>1.<text:bookmark-end text:name="sub_1101"/></text:p>
          </table:table-cell>
          <table:table-cell table:style-name="Таблица1.A1" table:number-columns-spanned="5" office:value-type="string">
            <text:p text:style-name="P49">Наименование органа, предоставляющего услугу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7">Управление образования Администрации города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7"/>
          </table:table-cell>
        </table:table-row>
        <table:table-row>
          <table:table-cell table:style-name="Таблица1.A1" office:value-type="string">
            <text:p text:style-name="P48"><text:bookmark-start text:name="sub_1102"/>2.<text:bookmark-end text:name="sub_1102"/></text:p>
          </table:table-cell>
          <table:table-cell table:style-name="Таблица1.A1" table:number-columns-spanned="5" office:value-type="string">
            <text:p text:style-name="P49">Номер услуги в федеральном реестре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7">19 знаков (скопировать из Регионального реестра государственных услуг по данной муниципальной услуг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7"/>
          </table:table-cell>
        </table:table-row>
        <table:table-row>
          <table:table-cell table:style-name="Таблица1.A1" office:value-type="string">
            <text:p text:style-name="P48"><text:bookmark-start text:name="sub_1103"/>3.<text:bookmark-end text:name="sub_1103"/></text:p>
          </table:table-cell>
          <table:table-cell table:style-name="Таблица1.A1" table:number-columns-spanned="5" office:value-type="string">
            <text:p text:style-name="P49">Полн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62"><text:span text:style-name="Основной_20_шрифт_20_абзаца"><text:span text:style-name="T12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62"/>
          </table:table-cell>
        </table:table-row>
        <table:table-row>
          <table:table-cell table:style-name="Таблица1.A1" office:value-type="string">
            <text:p text:style-name="P48"><text:bookmark-start text:name="sub_1104"/>4.<text:bookmark-end text:name="sub_1104"/></text:p>
          </table:table-cell>
          <table:table-cell table:style-name="Таблица1.A1" table:number-columns-spanned="5" office:value-type="string">
            <text:p text:style-name="P49">Кратк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62"><text:span text:style-name="Основной_20_шрифт_20_абзаца"><text:span text:style-name="T12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62"/>
          </table:table-cell>
        </table:table-row>
        <table:table-row>
          <table:table-cell table:style-name="Таблица1.A1" office:value-type="string">
            <text:p text:style-name="P48"><text:bookmark-start text:name="sub_1105"/>5.<text:bookmark-end text:name="sub_1105"/></text:p>
          </table:table-cell>
          <table:table-cell table:style-name="Таблица1.A1" table:number-columns-spanned="5" office:value-type="string">
            <text:p text:style-name="P49">Административный регламент предоставления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7"><text:span text:style-name="T30">Утвержден п</text:span>остановление<text:span text:style-name="T30">м</text:span> администрации Камышловского городского округа от 10.11.2020 №777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7"/>
          </table:table-cell>
        </table:table-row>
        <table:table-row>
          <table:table-cell table:style-name="Таблица1.A1" office:value-type="string">
            <text:p text:style-name="P48"><text:bookmark-start text:name="sub_1106"/>6.<text:bookmark-end text:name="sub_1106"/></text:p>
          </table:table-cell>
          <table:table-cell table:style-name="Таблица1.A1" table:number-columns-spanned="5" office:value-type="string">
            <text:p text:style-name="P49">Перечень «подуслуг»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7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7"/>
          </table:table-cell>
        </table:table-row>
        <table:table-row>
          <table:table-cell table:style-name="Таблица1.A1" office:value-type="string">
            <text:p text:style-name="P48"><text:bookmark-start text:name="sub_1107"/>7.<text:bookmark-end text:name="sub_1107"/></text:p>
          </table:table-cell>
          <table:table-cell table:style-name="Таблица1.A1" table:number-columns-spanned="5" office:value-type="string">
            <text:p text:style-name="P70"><text:span text:style-name="Основной_20_шрифт_20_абзаца"><text:span text:style-name="T15">Способы оценки качества предоставления услуги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9">радиотелефонная связь (смс-опрос, телефонный опр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9"/>
          </table:table-cell>
        </table:table-row>
        <table:table-row>
          <table:table-cell table:style-name="Таблица1.A1" office:value-type="string">
            <text:p text:style-name="P47"/>
          </table:table-cell>
          <table:table-cell table:style-name="Таблица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9">терминальные устройства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9"/>
          </table:table-cell>
        </table:table-row>
        <table:table-row>
          <table:table-cell table:style-name="Таблица1.A1" office:value-type="string">
            <text:p text:style-name="P47"/>
          </table:table-cell>
          <table:table-cell table:style-name="Таблица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9">Единый портал государственных и муниципальных услуг (функций) по адресу _____ 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9"/>
          </table:table-cell>
        </table:table-row>
        <table:table-row>
          <table:table-cell table:style-name="Таблица1.A1" office:value-type="string">
            <text:p text:style-name="P47"/>
          </table:table-cell>
          <table:table-cell table:style-name="Таблица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9">АИС «Е-услуги. Образование» по адресу ______</text:p>
            <text:p text:style-name="P49">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9"/>
          </table:table-cell>
        </table:table-row>
        <table:table-row>
          <table:table-cell table:style-name="Таблица1.A1" office:value-type="string">
            <text:p text:style-name="P47"/>
          </table:table-cell>
          <table:table-cell table:style-name="Таблица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49">официальный сайт органа местного самоуправления по адресу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49"/>
          </table:table-cell>
        </table:table-row>
        <table:table-row>
          <table:table-cell table:style-name="Таблица1.A14" table:number-columns-spanned="14" office:value-type="string">
            <text:p text:style-name="P58"><text:bookmark-start text:name="sub_1200"/><text:span text:style-name="Основной_20_шрифт_20_абзаца"><text:span text:style-name="T19">Раздел 2. Общие сведения об <text:s/>услуг</text:span></text:span><text:bookmark-end text:name="sub_1200"/><text:span text:style-name="Основной_20_шрифт_20_абзаца"><text:span text:style-name="T19">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48"><text:bookmark-start text:name="sub_1201"/>Срок предоставления <text:soft-page-break/>в зависимости от условий<text:bookmark-end text:name="sub_1201"/></text:p>
          </table:table-cell>
          <table:covered-table-cell/>
          <table:covered-table-cell/>
          <table:table-cell table:style-name="Таблица1.A1" table:number-rows-spanned="2" office:value-type="string">
            <text:p text:style-name="P48">Основа<text:soft-page-break/>ния отказа в приеме документов</text:p>
          </table:table-cell>
          <table:table-cell table:style-name="Таблица1.A1" table:number-rows-spanned="2" office:value-type="string">
            <text:p text:style-name="P48">Основания <text:soft-page-break/>отказа в предоставлении услуги</text:p>
          </table:table-cell>
          <table:table-cell table:style-name="Таблица1.A1" table:number-rows-spanned="2" table:number-columns-spanned="2" office:value-type="string">
            <text:p text:style-name="P48">Основания <text:soft-page-break/>приостановления предоставления услуги</text:p>
          </table:table-cell>
          <table:covered-table-cell/>
          <table:table-cell table:style-name="Таблица1.A1" table:number-rows-spanned="2" office:value-type="string">
            <text:p text:style-name="P48">Срок при<text:soft-page-break/>остановления предоставления услуги</text:p>
          </table:table-cell>
          <table:table-cell table:style-name="Таблица1.A1" table:number-columns-spanned="3" office:value-type="string">
            <text:p text:style-name="P48">Плата за предоставление «услуги»</text:p>
          </table:table-cell>
          <table:covered-table-cell/>
          <table:covered-table-cell/>
          <table:table-cell table:style-name="Таблица1.A1" table:number-rows-spanned="2" office:value-type="string">
            <text:p text:style-name="P48">Способ <text:soft-page-break/>обращения за получением услуги</text:p>
          </table:table-cell>
          <table:table-cell table:style-name="Таблица1.A1" table:number-rows-spanned="2" table:number-columns-spanned="2" office:value-type="string">
            <text:p text:style-name="P48">Способ <text:soft-page-break/>получения результата услуги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48">при подаче заявления по месту жительства (месту нахождения юр. лица)</text:p>
          </table:table-cell>
          <table:covered-table-cell/>
          <table:table-cell table:style-name="Таблица1.A1" office:value-type="string">
            <text:p text:style-name="P48">при подаче заявления не по месту жительства (по месту обращения)</text:p>
          </table:table-cell>
          <table:covered-table-cell table:style-name="Таблица1.A1"/>
          <table:covered-table-cell table:style-name="Таблица1.A1"/>
          <table:covered-table-cell table:style-name="Таблица1.A1"/>
          <table:covered-table-cell/>
          <table:covered-table-cell table:style-name="Таблица1.A1"/>
          <table:table-cell table:style-name="Таблица1.A1" office:value-type="string">
            <text:p text:style-name="P48">наличие платы (государственной пошлины)</text:p>
          </table:table-cell>
          <table:table-cell table:style-name="Таблица1.A1" office:value-type="string">
            <text:p text:style-name="P48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1.A1" office:value-type="string">
            <text:p text:style-name="P59"><text:span text:style-name="Основной_20_шрифт_20_абзаца"><text:span text:style-name="T20">КБК </text:span></text:span><text:span text:style-name="Основной_20_шрифт_20_абзаца"><text:span text:style-name="T21">для взимания платы (государственной пошлины), в том числе через МФЦ</text:span></text:span></text:p>
          </table:table-cell>
          <table:covered-table-cell table:style-name="Таблица1.A1"/>
          <table:covered-table-cell table:style-name="Таблица1.A1"/>
          <table:covered-table-cell/>
        </table:table-row>
        <table:table-row>
          <table:table-cell table:style-name="Таблица1.A1" table:number-columns-spanned="2" office:value-type="string">
            <text:p text:style-name="P48">1</text:p>
          </table:table-cell>
          <table:covered-table-cell/>
          <table:table-cell table:style-name="Таблица1.A1" office:value-type="string">
            <text:p text:style-name="P48">2</text:p>
          </table:table-cell>
          <table:table-cell table:style-name="Таблица1.A1" office:value-type="string">
            <text:p text:style-name="P48">3</text:p>
          </table:table-cell>
          <table:table-cell table:style-name="Таблица1.A1" office:value-type="string">
            <text:p text:style-name="P48">4</text:p>
          </table:table-cell>
          <table:table-cell table:style-name="Таблица1.A1" table:number-columns-spanned="2" office:value-type="string">
            <text:p text:style-name="P48">5</text:p>
          </table:table-cell>
          <table:covered-table-cell/>
          <table:table-cell table:style-name="Таблица1.A1" office:value-type="string">
            <text:p text:style-name="P48">6</text:p>
          </table:table-cell>
          <table:table-cell table:style-name="Таблица1.A1" office:value-type="string">
            <text:p text:style-name="P48">7</text:p>
          </table:table-cell>
          <table:table-cell table:style-name="Таблица1.A1" office:value-type="string">
            <text:p text:style-name="P48">8</text:p>
          </table:table-cell>
          <table:table-cell table:style-name="Таблица1.A1" office:value-type="string">
            <text:p text:style-name="P48">9</text:p>
          </table:table-cell>
          <table:table-cell table:style-name="Таблица1.A1" office:value-type="string">
            <text:p text:style-name="P48">10</text:p>
          </table:table-cell>
          <table:table-cell table:style-name="Таблица1.A1" table:number-columns-spanned="2" office:value-type="string">
            <text:p text:style-name="P48">11</text:p>
          </table:table-cell>
          <table:covered-table-cell/>
        </table:table-row>
        <table:table-row table:style-name="Таблица1.18">
          <table:table-cell table:style-name="Таблица1.A1" table:number-columns-spanned="2" office:value-type="string">
            <text:p text:style-name="P50">Срок предоставления муниципальной услуги зависит от обозначенного заявителем срока оздоровления ребенка, от сменности заездов в организацию отдыха <text:soft-page-break/>детей и их оздоровления, исчисляется с момента приема заявления<text:line-break/>от заявителя и постановке ребенка на учет до выдачи путевки в организации отдыха детей и их оздоровления при принятии положительного решения о выдаче путевки.</text:p>
            <text:p text:style-name="P80"><text:span text:style-name="Основной_20_шрифт_20_абзаца"><text:span text:style-name="T16"><text:s text:c="5"/>С учетом обращения заявителя через многофункциональный </text:span></text:span><text:soft-page-break/><text:span text:style-name="Основной_20_шрифт_20_абзаца"><text:span text:style-name="T16">центр предоставления государственных и муниципальных услуг срок предоставления муниципальной услуги исчисляется с момента регистрации обращения заявителя в уполномоченном органе, предоставляющим муниципальную услугу.</text:span></text:span></text:p>
            <text:p text:style-name="P80"><text:span text:style-name="Основной_20_шрифт_20_абзаца"><text:span text:style-name="T16"><text:s text:c="3"/>Срок выдачи (путевки) результа</text:span></text:span><text:soft-page-break/><text:span text:style-name="Основной_20_шрифт_20_абзаца"><text:span text:style-name="T16">та предоставления муниципальной услуги составляет не более 5 рабочих дней до начала смены в организации отдыха детей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6">и их оздоровления.</text:span></text:span></text:p>
            <text:p text:style-name="P50"/>
            <text:p text:style-name="P83"/>
          </table:table-cell>
          <table:covered-table-cell/>
          <table:table-cell table:style-name="Таблица1.A1" office:value-type="string">
            <text:p text:style-name="P84"><text:span text:style-name="Основной_20_шрифт_20_абзаца"><text:span text:style-name="T16">срок предоставления муниципальной услуги зависит от обозначенного заявителем</text:span></text:span><text:span text:style-name="Основной_20_шрифт_20_абзаца"><text:span text:style-name="T2"> </text:span></text:span><text:span text:style-name="Основной_20_шрифт_20_абзаца"><text:span text:style-name="T16">срока оздоровления ребенка, от сменности заездов в орга</text:span></text:span><text:soft-page-break/><text:span text:style-name="Основной_20_шрифт_20_абзаца"><text:span text:style-name="T16">низацию</text:span></text:span><text:span text:style-name="Основной_20_шрифт_20_абзаца"><text:span text:style-name="T2"> </text:span></text:span><text:span text:style-name="Основной_20_шрифт_20_абзаца"><text:span text:style-name="T16">отдыха детей и их оздоровления, исчисляется с момента приема заявления<text:line-break/>от заявителя и постановке ребенка на учет до выдачи путевки в организации отдыха детей и их оздоровления при принятии положительного решения о выдаче </text:span></text:span><text:soft-page-break/><text:span text:style-name="Основной_20_шрифт_20_абзаца"><text:span text:style-name="T16">путевки.</text:span></text:span></text:p>
            <text:p text:style-name="P80"><text:span text:style-name="Основной_20_шрифт_20_абзаца"><text:span text:style-name="T16"><text:s text:c="3"/>С учетом обращения заявителя через многофункциональный центр предоставления государственных и муниципальных услуг срок</text:span></text:span><text:span text:style-name="Основной_20_шрифт_20_абзаца"><text:span text:style-name="T2"> </text:span></text:span><text:span text:style-name="Основной_20_шрифт_20_абзаца"><text:span text:style-name="T16">предоставления муниципальной услуги</text:span></text:span><text:span text:style-name="Основной_20_шрифт_20_абзаца"><text:span text:style-name="T2"> </text:span></text:span><text:span text:style-name="Основной_20_шрифт_20_абзаца"><text:span text:style-name="T16">исчисляется с момента регистрации обращения </text:span></text:span><text:soft-page-break/><text:span text:style-name="Основной_20_шрифт_20_абзаца"><text:span text:style-name="T16">заявителя в уполномоченном органе, предоставляющим муниципальную услугу.</text:span></text:span></text:p>
            <text:p text:style-name="P80"><text:span text:style-name="Основной_20_шрифт_20_абзаца"><text:span text:style-name="T16"><text:s/>Срок выдачи (путевки) результата предоставления муниципальной услуги составляет не</text:span></text:span><text:span text:style-name="Основной_20_шрифт_20_абзаца"><text:span text:style-name="T2"> </text:span></text:span><text:span text:style-name="Основной_20_шрифт_20_абзаца"><text:span text:style-name="T16">более 5 рабочих дней до начала смены в организации отдыха детей</text:span></text:span><text:span text:style-name="Основной_20_шрифт_20_абзаца"><text:span text:style-name="T17"><text:line-break/></text:span></text:span><text:soft-page-break/><text:span text:style-name="Основной_20_шрифт_20_абзаца"><text:span text:style-name="T16">и их оздоровления.</text:span></text:span></text:p>
          </table:table-cell>
          <table:table-cell table:style-name="Таблица1.A1" office:value-type="string">
            <text:p text:style-name="P47">несоответствие возраста ребенка</text:p>
          </table:table-cell>
          <table:table-cell table:style-name="Таблица1.A1" office:value-type="string">
            <text:p text:style-name="P47">1) выявление недостоверной информации в представленных заявителем документах, указанных в пункте 16 регламента.</text:p>
            <text:p text:style-name="P47">2) гражданин не относится к заявителям, имеющим право на получение муниципальной услуги в соответ<text:soft-page-break/>ствии с пунктом 3 настоящего административного регламента;</text:p>
            <text:p text:style-name="P47">3) текст заявления не поддается прочтению;</text:p>
            <text:p text:style-name="P47">4) отсутствие путевок в заявленный вид организации отдыха детей и их оздоровления;</text:p>
            <text:p text:style-name="P47">5) отсутствие факта регистрации заявления в реестре обращений</text:p>
            <text:p text:style-name="P47">в организациях;</text:p>
            <text:p text:style-name="P49">6) несоблюдение сроков получения путевки заявителем</text:p>
          </table:table-cell>
          <table:table-cell table:style-name="Таблица1.A1" table:number-columns-spanned="2" office:value-type="string">
            <text:p text:style-name="P49">1) в течение 10 рабочих дней заявитель не предоставляет в уполномоченный орган подлинники документов к заявлению, указанные в пункте 16 регламента;</text:p>
            <text:p text:style-name="P49">2) не полный пакет документов, указанных в пункте 16 регламента</text:p>
          </table:table-cell>
          <table:covered-table-cell/>
          <table:table-cell table:style-name="Таблица1.A1" office:value-type="string">
            <text:p text:style-name="P47">до момента предоставления подлинников документов</text:p>
          </table:table-cell>
          <table:table-cell table:style-name="Таблица1.A1" office:value-type="string">
            <text:p text:style-name="P49">нет</text:p>
          </table:table-cell>
          <table:table-cell table:style-name="Таблица1.A1" office:value-type="string">
            <text:p text:style-name="P59"><text:span text:style-name="Основной_20_шрифт_20_абзаца"><text:span text:style-name="T21"><text:s/>–</text:span></text:span></text:p>
          </table:table-cell>
          <table:table-cell table:style-name="Таблица1.A1" office:value-type="string">
            <text:p text:style-name="P59"><text:span text:style-name="Основной_20_шрифт_20_абзаца"><text:span text:style-name="T21"><text:s/>– <text:s/></text:span></text:span></text:p>
          </table:table-cell>
          <table:table-cell table:style-name="Таблица1.A1" office:value-type="string">
            <text:p text:style-name="P49">1) уполномоченный орган;</text:p>
            <text:p text:style-name="P49">2) АИС «Е-услуги. Образование» по адресу ______</text:p>
            <text:p text:style-name="P49">(при наличии технической возможности);</text:p>
            <text:p text:style-name="P49">3) Единый портал государствен<text:soft-page-break/>ных и муниципальных услуг (функций) по адресу _____ (при наличии технической возможности);</text:p>
            <text:p text:style-name="P49">4) МФЦ, расположенный на территории соответствующего муниципального образования</text:p>
          </table:table-cell>
          <table:table-cell table:style-name="Таблица1.A1" table:number-columns-spanned="2" office:value-type="string">
            <text:p text:style-name="P51">способы получения результата получения услуги об отказе:</text:p>
            <text:p text:style-name="P53">1) лично в уполномоченном органе;</text:p>
            <text:p text:style-name="P80"><text:span text:style-name="Основной_20_шрифт_20_абзаца"><text:span text:style-name="T16">2) электронная почта заявителя;</text:span></text:span></text:p>
            <text:p text:style-name="P53">3) по<text:soft-page-break/>чтовым отправлением;</text:p>
            <text:p text:style-name="P53">4) лично в подведомственных организациях уполномоченного органа.</text:p>
            <text:p text:style-name="P53">Способы получения заявителем путевки:</text:p>
            <text:p text:style-name="P53">1) лично в уполномоченном органе;</text:p>
            <text:p text:style-name="P80"><text:span text:style-name="Основной_20_шрифт_20_абзаца"><text:span text:style-name="T16">2) лично в подведомственных организациях </text:span></text:span><text:soft-page-break/><text:span text:style-name="Основной_20_шрифт_20_абзаца"><text:span text:style-name="T16">уполномоченного органа.</text:span></text:span></text:p>
          </table:table-cell>
          <table:covered-table-cell/>
        </table:table-row>
      </table:table>
      <text:p text:style-name="P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row>
          <table:table-cell table:style-name="Таблица2.A1" table:number-columns-spanned="8" office:value-type="string">
            <text:p text:style-name="P79"><text:bookmark-start text:name="sub_1300"/>Раздел 3. Сведения о заявителях услуги<text:bookmark-end text:name="sub_1300"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8">№<text:bookmark-start text:name="sub_1301"/> п/п<text:bookmark-end text:name="sub_1301"/></text:p>
          </table:table-cell>
          <table:table-cell table:style-name="Таблица2.A2" office:value-type="string">
            <text:p text:style-name="P48">Категории лиц, имеющих право на получение услуги</text:p>
          </table:table-cell>
          <table:table-cell table:style-name="Таблица2.A2" office:value-type="string">
            <text:p text:style-name="P48">Документ, подтверждающий правомочие заявителя соответствующей категории на получение услуги</text:p>
          </table:table-cell>
          <table:table-cell table:style-name="Таблица2.A2" office:value-type="string">
            <text:p text:style-name="P48"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Таблица2.A2" office:value-type="string">
            <text:p text:style-name="P48">Наличие возможности подачи заявления на предоставление услуги представителями заявителя</text:p>
          </table:table-cell>
          <table:table-cell table:style-name="Таблица2.A2" office:value-type="string">
            <text:p text:style-name="P48">Исчерпывающий перечень лиц, имеющих право на подачу заявления от имени заявителя</text:p>
          </table:table-cell>
          <table:table-cell table:style-name="Таблица2.A2" office:value-type="string">
            <text:p text:style-name="P48">Наименование документа, подтверждающего право подачи заявления от имени заявителя</text:p>
          </table:table-cell>
          <table:table-cell table:style-name="Таблица2.A2" office:value-type="string">
            <text:p text:style-name="P48">Установленные требования к документу, подтверждающему право подачи заявления от имени заявителя</text:p>
          </table:table-cell>
        </table:table-row>
        <table:table-row>
          <table:table-cell table:style-name="Таблица2.A2" office:value-type="string">
            <text:p text:style-name="P48">1</text:p>
          </table:table-cell>
          <table:table-cell table:style-name="Таблица2.A2" office:value-type="string">
            <text:p text:style-name="P48">2</text:p>
          </table:table-cell>
          <table:table-cell table:style-name="Таблица2.A2" office:value-type="string">
            <text:p text:style-name="P48">3</text:p>
          </table:table-cell>
          <table:table-cell table:style-name="Таблица2.A2" office:value-type="string">
            <text:p text:style-name="P48">4</text:p>
          </table:table-cell>
          <table:table-cell table:style-name="Таблица2.A2" office:value-type="string">
            <text:p text:style-name="P48">5</text:p>
          </table:table-cell>
          <table:table-cell table:style-name="Таблица2.A2" office:value-type="string">
            <text:p text:style-name="P48">6</text:p>
          </table:table-cell>
          <table:table-cell table:style-name="Таблица2.A2" office:value-type="string">
            <text:p text:style-name="P48">7</text:p>
          </table:table-cell>
          <table:table-cell table:style-name="Таблица2.A2" office:value-type="string">
            <text:p text:style-name="P48">8</text:p>
          </table:table-cell>
        </table:table-row>
        <table:table-row>
          <table:table-cell table:style-name="Таблица2.A2" office:value-type="string">
            <text:p text:style-name="P47">1.</text:p>
          </table:table-cell>
          <table:table-cell table:style-name="Таблица2.A2" office:value-type="string">
            <text:p text:style-name="P70"><text:span text:style-name="Основной_20_шрифт_20_абзаца"><text:span text:style-name="T15">1) родители (законные представители) несовершеннолетнего (их) ребенка (детей) в возрасте от 6 лет 6 месяцев до 18 лет, проживающих на территории муниципального образования _______ и не относящихся к категории </text:span></text:span><text:span text:style-name="Основной_20_шрифт_20_абзаца"><text:span text:style-name="T12">детей-сирот и детей, оставшихся без попечения роди</text:span></text:span><text:soft-page-break/><text:span text:style-name="Основной_20_шрифт_20_абзаца"><text:span text:style-name="T12">телей, детей, находящихся в трудной жизненной ситуации;</text:span></text:span></text:p>
            <text:p text:style-name="P70"><text:span text:style-name="Основной_20_шрифт_20_абзаца"><text:span text:style-name="T12">2) уполномоченное лицо, полномочия которого подтверждены в установленном порядке</text:span></text:span></text:p>
          </table:table-cell>
          <table:table-cell table:style-name="Таблица2.A2" office:value-type="string">
            <text:p text:style-name="P47">документ, удостоверяющий личность;</text:p>
            <text:p text:style-name="P47">оформленная в установленном порядке доверенность</text:p>
          </table:table-cell>
          <table:table-cell table:style-name="Таблица2.A2" office:value-type="string">
            <text:p text:style-name="P47">выданные в соответствии с законодательством Российской Федерации (подлинники)</text:p>
          </table:table-cell>
          <table:table-cell table:style-name="Таблица2.A2" office:value-type="string">
            <text:p text:style-name="P47">имеется</text:p>
          </table:table-cell>
          <table:table-cell table:style-name="Таблица2.A2" office:value-type="string">
            <text:p text:style-name="P47">1) родители (законные представители);</text:p>
            <text:p text:style-name="P47">2) уполномоченные представители</text:p>
          </table:table-cell>
          <table:table-cell table:style-name="Таблица2.A2" office:value-type="string">
            <text:p text:style-name="P47">доверенность</text:p>
          </table:table-cell>
          <table:table-cell table:style-name="Таблица2.A2" office:value-type="string">
            <text:p text:style-name="P47">выданные в соответствии с законодательством Российской Федерации (подлинники)</text:p>
          </table:table-cell>
        </table:table-row>
      </table:table>
      <text:p text:style-name="P78"/>
      <text:p text:style-name="P78"/>
      <text:p text:style-name="P78"/>
      <text:p text:style-name="P78"/>
      <text:p text:style-name="P7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row>
          <table:table-cell table:style-name="Таблица3.A1" table:number-columns-spanned="8" office:value-type="string">
            <text:p text:style-name="P79"><text:bookmark-start text:name="sub_1400"/>Раздел 4. Документы, предоставляемые заявителем для получения услуги<text:bookmark-end text:name="sub_1400"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48">№<text:bookmark-start text:name="sub_1401"/> п/п<text:bookmark-end text:name="sub_1401"/></text:p>
          </table:table-cell>
          <table:table-cell table:style-name="Таблица3.A2" office:value-type="string">
            <text:p text:style-name="P48">Категория документа</text:p>
          </table:table-cell>
          <table:table-cell table:style-name="Таблица3.A2" office:value-type="string">
            <text:p text:style-name="P48">Наименования документов, которые предоставляет заявитель для получения услуги</text:p>
          </table:table-cell>
          <table:table-cell table:style-name="Таблица3.A2" office:value-type="string">
            <text:p text:style-name="P48">Количество необходимых экземпляров документа с указанием подлинник/копия</text:p>
          </table:table-cell>
          <table:table-cell table:style-name="Таблица3.A2" office:value-type="string">
            <text:p text:style-name="P48">Условие предоставления документа</text:p>
          </table:table-cell>
          <table:table-cell table:style-name="Таблица3.A2" office:value-type="string">
            <text:p text:style-name="P48">Установленные требования к документу</text:p>
          </table:table-cell>
          <table:table-cell table:style-name="Таблица3.A2" office:value-type="string">
            <text:p text:style-name="P48">Форма (шаблон) документа</text:p>
          </table:table-cell>
          <table:table-cell table:style-name="Таблица3.A2" office:value-type="string">
            <text:p text:style-name="P48">Образец документа/заполнения документа</text:p>
          </table:table-cell>
        </table:table-row>
        <table:table-row>
          <table:table-cell table:style-name="Таблица3.A2" office:value-type="string">
            <text:p text:style-name="P48">1</text:p>
          </table:table-cell>
          <table:table-cell table:style-name="Таблица3.A2" office:value-type="string">
            <text:p text:style-name="P48">2</text:p>
          </table:table-cell>
          <table:table-cell table:style-name="Таблица3.A2" office:value-type="string">
            <text:p text:style-name="P48">3</text:p>
          </table:table-cell>
          <table:table-cell table:style-name="Таблица3.A2" office:value-type="string">
            <text:p text:style-name="P48">4</text:p>
          </table:table-cell>
          <table:table-cell table:style-name="Таблица3.A2" office:value-type="string">
            <text:p text:style-name="P48">5</text:p>
          </table:table-cell>
          <table:table-cell table:style-name="Таблица3.A2" office:value-type="string">
            <text:p text:style-name="P48">6</text:p>
          </table:table-cell>
          <table:table-cell table:style-name="Таблица3.A2" office:value-type="string">
            <text:p text:style-name="P48">7</text:p>
          </table:table-cell>
          <table:table-cell table:style-name="Таблица3.A2" office:value-type="string">
            <text:p text:style-name="P48">8</text:p>
          </table:table-cell>
        </table:table-row>
        <table:table-row>
          <table:table-cell table:style-name="Таблица3.A2" office:value-type="string">
            <text:p text:style-name="P47">1.</text:p>
          </table:table-cell>
          <table:table-cell table:style-name="Таблица3.A2" office:value-type="string">
            <text:p text:style-name="P47">Заявление</text:p>
          </table:table-cell>
          <table:table-cell table:style-name="Таблица3.A2" office:value-type="string">
            <text:p text:style-name="P49">заявление на предоставление путевки в организацию отдыха и оздоровления детей в учебное время</text:p>
          </table:table-cell>
          <table:table-cell table:style-name="Таблица3.A2" office:value-type="string">
            <text:p text:style-name="P62"><text:span text:style-name="Основной_20_шрифт_20_абзаца"><text:span text:style-name="T21">1/0 формирование в дело</text:span></text:span></text:p>
          </table:table-cell>
          <table:table-cell table:style-name="Таблица3.A2" office:value-type="string">
            <text:p text:style-name="P47">нет</text:p>
          </table:table-cell>
          <table:table-cell table:style-name="Таблица3.A2" office:value-type="string">
            <text:p text:style-name="P47">Сведения заявления подтверждаются подписью лица, подающего заявление, с</text:p>
            <text:p text:style-name="P47">проставлением</text:p>
            <text:p text:style-name="P47">даты заполнения</text:p>
            <text:p text:style-name="P47">заявления. В случае подачи заявления через</text:p>
            <text:p text:style-name="P47">законного</text:p>
            <text:p text:style-name="P47">представителя</text:p>
            <text:p text:style-name="P47"><text:soft-page-break/>или доверенного</text:p>
            <text:p text:style-name="P47">лица сведения,</text:p>
            <text:p text:style-name="P47">указанные в заявлении,</text:p>
            <text:p text:style-name="P47">подтверждаются</text:p>
            <text:p text:style-name="P47">подписью законного</text:p>
            <text:p text:style-name="P47">представителя,</text:p>
            <text:p text:style-name="P47">доверенного</text:p>
            <text:p text:style-name="P47">лица с проставлением</text:p>
            <text:p text:style-name="P47">даты представления</text:p>
            <text:p text:style-name="P47">заявления</text:p>
          </table:table-cell>
          <table:table-cell table:style-name="Таблица3.A2" office:value-type="string">
            <text:p text:style-name="P47">приложение 1</text:p>
          </table:table-cell>
          <table:table-cell table:style-name="Таблица3.A2" office:value-type="string">
            <text:p text:style-name="P62"><text:span text:style-name="Основной_20_шрифт_20_абзаца"><text:span text:style-name="T21">приложение 2</text:span></text:span></text:p>
          </table:table-cell>
        </table:table-row>
        <table:table-row>
          <table:table-cell table:style-name="Таблица3.A2" office:value-type="string">
            <text:p text:style-name="P47">2.</text:p>
          </table:table-cell>
          <table:table-cell table:style-name="Таблица3.A2" office:value-type="string">
            <text:p text:style-name="P49">Документ, удостоверяющий личность заявителя (родителя, законного представителя ребёнка)</text:p>
          </table:table-cell>
          <table:table-cell table:style-name="Таблица3.A2" office:value-type="string">
            <text:p text:style-name="P47">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</text:p>
          </table:table-cell>
          <table:table-cell table:style-name="Таблица3.A2" office:value-type="string">
            <text:p text:style-name="P62"><text:span text:style-name="Основной_20_шрифт_20_абзаца"><text:span text:style-name="T21">0/1 для паспорта: копия первой страницы и страницы со штампом места регистрации, формирование в дело</text:span></text:span></text:p>
          </table:table-cell>
          <table:table-cell table:style-name="Таблица3.A2" office:value-type="string">
            <text:p text:style-name="P47">если заявление (пакет документов) передаёт доверенное лицо, то прилагается еще паспорт и копия доверенного лица;</text:p>
            <text:p text:style-name="P49">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</text:p>
          </table:table-cell>
          <table:table-cell table:style-name="Таблица3.A2" office:value-type="string">
            <text:p text:style-name="P47">установлены законодательством Российской Федерации</text:p>
          </table:table-cell>
          <table:table-cell table:style-name="Таблица3.A2" office:value-type="string">
            <text:p text:style-name="P48">-</text:p>
          </table:table-cell>
          <table:table-cell table:style-name="Таблица3.A2" office:value-type="string">
            <text:p text:style-name="P48">-</text:p>
          </table:table-cell>
        </table:table-row>
        <table:table-row>
          <table:table-cell table:style-name="Таблица3.A2" office:value-type="string">
            <text:p text:style-name="P47">3.</text:p>
          </table:table-cell>
          <table:table-cell table:style-name="Таблица3.A2" office:value-type="string">
            <text:p text:style-name="P47">Свидетельство о <text:soft-page-break/>рождении ребёнка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62"><text:span text:style-name="Основной_20_шрифт_20_абзаца"><text:span text:style-name="T21">0/1 </text:span></text:span><text:span text:style-name="Основной_20_шрифт_20_абзаца"><text:span text:style-name="T22">копия первой </text:span></text:span><text:soft-page-break/><text:span text:style-name="Основной_20_шрифт_20_абзаца"><text:span text:style-name="T22">страницы и страницы со штампом места регистрации</text:span></text:span><text:span text:style-name="Основной_20_шрифт_20_абзаца"><text:span text:style-name="T21">, формирование в дело</text:span></text:span></text:p>
          </table:table-cell>
          <table:table-cell table:style-name="Таблица3.A2" office:value-type="string">
            <text:p text:style-name="P47">(до 14 лет)</text:p>
            <text:p text:style-name="P47"><text:soft-page-break/>в случае наличия разных фамилий в свидетельстве о рождении ребёнка</text:p>
            <text:p text:style-name="P47">и в паспорте заявителя прилагаются документы, подтверждающие родственные отношения (свидетельство о заключении / расторжении брака, иные документы)</text:p>
          </table:table-cell>
          <table:table-cell table:style-name="Таблица3.A2" office:value-type="string">
            <text:p text:style-name="P47">установлены законода<text:soft-page-break/>тельством Российской Федерации</text:p>
          </table:table-cell>
          <table:table-cell table:style-name="Таблица3.A2" office:value-type="string">
            <text:p text:style-name="P48">-</text:p>
          </table:table-cell>
          <table:table-cell table:style-name="Таблица3.A2" office:value-type="string">
            <text:p text:style-name="P48">-</text:p>
          </table:table-cell>
        </table:table-row>
        <table:table-row>
          <table:table-cell table:style-name="Таблица3.A2" office:value-type="string">
            <text:p text:style-name="P47">4.</text:p>
          </table:table-cell>
          <table:table-cell table:style-name="Таблица3.A2" office:value-type="string">
            <text:p text:style-name="P47">Паспорт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62"><text:span text:style-name="Основной_20_шрифт_20_абзаца"><text:span text:style-name="T21">0/1 </text:span></text:span><text:span text:style-name="Основной_20_шрифт_20_абзаца"><text:span text:style-name="T22">копия первой страницы и страницы со штампом места регистрации</text:span></text:span><text:span text:style-name="Основной_20_шрифт_20_абзаца"><text:span text:style-name="T21">, формирование в дело</text:span></text:span></text:p>
          </table:table-cell>
          <table:table-cell table:style-name="Таблица3.A2" office:value-type="string">
            <text:p text:style-name="P47">(с 14 лет)</text:p>
          </table:table-cell>
          <table:table-cell table:style-name="Таблица3.A2" office:value-type="string">
            <text:p text:style-name="P47">установлены законодательством Российской Федерации</text:p>
          </table:table-cell>
          <table:table-cell table:style-name="Таблица3.A2" office:value-type="string">
            <text:p text:style-name="P48">-</text:p>
          </table:table-cell>
          <table:table-cell table:style-name="Таблица3.A2" office:value-type="string">
            <text:p text:style-name="P48">-</text:p>
          </table:table-cell>
        </table:table-row>
        <table:table-row>
          <table:table-cell table:style-name="Таблица3.A2" office:value-type="string">
            <text:p text:style-name="P47">5.</text:p>
          </table:table-cell>
          <table:table-cell table:style-name="Таблица3.A2" office:value-type="string">
            <text:p text:style-name="P47">Справка с места учебы ребёнка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62"><text:span text:style-name="Основной_20_шрифт_20_абзаца"><text:span text:style-name="T21">1/1 снятие копии и возврат заявителю, формирование в дело</text:span></text:span></text:p>
          </table:table-cell>
          <table:table-cell table:style-name="Таблица3.A2" office:value-type="string">
            <text:p text:style-name="P47">нет</text:p>
          </table:table-cell>
          <table:table-cell table:style-name="Таблица3.A2" office:value-type="string">
            <text:p text:style-name="P47">должна быть</text:p>
            <text:p text:style-name="P47">действительна</text:p>
            <text:p text:style-name="P47">на срок обращения за</text:p>
            <text:p text:style-name="P47">предоставлением</text:p>
            <text:p text:style-name="P47">услуги.</text:p>
            <text:p text:style-name="P47">Не должна содержать</text:p>
            <text:p text:style-name="P47">подчисток, приписок,</text:p>
            <text:p text:style-name="P47">зачеркнутых слов</text:p>
            <text:p text:style-name="P47">и других исправлений</text:p>
          </table:table-cell>
          <table:table-cell table:style-name="Таблица3.A2" office:value-type="string">
            <text:p text:style-name="P48">-</text:p>
          </table:table-cell>
          <table:table-cell table:style-name="Таблица3.A2" office:value-type="string">
            <text:p text:style-name="P48">-</text:p>
          </table:table-cell>
        </table:table-row>
        <table:table-row>
          <table:table-cell table:style-name="Таблица3.A2" office:value-type="string">
            <text:p text:style-name="P47">6.</text:p>
          </table:table-cell>
          <table:table-cell table:style-name="Таблица3.A2" office:value-type="string">
            <text:p text:style-name="P49">Заключение медицинской организации о наличии ме<text:soft-page-break/>дицинских показаний для санаторно-курортного лечения (медицинская справка форма 070/У)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62"><text:span text:style-name="Основной_20_шрифт_20_абзаца"><text:span text:style-name="T21">1/1 снятие копии и возврат заявителю, формиро</text:span></text:span><text:soft-page-break/><text:span text:style-name="Основной_20_шрифт_20_абзаца"><text:span text:style-name="T21">вание в дело</text:span></text:span></text:p>
          </table:table-cell>
          <table:table-cell table:style-name="Таблица3.A2" office:value-type="string">
            <text:p text:style-name="P47">нет</text:p>
          </table:table-cell>
          <table:table-cell table:style-name="Таблица3.A2" office:value-type="string">
            <text:p text:style-name="P47">должно быть</text:p>
            <text:p text:style-name="P47">действительно на срок</text:p>
            <text:p text:style-name="P47">обращения за</text:p>
            <text:p text:style-name="P47"><text:soft-page-break/>предоставлением</text:p>
            <text:p text:style-name="P47">услуги.</text:p>
            <text:p text:style-name="P47">Не должно содержать</text:p>
            <text:p text:style-name="P47">подчисток, приписок,</text:p>
            <text:p text:style-name="P47">зачеркнутых слов</text:p>
            <text:p text:style-name="P47">и других исправлений</text:p>
          </table:table-cell>
          <table:table-cell table:style-name="Таблица3.A2" office:value-type="string">
            <text:p text:style-name="P48">-</text:p>
          </table:table-cell>
          <table:table-cell table:style-name="Таблица3.A2" office:value-type="string">
            <text:p text:style-name="P48">-</text:p>
          </table:table-cell>
        </table:table-row>
        <table:table-row>
          <table:table-cell table:style-name="Таблица3.A2" office:value-type="string">
            <text:p text:style-name="P47">7.</text:p>
          </table:table-cell>
          <table:table-cell table:style-name="Таблица3.A2" office:value-type="string">
            <text:p text:style-name="P49">Медицинская справка о состоянии здоровья, об отсутствии контактов</text:p>
            <text:p text:style-name="P49">с инфекционными больными форма 079-у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62"><text:span text:style-name="Основной_20_шрифт_20_абзаца"><text:span text:style-name="T21">1/1 снятие копии и возврат заявителю, формирование в дело</text:span></text:span></text:p>
          </table:table-cell>
          <table:table-cell table:style-name="Таблица3.A2" office:value-type="string">
            <text:p text:style-name="P47">нет</text:p>
          </table:table-cell>
          <table:table-cell table:style-name="Таблица3.A2" office:value-type="string">
            <text:p text:style-name="P47">должна быть</text:p>
            <text:p text:style-name="P47">действительна на срок</text:p>
            <text:p text:style-name="P47">обращения за</text:p>
            <text:p text:style-name="P47">предоставлением</text:p>
            <text:p text:style-name="P47">услуги.</text:p>
            <text:p text:style-name="P47">Не должна содержать</text:p>
            <text:p text:style-name="P47">подчисток, приписок,</text:p>
            <text:p text:style-name="P47">зачеркнутых слов</text:p>
            <text:p text:style-name="P47">и других исправлений</text:p>
          </table:table-cell>
          <table:table-cell table:style-name="Таблица3.A2" office:value-type="string">
            <text:p text:style-name="P48">-</text:p>
          </table:table-cell>
          <table:table-cell table:style-name="Таблица3.A2" office:value-type="string">
            <text:p text:style-name="P48">-</text:p>
          </table:table-cell>
        </table:table-row>
        <table:table-row>
          <table:table-cell table:style-name="Таблица3.A2" office:value-type="string">
            <text:p text:style-name="P47">8.</text:p>
          </table:table-cell>
          <table:table-cell table:style-name="Таблица3.A2" office:value-type="string">
            <text:p text:style-name="P49">Прививочный сертификат ребенка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62"><text:span text:style-name="Основной_20_шрифт_20_абзаца"><text:span text:style-name="T21">1/1 снятие копии и возврат заявителю, формирование в дело</text:span></text:span></text:p>
          </table:table-cell>
          <table:table-cell table:style-name="Таблица3.A2" office:value-type="string">
            <text:p text:style-name="P47">нет</text:p>
          </table:table-cell>
          <table:table-cell table:style-name="Таблица3.A2" office:value-type="string">
            <text:p text:style-name="P47">не должен содержать</text:p>
            <text:p text:style-name="P47">подчисток, приписок,</text:p>
            <text:p text:style-name="P47">зачеркнутых слов</text:p>
            <text:p text:style-name="P47">и других исправлений</text:p>
          </table:table-cell>
          <table:table-cell table:style-name="Таблица3.A2" office:value-type="string">
            <text:p text:style-name="P48">-</text:p>
          </table:table-cell>
          <table:table-cell table:style-name="Таблица3.A2" office:value-type="string">
            <text:p text:style-name="P48">-</text:p>
          </table:table-cell>
        </table:table-row>
      </table:table>
      <text:p text:style-name="P7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row>
          <table:table-cell table:style-name="Таблица4.A1" table:number-columns-spanned="18" office:value-type="string">
            <text:p text:style-name="P79">Раздел 5. Документы и сведения, получаемые посредством межведомственного информационного взаимодействия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48"><text:bookmark-start text:name="sub_1501"/>Реквизиты актуальной технологической карты межведомственного взаимодействия<text:bookmark-end text:name="sub_1501"/></text:p>
          </table:table-cell>
          <table:covered-table-cell/>
          <table:table-cell table:style-name="Таблица4.A2" table:number-columns-spanned="2" office:value-type="string">
            <text:p text:style-name="P48">Наименование запрашиваемого документа (сведения)</text:p>
          </table:table-cell>
          <table:covered-table-cell/>
          <table:table-cell table:style-name="Таблица4.A2" table:number-columns-spanned="2" office:value-type="string">
            <text:p text:style-name="P48">Перечень и состав сведений, запрашиваемых в рамках межведомственного информационного взаимодействия</text:p>
          </table:table-cell>
          <table:covered-table-cell/>
          <table:table-cell table:style-name="Таблица4.A2" table:number-columns-spanned="2" office:value-type="string">
            <text:p text:style-name="P48">Наименование органа (организации), направляющего(ей) межведомственный запрос</text:p>
          </table:table-cell>
          <table:covered-table-cell/>
          <table:table-cell table:style-name="Таблица4.A2" table:number-columns-spanned="2" office:value-type="string">
            <text:p text:style-name="P48">Наименование органа (организации), в адрес которого(ой) направляется межведомственный запрос</text:p>
          </table:table-cell>
          <table:covered-table-cell/>
          <table:table-cell table:style-name="Таблица4.A2" office:value-type="string">
            <text:p text:style-name="P48">SID электронного сервиса/ наименование вида сведений</text:p>
          </table:table-cell>
          <table:table-cell table:style-name="Таблица4.A2" table:number-columns-spanned="2" office:value-type="string">
            <text:p text:style-name="P48">Срок осуществления межведомственного информационного взаимодействия</text:p>
          </table:table-cell>
          <table:covered-table-cell/>
          <table:table-cell table:style-name="Таблица4.A2" table:number-columns-spanned="2" office:value-type="string">
            <text:p text:style-name="P48">Формы (шаблоны) межведомственного запроса и ответа на межведомственный запрос</text:p>
          </table:table-cell>
          <table:covered-table-cell/>
          <table:table-cell table:style-name="Таблица4.A2" table:number-columns-spanned="3" office:value-type="string">
            <text:p text:style-name="P48">Образцы заполнения форм межведомственного запроса и ответа на межведомственный запрос</text:p>
          </table:table-cell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48">1</text:p>
          </table:table-cell>
          <table:covered-table-cell/>
          <table:table-cell table:style-name="Таблица4.A2" table:number-columns-spanned="2" office:value-type="string">
            <text:p text:style-name="P48">2</text:p>
          </table:table-cell>
          <table:covered-table-cell/>
          <table:table-cell table:style-name="Таблица4.A2" table:number-columns-spanned="2" office:value-type="string">
            <text:p text:style-name="P48">3</text:p>
          </table:table-cell>
          <table:covered-table-cell/>
          <table:table-cell table:style-name="Таблица4.A2" table:number-columns-spanned="2" office:value-type="string">
            <text:p text:style-name="P48">4</text:p>
          </table:table-cell>
          <table:covered-table-cell/>
          <table:table-cell table:style-name="Таблица4.A2" table:number-columns-spanned="2" office:value-type="string">
            <text:p text:style-name="P48">5</text:p>
          </table:table-cell>
          <table:covered-table-cell/>
          <table:table-cell table:style-name="Таблица4.A2" office:value-type="string">
            <text:p text:style-name="P48">6</text:p>
          </table:table-cell>
          <table:table-cell table:style-name="Таблица4.A2" table:number-columns-spanned="2" office:value-type="string">
            <text:p text:style-name="P48">7</text:p>
          </table:table-cell>
          <table:covered-table-cell/>
          <table:table-cell table:style-name="Таблица4.A2" table:number-columns-spanned="2" office:value-type="string">
            <text:p text:style-name="P48">8</text:p>
          </table:table-cell>
          <table:covered-table-cell/>
          <table:table-cell table:style-name="Таблица4.A2" table:number-columns-spanned="3" office:value-type="string">
            <text:p text:style-name="P48">9</text:p>
          </table:table-cell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59"><text:span text:style-name="Основной_20_шрифт_20_абзаца"><text:span text:style-name="T21">отсутствуют</text:span></text:span></text:p>
          </table:table-cell>
          <table:covered-table-cell/>
          <table:table-cell table:style-name="Таблица4.A2" table:number-columns-spanned="2" office:value-type="string">
            <text:p text:style-name="P48">-</text:p>
          </table:table-cell>
          <table:covered-table-cell/>
          <table:table-cell table:style-name="Таблица4.A2" table:number-columns-spanned="2" office:value-type="string">
            <text:p text:style-name="P48">-</text:p>
          </table:table-cell>
          <table:covered-table-cell/>
          <table:table-cell table:style-name="Таблица4.A2" table:number-columns-spanned="2" office:value-type="string">
            <text:p text:style-name="P48">-</text:p>
          </table:table-cell>
          <table:covered-table-cell/>
          <table:table-cell table:style-name="Таблица4.A2" table:number-columns-spanned="2" office:value-type="string">
            <text:p text:style-name="P48">-</text:p>
          </table:table-cell>
          <table:covered-table-cell/>
          <table:table-cell table:style-name="Таблица4.A2" office:value-type="string">
            <text:p text:style-name="P48">-</text:p>
          </table:table-cell>
          <table:table-cell table:style-name="Таблица4.A2" table:number-columns-spanned="2" office:value-type="string">
            <text:p text:style-name="P48">-</text:p>
          </table:table-cell>
          <table:covered-table-cell/>
          <table:table-cell table:style-name="Таблица4.A2" table:number-columns-spanned="2" office:value-type="string">
            <text:p text:style-name="P48">-</text:p>
          </table:table-cell>
          <table:covered-table-cell/>
          <table:table-cell table:style-name="Таблица4.A2" table:number-columns-spanned="3" office:value-type="string">
            <text:p text:style-name="P48">-</text:p>
          </table:table-cell>
          <table:covered-table-cell/>
          <table:covered-table-cell/>
        </table:table-row>
        <text:soft-page-break/>
        <table:table-row>
          <table:table-cell table:style-name="Таблица4.A1" table:number-columns-spanned="17" office:value-type="string">
            <text:p text:style-name="P79"><text:bookmark-start text:name="sub_1600"/>Раздел 6. Результат услуги<text:bookmark-end text:name="sub_1600"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R5" office:value-type="string">
            <text:p text:style-name="P47"/>
          </table:table-cell>
        </table:table-row>
        <table:table-row>
          <table:table-cell table:style-name="Таблица4.A2" table:number-rows-spanned="2" office:value-type="string">
            <text:p text:style-name="P48">№ п/п</text:p>
          </table:table-cell>
          <table:table-cell table:style-name="Таблица4.A2" table:number-rows-spanned="2" table:number-columns-spanned="2" office:value-type="string">
            <text:p text:style-name="P48">Документ/ документы, являющийся (иеся) результатом услуги</text:p>
          </table:table-cell>
          <table:covered-table-cell/>
          <table:table-cell table:style-name="Таблица4.A2" table:number-rows-spanned="2" table:number-columns-spanned="2" office:value-type="string">
            <text:p text:style-name="P48">Требования к документу/ документам, являющемуся (ихся) результатом услуги</text:p>
          </table:table-cell>
          <table:covered-table-cell/>
          <table:table-cell table:style-name="Таблица4.A2" table:number-rows-spanned="2" table:number-columns-spanned="2" office:value-type="string">
            <text:p text:style-name="P48">Характеристика результата услуги (положительный/ отрицательный)</text:p>
          </table:table-cell>
          <table:covered-table-cell/>
          <table:table-cell table:style-name="Таблица4.A2" table:number-rows-spanned="2" table:number-columns-spanned="2" office:value-type="string">
            <text:p text:style-name="P48">Форма документа/ документов, являющегося (ихся) результатом услуги</text:p>
          </table:table-cell>
          <table:covered-table-cell/>
          <table:table-cell table:style-name="Таблица4.A2" table:number-rows-spanned="2" table:number-columns-spanned="3" office:value-type="string">
            <text:p text:style-name="P48">Образец документа/ документов, являющегося (ихся) результатом услуги</text:p>
          </table:table-cell>
          <table:covered-table-cell/>
          <table:covered-table-cell/>
          <table:table-cell table:style-name="Таблица4.A2" table:number-rows-spanned="2" table:number-columns-spanned="2" office:value-type="string">
            <text:p text:style-name="P48">Способы получения результата услуги</text:p>
          </table:table-cell>
          <table:covered-table-cell/>
          <table:table-cell table:style-name="Таблица4.A2" table:number-columns-spanned="3" office:value-type="string">
            <text:p text:style-name="P48">Срок хранения невостребованных заявителем результатов услуги</text:p>
          </table:table-cell>
          <table:covered-table-cell/>
          <table:covered-table-cell/>
          <table:table-cell table:style-name="Таблица4.R5" office:value-type="string">
            <text:p text:style-name="P48"/>
          </table:table-cell>
        </table:table-row>
        <table:table-row>
          <table:covered-table-cell table:style-name="Таблица4.A2"/>
          <table:covered-table-cell table:style-name="Таблица4.A2"/>
          <table:covered-table-cell/>
          <table:covered-table-cell table:style-name="Таблица4.A2"/>
          <table:covered-table-cell/>
          <table:covered-table-cell table:style-name="Таблица4.A2"/>
          <table:covered-table-cell/>
          <table:covered-table-cell table:style-name="Таблица4.A2"/>
          <table:covered-table-cell/>
          <table:covered-table-cell table:style-name="Таблица4.A2"/>
          <table:covered-table-cell/>
          <table:covered-table-cell/>
          <table:covered-table-cell table:style-name="Таблица4.A2"/>
          <table:covered-table-cell/>
          <table:table-cell table:style-name="Таблица4.A2" table:number-columns-spanned="2" office:value-type="string">
            <text:p text:style-name="P48">в органе</text:p>
          </table:table-cell>
          <table:covered-table-cell/>
          <table:table-cell table:style-name="Таблица4.A2" office:value-type="string">
            <text:p text:style-name="P48">в МФЦ</text:p>
          </table:table-cell>
          <table:table-cell table:style-name="Таблица4.R5" office:value-type="string">
            <text:p text:style-name="P48"/>
          </table:table-cell>
        </table:table-row>
        <table:table-row>
          <table:table-cell table:style-name="Таблица4.A2" office:value-type="string">
            <text:p text:style-name="P48">1</text:p>
          </table:table-cell>
          <table:table-cell table:style-name="Таблица4.A2" table:number-columns-spanned="2" office:value-type="string">
            <text:p text:style-name="P48">2</text:p>
          </table:table-cell>
          <table:covered-table-cell/>
          <table:table-cell table:style-name="Таблица4.A2" table:number-columns-spanned="2" office:value-type="string">
            <text:p text:style-name="P48">3</text:p>
          </table:table-cell>
          <table:covered-table-cell/>
          <table:table-cell table:style-name="Таблица4.A2" table:number-columns-spanned="2" office:value-type="string">
            <text:p text:style-name="P48">4</text:p>
          </table:table-cell>
          <table:covered-table-cell/>
          <table:table-cell table:style-name="Таблица4.A2" table:number-columns-spanned="2" office:value-type="string">
            <text:p text:style-name="P48">5</text:p>
          </table:table-cell>
          <table:covered-table-cell/>
          <table:table-cell table:style-name="Таблица4.A2" table:number-columns-spanned="3" office:value-type="string">
            <text:p text:style-name="P48">6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48">7</text:p>
          </table:table-cell>
          <table:covered-table-cell/>
          <table:table-cell table:style-name="Таблица4.A2" table:number-columns-spanned="2" office:value-type="string">
            <text:p text:style-name="P48">8</text:p>
          </table:table-cell>
          <table:covered-table-cell/>
          <table:table-cell table:style-name="Таблица4.A2" office:value-type="string">
            <text:p text:style-name="P48">9</text:p>
          </table:table-cell>
          <table:table-cell table:style-name="Таблица4.R5" office:value-type="string">
            <text:p text:style-name="P48"/>
          </table:table-cell>
        </table:table-row>
        <table:table-row table:style-name="Таблица4.9">
          <table:table-cell table:style-name="Таблица4.A2" office:value-type="string">
            <text:p text:style-name="P47">1.</text:p>
          </table:table-cell>
          <table:table-cell table:style-name="Таблица4.A2" table:number-columns-spanned="2" office:value-type="string">
            <text:p text:style-name="P49">Путевка в организацию отдыха детей и их оздоровления в учебное время на территории Свердловской области</text:p>
          </table:table-cell>
          <table:covered-table-cell/>
          <table:table-cell table:style-name="Таблица4.A2" table:number-columns-spanned="2" office:value-type="string">
            <text:p text:style-name="P47">номер путевки в соответствии с реестром распределения путевок</text:p>
          </table:table-cell>
          <table:covered-table-cell/>
          <table:table-cell table:style-name="Таблица4.A2" table:number-columns-spanned="2" office:value-type="string">
            <text:p text:style-name="P47">положительный</text:p>
          </table:table-cell>
          <table:covered-table-cell/>
          <table:table-cell table:style-name="Таблица4.A2" table:number-columns-spanned="2" office:value-type="string">
            <text:p text:style-name="P59"><text:span text:style-name="Основной_20_шрифт_20_абзаца"><text:span text:style-name="T23">-</text:span></text:span></text:p>
          </table:table-cell>
          <table:covered-table-cell/>
          <table:table-cell table:style-name="Таблица4.A2" table:number-columns-spanned="3" office:value-type="string">
            <text:p text:style-name="P59"><text:span text:style-name="Основной_20_шрифт_20_абзаца"><text:span text:style-name="T23">-</text:span>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80"><text:span text:style-name="Основной_20_шрифт_20_абзаца"><text:span text:style-name="T16">1) лично в уполномоченном органе;</text:span></text:span></text:p>
            <text:p text:style-name="P53">2) лично в подведомственных организациях уполномоченного органа</text:p>
          </table:table-cell>
          <table:covered-table-cell/>
          <table:table-cell table:style-name="Таблица4.A2" table:number-columns-spanned="2" office:value-type="string">
            <text:p text:style-name="P47">5 лет</text:p>
          </table:table-cell>
          <table:covered-table-cell/>
          <table:table-cell table:style-name="Таблица4.A2" office:value-type="string">
            <text:p text:style-name="P47">1 год</text:p>
          </table:table-cell>
          <table:table-cell table:style-name="Таблица4.R5" office:value-type="string">
            <text:p text:style-name="P47"/>
          </table:table-cell>
        </table:table-row>
        <table:table-row table:style-name="Таблица4.10">
          <table:table-cell table:style-name="Таблица4.A2" office:value-type="string">
            <text:p text:style-name="P47">2.</text:p>
          </table:table-cell>
          <table:table-cell table:style-name="Таблица4.A2" table:number-columns-spanned="2" office:value-type="string">
            <text:p text:style-name="P47">Уведомление об отказе в предоставлении путевки в организацию отдыха и оздоровления детей</text:p>
          </table:table-cell>
          <table:covered-table-cell/>
          <table:table-cell table:style-name="Таблица4.A2" table:number-columns-spanned="2" office:value-type="string">
            <text:p text:style-name="P49">мотивированный отказ в предоставлении путевки с указанием причины отказа</text:p>
          </table:table-cell>
          <table:covered-table-cell/>
          <table:table-cell table:style-name="Таблица4.A2" table:number-columns-spanned="2" office:value-type="string">
            <text:p text:style-name="P47">отрицательный</text:p>
          </table:table-cell>
          <table:covered-table-cell/>
          <table:table-cell table:style-name="Таблица4.A2" table:number-columns-spanned="2" office:value-type="string">
            <text:p text:style-name="P62"><text:span text:style-name="Основной_20_шрифт_20_абзаца"><text:span text:style-name="T21">приложение 3</text:span></text:span></text:p>
          </table:table-cell>
          <table:covered-table-cell/>
          <table:table-cell table:style-name="Таблица4.A2" table:number-columns-spanned="3" office:value-type="string">
            <text:p text:style-name="P62"><text:span text:style-name="Основной_20_шрифт_20_абзаца"><text:span text:style-name="T21">приложение 4</text:span>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53">1) лично в уполномоченном органе;</text:p>
            <text:p text:style-name="P53">2) электронная почта заявителя;</text:p>
            <text:p text:style-name="P53">3) почтовым отправлением;</text:p>
            <text:p text:style-name="P52">4) лично в подведомственных организациях уполномоченного органа</text:p>
          </table:table-cell>
          <table:covered-table-cell/>
          <table:table-cell table:style-name="Таблица4.A2" table:number-columns-spanned="2" office:value-type="string">
            <text:p text:style-name="P47">5 лет</text:p>
          </table:table-cell>
          <table:covered-table-cell/>
          <table:table-cell table:style-name="Таблица4.A2" office:value-type="string">
            <text:p text:style-name="P47">1 год</text:p>
          </table:table-cell>
          <table:table-cell table:style-name="Таблица4.R5" office:value-type="string">
            <text:p text:style-name="P47"/>
          </table:table-cell>
        </table:table-row>
      </table:table>
      <text:p text:style-name="P7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C"/>
        <table:table-column table:style-name="Таблица5.G"/>
        <text:soft-page-break/>
        <table:table-row>
          <table:table-cell table:style-name="Таблица5.A1" table:number-columns-spanned="7" office:value-type="string">
            <text:p text:style-name="P79"><text:bookmark-start text:name="sub_1700"/>Раздел 7. Технологические процессы предоставления услуги<text:bookmark-end text:name="sub_1700"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48">№<text:bookmark-start text:name="sub_1701"/> п/п<text:bookmark-end text:name="sub_1701"/></text:p>
          </table:table-cell>
          <table:table-cell table:style-name="Таблица5.A2" office:value-type="string">
            <text:p text:style-name="P48">Наименование процедуры процесса</text:p>
          </table:table-cell>
          <table:table-cell table:style-name="Таблица5.A2" office:value-type="string">
            <text:p text:style-name="P48">Особенности исполнения процедуры процесса</text:p>
          </table:table-cell>
          <table:table-cell table:style-name="Таблица5.A2" office:value-type="string">
            <text:p text:style-name="P48">Сроки исполнения процедуры (процесса)</text:p>
          </table:table-cell>
          <table:table-cell table:style-name="Таблица5.A2" office:value-type="string">
            <text:p text:style-name="P48">Исполнитель процедуры процесса</text:p>
          </table:table-cell>
          <table:table-cell table:style-name="Таблица5.A2" office:value-type="string">
            <text:p text:style-name="P48">Ресурсы, необходимые для выполнения процедуры процесса</text:p>
          </table:table-cell>
          <table:table-cell table:style-name="Таблица5.A2" office:value-type="string">
            <text:p text:style-name="P48">Формы документов, необходимые для выполнения процедуры процесса</text:p>
          </table:table-cell>
        </table:table-row>
        <table:table-row>
          <table:table-cell table:style-name="Таблица5.A2" office:value-type="string">
            <text:p text:style-name="P48">1</text:p>
          </table:table-cell>
          <table:table-cell table:style-name="Таблица5.A2" office:value-type="string">
            <text:p text:style-name="P48">2</text:p>
          </table:table-cell>
          <table:table-cell table:style-name="Таблица5.A2" office:value-type="string">
            <text:p text:style-name="P48">3</text:p>
          </table:table-cell>
          <table:table-cell table:style-name="Таблица5.A2" office:value-type="string">
            <text:p text:style-name="P48">4</text:p>
          </table:table-cell>
          <table:table-cell table:style-name="Таблица5.A2" office:value-type="string">
            <text:p text:style-name="P48">5</text:p>
          </table:table-cell>
          <table:table-cell table:style-name="Таблица5.A2" office:value-type="string">
            <text:p text:style-name="P48">6</text:p>
          </table:table-cell>
          <table:table-cell table:style-name="Таблица5.A2" office:value-type="string">
            <text:p text:style-name="P48">7</text:p>
          </table:table-cell>
        </table:table-row>
        <table:table-row>
          <table:table-cell table:style-name="Таблица5.A2" office:value-type="string">
            <text:p text:style-name="P47">1.</text:p>
          </table:table-cell>
          <table:table-cell table:style-name="Таблица5.A2" office:value-type="string">
            <text:p text:style-name="P47">Письменное</text:p>
            <text:p text:style-name="P47">обращение</text:p>
            <text:p text:style-name="P47">(прием и</text:p>
            <text:p text:style-name="P47">регистрация</text:p>
            <text:p text:style-name="P47">заявления от</text:p>
            <text:p text:style-name="P47">заявителя)</text:p>
          </table:table-cell>
          <table:table-cell table:style-name="Таблица5.A2" office:value-type="string">
            <text:p text:style-name="P47">при поступлении в</text:p>
            <text:p text:style-name="P47">уполномоченный орган заявления</text:p>
            <text:p text:style-name="P47">заявителя в</text:p>
            <text:p text:style-name="P47">электронном виде,</text:p>
            <text:p text:style-name="P47">ответственное</text:p>
            <text:p text:style-name="P47">должностное лицо:</text:p>
            <text:p text:style-name="P47">направляет</text:p>
            <text:p text:style-name="P47">пользователю в</text:p>
            <text:p text:style-name="P47">течение 1 рабочего</text:p>
            <text:p text:style-name="P47">дня уведомление о</text:p>
            <text:p text:style-name="P47">приеме к</text:p>
            <text:p text:style-name="P47">рассмотрению его</text:p>
            <text:p text:style-name="P47">заявления;</text:p>
            <text:p text:style-name="P47">распечатывает</text:p>
            <text:p text:style-name="P47">указанное заявление</text:p>
            <text:p text:style-name="P47">и передает его в</text:p>
            <text:p text:style-name="P47">день поступления</text:p>
            <text:p text:style-name="P47">заявления</text:p>
            <text:p text:style-name="P47">должностному</text:p>
            <text:p text:style-name="P47">лицу,</text:p>
            <text:p text:style-name="P47">ответственному за</text:p>
            <text:p text:style-name="P47">регистрацию</text:p>
            <text:p text:style-name="P47">поступающих</text:p>
            <text:p text:style-name="P47">документов, для</text:p>
            <text:p text:style-name="P47">его регистрации в</text:p>
            <text:p text:style-name="P47"><text:soft-page-break/>установленном</text:p>
            <text:p text:style-name="P47">порядке. Должностное лицо,</text:p>
            <text:p text:style-name="P47">ответственное за</text:p>
            <text:p text:style-name="P47">регистрацию</text:p>
            <text:p text:style-name="P47">поступающих</text:p>
            <text:p text:style-name="P47">документов,</text:p>
            <text:p text:style-name="P47">регистрирует</text:p>
            <text:p text:style-name="P47">заявление в журнале</text:p>
            <text:p text:style-name="P47">регистрации</text:p>
            <text:p text:style-name="P47">запросов в день</text:p>
            <text:p text:style-name="P47">поступления</text:p>
            <text:p text:style-name="P47">заявления. При поступлении в</text:p>
            <text:p text:style-name="P47">уполномоченный орган заявления</text:p>
            <text:p text:style-name="P47">по почте с</text:p>
            <text:p text:style-name="P47">указанием адреса</text:p>
            <text:p text:style-name="P47">электронной почты</text:p>
            <text:p text:style-name="P47">и/или почтового</text:p>
            <text:p text:style-name="P47">адреса</text:p>
            <text:p text:style-name="P47">пользователя,</text:p>
            <text:p text:style-name="P47">должностное лицо,</text:p>
            <text:p text:style-name="P47">ответственное за</text:p>
            <text:p text:style-name="P47">регистрацию</text:p>
            <text:p text:style-name="P47">поступающих</text:p>
            <text:p text:style-name="P47">документов,</text:p>
            <text:p text:style-name="P47">регистрирует</text:p>
            <text:p text:style-name="P47">заявление в журнале</text:p>
            <text:p text:style-name="P47">регистрации в день</text:p>
            <text:p text:style-name="P47">поступления</text:p>
            <text:p text:style-name="P47">заявления</text:p>
          </table:table-cell>
          <table:table-cell table:style-name="Таблица5.A2" office:value-type="string">
            <text:p text:style-name="P47">1 день</text:p>
          </table:table-cell>
          <table:table-cell table:style-name="Таблица5.A2" office:value-type="string">
            <text:p text:style-name="P47">должностные</text:p>
            <text:p text:style-name="P47">лица,</text:p>
            <text:p text:style-name="P47">ответственные за</text:p>
            <text:p text:style-name="P47">прием и</text:p>
            <text:p text:style-name="P47">регистрацию</text:p>
            <text:p text:style-name="P47">заявлений от</text:p>
            <text:p text:style-name="P47">заявителей: при</text:p>
            <text:p text:style-name="P47">личном (очном</text:p>
            <text:p text:style-name="P47">обращении) и при</text:p>
            <text:p text:style-name="P47">заявлении в</text:p>
            <text:p text:style-name="P47">электронном виде</text:p>
            <text:p text:style-name="P47">-специалисты</text:p>
            <text:p text:style-name="P47">отдела; при</text:p>
            <text:p text:style-name="P47">направлении</text:p>
            <text:p text:style-name="P47">заявления по почте</text:p>
            <text:p text:style-name="P47">- специалисты</text:p>
            <text:p text:style-name="P47">уполномоченного органа,</text:p>
            <text:p text:style-name="P47">осуществляющие</text:p>
            <text:p text:style-name="P47">прием,</text:p>
            <text:p text:style-name="P47">регистрацию и</text:p>
            <text:p text:style-name="P47">отправление</text:p>
            <text:p text:style-name="P47">служебной</text:p>
            <text:p text:style-name="P47">корреспонденции,</text:p>
            <text:p text:style-name="P47">специалист МФЦ</text:p>
          </table:table-cell>
          <table:table-cell table:style-name="Таблица5.A2" office:value-type="string">
            <text:p text:style-name="P47">АИС МФЦ (для</text:p>
            <text:p text:style-name="P47">специалистов МФЦ) АИС уполномоченного органа (для</text:p>
            <text:p text:style-name="P47">специалистов</text:p>
            <text:p text:style-name="P47">уполномоченного органа)</text:p>
            <text:p text:style-name="P47">наличие доступа к</text:p>
            <text:p text:style-name="P47">автоматизированным</text:p>
            <text:p text:style-name="P62"><text:span text:style-name="Основной_20_шрифт_20_абзаца"><text:span text:style-name="T15">системам, к </text:span></text:span><text:span text:style-name="Основной_20_шрифт_20_абзаца"><text:span text:style-name="T17">информационно-телекоммуникационной сети</text:span></text:span></text:p>
            <text:p text:style-name="P47">«Интернет» для</text:p>
            <text:p text:style-name="P47">отправки</text:p>
            <text:p text:style-name="P47">электронной почты</text:p>
          </table:table-cell>
          <table:table-cell table:style-name="Таблица5.A2" office:value-type="string">
            <text:p text:style-name="P47">приложение 1</text:p>
          </table:table-cell>
        </table:table-row>
        <table:table-row>
          <table:table-cell table:style-name="Таблица5.A2" office:value-type="string">
            <text:p text:style-name="P47">2.</text:p>
          </table:table-cell>
          <table:table-cell table:style-name="Таблица5.A2" office:value-type="string">
            <text:p text:style-name="P47">Личное</text:p>
            <text:p text:style-name="P47">обращение</text:p>
            <text:p text:style-name="P47"><text:soft-page-break/>(прием и</text:p>
            <text:p text:style-name="P47">регистрация</text:p>
            <text:p text:style-name="P47">заявления от</text:p>
            <text:p text:style-name="P47">заявителя)</text:p>
          </table:table-cell>
          <table:table-cell table:style-name="Таблица5.A2" office:value-type="string">
            <text:p text:style-name="P47">при личном</text:p>
            <text:p text:style-name="P47">обращении</text:p>
            <text:p text:style-name="P47"><text:soft-page-break/>заявителей с</text:p>
            <text:p text:style-name="P47">целью подачи заявления</text:p>
            <text:p text:style-name="P47">должностное лицо</text:p>
            <text:p text:style-name="P47">выясняет</text:p>
            <text:p text:style-name="P47">содержание</text:p>
            <text:p text:style-name="P47">обращения</text:p>
            <text:p text:style-name="P47">заявителя и</text:p>
            <text:p text:style-name="P47">регистрирует</text:p>
            <text:p text:style-name="P47">данное заявление. При личном</text:p>
            <text:p text:style-name="P47">обращении</text:p>
            <text:p text:style-name="P47">заявителя,</text:p>
            <text:p text:style-name="P47">предоставляющего</text:p>
            <text:p text:style-name="P47">письменное</text:p>
            <text:p text:style-name="P47">заявление,</text:p>
            <text:p text:style-name="P47">должностное лицо,</text:p>
            <text:p text:style-name="P47">ответственное за</text:p>
            <text:p text:style-name="P47">прием заявлений</text:p>
            <text:p text:style-name="P47">заявителей,</text:p>
            <text:p text:style-name="P47">проверяет</text:p>
            <text:p text:style-name="P47">документ,</text:p>
            <text:p text:style-name="P47">подтверждающий</text:p>
            <text:p text:style-name="P47">личность</text:p>
            <text:p text:style-name="P47">заявителя или</text:p>
            <text:p text:style-name="P47">подтверждающий</text:p>
            <text:p text:style-name="P47">наделение</text:p>
            <text:p text:style-name="P47">полномочиями</text:p>
            <text:p text:style-name="P47">выступать от</text:p>
            <text:p text:style-name="P47">имени заявителя, и</text:p>
            <text:p text:style-name="P47">регистрирует</text:p>
            <text:p text:style-name="P47">заявление</text:p>
            <text:p text:style-name="P47">заявителя в в день</text:p>
            <text:p text:style-name="P47">обращения</text:p>
            <text:p text:style-name="P47"><text:soft-page-break/>заявителя</text:p>
          </table:table-cell>
          <table:table-cell table:style-name="Таблица5.A2" office:value-type="string">
            <text:p text:style-name="P47">1 день</text:p>
          </table:table-cell>
          <table:table-cell table:style-name="Таблица5.A2" office:value-type="string">
            <text:p text:style-name="P47">специалист уполномоченного органа,</text:p>
            <text:p text:style-name="P47"><text:soft-page-break/>специалист МФЦ</text:p>
          </table:table-cell>
          <table:table-cell table:style-name="Таблица5.A2" office:value-type="string">
            <text:p text:style-name="P47">АИС МФЦ (для</text:p>
            <text:p text:style-name="P47">специалистов МФЦ) <text:soft-page-break/>АИС уполномоченного органа (для</text:p>
            <text:p text:style-name="P47">специалистов</text:p>
            <text:p text:style-name="P47">уполномоченного органа)</text:p>
            <text:p text:style-name="P47">наличие доступа к</text:p>
            <text:p text:style-name="P62"><text:span text:style-name="Основной_20_шрифт_20_абзаца"><text:span text:style-name="T15">а</text:span></text:span><text:span text:style-name="Основной_20_шрифт_20_абзаца"><text:span text:style-name="T13">втоматизированным</text:span></text:span></text:p>
            <text:p text:style-name="P62"><text:span text:style-name="Основной_20_шрифт_20_абзаца"><text:span text:style-name="T13">системам, к </text:span></text:span><text:span text:style-name="Основной_20_шрифт_20_абзаца"><text:span text:style-name="T14">информационно-телекоммуникационной сети</text:span></text:span></text:p>
            <text:p text:style-name="P46">«Интернет» для</text:p>
            <text:p text:style-name="P46">отправки</text:p>
            <text:p text:style-name="P46">электронной почты</text:p>
          </table:table-cell>
          <table:table-cell table:style-name="Таблица5.A2" office:value-type="string">
            <text:p text:style-name="P47">приложение 1</text:p>
          </table:table-cell>
        </table:table-row>
        <table:table-row>
          <table:table-cell table:style-name="Таблица5.A2" office:value-type="string">
            <text:p text:style-name="P47">3.</text:p>
          </table:table-cell>
          <table:table-cell table:style-name="Таблица5.A2" office:value-type="string">
            <text:p text:style-name="P47">Индивидуальное</text:p>
            <text:p text:style-name="P47">информирование</text:p>
            <text:p text:style-name="P47">заявителя при</text:p>
            <text:p text:style-name="P47">устном</text:p>
            <text:p text:style-name="P47">обращении</text:p>
          </table:table-cell>
          <table:table-cell table:style-name="Таблица5.A2" office:value-type="string">
            <text:p text:style-name="P47">должностное лицо,</text:p>
            <text:p text:style-name="P47">осуществляющее</text:p>
            <text:p text:style-name="P47">индивидуальное</text:p>
            <text:p text:style-name="P47">устное</text:p>
            <text:p text:style-name="P47">информирование,</text:p>
            <text:p text:style-name="P47">должно принять</text:p>
            <text:p text:style-name="P47">все необходимые меры для</text:p>
            <text:p text:style-name="P47">предоставления</text:p>
            <text:p text:style-name="P47">полного ответа на</text:p>
            <text:p text:style-name="P47">поставленные</text:p>
            <text:p text:style-name="P47">вопросы, в случае</text:p>
            <text:p text:style-name="P47">необходимости с</text:p>
            <text:p text:style-name="P47">привлечением</text:p>
            <text:p text:style-name="P47">других</text:p>
            <text:p text:style-name="P47">должностных лиц.</text:p>
          </table:table-cell>
          <table:table-cell table:style-name="Таблица5.A2" office:value-type="string">
            <text:p text:style-name="P47">не более чем 15 минут. В случае,</text:p>
            <text:p text:style-name="P47">если ответ на</text:p>
            <text:p text:style-name="P47">обращение требует</text:p>
            <text:p text:style-name="P47">затрат времени,</text:p>
            <text:p text:style-name="P47">то заявитель</text:p>
            <text:p text:style-name="P47">оформляет</text:p>
            <text:p text:style-name="P47">письменный</text:p>
            <text:p text:style-name="P47">запрос и ответ</text:p>
            <text:p text:style-name="P47">предоставляется</text:p>
            <text:p text:style-name="P47">в течение 30 дней</text:p>
            <text:p text:style-name="P47">после его</text:p>
            <text:p text:style-name="P47">регистрации</text:p>
          </table:table-cell>
          <table:table-cell table:style-name="Таблица5.A2" office:value-type="string">
            <text:p text:style-name="P47">специалист уполномоченного органа</text:p>
          </table:table-cell>
          <table:table-cell table:style-name="Таблица5.A2" office:value-type="string">
            <text:p text:style-name="P47">журнал регистрации</text:p>
            <text:p text:style-name="P47">обращения</text:p>
            <text:p text:style-name="P47">заявителе</text:p>
          </table:table-cell>
          <table:table-cell table:style-name="Таблица5.A2" office:value-type="string">
            <text:p text:style-name="P48">-</text:p>
          </table:table-cell>
        </table:table-row>
        <table:table-row>
          <table:table-cell table:style-name="Таблица5.A2" office:value-type="string">
            <text:p text:style-name="P47">4.</text:p>
          </table:table-cell>
          <table:table-cell table:style-name="Таблица5.A2" office:value-type="string">
            <text:p text:style-name="P47">Подготовка</text:p>
            <text:p text:style-name="P47">информации и</text:p>
            <text:p text:style-name="P47">отправка ответа</text:p>
            <text:p text:style-name="P47">заявителю</text:p>
            <text:p text:style-name="P47"/>
          </table:table-cell>
          <table:table-cell table:style-name="Таблица5.A2" office:value-type="string">
            <text:p text:style-name="P47">должностное лицо</text:p>
            <text:p text:style-name="P47">уполномоченного органа,</text:p>
            <text:p text:style-name="P47">ответственное за</text:p>
            <text:p text:style-name="P47">рассмотрение</text:p>
            <text:p text:style-name="P47">заявления и</text:p>
            <text:p text:style-name="P47">подготовку проекта</text:p>
            <text:p text:style-name="P47">ответа заявителю,</text:p>
            <text:p text:style-name="P47">готовит проект</text:p>
            <text:p text:style-name="P47">ответа на</text:p>
            <text:p text:style-name="P47">письменное обращение (путевка, уведомление о приостановлении услуги, уведомление об отказе в предоставлении путевки)</text:p>
            <text:p text:style-name="P47"><text:soft-page-break/>и в течение</text:p>
            <text:p text:style-name="P47">установленных</text:p>
            <text:p text:style-name="P47">резолюцией сроков</text:p>
            <text:p text:style-name="P47">исполнения в</text:p>
            <text:p text:style-name="P47">порядке</text:p>
            <text:p text:style-name="P47">делопроизводства</text:p>
            <text:p text:style-name="P47">представляет на</text:p>
            <text:p text:style-name="P47">подпись</text:p>
            <text:p text:style-name="P47">руководителю уполномоченного органа. Руководитель уполномоченного органа</text:p>
            <text:p text:style-name="P47">рассматривает</text:p>
            <text:p text:style-name="P47">проект ответа,</text:p>
            <text:p text:style-name="P47">подготовленный</text:p>
            <text:p text:style-name="P47">исполнителем, и, в</text:p>
            <text:p text:style-name="P47">случае выявления</text:p>
            <text:p text:style-name="P47">нарушений</text:p>
            <text:p text:style-name="P47">требований</text:p>
            <text:p text:style-name="P47">настоящего</text:p>
            <text:p text:style-name="P47">административного</text:p>
            <text:p text:style-name="P47">регламента,</text:p>
            <text:p text:style-name="P47">направляет проект</text:p>
            <text:p text:style-name="P47">ответа</text:p>
            <text:p text:style-name="P62"><text:span text:style-name="Основной_20_шрифт_20_абзаца"><text:span text:style-name="T15">исполнителю на</text:span></text:span> <text:span text:style-name="Основной_20_шрифт_20_абзаца"><text:span text:style-name="T15">доработку. В</text:span></text:span></text:p>
            <text:p text:style-name="P47">случае, если</text:p>
            <text:p text:style-name="P47">установленные</text:p>
            <text:p text:style-name="P47">требования</text:p>
            <text:p text:style-name="P47">исполнителем</text:p>
            <text:p text:style-name="P47">соблюдены,</text:p>
            <text:p text:style-name="P47">руководитель уполномоченного органа</text:p>
            <text:p text:style-name="P47">собственноручно</text:p>
            <text:p text:style-name="P47"><text:soft-page-break/>подписывает ответ</text:p>
            <text:p text:style-name="P47">на письменное</text:p>
            <text:p text:style-name="P47">заявление заявителя. После подписания</text:p>
            <text:p text:style-name="P47">руководителем уполномоченного органа ответа</text:p>
            <text:p text:style-name="P47">на письменное</text:p>
            <text:p text:style-name="P47">заявление заявителя</text:p>
            <text:p text:style-name="P47">передается</text:p>
            <text:p text:style-name="P47">должностному</text:p>
            <text:p text:style-name="P47">лицу,</text:p>
            <text:p text:style-name="P47">ответственному за</text:p>
            <text:p text:style-name="P47">направление</text:p>
            <text:p text:style-name="P47">ответа заявителю. Должностное лицо</text:p>
            <text:p text:style-name="P47">отправляет ответ</text:p>
            <text:p text:style-name="P47">заявителю по</text:p>
            <text:p text:style-name="P47">почтовому адресу</text:p>
            <text:p text:style-name="P47">и/или адресу</text:p>
            <text:p text:style-name="P47">электронной</text:p>
            <text:p text:style-name="P47">почты, указанному</text:p>
            <text:p text:style-name="P47">в письменном</text:p>
            <text:p text:style-name="P47">запросе, или передает лично заявителю</text:p>
          </table:table-cell>
          <table:table-cell table:style-name="Таблица5.A2" office:value-type="string">
            <text:p text:style-name="P47">максимальный</text:p>
            <text:p text:style-name="P47">срок исполнения</text:p>
            <text:p text:style-name="P47">административной</text:p>
            <text:p text:style-name="P47">процедуры 30</text:p>
            <text:p text:style-name="P47">рабочих дней</text:p>
            <text:p text:style-name="P47">после его</text:p>
            <text:p text:style-name="P47">регистрации</text:p>
          </table:table-cell>
          <table:table-cell table:style-name="Таблица5.A2" office:value-type="string">
            <text:p text:style-name="P47">специалист уполномоченного органа</text:p>
          </table:table-cell>
          <table:table-cell table:style-name="Таблица5.A2" office:value-type="string">
            <text:p text:style-name="P47">АИС МФЦ (для</text:p>
            <text:p text:style-name="P47">специалистов МФЦ) АИС уполномоченного органа (для</text:p>
            <text:p text:style-name="P47">специалистов</text:p>
            <text:p text:style-name="P47">уполномоченного органа)</text:p>
            <text:p text:style-name="P47">наличие доступа к</text:p>
            <text:p text:style-name="P47">автоматизированным</text:p>
            <text:p text:style-name="P62"><text:span text:style-name="Основной_20_шрифт_20_абзаца"><text:span text:style-name="T15">системам, к </text:span></text:span><text:span text:style-name="Основной_20_шрифт_20_абзаца"><text:span text:style-name="T17">информационно-телекоммуникационной </text:span></text:span><text:span text:style-name="Основной_20_шрифт_20_абзаца"><text:span text:style-name="T15">сети «Интернет» для</text:span></text:span></text:p>
            <text:p text:style-name="P47">отправки</text:p>
            <text:p text:style-name="P47">электронной почты</text:p>
          </table:table-cell>
          <table:table-cell table:style-name="Таблица5.A2" office:value-type="string">
            <text:p text:style-name="P47">приложение 3,</text:p>
            <text:p text:style-name="P47">приложение 5</text:p>
            <text:p text:style-name="P47"/>
          </table:table-cell>
        </table:table-row>
      </table:table>
      <text:p text:style-name="P7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columns-spanned="7" office:value-type="string">
            <text:p text:style-name="P79"><text:bookmark-start text:name="sub_1800"/>Раздел 8. Особенности предоставления услуги в электронной форме<text:bookmark-end text:name="sub_1800"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48"><text:bookmark-start text:name="sub_1801"/>Способ получения заявителем информации о сроках и порядке <text:soft-page-break/>предоставления услуги<text:bookmark-end text:name="sub_1801"/></text:p>
          </table:table-cell>
          <table:table-cell table:style-name="Таблица6.A2" office:value-type="string">
            <text:p text:style-name="P48">Способ записи на прием в орган, МФЦ для подачи запроса о предоставлении <text:soft-page-break/>услуги</text:p>
          </table:table-cell>
          <table:table-cell table:style-name="Таблица6.A2" office:value-type="string">
            <text:p text:style-name="P48">Способ формирования запроса о предоставлении услуги</text:p>
          </table:table-cell>
          <table:table-cell table:style-name="Таблица6.A2" office:value-type="string">
            <text:p text:style-name="P48">Способ приема и регистрации органом, предоставляющим услугу, запроса о предоставлении услу<text:soft-page-break/>ги и иных документов, необходимых для предоставления услуги</text:p>
          </table:table-cell>
          <table:table-cell table:style-name="Таблица6.A2" office:value-type="string">
            <text:p text:style-name="P48">Способ оплаты государственной пошлины за предоставление услуги и уплаты иных платежей, взимаемых <text:soft-page-break/>в соответствии с законодательством Российской Федерации</text:p>
          </table:table-cell>
          <table:table-cell table:style-name="Таблица6.A2" office:value-type="string">
            <text:p text:style-name="P48">Способ получения сведений о ходе выполнения запроса о предоставлении услуги</text:p>
          </table:table-cell>
          <table:table-cell table:style-name="Таблица6.A2" office:value-type="string">
            <text:p text:style-name="P48">Способ подачи жалобы на нарушение порядка предоставления услуги и досудебного (внесудебного) обжа<text:soft-page-break/>лования решений и действий (бездействия) органа в процессе получения услуги</text:p>
          </table:table-cell>
        </table:table-row>
        <table:table-row>
          <table:table-cell table:style-name="Таблица6.A2" office:value-type="string">
            <text:p text:style-name="P48">1</text:p>
          </table:table-cell>
          <table:table-cell table:style-name="Таблица6.A2" office:value-type="string">
            <text:p text:style-name="P48">2</text:p>
          </table:table-cell>
          <table:table-cell table:style-name="Таблица6.A2" office:value-type="string">
            <text:p text:style-name="P48">3</text:p>
          </table:table-cell>
          <table:table-cell table:style-name="Таблица6.A2" office:value-type="string">
            <text:p text:style-name="P48">4</text:p>
          </table:table-cell>
          <table:table-cell table:style-name="Таблица6.A2" office:value-type="string">
            <text:p text:style-name="P48">5</text:p>
          </table:table-cell>
          <table:table-cell table:style-name="Таблица6.A2" office:value-type="string">
            <text:p text:style-name="P48">6</text:p>
          </table:table-cell>
          <table:table-cell table:style-name="Таблица6.A2" office:value-type="string">
            <text:p text:style-name="P48">7</text:p>
          </table:table-cell>
        </table:table-row>
        <table:table-row>
          <table:table-cell table:style-name="Таблица6.A2" office:value-type="string">
            <text:p text:style-name="P62"><text:span text:style-name="Основной_20_шрифт_20_абзаца"><text:span text:style-name="T21">Единый портал государственных и </text:span></text:span><text:span text:style-name="Основной_20_шрифт_20_абзаца"><text:span text:style-name="T15">муниципальный услуг (функций),</text:span></text:span></text:p>
            <text:p text:style-name="P47">на официальном сайте уполномоченного органа,</text:p>
            <text:p text:style-name="P47">на официальном сайте МФЦ</text:p>
            <text:p text:style-name="P47"/>
          </table:table-cell>
          <table:table-cell table:style-name="Таблица6.A2" office:value-type="string">
            <text:p text:style-name="P47">На официальном</text:p>
            <text:p text:style-name="P47">сайте уполномоченного органа,</text:p>
            <text:p text:style-name="P62"><text:span text:style-name="Основной_20_шрифт_20_абзаца"><text:span text:style-name="T15">на официальном сайте МФЦ (при наличии технической возможности), через администратора в отделении</text:span></text:span></text:p>
          </table:table-cell>
          <table:table-cell table:style-name="Таблица6.A2" office:value-type="string">
            <text:p text:style-name="P47">заполнение форм</text:p>
            <text:p text:style-name="P47">документов на</text:p>
            <text:p text:style-name="P47">официальном</text:p>
            <text:p text:style-name="P47">сайте</text:p>
          </table:table-cell>
          <table:table-cell table:style-name="Таблица6.A2" office:value-type="string">
            <text:p text:style-name="P47">официальный</text:p>
            <text:p text:style-name="P47">сайт уполномоченного органа,</text:p>
            <text:p text:style-name="P47">предоставляющего</text:p>
            <text:p text:style-name="P62"><text:span text:style-name="Основной_20_шрифт_20_абзаца"><text:span text:style-name="T15">услугу (при наличии технической возможности)</text:span></text:span></text:p>
          </table:table-cell>
          <table:table-cell table:style-name="Таблица6.A2" office:value-type="string">
            <text:p text:style-name="P59"><text:span text:style-name="Основной_20_шрифт_20_абзаца"><text:span text:style-name="T21">-</text:span></text:span></text:p>
          </table:table-cell>
          <table:table-cell table:style-name="Таблица6.A2" office:value-type="string">
            <text:p text:style-name="P47">портал</text:p>
            <text:p text:style-name="P47">государственных и муниципальных</text:p>
            <text:p text:style-name="P47">услуг (функций) Свердловской области по адресу ______</text:p>
            <text:p text:style-name="P47">на страницах:</text:p>
            <text:p text:style-name="P47">_________;</text:p>
            <text:p text:style-name="P47">на официальном сайте уполномоченного органа по адресу _______ на страницах: ____</text:p>
          </table:table-cell>
          <table:table-cell table:style-name="Таблица6.A2" office:value-type="string">
            <text:p text:style-name="P62"><text:span text:style-name="Основной_20_шрифт_20_абзаца"><text:span text:style-name="T15">на официальном сайте уполномоченного органа,</text:span></text:span></text:p>
            <text:p text:style-name="P62"><text:span text:style-name="Основной_20_шрифт_20_абзаца"><text:span text:style-name="T21">на</text:span></text:span><text:span text:style-name="Основной_20_шрифт_20_абзаца"><text:span text:style-name="T15"> Едином портале</text:span></text:span></text:p>
            <text:p text:style-name="P47">государственных</text:p>
            <text:p text:style-name="P47">и муниципальных</text:p>
            <text:p text:style-name="P62"><text:span text:style-name="Основной_20_шрифт_20_абзаца"><text:span text:style-name="T15">услуг (функций) (при наличии технической возможности),</text:span></text:span></text:p>
            <text:p text:style-name="P62"><text:span text:style-name="Основной_20_шрифт_20_абзаца"><text:span text:style-name="T15">через МФЦ</text:span></text:span></text:p>
            <text:p text:style-name="P62"/>
          </table:table-cell>
        </table:table-row>
      </table:table>
      <text:p text:style-name="P102">20</text:p>
      <text:p text:style-name="P11">Приложение № 1</text:p>
      <text:p text:style-name="P54"/>
      <text:p text:style-name="P12">ФОРМА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5">В орган местного самоуправления</text:p>
            <text:p text:style-name="P15">Управление образованием</text:p>
            <text:p text:style-name="P15">__________________________________________</text:p>
            <text:p text:style-name="P63"><text:span text:style-name="Основной_20_шрифт_20_абзаца"><text:span text:style-name="T24"><text:s/>(фамилия, имя, отчество родителя (законного представителя) ребенка)</text:span></text:span></text:p>
            <text:p text:style-name="P15">проживающей (его) по адресу:</text:p>
            <text:p text:style-name="P15">Свердловская область, г. <text:s/>______________________</text:p>
            <text:p text:style-name="P15">ул. <text:s/>________________________________________</text:p>
            <text:p text:style-name="P15">д.___________ кв._____________________________</text:p>
            <text:p text:style-name="P15">зарегистрированного г. _______________________</text:p>
            <text:p text:style-name="P15">ул.___________________________ д.______кв.____</text:p>
            <text:p text:style-name="P16">имеющего документ, удостоверяющий личность: <text:s text:c="2"/></text:p>
            <text:p text:style-name="P16"><text:s/>___________________________________________</text:p>
            <text:p text:style-name="P85">(вид документа,</text:p>
            <text:p text:style-name="P16">___________________________________________</text:p>
            <text:p text:style-name="P86">серия, номер, кем и когда выдан документ)</text:p>
            <text:p text:style-name="P15">_________________________________________</text:p>
            <text:p text:style-name="P15">контактная информация:</text:p>
            <text:p text:style-name="P15">телефон ____________________________________</text:p>
            <text:p text:style-name="P63"><text:span text:style-name="Основной_20_шрифт_20_абзаца"><text:span text:style-name="T5">e</text:span></text:span><text:span text:style-name="Основной_20_шрифт_20_абзаца"><text:span text:style-name="T7">-</text:span></text:span><text:span text:style-name="Основной_20_шрифт_20_абзаца"><text:span text:style-name="T5">mail</text:span></text:span><text:span text:style-name="Основной_20_шрифт_20_абзаца"><text:span text:style-name="T7"> (печатными буквами)</text:span></text:span></text:p>
            <text:p text:style-name="P15">___________________________________________</text:p>
            <text:p text:style-name="P15">место работы _______________________________</text:p>
          </table:table-cell>
        </table:table-row>
      </table:table>
      <text:p text:style-name="P8"/>
      <text:p text:style-name="P8">ЗАЯВЛЕНИЕ</text:p>
      <text:p text:style-name="P8">на предоставление путевки в организацию отдыха детей и их оздоровления в учебное время</text:p>
      <text:p text:style-name="P17"/>
      <text:p text:style-name="P22">Прошу поставить на учет для предоставления путевки моему ребенку</text:p>
      <text:p text:style-name="P22">_________________________________________________________________</text:p>
      <text:p text:style-name="P7">(фамилия, имя, отчество ребёнка; полная дата рождения)</text:p>
      <text:p text:style-name="P22"><text:s/>в:</text:p>
      <text:p text:style-name="P23">загородный стационарный оздоровительный лагерь;</text:p>
      <text:p text:style-name="P23">санаторий;</text:p>
      <text:p text:style-name="P23">санаторно-оздоровительный лагерь.</text:p>
      <text:p text:style-name="P87">Я,_______________________________________________________________</text:p>
      <text:p text:style-name="P88">(фамилия, имя, отчество)</text:p>
      <text:p text:style-name="P18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18">1) фамилия, имя, отчество;</text:p>
      <text:p text:style-name="P18">2) дата рождения;</text:p>
      <text:p text:style-name="P18"><text:soft-page-break/>3) адрес места жительства;</text:p>
      <text:p text:style-name="P17">4) серия, номер и дата выдачи паспорта, наименование выдавшего паспорт органа (иного документа, удостоверяющего личность).</text:p>
      <text:p text:style-name="P17">Срок действия моего согласия считать с момента подписания данного заявления: один год.</text:p>
      <text:p text:style-name="P64"><text:span text:style-name="Основной_20_шрифт_20_абзаца"><text:span text:style-name="T7">Отзыв настоящего согласия в случаях, предусмотренных Федеральным законом от 27 июля 2006 года № 152-ФЗ «О персональных данных», осуществляется на основании моего заявления, поданного в органы социальной защиты населения.</text:span></text:span></text:p>
      <text:p text:style-name="P89"/>
      <text:p text:style-name="P34">Дата _____________ 20____г <text:s text:c="6"/>Подпись __________________/___________</text:p>
      <text:p text:style-name="P19"><text:tab/>К заявлению прилагаются следующие документы:</text:p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30">№ п/п</text:p>
          </table:table-cell>
          <table:table-cell table:style-name="Таблица8.A1" office:value-type="string">
            <text:p text:style-name="P8"/>
            <text:p text:style-name="P8">Наименование документа</text:p>
          </table:table-cell>
          <table:table-cell table:style-name="Таблица8.A1" office:value-type="string">
            <text:p text:style-name="P9">№, дата выдачи (для справок, решений)</text:p>
          </table:table-cell>
        </table:table-row>
        <table:table-row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</table:table-row>
        <table:table-row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</table:table-row>
        <table:table-row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</table:table-row>
        <table:table-row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</table:table-row>
      </table:table>
      <text:p text:style-name="P10"/>
      <text:p text:style-name="P29">Дата _____________ 20____г <text:s text:c="34"/>Подпись _________/___________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"><text:soft-page-break/><text:tab/><text:tab/><text:tab/><text:tab/><text:tab/><text:tab/><text:tab/><text:tab/><text:tab/><text:tab/><text:tab/>Приложение № 2</text:p>
      <text:p text:style-name="P54"/>
      <text:p text:style-name="P12">ОБРАЗЕЦ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32">В орган местного самоуправления</text:p>
            <text:p text:style-name="P32">Управление образованием</text:p>
            <text:p text:style-name="P71"><text:span text:style-name="Основной_20_шрифт_20_абзаца"><text:span text:style-name="T11">Ждановой Алисы Сергеевны</text:span></text:span></text:p>
            <text:p text:style-name="P32">проживающей (его) по адресу:</text:p>
            <text:p text:style-name="P71"><text:span text:style-name="Основной_20_шрифт_20_абзаца"><text:span text:style-name="T7">С</text:span></text:span><text:span text:style-name="Основной_20_шрифт_20_абзаца"><text:span text:style-name="T11">вердловская область, г. Сысерть, <text:s text:c="16"/>ул. <text:s/>Монтажников, д. 10, кв. 5</text:span></text:span></text:p>
            <text:p text:style-name="P71"><text:span text:style-name="Основной_20_шрифт_20_абзаца"><text:span text:style-name="T7">зарегистрированного: </text:span></text:span><text:span text:style-name="Основной_20_шрифт_20_абзаца"><text:span text:style-name="T11">Свердловская область,</text:span></text:span></text:p>
            <text:p text:style-name="P43">г. Сысерть, ул. Монтажников, д. 10, кв. 5</text:p>
            <text:p text:style-name="P72"><text:span text:style-name="Основной_20_шрифт_20_абзаца"><text:span text:style-name="T7">имеющего документ, удостоверяющий личность: <text:s text:c="2"/>п</text:span></text:span><text:span text:style-name="Основной_20_шрифт_20_абзаца"><text:span text:style-name="T11">аспорт: 01 20 № 333333, отделом милиции Сысертского района, 21.09.2001</text:span></text:span></text:p>
            <text:p text:style-name="P31">контактная информация:</text:p>
            <text:p text:style-name="P71"><text:span text:style-name="Основной_20_шрифт_20_абзаца"><text:span text:style-name="T7">телефон: </text:span></text:span><text:span text:style-name="Основной_20_шрифт_20_абзаца"><text:span text:style-name="T11">8(923)2700505</text:span></text:span></text:p>
            <text:p text:style-name="P71"><text:span text:style-name="Основной_20_шрифт_20_абзаца"><text:span text:style-name="T5">e</text:span></text:span><text:span text:style-name="Основной_20_шрифт_20_абзаца"><text:span text:style-name="T7">-</text:span></text:span><text:span text:style-name="Основной_20_шрифт_20_абзаца"><text:span text:style-name="T5">mail</text:span></text:span><text:span text:style-name="Основной_20_шрифт_20_абзаца"><text:span text:style-name="T7">: </text:span></text:span><text:span text:style-name="Основной_20_шрифт_20_абзаца"><text:span text:style-name="T6">gas</text:span></text:span><text:span text:style-name="Основной_20_шрифт_20_абзаца"><text:span text:style-name="T11">@</text:span></text:span><text:span text:style-name="Основной_20_шрифт_20_абзаца"><text:span text:style-name="T6">mail</text:span></text:span><text:span text:style-name="Основной_20_шрифт_20_абзаца"><text:span text:style-name="T11">.</text:span></text:span><text:span text:style-name="Основной_20_шрифт_20_абзаца"><text:span text:style-name="T6">ru</text:span></text:span></text:p>
            <text:p text:style-name="P71"><text:span text:style-name="Основной_20_шрифт_20_абзаца"><text:span text:style-name="T7">место работы: </text:span></text:span><text:span text:style-name="Основной_20_шрифт_20_абзаца"><text:span text:style-name="T11">учитель истории МАОУ СОШ № 1</text:span></text:span></text:p>
          </table:table-cell>
        </table:table-row>
      </table:table>
      <text:p text:style-name="P5"/>
      <text:p text:style-name="P8"/>
      <text:p text:style-name="P8">ЗАЯВЛЕНИЕ</text:p>
      <text:p text:style-name="P8">на предоставление путевки в организацию отдыха детей и их оздоровления </text:p>
      <text:p text:style-name="P8">в учебное время</text:p>
      <text:p text:style-name="P17"/>
      <text:p text:style-name="P22">Прошу поставить на учет для предоставления путевки моему ребенку</text:p>
      <text:p text:style-name="P22">Жданову Арсению Михайловичу; 17 ноября 2010 года</text:p>
      <text:p text:style-name="P22">_________________________________________________________________</text:p>
      <text:p text:style-name="P7">(фамилия, имя, отчество ребёнка; полная дата рождения)</text:p>
      <text:p text:style-name="P22"><text:s/>в загородный стационарный оздоровительный лагерь.</text:p>
      <text:p text:style-name="P87">Я, Жданова Алиса Сергеевна</text:p>
      <text:p text:style-name="P18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18">1) фамилия, имя, отчество;</text:p>
      <text:p text:style-name="P18">2) дата рождения;</text:p>
      <text:p text:style-name="P18">3) адрес места жительства;</text:p>
      <text:p text:style-name="P17">4) серия, номер и дата выдачи паспорта, наименование выдавшего паспорт органа (иного документа, удостоверяющего личность).</text:p>
      <text:p text:style-name="P17">Срок действия моего согласия считать с момента подписания данного заявления: один год.</text:p>
      <text:p text:style-name="P64"><text:span text:style-name="Основной_20_шрифт_20_абзаца"><text:span text:style-name="T7">Отзыв настоящего согласия в случаях, предусмотренных Федеральным законом от 27 июля 2006 года № 152-ФЗ «О персональных данных»,</text:span></text:span></text:p>
      <text:p text:style-name="P65"><text:soft-page-break/><text:span text:style-name="Основной_20_шрифт_20_абзаца"><text:span text:style-name="T7">осуществляется на основании моего заявления, поданного в органы социальной защиты населения.</text:span></text:span></text:p>
      <text:p text:style-name="P89"/>
      <text:p text:style-name="P34">Дата 10.05.2020 <text:tab/><text:tab/><text:tab/>Подпись _________________/А.С. Жданова</text:p>
      <text:p text:style-name="P19"><text:tab/>К заявлению прилагаются следующие документы:</text:p>
      <text:p text:style-name="P1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Обычный">№ п/п</text:p>
          </table:table-cell>
          <table:table-cell table:style-name="Таблица10.A1" office:value-type="string">
            <text:p text:style-name="P8"/>
            <text:p text:style-name="P8">Наименование документа</text:p>
          </table:table-cell>
          <table:table-cell table:style-name="Таблица10.A1" office:value-type="string">
            <text:p text:style-name="P9">№, дата выдачи (для справок, решений)</text:p>
          </table:table-cell>
        </table:table-row>
        <table:table-row>
          <table:table-cell table:style-name="Таблица10.A1" office:value-type="string">
            <text:p text:style-name="P3">1.</text:p>
          </table:table-cell>
          <table:table-cell table:style-name="Таблица10.A1" office:value-type="string">
            <text:p text:style-name="P30">Копия паспорта</text:p>
          </table:table-cell>
          <table:table-cell table:style-name="Таблица10.A1" office:value-type="string">
            <text:p text:style-name="P17"/>
          </table:table-cell>
        </table:table-row>
        <table:table-row>
          <table:table-cell table:style-name="Таблица10.A1" office:value-type="string">
            <text:p text:style-name="P3">2.</text:p>
          </table:table-cell>
          <table:table-cell table:style-name="Таблица10.A1" office:value-type="string">
            <text:p text:style-name="P81"><text:span text:style-name="Основной_20_шрифт_20_абзаца"><text:span text:style-name="T10">Свидетельство о рождении ребёнка</text:span></text:span></text:p>
          </table:table-cell>
          <table:table-cell table:style-name="Таблица10.A1" office:value-type="string">
            <text:p text:style-name="P17"/>
          </table:table-cell>
        </table:table-row>
        <table:table-row>
          <table:table-cell table:style-name="Таблица10.A1" office:value-type="string">
            <text:p text:style-name="P3">3.</text:p>
          </table:table-cell>
          <table:table-cell table:style-name="Таблица10.A1" office:value-type="string">
            <text:p text:style-name="P81"><text:span text:style-name="Основной_20_шрифт_20_абзаца"><text:span text:style-name="T10">Справка с места учебы ребёнка</text:span></text:span></text:p>
          </table:table-cell>
          <table:table-cell table:style-name="Таблица10.A1" office:value-type="string">
            <text:p text:style-name="P17"/>
          </table:table-cell>
        </table:table-row>
        <table:table-row>
          <table:table-cell table:style-name="Таблица10.A1" office:value-type="string">
            <text:p text:style-name="P3">4.</text:p>
          </table:table-cell>
          <table:table-cell table:style-name="Таблица10.A1" office:value-type="string">
            <text:p text:style-name="P81"><text:span text:style-name="Основной_20_шрифт_20_абзаца"><text:span text:style-name="T10">Медицинская справка о состоянии здоровья, об отсутствии контактов с инфекционными больными форма 079-у</text:span></text:span></text:p>
          </table:table-cell>
          <table:table-cell table:style-name="Таблица10.A1" office:value-type="string">
            <text:p text:style-name="P17"/>
          </table:table-cell>
        </table:table-row>
        <table:table-row>
          <table:table-cell table:style-name="Таблица10.A6" office:value-type="string">
            <text:p text:style-name="P3">5.</text:p>
          </table:table-cell>
          <table:table-cell table:style-name="Таблица10.A6" office:value-type="string">
            <text:p text:style-name="P81"><text:span text:style-name="Основной_20_шрифт_20_абзаца"><text:span text:style-name="T10">Прививочный сертификат</text:span></text:span></text:p>
          </table:table-cell>
          <table:table-cell table:style-name="Таблица10.A6" office:value-type="string">
            <text:p text:style-name="P17"/>
          </table:table-cell>
        </table:table-row>
      </table:table>
      <text:p text:style-name="P10"/>
      <text:p text:style-name="P29">Дата 10.05.2020 <text:s text:c="34"/>Подпись ________________/А.С. Жданова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/>
      <text:p text:style-name="P73"><text:soft-page-break/><text:span text:style-name="Основной_20_шрифт_20_абзаца"><text:span text:style-name="T8">Приложение № 3</text:span></text:span></text:p>
      <text:p text:style-name="P36"/>
      <text:p text:style-name="P13">ФОРМА</text:p>
      <text:p text:style-name="P93"/>
      <text:p text:style-name="P8">УВЕДОМЛЕНИЕ</text:p>
      <text:p text:style-name="P8">об отказе в предоставлении путевки в организацию отдыха детей и их оздоровления</text:p>
      <text:p text:style-name="P90"/>
      <text:p text:style-name="P20">Уважаемый (ая) __________________________________________________</text:p>
      <text:p text:style-name="P20">Сообщаем Вам, что заявление о предоставлении путевки ______________________________________________________________________</text:p>
      <text:p text:style-name="P97">(фамилия, имя, отчество ребёнка; полная дата рождения)</text:p>
      <text:p text:style-name="P21">в:</text:p>
      <text:p text:style-name="P24"><text:s text:c="6"/>загородный стационарный оздоровительный лагерь;</text:p>
      <text:p text:style-name="P24"><text:s text:c="6"/>санаторий;</text:p>
      <text:p text:style-name="P24"><text:s text:c="6"/>санаторно-оздоровительный лагерь.</text:p>
      <text:p text:style-name="P91"/>
      <text:p text:style-name="P28">принято, регистрационный номер __________ дата регистрации __________________.</text:p>
      <text:p text:style-name="P92"/>
      <text:p text:style-name="P26">В связи с тем, что _________________________________________________</text:p>
      <text:p text:style-name="P60"><text:span text:style-name="Основной_20_шрифт_20_абзаца"><text:span text:style-name="T25"><text:s text:c="6"/>(указать причину отказа в предоставлении путевки) </text:span></text:span><text:span text:style-name="Основной_20_шрифт_20_абзаца"><text:span text:style-name="T27">____________________________________________________________________________________________________________________________________________________________________</text:span></text:span></text:p>
      <text:p text:style-name="P98">(фамилия, имя, отчество ребёнка)</text:p>
      <text:p text:style-name="P33">в предоставлении путевки в организацию отдыха отказано.</text:p>
      <text:p text:style-name="P95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4"><text:span text:style-name="Основной_20_шрифт_20_абзаца"><text:span text:style-name="T8">Приложение № 4</text:span></text:span></text:p>
      <text:p text:style-name="P36"><text:soft-page-break/></text:p>
      <text:p text:style-name="P13">ОБРАЗЕЦ</text:p>
      <text:p text:style-name="P93"/>
      <text:p text:style-name="P8">УВЕДОМЛЕНИЕ</text:p>
      <text:p text:style-name="P8">об отказе в предоставлении путевки в организацию отдыха детей и их оздоровления</text:p>
      <text:p text:style-name="P41"><text:tab/><text:tab/><text:tab/><text:tab/><text:tab/></text:p>
      <text:p text:style-name="P41"><text:tab/><text:tab/><text:tab/><text:tab/>Жданова Алиса Сергеевна</text:p>
      <text:p text:style-name="P20">Уважаемый (ая) __________________________________________________</text:p>
      <text:p text:style-name="P20">Сообщаем Вам, что заявление о предоставлении путевки</text:p>
      <text:p text:style-name="P7">Жданову Арсению Михайловичу; 17 ноября 2010 года</text:p>
      <text:p text:style-name="P20">________________________________________________________________</text:p>
      <text:p text:style-name="P100">(фамилия, имя, отчество ребёнка; полная дата рождения)</text:p>
      <text:p text:style-name="P21">в загородный стационарный оздоровительный лагерь.</text:p>
      <text:p text:style-name="P55"/>
      <text:p text:style-name="P67"><text:span text:style-name="Основной_20_шрифт_20_абзаца"><text:span text:style-name="T7">принято, регистрационный номер <text:s/></text:span></text:span><text:span text:style-name="Основной_20_шрифт_20_абзаца"><text:span text:style-name="T11">23</text:span></text:span><text:span text:style-name="Основной_20_шрифт_20_абзаца"><text:span text:style-name="T7"> <text:s/>дата регистрации </text:span></text:span><text:span text:style-name="Основной_20_шрифт_20_абзаца"><text:span text:style-name="T11">10.05.2020</text:span></text:span></text:p>
      <text:p text:style-name="P56"><text:tab/><text:tab/><text:tab/><text:tab/></text:p>
      <text:p text:style-name="P35"><text:tab/><text:tab/><text:tab/><text:tab/>текст заявления не поддается прочтению</text:p>
      <text:p text:style-name="P26">В связи с тем, что _________________________________________________</text:p>
      <text:p text:style-name="P60"><text:span text:style-name="Основной_20_шрифт_20_абзаца"><text:span text:style-name="T26"><text:s text:c="6"/>(указать причину отказа в предоставлении путевки)</text:span></text:span></text:p>
      <text:p text:style-name="P76"><text:span text:style-name="Основной_20_шрифт_20_абзаца"><text:span text:style-name="T9"><text:s/></text:span></text:span><text:span text:style-name="Основной_20_шрифт_20_абзаца"><text:span text:style-name="T8">Жданову Арсению Михайловичу</text:span></text:span></text:p>
      <text:p text:style-name="P77"><text:span text:style-name="Основной_20_шрифт_20_абзаца"><text:span text:style-name="T9">_</text:span></text:span><text:span text:style-name="Основной_20_шрифт_20_абзаца"><text:span text:style-name="T18">_________________________________________________________________________________</text:span></text:span></text:p>
      <text:p text:style-name="P99">(фамилия, имя, отчество ребёнка)</text:p>
      <text:p text:style-name="P33">в предоставлении путевки в организацию отдыха отказано.</text:p>
      <text:p text:style-name="P9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40"/>
      <text:p text:style-name="P37">Приложение № 5</text:p>
      <text:p text:style-name="P94"/>
      <text:p text:style-name="P75"><text:soft-page-break/><text:span text:style-name="Основной_20_шрифт_20_абзаца"><text:span text:style-name="T4"><text:s text:c="3"/></text:span></text:span><text:span text:style-name="Основной_20_шрифт_20_абзаца"><text:span text:style-name="T7">ФОРМА</text:span></text:span></text:p>
      <text:p text:style-name="P93"/>
      <text:p text:style-name="P8">УВЕДОМЛЕНИЕ</text:p>
      <text:p text:style-name="P8">о приостановлении муниципальной услуги</text:p>
      <text:p text:style-name="P17"/>
      <text:p text:style-name="P90"/>
      <text:p text:style-name="P20">Уважаемый (ая) __________________________________________________</text:p>
      <text:p text:style-name="P20">Сообщаем Вам, что заявление о предоставлении путевки ______________________________________________________________________</text:p>
      <text:p text:style-name="P97">(фамилия, имя, отчество ребёнка; полная дата рождения)</text:p>
      <text:p text:style-name="P21">в:</text:p>
      <text:p text:style-name="P25"><text:s text:c="6"/>загородный стационарный оздоровительный лагерь;</text:p>
      <text:p text:style-name="P25"><text:s text:c="6"/>санаторий;</text:p>
      <text:p text:style-name="P25"><text:s text:c="6"/>санаторно-оздоровительный лагерь.</text:p>
      <text:p text:style-name="P91"/>
      <text:p text:style-name="P28">принято, регистрационный номер __________ дата регистрации __________________</text:p>
      <text:p text:style-name="P92"/>
      <text:p text:style-name="P26">В связи с тем, что _________________________________________________</text:p>
      <text:p text:style-name="P60"><text:span text:style-name="Основной_20_шрифт_20_абзаца"><text:span text:style-name="T25">(указать причину приостановления муниципальной услуги) </text:span></text:span><text:span text:style-name="Основной_20_шрифт_20_абзаца"><text:span text:style-name="T27">____________________________________________________________________________________________________________________________________________________________________</text:span></text:span></text:p>
      <text:p text:style-name="P98">(фамилия, имя, отчество ребёнка)</text:p>
      <text:p text:style-name="P68"><text:span text:style-name="Основной_20_шрифт_20_абзаца"><text:span text:style-name="T29">предоставление муниципальной услуги приостановлено </text:span></text:span><text:span text:style-name="Основной_20_шрифт_20_абзаца"><text:span text:style-name="T28">до момента представления подлинников документов</text:span></text:span><text:span text:style-name="Основной_20_шрифт_20_абзаца"><text:span text:style-name="T29">.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Приложение № 6</text:p>
      <text:p text:style-name="P94"/>
      <text:p text:style-name="P75"><text:span text:style-name="Основной_20_шрифт_20_абзаца"><text:span text:style-name="T7">ОБРАЗЕЦ</text:span></text:span></text:p>
      <text:p text:style-name="P93"><text:soft-page-break/></text:p>
      <text:p text:style-name="P8">УВЕДОМЛЕНИЕ</text:p>
      <text:p text:style-name="P8">о приостановлении муниципальной услуги</text:p>
      <text:p text:style-name="P22"/>
      <text:p text:style-name="P7">Жданова Алиса Сергеевна</text:p>
      <text:p text:style-name="P20">Уважаемый (ая) __________________________________________________</text:p>
      <text:p text:style-name="P20">Сообщаем Вам, что заявление о предоставлении путевки</text:p>
      <text:p text:style-name="P7">Жданову Арсению Михайловичу; 17 ноября 2010 года</text:p>
      <text:p text:style-name="P19">______________________________________________________________________</text:p>
      <text:p text:style-name="P100">(фамилия, имя, отчество ребёнка; полная дата рождения)</text:p>
      <text:p text:style-name="P66"><text:span text:style-name="Основной_20_шрифт_20_абзаца"><text:span text:style-name="T7">в загородный стационарный оздоровительный лагерь принято, регистрационный номер </text:span></text:span><text:span text:style-name="Основной_20_шрифт_20_абзаца"><text:span text:style-name="T11">27<text:tab/></text:span></text:span><text:span text:style-name="Основной_20_шрифт_20_абзаца"><text:span text:style-name="T7"> дата регистрации </text:span></text:span><text:span text:style-name="Основной_20_шрифт_20_абзаца"><text:span text:style-name="T11">15.05.2020.<text:tab/></text:span></text:span></text:p>
      <text:p text:style-name="P82"><text:span text:style-name="Основной_20_шрифт_20_абзаца"><text:span text:style-name="T10"><text:tab/><text:tab/><text:tab/><text:tab/>предоставлен не полный пакет документов,</text:span></text:span></text:p>
      <text:p text:style-name="P27"><text:s text:c="5"/>В связи с тем, что _________________________________________________</text:p>
      <text:p text:style-name="P60"><text:span text:style-name="Основной_20_шрифт_20_абзаца"><text:span text:style-name="T25">(указать причину приостановления муниципальной услуги)</text:span></text:span></text:p>
      <text:p text:style-name="P61"><text:span text:style-name="Основной_20_шрифт_20_абзаца"><text:span text:style-name="T8">указанных в пункте 16 регламента </text:span></text:span><text:span text:style-name="Основной_20_шрифт_20_абзаца"><text:span text:style-name="T27">__________________________________________________________________________________</text:span></text:span><text:span text:style-name="Основной_20_шрифт_20_абзаца"><text:span text:style-name="T7">Жданову Арсению Михайловичу <text:s text:c="4"/></text:span></text:span></text:p>
      <text:p text:style-name="P61"><text:span text:style-name="Основной_20_шрифт_20_абзаца"><text:span text:style-name="T24">__________________________________________________________________________________________________________</text:span></text:span><text:span text:style-name="Основной_20_шрифт_20_абзаца"><text:span text:style-name="T25">(фамилия, имя, отчество ребёнка)</text:span></text:span></text:p>
      <text:p text:style-name="P69"><text:span text:style-name="Основной_20_шрифт_20_абзаца"><text:span text:style-name="T7">предоставление муниципальной услуги приостановлено </text:span></text:span><text:span text:style-name="Основной_20_шрифт_20_абзаца"><text:span text:style-name="T2">до момента представления подлинников документов</text:span></text:span><text:span text:style-name="Основной_20_шрифт_20_абзаца"><text:span text:style-name="T7">.</text:span></text:span></text:p>
      <text:p text:style-name="P33"/>
      <text:p text:style-name="P33"/>
      <text:p text:style-name="P3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style:contextual-spacing="false" fo:line-height="100%" fo:text-align="center" style:justify-single-word="false" fo:hyphenation-ladder-count="no-limit" style:text-autospace="none" style:vertical-align="auto"/>
      <style:text-properties fo:color="#26282f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 style:vertical-align="auto"/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style:contextual-spacing="false" fo:line-height="100%" fo:hyphenation-ladder-count="no-limit" style:text-autospace="none" style:vertical-align="auto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2%" fo:hyphenation-ladder-count="no-limit" style:vertical-align="auto"/>
      <style:text-properties fo:font-size="11pt" style:font-name-asian="Liberation Serif" style:font-family-asian="'Liberation Serif'" style:font-family-generic-asian="roman" style:font-pitch-asian="variabl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26282f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T1" style:family="text">
      <style:text-properties style:font-name="Liberation Serif" fo:font-size="14pt" style:font-size-asian="14pt" style:font-name-complex="Liberation Serif"/>
    </style:style>
    <style:style style:name="MT2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8</text:page-number></text:span></text:span></text:p>
        <text:p text:style-name="Обычный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2"><text:page-number text:select-page="current">26</text:page-number></text:span></text:span></text:p>
        <text:p text:style-name="MP2"/>
      </style:header>
    </style:master-page>
    <style:master-page style:name="MPF1" style:page-layout-name="Mpm5" draw:style-name="Mdp1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dc:title>Федеральный закон от 27.07.2006 N 149-ФЗ(ред. от 03.04.2020)"Об информации, информационных технологиях и о защите информации"</dc:title>
    <dc:subject/>
    <meta:initial-creator>User</meta:initial-creator>
    <meta:creation-date>2020-09-15T08:42:00Z</meta:creation-date>
    <dc:date>2023-04-10T15:48:06.375144402</dc:date>
    <meta:print-date>2020-08-31T10:13:00Z</meta:print-date>
    <meta:editing-cycles>3</meta:editing-cycles>
    <meta:editing-duration>PT1M38S</meta:editing-duration>
    <meta:document-statistic meta:table-count="10" meta:image-count="0" meta:object-count="0" meta:page-count="26" meta:paragraph-count="809" meta:word-count="3112" meta:character-count="26235" meta:non-whitespace-character-count="23672"/>
    <meta:user-defined meta:name="Company">КонсультантПлюс Версия 4020.00.25</meta:user-defined>
    <meta:template xlink:type="simple" xlink:actuate="onRequest" xlink:title="" xlink:href="Normal"/>
  </office:meta>
</office:document-meta>
</file>