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.25in" fo:text-inden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left="0.25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4" style:parent-style-name="Абзацсписк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7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90" style:family="table-column">
      <style:table-column-properties style:column-width="0.3902in" style:use-optimal-column-width="false"/>
    </style:style>
    <style:style style:name="TableColumn91" style:family="table-column">
      <style:table-column-properties style:column-width="3.15in" style:use-optimal-column-width="false"/>
    </style:style>
    <style:style style:name="TableColumn92" style:family="table-column">
      <style:table-column-properties style:column-width="1.825in" style:use-optimal-column-width="false"/>
    </style:style>
    <style:style style:name="TableColumn93" style:family="table-column">
      <style:table-column-properties style:column-width="1.3513in" style:use-optimal-column-width="false"/>
    </style:style>
    <style:style style:name="Table89" style:family="table">
      <style:table-properties style:width="6.7166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2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3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0.4041in"/>
    </style:style>
    <style:style style:name="TableColumn142" style:family="table-column">
      <style:table-column-properties style:column-width="4.2826in"/>
    </style:style>
    <style:style style:name="TableColumn143" style:family="table-column">
      <style:table-column-properties style:column-width="1.7493in"/>
    </style:style>
    <style:style style:name="Table140" style:family="table">
      <style:table-properties style:width="6.4361in" fo:margin-left="0.2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86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size="14pt" style:font-size-asian="14pt" style:font-size-complex="14pt"/>
    </style:style>
    <style:style style:name="P187" style:parent-style-name="Абзацсписка" style:family="paragraph">
      <style:paragraph-properties fo:text-align="justify" fo:margin-left="0.25in" fo:text-indent="0.2416in">
        <style:tab-stops/>
      </style:paragraph-properties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 text:c="77"/>Приложение</text:p>
      <text:p text:style-name="P3"><text:s text:c="46"/>УТВЕРЖДЕНА</text:p>
      <text:p text:style-name="P4"><text:s text:c="74"/>постановлением администрации</text:p>
      <text:p text:style-name="P5">Камышловского городского округа</text:p>
      <text:p text:style-name="P6">от ___________ №______</text:p>
      <text:p text:style-name="P7"/>
      <text:p text:style-name="P8">ПРОГРАММА</text:p>
      <text:p text:style-name="P9">профилактики рисков причинения вреда (ущерба) охраняемых законом ценностям при осуществлении муниципального жилищного контроля на территории Камышловского городского округа на 2024<text:s/>год</text:p>
      <text:p text:style-name="P10"/>
      <text:list text:style-name="LFO1" text:continue-numbering="true">
        <text:list-item>
          <text:p text:style-name="P11">Анализ текущего состояния муниципального жилищного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.</text:p>
        </text:list-item>
      </text:list>
      <text:p text:style-name="P12"/>
      <text:p text:style-name="P13"><text:span text:style-name="T14">Предметом муниципального жилищного контроля является проверка соблюдения юридическими лицами, индивидуальными предпринимателями и гражданами требований</text:span><text:span text:style-name="T15">,<text:s/></text:span><text:span text:style-name="T16">установленных в соответствии с жилищным законодательством, законодательством об энергосбережении и о повышении энергетической эффективности</text:span><text:span text:style-name="T17">, законодательством о газоснабжении в Российской Федерации</text:span><text:span text:style-name="T18"><text:s/>(далее – обязательные требования) в отношении муниципального жилищного фонда, осуществляемая в пределах полномочий</text:span><text:span text:style-name="T19"><text:s/>органа муниципального жилищного контроля посредством профилактики нарушений обязательных требований, оценки соблюдения контролируемыми лицами обязательных требований, выявления их нарушений, принятия предусмотренных законодательством Российской Федерации<text:s/></text:span><text:span text:style-name="T20">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</text:span><text:span text:style-name="T21">.<text:s/></text:span></text:p>
      <text:p text:style-name="P22">В периоды с 2016-2018 и с 2020-2023<text:s/>в соответствии со статьями 26.1., 26.2.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плановые проверки в отношении юридических лиц, индивидуальных<text:s/>предпринимателей, отнесенных к субъектам малого и среднего предпринимательства, не проводились.<text:s/></text:p>
      <text:p text:style-name="P23">В 2019 году в целях реализации ежегодного плана проведения плановых проверок, была проведена одна проверка подконтрольного субъекта, на предмет соблюдения обязательных требований и требований, установленных муниципальными правовыми актами. По итогам проверки, нарушений соблюдения жилищного законодательства в отношении муниципального жилищного фонда не выявлено.</text:p>
      <text:p text:style-name="P24"><text:span text:style-name="T25">На 202</text:span><text:span text:style-name="T26">4</text:span><text:span text:style-name="T27"><text:s/>год проведение проверок в рамках осуществле</text:span><text:span text:style-name="T28">ния муниципального жилищного контроля не запланировано.</text:span></text:p>
      <text:p text:style-name="P29">В рамках профилактических мероприятий на официальном сайте<text:s/><text:soft-page-break/>администрации Камышловского городского округа в сети Интернет ежегодно размещается план проверок юридических лиц и индивидуальных предпринимателей, размещены перечни и тексты правовых актов, содержащих требования, оценка соблюдения которых, является предметом муниципального жилищного контроля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, в случаях внесения изменений в действующие<text:s/>нормативные акты в перечни правовых актов вносятся с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жилищного законодательства на<text:s/>территории Камышловского городского округа, повышение общего уровня правовой культуры.<text:s/></text:p>
      <text:p text:style-name="P30"><text:span text:style-name="T31">Несоблюдение требований жилищного законодательства влечет за собой риск причинения вреда жизни, здоровья граждан, вреда<text:s/></text:span><text:span text:style-name="T32">жилищному фонду</text:span><text:span text:style-name="T33">, ухудшения санитарного состояния</text:span><text:span text:style-name="T34"><text:s/>в<text:s/></text:span><text:span text:style-name="T35">жилищном фонде</text:span><text:span text:style-name="T36">.</text:span></text:p>
      <text:p text:style-name="P37"/>
      <text:list text:style-name="LFO1" text:continue-numbering="true">
        <text:list-item>
          <text:p text:style-name="P38">Цели и задачи реализации программы профилактики рисков причинения вреда (ущерба) охраняемых законом ценностям при осуществлении муниципального жилищного контроля на территории Камышловского городского округа на 2024<text:s/>год.</text:p>
        </text:list-item>
      </text:list>
      <text:p text:style-name="P39"/>
      <text:p text:style-name="P40">Настоящая программа разработана на 2024<text:s/>год, определяет цели, задачи и порядок осуществления профилактических мероприятий, направленных на предупреждение нарушений юридическими лицами и индивидуальными предпринимателями обязательных требований и требований, установленных муниципальными правовыми актами.</text:p>
      <text:p text:style-name="P41">Целями профилактической работы являются:</text:p>
      <text:p text:style-name="P42">предупреждение нарушений подконтрольными субъектами обязательных требований, требований, установленных муниципальными правовыми актами, включая устранение причин, факторов и условий, способствующих возможному нарушению установленных требований;</text:p>
      <text:p text:style-name="P43">снижение административной нагрузки на подконтрольные субъекты;</text:p>
      <text:p text:style-name="P44">создание у подконтрольных субъектов мотивации к добросовестному поведению;</text:p>
      <text:p text:style-name="P45">снижение уровня ущерба, причиняемого охраняемым законом ценностям.</text:p>
      <text:p text:style-name="P46">Задачами профилактической работы являются:</text:p>
      <text:p text:style-name="P47"><text:span text:style-name="T48">укрепление системы профилактики нарушений обязательных требований,</text:span><text:s/><text:span text:style-name="T49">требований, установленных муниципальными правовыми актами;</text:span></text:p>
      <text:p text:style-name="P50"><text:span text:style-name="T51">выявление причин, факторов и условий, способствующих нарушениям<text:s/></text:span><text:span text:style-name="T52">обязательных требований,</text:span><text:s/><text:span text:style-name="T53">требований, установленных муниципальными правовыми актами;</text:span></text:p>
      <text:p text:style-name="P54"><text:span text:style-name="T55">разработка мероприятий, направленных на устранение и предупреждение<text:s/></text:span><text:soft-page-break/><text:span text:style-name="T56">нарушений обязательных требований,</text:span><text:s/><text:span text:style-name="T57">требований, установленных муниципальными правовыми актами;</text:span></text:p>
      <text:p text:style-name="P58">повышение<text:s/>правосознания и правовой культуры подконтрольных субъектов.</text:p>
      <text:p text:style-name="P59"/>
      <text:list text:style-name="LFO1" text:continue-numbering="true">
        <text:list-item>
          <text:p text:style-name="P60">Перечень профилактических мероприятий, сроки (периодичность) их проведения.</text:p>
        </text:list-item>
      </text:list>
      <text:p text:style-name="P61"/>
      <text:p text:style-name="P62">Срок реализации программы: 2024<text:s/>год</text:p>
      <text:p text:style-name="P63">При осуществлении муниципального жилищного контроля могут проводиться следующие виды профилактических мероприятий:</text:p>
      <text:p text:style-name="P64">1. Информирование;</text:p>
      <text:p text:style-name="P65">2. Консультирование;</text:p>
      <text:p text:style-name="P66">Информирование осуществляется посредством размещения соответствующих сведений на официальных сайтах администрации Камышловского городского округа в сети «Интернет», в средствах<text:s/>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67">Консультирование осуществляется по обращениям контролируемых лиц и их представителей.</text:p>
      <text:p text:style-name="P68">В ходе консультирования даются разъяснения по вопросам, связанным с организацией и осуществлением муниципального жилищного контроля.</text:p>
      <text:p text:style-name="P69">Консультирование осуществляется без взимания платы.</text:p>
      <text:p text:style-name="P70">Консультирование может осуществляться уполномоченными лицами контрольного органа по телефону, в письменной форме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71">Консультирование осуществляется по следующим вопросам:</text:p>
      <text:p text:style-name="P72">разъяснение положений нормативных правовых актов, содержащих обязательные требования, оценка соблюдения которых осуществляется в рамках муниципального жилищного контроля;</text:p>
      <text:p text:style-name="P73">разъяснение положений нормативных правовых актов, регламентирующих порядок осуществления муниципального жилищного контроля;</text:p>
      <text:p text:style-name="P74">порядок обжалования<text:s/>решений контрольных органов, действий (бездействия) уполномоченных лиц контрольного органа.</text:p>
      <text:p text:style-name="P75">По однотипным обращениям контролируемых лиц и их представителей по указанным вопросам, консультирование осуществляется посредством размещения на официальном сайте<text:s/>Камышловского городского округа в сети «Интернет» письменного разъяснения, подписанного уполномоченным должностным лицом контрольного органа.</text:p>
      <text:p text:style-name="P76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официальных сайтах Камышловского городского округа в сети «Интернет».</text:p>
      <text:p text:style-name="P77">Время консультирования при личном обращении составляет 10 минут.</text:p>
      <text:soft-page-break/>
      <text:p text:style-name="P78">Консультирование контролируемых лиц при личном обращении осуществляется в специальных помещениях, оборудованных средствами аудио- и (или) видеозаписи, о применении которых контролируемое лицо уведомляется до начала консультирования.</text:p>
      <text:p text:style-name="P79">Контролируемым лицам, желающим получить консультацию по вопросам, связанным<text:s/>с организацией и осуществлением муниципального жилищного контроля, предоставляется право ее получения в порядке очереди.</text:p>
      <text:p text:style-name="P80">Срок ожидания в очереди при личном обращении контролируемых лиц не должен превышать 15 минут.</text:p>
      <text:p text:style-name="P81">Уполномоченное лицо, осуществляющее консультирование,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 этот орган.</text:p>
      <text:p text:style-name="P82">При консультировании в письменной форме должны соблюдаться требования, установленные Федеральным законом от 02.05.2006 № 59-ФЗ «О порядке рассмотрения обращений граждан Российской Федерации».</text:p>
      <text:p text:style-name="P83">При осуществлении консультирования соблюдается конфиденциальность информации, доступ к которой ограничен в соответствии с законодательством Российской Федерации, а также иные требования, предусмотренные Федеральным законом «О государственном контроле (надзоре) и муниципальном контроле в Российской Федерации».</text:p>
      <text:p text:style-name="P84">По итогам консу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p>
      <text:p text:style-name="P85">Учет консультирований осуществляется контрольным органом путем ведения журнала учета консультирований (на бумажном носителе либо в электронном виде), по форме, обеспечивающей учет вышеуказанной информации.</text:p>
      <text:p text:style-name="P86"/>
      <text:p text:style-name="P87">План-график профилактических мероприятий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№п/п</text:p>
          </table:table-cell>
          <table:table-cell table:style-name="TableCell97">
            <text:p text:style-name="P98">Наименование<text:s/>профилактического мероприятия</text:p>
          </table:table-cell>
          <table:table-cell table:style-name="TableCell99">
            <text:p text:style-name="P100">Ответственный исполнитель- контрольный орган, уполномоченный на проведения муниципального жилищного контроля</text:p>
          </table:table-cell>
          <table:table-cell table:style-name="TableCell101">
            <text:p text:style-name="P102">Срок реализации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Информирование (размещения соответствующих сведений на официальных сайтах администрации<text:s/>Камышловского городского округа в сети «Интернет», в средствах массовой информации, через личные кабинеты<text:s/><text:soft-page-break/>контролируемых лиц в государственных информационных системах (при их наличии) и в иных формах)</text:p>
          </table:table-cell>
          <table:table-cell table:style-name="TableCell117">
            <text:p text:style-name="P118">Отдел жилищно-коммунального и городского хозяйства администрации Камышловского городского округа</text:p>
          </table:table-cell>
          <table:table-cell table:style-name="TableCell119">
            <text:p text:style-name="P120">постоянно</text:p>
          </table:table-cell>
        </table:table-row>
        <text:soft-page-break/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Консультирование по обращениям контролируемых лиц и их представителей</text:p>
            <text:p text:style-name="P126"/>
          </table:table-cell>
          <table:table-cell table:style-name="TableCell127">
            <text:p text:style-name="P128">Отдел жилищно-коммунального и городского хозяйства администрации Камышловского городского округа</text:p>
          </table:table-cell>
          <table:table-cell table:style-name="TableCell129">
            <text:p text:style-name="P130">постоянно</text:p>
          </table:table-cell>
        </table:table-row>
      </table:table>
      <text:p text:style-name="P131"/>
      <text:list text:style-name="LFO1" text:continue-numbering="true">
        <text:list-item>
          <text:p text:style-name="P132"><text:span text:style-name="T133">Показатели<text:s/></text:span><text:span text:style-name="T134">результативности и эффективности программы</text:span><text:span text:style-name="T135"><text:s/></text:span><text:span text:style-name="T136">профилактики рисков причинения вреда (ущерба) охраняемых законом ценностям при осуществлении муниципального жилищного контроля на территории Камышловского городского округа на 202</text:span><text:span text:style-name="T137">4</text:span><text:span text:style-name="T138"><text:s/>год</text:span>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№ п/п</text:p>
          </table:table-cell>
          <table:table-cell table:style-name="TableCell147">
            <text:p text:style-name="P148">Наименования<text:s/>показателя</text:p>
          </table:table-cell>
          <table:table-cell table:style-name="TableCell149">
            <text:p text:style-name="P150">Значение показателя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Доля проверок, по итогам которых нарушений не выявлено, по отношению к общему количеству проведенных проверок в отчетном периоде</text:p>
          </table:table-cell>
          <table:table-cell table:style-name="TableCell163">
            <text:p text:style-name="P164">Увеличение значения по<text:s/>сравнению с предыдущим отчетным<text:s/>периодом, (%)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Выполнение профилактических мероприятий, указанных в разделе 2 Программы</text:p>
          </table:table-cell>
          <table:table-cell table:style-name="TableCell170">
            <text:p text:style-name="P171">Не менее 90%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Информированность подконтрольных субъектов о содержании обязательных требований, требований, установленных муниципальными правовыми актами</text:p>
          </table:table-cell>
          <table:table-cell table:style-name="TableCell177">
            <text:p text:style-name="P178">Не менее 80% опрошенных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Количество<text:s/>поступивших от подконтрольных субъектов жалоб по фактам недопустимости информации об установленных обязательных требованиях, требованиях, установленных муниципальными правовыми актами по осуществлению муниципального жилищного контроля</text:p>
          </table:table-cell>
          <table:table-cell table:style-name="TableCell184">
            <text:p text:style-name="P185">Снижение значения по<text:s/>сравнению с предыдущим отчетным периодом, (%)</text:p>
          </table:table-cell>
        </table:table-row>
      </table:table>
      <text:p text:style-name="P186"/>
      <text:p text:style-name="P187">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«Интернет».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Liberation Serif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Ксения</dc:creator>
    <meta:creation-date>2020-01-20T04:55:00Z</meta:creation-date>
    <dc:date>2023-09-21T09:13:00Z</dc:date>
    <meta:print-date>2023-09-21T09:12:00Z</meta:print-date>
    <meta:template xlink:href="новое%20постановление" xlink:type="simple"/>
    <meta:editing-cycles>40</meta:editing-cycles>
    <meta:editing-duration>PT24720S</meta:editing-duration>
    <meta:document-statistic meta:page-count="5" meta:paragraph-count="22" meta:word-count="1699" meta:character-count="11362" meta:row-count="80" meta:non-whitespace-character-count="9685"/>
  </office:meta>
</office:document-meta>
</file>