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3.7409in"/>
      <style:text-properties style:font-name="Liberation Serif" style:font-name-complex="Times New Roman" fo:font-size="12pt" style:font-size-asian="12pt" style:font-size-complex="12pt"/>
    </style:style>
    <style:style style:name="P3" style:parent-style-name="ConsPlusNormal" style:family="paragraph">
      <style:paragraph-properties fo:text-align="center" fo:text-indent="3.7409in"/>
      <style:text-properties style:font-name="Liberation Serif" style:font-name-complex="Times New Roman" fo:font-size="12pt" style:font-size-asian="12pt" style:font-size-complex="12pt"/>
    </style:style>
    <style:style style:name="P4" style:parent-style-name="ConsPlusNormal" style:family="paragraph">
      <style:paragraph-properties fo:text-align="center" fo:text-indent="3.7409in"/>
      <style:text-properties style:font-name="Liberation Serif" style:font-name-complex="Times New Roman" fo:font-size="12pt" style:font-size-asian="12pt" style:font-size-complex="12pt"/>
    </style:style>
    <style:style style:name="P5" style:parent-style-name="ConsPlusNormal" style:family="paragraph">
      <style:paragraph-properties fo:text-align="center" fo:text-indent="3.7409in"/>
      <style:text-properties style:font-name="Liberation Serif" style:font-name-complex="Times New Roman" fo:font-size="12pt" style:font-size-asian="12pt" style:font-size-complex="12pt"/>
    </style:style>
    <style:style style:name="P6" style:parent-style-name="ConsPlusNormal" style:family="paragraph">
      <style:paragraph-properties fo:text-align="center" fo:text-indent="3.7409in"/>
      <style:text-properties style:font-name="Liberation Serif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67" style:family="table-column">
      <style:table-column-properties style:column-width="2.7562in" style:use-optimal-column-width="false"/>
    </style:style>
    <style:style style:name="TableColumn68" style:family="table-column">
      <style:table-column-properties style:column-width="1.7652in" style:use-optimal-column-width="false"/>
    </style:style>
    <style:style style:name="TableColumn69" style:family="table-column">
      <style:table-column-properties style:column-width="1.7715in" style:use-optimal-column-width="false"/>
    </style:style>
    <style:style style:name="Table66" style:family="table">
      <style:table-properties style:width="6.293in" fo:margin-left="-0.046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P7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108" style:family="table-column">
      <style:table-column-properties style:column-width="2.7562in" style:use-optimal-column-width="false"/>
    </style:style>
    <style:style style:name="TableColumn109" style:family="table-column">
      <style:table-column-properties style:column-width="1.7652in" style:use-optimal-column-width="false"/>
    </style:style>
    <style:style style:name="TableColumn110" style:family="table-column">
      <style:table-column-properties style:column-width="1.7715in" style:use-optimal-column-width="false"/>
    </style:style>
    <style:style style:name="Table107" style:family="table">
      <style:table-properties style:width="6.293in" fo:margin-left="-0.046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P11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text-properties style:font-name="Liberation Serif" fo:font-size="14pt" style:font-size-asian="14pt" style:font-size-complex="14pt"/>
    </style:style>
    <style:style style:name="P14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6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7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8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9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50" style:parent-style-name="Безинтервала" style:family="paragraph">
      <style:text-properties style:font-name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3">УТВЕРЖДЕНЫ</text:p>
      <text:p text:style-name="P4">постановлением<text:s/>администрации</text:p>
      <text:p text:style-name="P5">Камышловского городского округа</text:p>
      <text:p text:style-name="P6">от<text:s/>17.01.2019<text:s/><text:s/>N<text:s/>7</text:p>
      <text:p text:style-name="P7"><text:bookmark-start text:name="P37"/><text:bookmark-end text:name="P37"/></text:p>
      <text:p text:style-name="P8">Правила расчета размера денежных средств на капитальный ремонт, ремонт и содержание автомобильных дорог местного значения при определении ассигнований из бюджета Камышловского городского округа, предусмотренных на эти цели</text:p>
      <text:p text:style-name="P9"/>
      <text:p text:style-name="P10"/>
      <text:p text:style-name="P11">1. Нормативы финансовых затрат применяются для определения размера ассигнований из бюджета Камышловского городского округа, предусматриваемых на капитальный ремонт, ремонт и содержание автомобильных дорог местного значения Камышловского городского округа (далее по тексту - автомобильные дороги местного значения) на соответствующий финансовый<text:s/>год и плановый период.</text:p>
      <text:p text:style-name="P12">2. В зависимости от категории автомобильной дороги местного значения и индекса-дефлятора на соответствующий год применительно к каждой автомобильной дороге местного значения определяются приведенные нормативы (Hприв.кап.рем., Hприв.рем., Hприв.сод.), рассчитываемые по формуле:</text:p>
      <text:p text:style-name="P13"/>
      <text:p text:style-name="P14">Hприв. = H x Kдеф. x Kкат.,</text:p>
      <text:p text:style-name="P15"/>
      <text:p text:style-name="P16">где:</text:p>
      <text:p text:style-name="P17">H - установленный норматив денежных затрат на содержание, ремонт и капитальный ремонт автомобильных дорог местного значения V категории;</text:p>
      <text:p text:style-name="P18">Kдеф. - индекс-дефлятор инвестиций в<text:s/>основной капитал за счет всех источников финансирования в части содержания, капитального ремонта и ремонта автомобильных дорог местного значения на год планирования (при расчете на период более одного года - произведение индексов-дефляторов на соответствующие годы), установленный Министерством экономики и труда Свердловской области для прогноза социально-экономического развития и учитываемый при формировании местного бюджета на соответствующий финансовый год;</text:p>
      <text:p text:style-name="P19">Kкат. - коэффициент, учитывающий дифференциацию<text:s/>стоимости работ по содержанию и ремонту автомобильных дорог местного значения по соответствующим категориям согласно таблице 1;</text:p>
      <text:p text:style-name="P20">3. Определение размера ассигнований из бюджета Камышловского городского округа на капитальный ремонт и ремонт автомобильных дорог местного значения осуществляется по формулам:</text:p>
      <text:p text:style-name="P21"/>
      <text:p text:style-name="P22">а) Aкап.рем. = Hприв.кап.рем. x Lкап.рем.,</text:p>
      <text:p text:style-name="P23"/>
      <text:p text:style-name="P24">где:</text:p>
      <text:p text:style-name="P25">Aкап.рем. - размер ассигнований из бюджета Камышловского городского округа на выполнение работ по капитальному ремонту автомобильных работ местного значения каждой категории;</text:p>
      <text:p text:style-name="P26">Hприв.кап.рем. - приведенный норматив финансовых затрат на работы по капитальному ремонту автомобильных дорог местного значения каждой категории;</text:p>
      <text:p text:style-name="P27">Lкап.рем. - расчетная протяженность автомобильных дорог местного значения каждой категории, подлежащих капитальному ремонту на год планирования;</text:p>
      <text:p text:style-name="P28"/>
      <text:p text:style-name="P29">б) Aрем. = Hприв.рем. x Lрем.,</text:p>
      <text:p text:style-name="P30"/>
      <text:p text:style-name="P31">где:</text:p>
      <text:p text:style-name="P32">Aрем. - размер ассигнований из бюджета Камышловского городского округа на выполнение работ по ремонту автомобильных дорог местного значения каждой категории;</text:p>
      <text:p text:style-name="P33">Hприв.рем. - приведенный норматив финансовых затрат на работы по ремонту автомобильных дорог местного значения каждой категории;</text:p>
      <text:p text:style-name="P34">Lрем. - расчетная протяженность автомобильных дорог местного значения каждой категории, подлежащих ремонту на год планирования;</text:p>
      <text:p text:style-name="P35">в) общая потребность в ассигнованиях из бюджета Камышловского городского округа на выполнение работ по капитальному ремонту и ремонту автомобильных дорог местного значения определяется как сумма ассигнований на выполнение работ по всем категориям автомобильных дорог местного значения.</text:p>
      <text:p text:style-name="P36">4. Расчет размера ассигнований из бюджета Камышловского городского округа на выполнение работ по содержанию автомобильных дорог местного значения осуществляется по формуле:</text:p>
      <text:p text:style-name="P37"/>
      <text:p text:style-name="P38">а) Aсод. = Hприв.сод. x Lсод.,</text:p>
      <text:p text:style-name="P39"/>
      <text:p text:style-name="P40">где:</text:p>
      <text:p text:style-name="P41">Aсод. - размер ассигнований из бюджета Камышловского городского округа на выполнение работ по содержанию автомобильных дорог местного значения каждой категории;</text:p>
      <text:p text:style-name="P42">Hприв.сод. - приведенный норматив финансовых затрат на работы по содержанию автомобильных дорог местного значения каждой категории;</text:p>
      <text:p text:style-name="P43">Lсод. - протяженность автомобильных дорог общего пользования местного значения каждой категории на 01 января года, предшествующего планируемому периоду, с учетом передачи автодорог в муниципальную собственность и ввода объектов строительства<text:s/>и реконструкции, предусмотренного в течение года, предшествующего планируемому;</text:p>
      <text:soft-page-break/>
      <text:p text:style-name="P44">б) общая потребность в ассигнованиях из бюджета Камышловского городского округа на выполнение работ по содержанию автомобильных дорог местного значения определяется как сумма<text:s/>ассигнований из бюджета Камышловского городского округа на выполнение работ по содержанию автомобильных дорог местного значения по всем категориям автомобильных дорог местного значения.</text:p>
      <text:p text:style-name="P45">5. Суммарная годовая потребность в ассигнованиях из бюджета<text:s/>Камышловского городского округа для выполнения комплекса дорожных работ на автомобильных дорогах местного значения определяется как сумма годовой потребности в финансировании всех видов работ по всем категориям автомобильных дорог местного значения.</text:p>
      <text:p text:style-name="P46">6. Протяженность автомобильных дорог местного значения каждой категории принимается по данным государственного статистического наблюдения по состоянию на 01 января года, предшествующего планируемому периоду, с учетом передачи автодорог в муниципальную собственность и планируемого ввода в эксплуатацию автомобильных дорог по результатам их реконструкции и строительства в течение года, предшествующего планируемому периоду.</text:p>
      <text:p text:style-name="P47">7. Расчетная протяженность автомобильных дорог местного значения каждой категории, подлежащих<text:s/>капитальному ремонту на год планирования (Lкап.рем.), определяется по формуле:</text:p>
      <text:p text:style-name="P48"/>
      <text:p text:style-name="P49">Lкап.рем. = L / Tкап.рем. - Lрек.,</text:p>
      <text:p text:style-name="P50"/>
      <text:p text:style-name="P51">где:</text:p>
      <text:p text:style-name="P52">Tкап.рем. - нормативный межремонтный срок работ по капитальному ремонту для автомобильных дорог местного значения каждой категории<text:s/>согласно таблице 2;</text:p>
      <text:p text:style-name="P53">Lрек. - протяженность автомобильных дорог местного значения соответствующей категории, намеченных к реконструкции на год планирования;</text:p>
      <text:p text:style-name="P54">L - протяженность автомобильных дорог местного значения каждой категории на 01 января года, предшествующего планируемому периоду, с учетом передачи автодорог в муниципальную собственность и планируемого ввода в эксплуатацию автомобильных дорог по результатам их реконструкции и строительства в течение года, предшествующего планируемому периоду.</text:p>
      <text:p text:style-name="P55">8. Расчетная протяженность автомобильных дорог местного значения соответствующей категории, подлежащих ремонту на год планирования (Lрем.), определяется по формуле:</text:p>
      <text:p text:style-name="P56"/>
      <text:p text:style-name="P57">Lрем. = L / Tрем. - (Lрек. + Lкап.рем.),</text:p>
      <text:p text:style-name="P58"/>
      <text:p text:style-name="P59">где:</text:p>
      <text:soft-page-break/>
      <text:p text:style-name="P60">Tрем. - нормативный межремонтный срок работ по ремонту<text:s/>для дорог каждой категории согласно таблице 2.</text:p>
      <text:p text:style-name="P61"/>
      <text:p text:style-name="P62">Таблица 1</text:p>
      <text:p text:style-name="P63"/>
      <text:p text:style-name="P64">Коэффициенты, учитывающие дифференциацию стоимости работ по содержанию, ремонту и капитальному ремонту автомобильных дорог местного значения по соответствующим категориям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Наименование работ</text:p>
          </table:table-cell>
          <table:table-cell table:style-name="TableCell73" table:number-columns-spanned="2">
            <text:p text:style-name="P74">Категория автомобильных дорог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IV</text:p>
          </table:table-cell>
          <table:table-cell table:style-name="TableCell79">
            <text:p text:style-name="P80">V</text:p>
          </table:table-cell>
        </table:table-row>
        <table:table-row table:style-name="TableRow81">
          <table:table-cell table:style-name="TableCell82">
            <text:p text:style-name="P83">Содержание</text:p>
          </table:table-cell>
          <table:table-cell table:style-name="TableCell84">
            <text:p text:style-name="P85">1,05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Ремонт</text:p>
          </table:table-cell>
          <table:table-cell table:style-name="TableCell91">
            <text:p text:style-name="P92">1,37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Капитальный ремонт</text:p>
          </table:table-cell>
          <table:table-cell table:style-name="TableCell98">
            <text:p text:style-name="P99">1,46</text:p>
          </table:table-cell>
          <table:table-cell table:style-name="TableCell100">
            <text:p text:style-name="P101">1</text:p>
          </table:table-cell>
        </table:table-row>
      </table:table>
      <text:p text:style-name="P102"/>
      <text:p text:style-name="P103">Таблица 2</text:p>
      <text:p text:style-name="P104"/>
      <text:p text:style-name="P105">Нормативные межремонтные сроки работ (лет)<text:s/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Наименование работ</text:p>
          </table:table-cell>
          <table:table-cell table:style-name="TableCell114" table:number-columns-spanned="2">
            <text:p text:style-name="P115">Категории дорог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IV</text:p>
          </table:table-cell>
          <table:table-cell table:style-name="TableCell120">
            <text:p text:style-name="P121">V</text:p>
          </table:table-cell>
        </table:table-row>
        <table:table-row table:style-name="TableRow122">
          <table:table-cell table:style-name="TableCell123">
            <text:p text:style-name="P124">Ремонт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Капитальный ремонт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0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 text:c="88"/></text:p>
      <text:p text:style-name="P143"><text:s text:c="83"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bottom="0.1666in"/>
      <style:text-properties fo:font-weight="bold" style:font-weight-asian="bold" style:font-weight-complex="bold" fo:font-size="14pt" style:font-size-asian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1" style:display-name="Знак1" style:family="paragraph" style:parent-style-name="Обычный">
      <style:paragraph-properties fo:text-align="justify"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2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ru" style:country-asian="RU" style:language-complex="ar" style:country-complex="SA"/>
    </style:style>
    <style:style style:name="Гипертекстоваяссылка" style:display-name="Гипертекстовая ссылка" style:family="text">
      <style:text-properties fo:font-weight="bold" style:font-weight-asian="bold" fo:color="#106BB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fo:hyphenate="false"/>
    </style:style>
    <style:style style:name="FontStyle11" style:display-name="Font Style11" style:family="text">
      <style:text-properties style:font-name="Times New Roman" style:font-name-complex="Times New Roman" fo:font-size="15pt" style:font-size-asian="15pt" style:font-size-complex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Заголовок1_" style:display-name="Заголовок №1_" style:family="text">
      <style:text-properties fo:font-size="15.5pt" style:font-size-asian="15.5pt" style:font-size-complex="15.5pt" fo:background-color="#FFFFFF"/>
    </style:style>
    <style:style style:name="Основнойтекст2_" style:display-name="Основной текст (2)_" style:family="text">
      <style:text-properties fo:font-size="10.5pt" style:font-size-asian="10.5pt" style:font-size-complex="10.5pt" fo:background-color="#FFFFFF"/>
    </style:style>
    <style:style style:name="Основнойтекст2135pt" style:display-name="Основной текст (2) + 13;5 pt" style:family="text">
      <style:text-properties fo:font-size="13.5pt" style:font-size-asian="13.5pt" style:font-size-complex="13.5pt" fo:background-color="#FFFFFF" fo:language="en" fo:country="US"/>
    </style:style>
    <style:style style:name="Заголовок10" style:display-name="Заголовок №1" style:family="paragraph" style:parent-style-name="Обычный" style:default-outline-level="1">
      <style:paragraph-properties fo:text-align="center" fo:line-height="0.2597in" fo:background-color="#FFFFFF"/>
      <style:text-properties fo:font-size="15.5pt" style:font-size-asian="15.5pt" style:font-size-complex="15.5pt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bottom="0.2916in" fo:line-height="0.1784in" fo:background-color="#FFFFFF"/>
      <style:text-properties fo:font-size="10.5pt" style:font-size-asian="10.5pt" style:font-size-complex="10.5pt" fo:hyphenate="false"/>
    </style:style>
    <style:style style:name="Документы2" style:display-name="Документы2" style:family="paragraph" style:parent-style-name="Обычный">
      <style:paragraph-properties fo:line-height="150%" fo:text-indent="0.3937in"/>
      <style:text-properties style:font-size-complex="10pt" fo:hyphenate="false"/>
    </style:style>
    <style:style style:name="Основнойтекст20" style:display-name="Основной текст 2" style:family="paragraph" style:parent-style-name="Обычный">
      <style:paragraph-properties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style:style style:name="Основнойтекст611pt" style:display-name="Основной текст (6) + 11 pt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НЕВЬЯНСКОГО ГОРОДСКОГО ОКРУГА</dc:title>
    <dc:description/>
    <dc:subject/>
    <meta:initial-creator>Lena</meta:initial-creator>
    <dc:creator>Пользователь</dc:creator>
    <meta:creation-date>2019-01-16T04:45:00Z</meta:creation-date>
    <dc:date>2019-01-17T11:03:00Z</dc:date>
    <meta:print-date>2019-01-17T11:03:00Z</meta:print-date>
    <meta:template xlink:href="Normal" xlink:type="simple"/>
    <meta:editing-cycles>5</meta:editing-cycles>
    <meta:editing-duration>PT600S</meta:editing-duration>
    <meta:document-statistic meta:page-count="4" meta:paragraph-count="13" meta:word-count="1039" meta:character-count="6949" meta:row-count="49" meta:non-whitespace-character-count="5923"/>
  </office:meta>
</office:document-meta>
</file>