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Nonformat" style:master-page-name="MP0" style:family="paragraph">
      <style:paragraph-properties fo:widows="2" fo:orphans="2" fo:break-before="page"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2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3" style:parent-style-name="ConsNonformat" style:family="paragraph">
      <style:paragraph-properties fo:widows="2" fo:orphans="2" fo:text-align="center" fo:margin-right="0in"/>
      <style:text-properties style:font-name="Times New Roman" style:font-name-complex="Times New Roman" fo:font-size="14pt" style:font-size-asian="14pt" style:font-size-complex="14pt"/>
    </style:style>
    <style:style style:name="P4" style:parent-style-name="ConsNonformat" style:family="paragraph">
      <style:paragraph-properties fo:widows="2" fo:orphans="2" fo:margin-right="0in"/>
      <style:text-properties style:font-name="Times New Roman" style:font-name-complex="Times New Roman" fo:font-size="14pt" style:font-size-asian="14pt" style:font-size-complex="14pt"/>
    </style:style>
    <style:style style:name="P5" style:parent-style-name="ConsNonformat" style:family="paragraph">
      <style:paragraph-properties fo:widows="2" fo:orphans="2" fo:text-align="justify" fo:margin-right="0in"/>
    </style:style>
    <style:style style:name="T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22" style:parent-style-name="ConsNonformat" style:family="paragraph">
      <style:paragraph-properties fo:widows="2" fo:orphans="2" fo:text-align="justify" fo:margin-right="0in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я<text:s/></text:p>
      <text:p text:style-name="P2">об итогах конкурса на замещение вакантной должности муниципальной службы<text:s/>главного<text:s/>специалиста комитета<text:s/>по управлению<text:s/>имуществом и<text:s/>земельным<text:s/>ресурсам администрации<text:s/>Камышловского городского округа</text:p>
      <text:p text:style-name="P3"/>
      <text:p text:style-name="P4"/>
      <text:p text:style-name="P5"><text:span text:style-name="T6"><text:s text:c="4"/></text:span><text:span text:style-name="T7"><text:tab/>Комитет по управлению имуществом и земельным ресурсам а</text:span><text:span text:style-name="T8">дминистрации Камышловского городского округа информирует, что по итогам конкурса на замещение вакантной должности муниципальной службы<text:s/></text:span><text:span text:style-name="T9">главного</text:span><text:span text:style-name="T10"><text:s/>специалиста к</text:span><text:span text:style-name="T11">омите</text:span><text:span text:style-name="T12">та по управлению имуществом и земельным ресурсам<text:s/></text:span><text:span text:style-name="T13">администрации Камышловского городского округа, состоявшемся<text:s/></text:span><text:span text:style-name="T14">31</text:span><text:span text:style-name="T15">.0</text:span><text:span text:style-name="T16">8</text:span><text:span text:style-name="T17">.20</text:span><text:span text:style-name="T18">22</text:span><text:span text:style-name="T19"><text:s/>года, решением конкурсной комиссии победителем признана<text:s/></text:span><text:span text:style-name="T20">Карелина Ольга Анатольевна</text:span><text:span text:style-name="T21">.</text:span></text:p>
      <text:p text:style-name="P22"><text:span text:style-name="T23"><text:s text:c="4"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Знак1" style:display-name="Знак1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10" style:display-name="Знак1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font-size="13pt" style:font-size-asian="13pt" style:font-size-complex="12pt" fo:hyphenate="false"/>
    </style:style>
    <style:style style:name="Знак1ЗнакЗнак1Знак" style:display-name="Знак1 Знак Знак1 Знак" style:family="paragraph" style:parent-style-name="Обычный">
      <style:paragraph-properties fo:margin-bottom="0.1111in" fo:line-height="0.1666in"/>
      <style:text-properties style:font-name="Verdana" fo:font-size="12pt" style:font-size-asian="12pt" style:font-size-complex="12pt" fo:language="en" fo:country="US" style:language-asian="en" style:country-asian="US" fo:hyphenate="false"/>
    </style:style>
    <style:style style:name="ConsNonformat" style:display-name="ConsNonformat" style:family="paragraph">
      <style:paragraph-properties fo:widows="0" fo:orphans="0" style:text-autospace="none" fo:margin-right="13.7305in"/>
      <style:text-properties style:font-name="Courier New" style:font-name-asian="Times New Roman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GP</meta:initial-creator>
    <dc:creator>Бухгалтер</dc:creator>
    <meta:creation-date>2019-04-04T07:44:00Z</meta:creation-date>
    <dc:date>2022-08-25T08:39:00Z</dc:date>
    <meta:print-date>2019-03-20T12:02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96" meta:character-count="646" meta:row-count="4" meta:non-whitespace-character-count="551"/>
  </office:meta>
</office:document-meta>
</file>