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nsNonformat" style:master-page-name="MP0" style:family="paragraph">
      <style:paragraph-properties fo:widows="2" fo:orphans="2" fo:break-before="page" fo:text-align="center" fo:margin-right="0in"/>
      <style:text-properties style:font-name="Times New Roman" style:font-name-complex="Times New Roman" fo:font-size="14pt" style:font-size-asian="14pt" style:font-size-complex="14pt"/>
    </style:style>
    <style:style style:name="P2" style:parent-style-name="ConsNonformat" style:family="paragraph">
      <style:paragraph-properties fo:widows="2" fo:orphans="2" fo:text-align="center" fo:margin-right="0in"/>
      <style:text-properties style:font-name="Times New Roman" style:font-name-complex="Times New Roman" fo:font-size="14pt" style:font-size-asian="14pt" style:font-size-complex="14pt"/>
    </style:style>
    <style:style style:name="P3" style:parent-style-name="ConsNonformat" style:family="paragraph">
      <style:paragraph-properties fo:widows="2" fo:orphans="2" fo:text-align="center" fo:margin-right="0in"/>
      <style:text-properties style:font-name="Times New Roman" style:font-name-complex="Times New Roman" fo:font-size="14pt" style:font-size-asian="14pt" style:font-size-complex="14pt"/>
    </style:style>
    <style:style style:name="P4" style:parent-style-name="ConsNonformat" style:family="paragraph">
      <style:paragraph-properties fo:widows="2" fo:orphans="2" fo:margin-right="0in"/>
      <style:text-properties style:font-name="Times New Roman" style:font-name-complex="Times New Roman" fo:font-size="14pt" style:font-size-asian="14pt" style:font-size-complex="14pt"/>
    </style:style>
    <style:style style:name="P5" style:parent-style-name="ConsNonformat" style:family="paragraph">
      <style:paragraph-properties fo:widows="2" fo:orphans="2" fo:text-align="justify" fo:margin-right="0in"/>
    </style:style>
    <style:style style:name="T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10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11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12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25" style:parent-style-name="ConsNonformat" style:family="paragraph">
      <style:paragraph-properties fo:widows="2" fo:orphans="2" fo:text-align="justify" fo:margin-right="0in"/>
    </style:style>
    <style:style style:name="T2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7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28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29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30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31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32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33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</office:automatic-styles>
  <office:body>
    <office:text text:use-soft-page-breaks="true">
      <text:p text:style-name="P1">Информация<text:s/></text:p>
      <text:p text:style-name="P2">об итогах конкурса на замещение вакантной должности муниципальной службы<text:s/>ведущего специалиста<text:s/>Комитета по образованию, культуре, спорту и делам молодежи администрации Камышловского<text:s/>городского округа</text:p>
      <text:p text:style-name="P3"/>
      <text:p text:style-name="P4"/>
      <text:p text:style-name="P5"><text:span text:style-name="T6"><text:s text:c="4"/></text:span><text:span text:style-name="T7"><text:tab/></text:span><text:span text:style-name="T8">Комитет по образованию, культуре, спорту и делам молодежи а</text:span><text:span text:style-name="T9">дминистраци</text:span><text:span text:style-name="T10">и</text:span><text:span text:style-name="T11"><text:s/>Камышловского городского округа информирует, что по итогам конкурса на замещение вакантной должности муниципальной службы<text:s/></text:span><text:span text:style-name="T12">ведущего специалиста</text:span><text:span text:style-name="T13"><text:s/></text:span><text:span text:style-name="T14">К</text:span><text:span text:style-name="T15">омитета по образованию, культуре, спорту и делам молодежи администрации Камышлов</text:span><text:span text:style-name="T16">ского городского округа, состоявшегося 2</text:span><text:span text:style-name="T17">6</text:span><text:span text:style-name="T18">.0</text:span><text:span text:style-name="T19">2</text:span><text:span text:style-name="T20">.202</text:span><text:span text:style-name="T21">1</text:span><text:span text:style-name="T22"><text:s/>года, решением конкурсной комиссии победителем признана<text:s/></text:span><text:span text:style-name="T23">Прорвина Светлана Николаевна</text:span><text:span text:style-name="T24">.</text:span></text:p>
      <text:p text:style-name="P25"><text:span text:style-name="T26"><text:s text:c="4"/></text:span>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style:font-name="Times New Roman" style:font-name-asian="Times New Roman" fo:hyphenate="false"/>
    </style:style>
    <style:style style:name="Основнойшрифтабзаца" style:display-name="Основной шрифт абзаца" style:family="text"/>
    <style:style style:name="Знак1" style:display-name="Знак1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Знак10" style:display-name="Знак1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font-size="13pt" style:font-size-asian="13pt" style:font-size-complex="12pt" fo:hyphenate="false"/>
    </style:style>
    <style:style style:name="Знак1ЗнакЗнак1Знак" style:display-name="Знак1 Знак Знак1 Знак" style:family="paragraph" style:parent-style-name="Обычный">
      <style:paragraph-properties fo:margin-bottom="0.1111in" fo:line-height="0.1666in"/>
      <style:text-properties style:font-name="Verdana" fo:font-size="12pt" style:font-size-asian="12pt" style:font-size-complex="12pt" fo:language="en" fo:country="US" style:language-asian="en" style:country-asian="US" fo:hyphenate="false"/>
    </style:style>
    <style:style style:name="ConsNonformat" style:display-name="ConsNonformat" style:family="paragraph">
      <style:paragraph-properties fo:widows="0" fo:orphans="0" style:text-autospace="none" fo:margin-right="13.7305in"/>
      <style:text-properties style:font-name="Courier New" style:font-name-asian="Times New Roman" style:font-name-complex="Courier Ne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GP</meta:initial-creator>
    <dc:creator>BasmanovaOS</dc:creator>
    <meta:creation-date>2021-03-02T08:26:00Z</meta:creation-date>
    <dc:date>2021-03-02T08:26:00Z</dc:date>
    <meta:print-date>2019-03-20T12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8" meta:character-count="661" meta:row-count="4" meta:non-whitespace-character-count="564"/>
  </office:meta>
</office:document-meta>
</file>