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FreeSans1" svg:font-family="FreeSans" style:font-family-generic="swiss"/>
    <style:font-face style:name="PT Sans" svg:font-family="'PT Sans'" style:font-family-generic="swiss"/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2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4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ad6a4"/>
    </style:style>
    <style:style style:name="P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Liberation Serif" fo:font-size="14pt" fo:font-weight="bold" officeooo:paragraph-rsid="001ad6a4" style:font-name-asian="Times New Roman1" style:font-size-asian="14pt" style:font-weight-asian="bold" style:font-name-complex="Liberation Serif" style:font-size-complex="14pt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Liberation Serif" fo:font-size="14pt" officeooo:rsid="00204dcf" officeooo:paragraph-rsid="001ad6a4" style:font-name-asian="Times New Roman1" style:font-size-asian="14pt" style:font-name-complex="Liberation Serif" style:font-size-complex="14pt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Liberation Serif" fo:font-size="14pt" officeooo:paragraph-rsid="001ad6a4" fo:background-color="transparent" style:font-name-asian="Times New Roman1" style:font-size-asian="14pt" style:font-name-complex="Liberation Serif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Liberation Serif" fo:font-size="14pt" officeooo:rsid="000aa4ed" officeooo:paragraph-rsid="001ad6a4" fo:background-color="transparent" style:font-name-asian="Times New Roman1" style:font-size-asian="14pt" style:font-name-complex="Liberation Serif" style:font-size-complex="14pt"/>
    </style:style>
    <style:style style:name="P12" style:family="paragraph" style:parent-style-name="Text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Liberation Serif" fo:font-size="14pt" fo:font-weight="bold" officeooo:paragraph-rsid="001ad6a4" style:font-name-asian="Times New Roman1" style:font-size-asian="14pt" style:font-weight-asian="bold" style:font-name-complex="Liberation Serif" style:font-size-complex="14pt"/>
    </style:style>
    <style:style style:name="P14" style:family="paragraph" style:parent-style-name="Standard">
      <style:text-properties style:font-name="Liberation Serif" fo:font-size="14pt" fo:font-weight="bold" officeooo:paragraph-rsid="001ad6a4" style:font-name-asian="Times New Roman1" style:font-size-asian="14pt" style:font-weight-asian="bold" style:font-name-complex="Liberation Serif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officeooo:paragraph-rsid="001ad6a4" style:font-size-asian="14pt" style:font-name-complex="Liberation Serif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1ad6a4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4pt" officeooo:paragraph-rsid="001ad6a4" style:font-name-asian="Times New Roman1" style:font-size-asian="14pt" style:font-name-complex="Liberation Serif" style:font-size-complex="14pt"/>
    </style:style>
    <style:style style:name="T1" style:family="text">
      <style:text-properties style:font-name="Liberation Serif" fo:font-size="14pt" fo:font-weight="bold" style:font-name-asian="Times New Roman1" style:font-size-asian="14pt" style:language-asian="ar" style:country-asian="SA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style:font-name-asian="Times New Roman1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style:font-name-asian="Times New Roman1" style:font-size-asian="14pt" style:font-name-complex="Liberation Serif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75f55"/>
    </style:style>
    <style:style style:name="T6" style:family="text">
      <style:text-properties officeooo:rsid="002045ad"/>
    </style:style>
    <style:style style:name="T7" style:family="text">
      <style:text-properties fo:color="#000000" style:font-name="Liberation Serif" fo:font-size="14pt" style:font-name-asian="Times New Roman1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officeooo:rsid="002045ad" style:font-name-asian="Times New Roman1" style:font-size-asian="14pt" style:font-name-complex="Liberation Serif" style:font-size-complex="14pt"/>
    </style:style>
    <style:style style:name="T9" style:family="text">
      <style:text-properties fo:color="#000000" style:font-name="Liberation Serif" fo:font-size="14pt" officeooo:rsid="00212ecb" style:font-name-asian="Times New Roman1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fo:font-style="normal" fo:font-weight="normal" officeooo:rsid="002045ad" style:font-name-asian="Times New Roman1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1" style:family="text">
      <style:text-properties fo:color="#000000" style:font-name="Liberation Serif" fo:font-size="14pt" fo:font-style="normal" fo:font-weight="normal" officeooo:rsid="00212ecb" style:font-name-asian="Times New Roman1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2" style:family="text">
      <style:text-properties fo:color="#000000" officeooo:rsid="00204dcf"/>
    </style:style>
    <style:style style:name="T13" style:family="text">
      <style:text-properties officeooo:rsid="00275f55"/>
    </style:style>
    <style:style style:name="T14" style:family="text">
      <style:text-properties officeooo:rsid="00075fab"/>
    </style:style>
    <style:style style:name="T15" style:family="text">
      <style:text-properties officeooo:rsid="0009414b"/>
    </style:style>
    <style:style style:name="T16" style:family="text">
      <style:text-properties officeooo:rsid="00212ecb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officeooo:rsid="002045a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О внесении изменений в правила эксплуатации и содержания кладбищ на территории Камышловского городского округа, утвержденные постановлением администрации Камышловского городского округа от 09.07.2020 г. № 462 «</text:span><text:span text:style-name="T17">Об утверждении правил эксплуатации и содержания кладбищ на территории Камышловского городского округа»</text:span></text:p>
      <text:p text:style-name="P2"/>
      <text:p text:style-name="P5"><text:span text:style-name="T3">В соответствии с пунктом 23 части 1 статьи 16 Федерального </text:span><text:a xlink:type="simple" xlink:href="consultantplus://offline/ref=353E8427E14C2A431E4E9F30A39D93A774C06FAB5460DE4CC9A837E37C956D9966940C60C30F4A7Cn15DG" text:style-name="Internet_20_link" text:visited-style-name="Visited_20_Internet_20_Link"><text:span text:style-name="ListLabel_20_13"><text:span text:style-name="T3">закон</text:span></text:span></text:a><text:span text:style-name="T3">а от 06.10.2003 № 131-ФЗ "Об общих принципах организации местного самоуправления в Российской Федерации", руководствуясь статьей 18 Федерального </text:span><text:a xlink:type="simple" xlink:href="consultantplus://offline/ref=353E8427E14C2A431E4E9F30A39D93A774C06EA35265DE4CC9A837E37C956D9966940C60nC5AG" text:style-name="Internet_20_link" text:visited-style-name="Visited_20_Internet_20_Link"><text:span text:style-name="ListLabel_20_13"><text:span text:style-name="T3">закона</text:span></text:span></text:a><text:span text:style-name="T3"> от 12.01.1996 № 8-ФЗ "О погребении и похоронном деле", <text:s/>пунктом 23 части 1 статьей 6, пунктом 39 части 1статьи 30 Устава </text:span><text:bookmark text:name="__UnoMark__45139_4152566428"/><text:bookmark text:name="__UnoMark__45140_4152566428"/><text:bookmark text:name="__UnoMark__45141_4152566428"/><text:bookmark text:name="__UnoMark__45138_4152566428"/><text:span text:style-name="T3">Кам</text:span><text:span text:style-name="T7">ышловского городского округа, администрация Камышловского городского округа</text:span></text:p>
      <text:p text:style-name="P6">ПОСТАНОВЛЯЕТ:</text:p>
      <text:p text:style-name="P5"><text:span text:style-name="T7">1. </text:span><text:span text:style-name="T8">Внести изменения в </text:span><text:a xlink:type="simple" xlink:href="#Par34" text:style-name="Internet_20_link" text:visited-style-name="Visited_20_Internet_20_Link"><text:span text:style-name="ListLabel_20_14"><text:span text:style-name="T7">Правил</text:span></text:span></text:a><text:span text:style-name="ListLabel_20_14"><text:span text:style-name="T9">а</text:span></text:span><text:span text:style-name="T7"> эксплуатации и содержания кладбищ на территории Камышловского городского округа (прилагается), </text:span><text:span text:style-name="T9">утвержденные </text:span><text:span text:style-name="T10">постановлением администрации Камышловского городского округа от 09.07.2020 г. № 462 «</text:span><text:span text:style-name="T11">Об утверждении правил эксплуатации и содержания кладбищ на территории Камышловского городского округа»:</text:span></text:p>
      <text:p text:style-name="P7">Утвердить п. 6.<text:span text:style-name="T13">1.</text:span> Правил эксплуатации и содержания кладбищ на территории Камышловского городского округа в следующей редакции:</text:p>
      <text:p text:style-name="P18">Установка надмогильных сооружений (надгробий) и оград на кладбищах допускается только в границах предоставленных мест захоронения и только с письменного разрешения специализированной службы по вопросам похоронного дела Камышловского городского округа. Не допускается установка надмогильных сооружений (надгробий) и оград, отдельные части которых выступают за границы мест захоронений.</text:p>
      <text:p text:style-name="P9">При установке надмогильных сооружений (надгробий) и оград следует предусматривать возможность последующих захоронений на местах родственных и семейных (родовых) захоронений.</text:p>
      <text:p text:style-name="P7">Надмогильные сооружения (надгробия) и ограды, установленные за пределами мест захоронения, выступающие (нависающие) за границы отведенного земельного участка, подлежат сносу.</text:p>
      <text:p text:style-name="P10"><text:span text:style-name="T14">Установка оград не должна мешать свободному проходу к соседним участкам. </text:span>Расстояние между оградками должно быть не менее <text:span text:style-name="T15">0,5</text:span> м.??</text:p>
      <text:p text:style-name="P10">Размеры оградок на вновь отводимых земельных участках под захоронение должны составлять:</text:p>
      <text:p text:style-name="P10">- при одиночном захоронении - 2,5 м на 2 м;</text:p>
      <text:p text:style-name="P10">- в остальных случаях - 2,5 м на 3 м;</text:p>
      <text:p text:style-name="P10">- высота <text:span text:style-name="T15">оградки</text:span> - не <text:span text:style-name="T15">должна превышать 0,5</text:span> м.</text:p>
      <text:p text:style-name="P11"><text:span text:style-name="T12">На вновь отводимых участках для захоронения оградки должны быть установлены в одну линию.</text:span></text:p>
      <text:p text:style-name="P5"><text:span text:style-name="T9">2</text:span><text:span text:style-name="T7">. Опубликовать настоящее постановление в газете «Камышловские известия» и разместить на официальном сайте Камышловского городского округа.</text:span></text:p>
      <text:p text:style-name="P8"><text:span text:style-name="T16">3</text:span>. Контроль за исполнением настоящего постановления возложить на первого заместителя главы администрации Камышловского городского округа Бессонова Е.А.</text:p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FreeSans1" svg:font-family="FreeSans" style:font-family-generic="swiss"/>
    <style:font-face style:name="PT Sans" svg:font-family="'PT Sans'" style:font-family-generic="swiss"/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FreeSans1" style:font-family-complex="FreeSans" style:font-family-generic-complex="swiss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ext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1" style:font-family-asian="'Liberation Serif', 'Times New Roman'" style:font-pitch-asian="variable" style:font-size-asian="10pt" style:language-asian="hi" style:country-asian="IN" style:font-name-complex="Courier New" style:font-family-complex="'Courier New'" style:font-family-generic-complex="swiss" fo:hyphenate="false" fo:hyphenation-remain-char-count="2" fo:hyphenation-push-char-count="2"/>
    </style:style>
    <style:style style:name="ListLabel_20_13" style:display-name="ListLabel 13" style:family="text">
      <style:text-properties style:font-name="Times New Roman" fo:font-family="'Times New Roman'" style:font-family-generic="roman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color="#000000" style:font-name="Times New Roman" fo:font-family="'Times New Roman'" style:font-family-generic="roman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6cm" fo:margin-bottom="0.6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08:44:50.711753693</meta:creation-date>
    <dc:date>2021-04-21T08:50:45.332895146</dc:date>
    <meta:editing-duration>PT5M54S</meta:editing-duration>
    <meta:editing-cycles>1</meta:editing-cycles>
    <meta:document-statistic meta:table-count="0" meta:image-count="0" meta:object-count="0" meta:page-count="1" meta:paragraph-count="16" meta:word-count="337" meta:character-count="2644" meta:non-whitespace-character-count="2322"/>
    <meta:generator>LibreOffice/6.2.2.2$Linux_X86_64 LibreOffice_project/20$Build-2</meta:generator>
  </office:meta>
</office:document-meta>
</file>