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6.7291in" style:use-optimal-column-width="false"/>
    </style:style>
    <style:style style:name="TableColumn3" style:family="table-column">
      <style:table-column-properties style:column-width="3.5597in" style:use-optimal-column-width="false"/>
    </style:style>
    <style:style style:name="Table1" style:family="table" style:master-page-name="MPF0">
      <style:table-properties style:width="10.288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in"/>
    </style:style>
    <style:style style:name="P8" style:parent-style-name="Обычный" style:family="paragraph">
      <style:paragraph-properties fo:text-align="center" fo:margin-bottom="0in"/>
      <style:text-properties style:font-name-asian="MS Mincho" fo:font-weight="bold" style:font-weight-asian="bold" fo:font-size="14pt" style:font-size-asian="14pt" style:font-size-complex="14pt" style:language-asian="ja" style:country-asian="JP"/>
    </style:style>
    <style:style style:name="P9" style:parent-style-name="Обычный" style:family="paragraph">
      <style:paragraph-properties fo:text-align="center" fo:margin-bottom="0in"/>
      <style:text-properties style:font-name-asian="MS Mincho" fo:font-weight="bold" style:font-weight-asian="bold" fo:font-size="14pt" style:font-size-asian="14pt" style:font-size-complex="14pt" style:language-asian="ja" style:country-asian="JP"/>
    </style:style>
    <style:style style:name="P10" style:parent-style-name="Обычный" style:family="paragraph">
      <style:paragraph-properties fo:text-align="center" fo:margin-bottom="0in"/>
      <style:text-properties style:font-name-asian="MS Mincho" fo:font-weight="bold" style:font-weight-asian="bold" fo:font-size="14pt" style:font-size-asian="14pt" style:font-size-complex="14pt" style:language-asian="ja" style:country-asian="JP"/>
    </style:style>
    <style:style style:name="P11" style:parent-style-name="Обычный" style:family="paragraph">
      <style:paragraph-properties fo:text-align="center" fo:margin-bottom="0in"/>
      <style:text-properties style:font-name-asian="MS Mincho" fo:font-weight="bold" style:font-weight-asian="bold" fo:font-size="14pt" style:font-size-asian="14pt" style:font-size-complex="14pt" style:language-asian="ja" style:country-asian="JP"/>
    </style:style>
    <style:style style:name="P12" style:parent-style-name="Обычный" style:family="paragraph">
      <style:paragraph-properties fo:text-align="center" fo:margin-bottom="0in"/>
      <style:text-properties style:font-name-asian="MS Mincho" fo:font-weight="bold" style:font-weight-asian="bold" fo:font-size="14pt" style:font-size-asian="14pt" style:font-size-complex="14pt" style:language-asian="ja" style:country-asian="JP"/>
    </style:style>
    <style:style style:name="P13" style:parent-style-name="Обычный" style:family="paragraph">
      <style:paragraph-properties fo:text-align="center" fo:margin-bottom="0in"/>
      <style:text-properties style:font-name-asian="MS Mincho" fo:font-weight="bold" style:font-weight-asian="bold" fo:font-size="14pt" style:font-size-asian="14pt" style:font-size-complex="14pt" style:language-asian="ja" style:country-asian="JP"/>
    </style:style>
    <style:style style:name="P14" style:parent-style-name="Обычный" style:family="paragraph">
      <style:paragraph-properties fo:text-align="center" fo:margin-bottom="0in"/>
      <style:text-properties style:font-name-asian="MS Mincho" fo:font-weight="bold" style:font-weight-asian="bold" fo:font-size="14pt" style:font-size-asian="14pt" style:font-size-complex="14pt" style:language-asian="ja" style:country-asian="JP"/>
    </style:style>
    <style:style style:name="P15" style:parent-style-name="Обычный" style:family="paragraph">
      <style:paragraph-properties fo:text-align="center" fo:margin-bottom="0in"/>
      <style:text-properties style:font-name-asian="MS Mincho" fo:font-weight="bold" style:font-weight-asian="bold" fo:font-size="14pt" style:font-size-asian="14pt" style:font-size-complex="14pt" style:language-asian="ja" style:country-asian="JP"/>
    </style:style>
    <style:style style:name="P16" style:parent-style-name="Обычный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 style:vertical-align="auto" fo:margin-bottom="0in" style:line-height-at-least="0in" fo:text-indent="0.4923in"/>
    </style:style>
    <style:style style:name="T2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asian="MS Mincho" fo:font-size="14pt" style:font-size-asian="14pt" style:font-size-complex="14pt" style:language-asian="ja" style:country-asian="JP"/>
    </style:style>
    <style:style style:name="T25" style:parent-style-name="Основнойшрифтабзаца" style:family="text">
      <style:text-properties style:font-name-asian="MS Mincho" fo:font-size="14pt" style:font-size-asian="14pt" style:font-size-complex="14pt" style:language-asian="ja" style:country-asian="JP"/>
    </style:style>
    <style:style style:name="T2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7" style:parent-style-name="Обычный" style:family="paragraph">
      <style:paragraph-properties fo:text-align="justify" style:vertical-align="auto" fo:margin-bottom="0in" style:line-height-at-least="0in" fo:text-indent="0.4923in"/>
    </style:style>
    <style:style style:name="T2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9" style:parent-style-name="Обычный" style:family="paragraph">
      <style:paragraph-properties fo:text-align="justify" style:vertical-align="auto" fo:margin-bottom="0in" style:line-height-at-least="0in" fo:text-indent="0.4923in"/>
      <style:text-properties style:font-name-asian="Times New Roman" fo:font-size="14pt" style:font-size-asian="14pt" style:font-size-complex="14pt"/>
    </style:style>
    <style:style style:name="P30" style:parent-style-name="Обычный" style:family="paragraph">
      <style:paragraph-properties fo:text-align="justify" style:vertical-align="auto" fo:margin-bottom="0in" style:line-height-at-least="0in" fo:text-indent="0.4923in"/>
      <style:text-properties style:font-name-asian="MS Mincho" fo:font-size="14pt" style:font-size-asian="14pt" style:font-size-complex="14pt" style:language-asian="ja" style:country-asian="JP"/>
    </style:style>
    <style:style style:name="P31" style:parent-style-name="Обычный" style:family="paragraph">
      <style:paragraph-properties fo:text-align="justify" fo:margin-bottom="0in" style:line-height-at-least="0in" fo:text-indent="0.3937in"/>
      <style:text-properties style:font-name-asian="MS Mincho" fo:font-size="14pt" style:font-size-asian="14pt" style:font-size-complex="14pt" style:language-asian="ja" style:country-asian="JP"/>
    </style:style>
    <style:style style:name="P32" style:parent-style-name="Обычный" style:family="paragraph">
      <style:paragraph-properties fo:text-align="justify" fo:margin-bottom="0in" style:line-height-at-least="0in" fo:text-indent="0.3937in"/>
      <style:text-properties style:font-name-asian="MS Mincho" fo:font-size="14pt" style:font-size-asian="14pt" style:font-size-complex="14pt" style:language-asian="ja" style:country-asian="JP"/>
    </style:style>
    <style:style style:name="P33" style:parent-style-name="Обычный" style:family="paragraph">
      <style:paragraph-properties fo:text-align="justify" fo:margin-bottom="0in" style:line-height-at-least="0in" fo:text-indent="0.3937in"/>
      <style:text-properties style:font-name-asian="MS Mincho" fo:font-size="14pt" style:font-size-asian="14pt" style:font-size-complex="14pt" style:language-asian="ja" style:country-asian="JP"/>
    </style:style>
    <style:style style:name="P34" style:parent-style-name="Обычный" style:family="paragraph">
      <style:paragraph-properties fo:text-align="justify" fo:margin-bottom="0in" style:line-height-at-least="0in" fo:text-indent="0.3937in"/>
      <style:text-properties style:font-name-asian="MS Mincho" fo:font-size="14pt" style:font-size-asian="14pt" style:font-size-complex="14pt" style:language-asian="ja" style:country-asian="JP"/>
    </style:style>
    <style:style style:name="P35" style:parent-style-name="Обычный" style:family="paragraph">
      <style:paragraph-properties fo:text-align="justify" style:vertical-align="auto" fo:margin-bottom="0in" style:line-height-at-least="0in" fo:text-indent="0.4923in"/>
    </style:style>
    <style:style style:name="T3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style:line-height-at-least="0in" fo:text-indent="0.3937in" fo:background-color="#FFFFFF">
        <style:tab-stops>
          <style:tab-stop style:type="left" style:position="1.2354in"/>
        </style:tab-stops>
      </style:paragraph-properties>
      <style:text-properties style:font-name-asian="MS Mincho" fo:font-size="14pt" style:font-size-asian="14pt" style:font-size-complex="14pt" style:language-asian="ja" style:country-asian="JP"/>
    </style:style>
    <style:style style:name="P41" style:parent-style-name="Обычный" style:family="paragraph">
      <style:paragraph-properties fo:text-align="justify" fo:margin-bottom="0in" style:line-height-at-least="0in" fo:text-indent="0.3937in" fo:background-color="#FFFFFF">
        <style:tab-stops>
          <style:tab-stop style:type="left" style:position="1.2354in"/>
        </style:tab-stops>
      </style:paragraph-properties>
      <style:text-properties style:font-name-asian="MS Mincho" fo:font-size="14pt" style:font-size-asian="14pt" style:font-size-complex="14pt" style:language-asian="ja" style:country-asian="JP"/>
    </style:style>
    <style:style style:name="P42" style:parent-style-name="Обычный" style:family="paragraph">
      <style:paragraph-properties fo:text-align="justify" fo:margin-bottom="0in" style:line-height-at-least="0in" fo:text-indent="0.3937in"/>
      <style:text-properties style:font-name-asian="MS Mincho" fo:font-size="14pt" style:font-size-asian="14pt" style:font-size-complex="14pt" style:language-asian="ja" style:country-asian="JP"/>
    </style:style>
    <style:style style:name="P43" style:parent-style-name="Обычный" style:family="paragraph">
      <style:paragraph-properties fo:text-align="justify" fo:margin-bottom="0in" style:line-height-at-least="0in" fo:text-indent="0.3937in"/>
    </style:style>
    <style:style style:name="T44" style:parent-style-name="Основнойшрифтабзаца" style:family="text">
      <style:text-properties style:font-name-asian="MS Mincho" fo:font-size="14pt" style:font-size-asian="14pt" style:font-size-complex="14pt" style:language-asian="ja" style:country-asian="JP"/>
    </style:style>
    <style:style style:name="T45" style:parent-style-name="Основнойшрифтабзаца" style:family="text">
      <style:text-properties style:font-name-asian="MS Mincho" fo:font-size="14pt" style:font-size-asian="14pt" style:font-size-complex="14pt" style:language-asian="ja" style:country-asian="JP"/>
    </style:style>
    <style:style style:name="T46" style:parent-style-name="Основнойшрифтабзаца" style:family="text">
      <style:text-properties style:font-name-asian="MS Mincho" fo:font-weight="bold" style:font-weight-asian="bold" fo:font-style="italic" style:font-style-asian="italic" fo:font-size="14pt" style:font-size-asian="14pt" style:font-size-complex="14pt" style:language-asian="ja" style:country-asian="JP"/>
    </style:style>
    <style:style style:name="T47" style:parent-style-name="Основнойшрифтабзаца" style:family="text">
      <style:text-properties style:font-name-asian="MS Mincho" fo:font-size="14pt" style:font-size-asian="14pt" style:font-size-complex="14pt" style:language-asian="ja" style:country-asian="JP"/>
    </style:style>
    <style:style style:name="T48" style:parent-style-name="Основнойшрифтабзаца" style:family="text">
      <style:text-properties style:font-name-asian="MS Mincho" fo:font-size="14pt" style:font-size-asian="14pt" style:font-size-complex="14pt" style:language-asian="ja" style:country-asian="JP"/>
    </style:style>
    <style:style style:name="T49" style:parent-style-name="Основнойшрифтабзаца" style:family="text">
      <style:text-properties style:font-name-asian="MS Mincho" fo:font-size="14pt" style:font-size-asian="14pt" style:font-size-complex="14pt" style:language-asian="ja" style:country-asian="JP"/>
    </style:style>
    <style:style style:name="T50" style:parent-style-name="Основнойшрифтабзаца" style:family="text">
      <style:text-properties style:font-name-asian="MS Mincho" fo:font-size="14pt" style:font-size-asian="14pt" style:font-size-complex="14pt" style:language-asian="ja" style:country-asian="JP"/>
    </style:style>
    <style:style style:name="T51" style:parent-style-name="Основнойшрифтабзаца" style:family="text">
      <style:text-properties style:font-name-asian="MS Mincho" fo:font-size="14pt" style:font-size-asian="14pt" style:font-size-complex="14pt" style:language-asian="ja" style:country-asian="JP"/>
    </style:style>
    <style:style style:name="P52" style:parent-style-name="Обычный" style:family="paragraph">
      <style:paragraph-properties fo:text-align="justify" fo:margin-bottom="0in" style:line-height-at-least="0in" fo:text-indent="0.3937in"/>
    </style:style>
    <style:style style:name="T53" style:parent-style-name="Основнойшрифтабзаца" style:family="text">
      <style:text-properties style:font-name-asian="MS Mincho" fo:font-size="14pt" style:font-size-asian="14pt" style:font-size-complex="14pt" style:language-asian="ja" style:country-asian="JP"/>
    </style:style>
    <style:style style:name="T54" style:parent-style-name="Основнойшрифтабзаца" style:family="text">
      <style:text-properties style:font-name-asian="MS Mincho" fo:font-size="14pt" style:font-size-asian="14pt" style:font-size-complex="14pt" style:language-asian="ja" style:country-asian="JP"/>
    </style:style>
    <style:style style:name="T55" style:parent-style-name="Основнойшрифтабзаца" style:family="text">
      <style:text-properties style:font-name-asian="MS Mincho" fo:font-size="14pt" style:font-size-asian="14pt" style:font-size-complex="14pt" style:language-asian="ja" style:country-asian="JP"/>
    </style:style>
    <style:style style:name="P56" style:parent-style-name="Обычный" style:family="paragraph">
      <style:paragraph-properties fo:text-align="justify" fo:margin-bottom="0in" style:line-height-at-least="0in" fo:text-indent="0.3937in"/>
    </style:style>
    <style:style style:name="T57" style:parent-style-name="Основнойшрифтабзаца" style:family="text">
      <style:text-properties style:font-name-asian="MS Mincho" fo:font-size="14pt" style:font-size-asian="14pt" style:font-size-complex="14pt" style:language-asian="ja" style:country-asian="JP"/>
    </style:style>
    <style:style style:name="T58" style:parent-style-name="Основнойшрифтабзаца" style:family="text">
      <style:text-properties style:font-name-asian="MS Mincho" fo:font-size="14pt" style:font-size-asian="14pt" style:font-size-complex="14pt" style:language-asian="ja" style:country-asian="JP"/>
    </style:style>
    <style:style style:name="P59" style:parent-style-name="Обычный" style:family="paragraph">
      <style:paragraph-properties fo:text-align="justify" style:vertical-align="auto" fo:margin-bottom="0in" style:line-height-at-least="0in" fo:text-indent="0.4923in"/>
      <style:text-properties style:font-name-asian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style:line-height-at-least="0in" fo:text-indent="0.3937in"/>
      <style:text-properties style:font-name-asian="Times New Roman" fo:color="#000000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style:line-height-at-least="0in" fo:text-indent="0.3937in"/>
      <style:text-properties style:font-name-asian="Times New Roman" fo:color="#000000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 fo:margin-bottom="0in" fo:line-height="150%" fo:text-indent="0.3937in">
        <style:tab-stops>
          <style:tab-stop style:type="left" style:position="0.6208in"/>
        </style:tab-stops>
      </style:paragraph-properties>
      <style:text-properties style:font-name-asian="MS Mincho" fo:font-size="14pt" style:font-size-asian="14pt" style:font-size-complex="14pt" style:language-asian="ja" style:country-asian="JP"/>
    </style:style>
    <style:style style:name="P63" style:parent-style-name="Обычный" style:family="paragraph">
      <style:paragraph-properties fo:text-align="justify" fo:margin-bottom="0in" fo:line-height="150%">
        <style:tab-stops>
          <style:tab-stop style:type="left" style:position="0.6208in"/>
        </style:tab-stops>
      </style:paragraph-properties>
      <style:text-properties style:font-name-asian="MS Mincho" fo:font-size="14pt" style:font-size-asian="14pt" style:font-size-complex="14pt" style:language-asian="ja" style:country-asian="JP"/>
    </style:style>
    <style:style style:name="P64" style:parent-style-name="Обычный" style:family="paragraph">
      <style:paragraph-properties fo:text-align="justify" fo:margin-bottom="0in"/>
      <style:text-properties style:font-name-asian="MS Mincho" fo:font-size="14pt" style:font-size-asian="14pt" style:font-size-complex="14pt" style:language-asian="ja" style:country-asian="JP"/>
    </style:style>
    <style:style style:name="P65" style:parent-style-name="Обычный" style:family="paragraph">
      <style:paragraph-properties fo:margin-bottom="0in">
        <style:tab-stops>
          <style:tab-stop style:type="left" style:position="5.6381in"/>
        </style:tab-stops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8">ЮРИДИЧЕСКИЙ ОТДЕЛ АДМИНИСТРАЦИИ</text:p>
            <text:p text:style-name="P9">Камышловского городского округа</text:p>
            <text:p text:style-name="P10">ул. Свердлова, 41, каб. №10, г. Камышлов,</text:p>
            <text:p text:style-name="P11">Свердловской области, 624860</text:p>
            <text:p text:style-name="P12">Тел.: (34375) 2- 40 -69</text:p>
            <text:p text:style-name="P13"/>
            <text:p text:style-name="P14">Отчет работе<text:s/>юридического отдела администрации</text:p>
            <text:p text:style-name="P15">Камышловского городского округа за 12 месяцев 2022 года</text:p>
            <text:p text:style-name="P16"/>
          </table:table-cell>
          <table:table-cell table:style-name="TableCell17">
            <text:p text:style-name="P18"/>
            <text:p text:style-name="P19"/>
            <text:p text:style-name="P20"/>
            <text:p text:style-name="P21"/>
          </table:table-cell>
        </table:table-row>
      </table:table>
      <text:p text:style-name="P22"><text:span text:style-name="T23">Деятельность юридического отдела администрации Камышловского городского округа регламентируется<text:s/></text:span><text:span text:style-name="T24">Положением о юридическом отделе, утвержденным постановлением<text:s/></text:span><text:span text:style-name="T25">главы Камышловского городского округа от 13.09.2022 года № 834</text:span><text:span text:style-name="T26"><text:s/>(далее - юридический отдел).</text:span></text:p>
      <text:p text:style-name="P27"><text:span text:style-name="T28">Юридический отдел состоит из: начальника отдела, двух главных специалистов и одного ведущего специалиста.</text:span></text:p>
      <text:p text:style-name="P29">Правовое обеспечение деятельности главы Камышловского городского округа и администрации Камышловского городского округа по реализации полномочий, предусмотренных Уставом Камышловского городского округа, федеральным и областным законодательством об общих принципах организации местного самоуправления, возложено на<text:s/>юридический отдел администрации.</text:p>
      <text:p text:style-name="P30">Одной из основных задач юридического отдела является осуществление, анализ и обобщение претензионно-исковой работы.</text:p>
      <text:p text:style-name="P31">Претензионно-исковая работа – это совокупность действий юридического отдела, а также иных структурных подразделений и работников администрации Камышловского городского округа, по предъявлению и рассмотрению претензий и исков. В ходе осуществления такой работы происходит урегулирование гражданско-правовых споров, в которых участвует администрация Камышловского городского округа.</text:p>
      <text:p text:style-name="P32">В осуществление претензионно-исковой работы юридическому отделу нередко приходится привлекать и другие структурные подразделения администрации Камышловского городского округа. Документы и информация, необходимые для предъявления и рассмотрения претензий и исков, могут находиться в различных подразделениях (отдел учета и отчетности, отдел ЖК и ГХ, отдел архитектуры и градостроительства и другие).</text:p>
      <text:p text:style-name="P33">Надлежащее взаимодействие различных подразделений между собой при осуществлении претензионно-исковой работы является важным фактором, определяющим ее результаты. Часто оперативно подготовленный ответ на претензию, основанный на изучении всех имеющихся документов, позволяет избежать судебного разбирательства, а своевременно предъявленной претензии бывает достаточно для понуждения контрагента к исполнению обязательств.</text:p>
      <text:p text:style-name="P34">Кроме этого, в работу юридического отдела входит подготовка ответов на обращение граждан, взаимодействие с контрольно-надзорными органами, органами власти.</text:p>
      <text:p text:style-name="P35"><text:span text:style-name="T36">Специалисты юридического отдел</text:span><text:span text:style-name="T37">а постоянно участвуют в судебных заседаниях при рассмотрении гражданских, административных дел с участием администрации Камышловского городского округа, главы Камышловского<text:s/></text:span><text:soft-page-break/><text:span text:style-name="T38">городского округа, Комитета по управлению имуществом и земельными ресурсами админис</text:span><text:span text:style-name="T39">трации Камышловского городского округа.</text:span></text:p>
      <text:p text:style-name="P40">На каждый поступивший иск специалистами в суд направляется отзыв, для подготовки которого необходимо изучить материалы дела, запросить необходимую информацию в курирующем спорное направление отделе, изучить действующее законодательство, касающееся тех доводов, которые указаны в иске.</text:p>
      <text:p text:style-name="P41">За 12 месяцев 2022 года в суды направлено 366 заявлений, отзывов, ходатайств.</text:p>
      <text:p text:style-name="P42">В основном рассмотрение дел в судах происходит в<text:s/>нескольких судебных заседаний, а в некоторых случаях судебные заседания могут проходить и несколько месяцев. Таким образом, значительную часть времени специалисты отдела проводят в судебных заседаниях, в том числе путем системы онлайн-заседаний, что является новым направлением в практике Арбитражного суда Свердловской области.</text:p>
      <text:p text:style-name="P43"><text:span text:style-name="T44">Кроме того, специалистами юр</text:span><text:span text:style-name="T45">идического отдела ведется работа в рамках исполнительного производства, в которую входит запрос исполнительного листа в суде, подготовка заявления о возбуждении исполнительного производства.</text:span><text:span text:style-name="T46"><text:s/></text:span><text:span text:style-name="T47">В дальнейшем, после возбуждения исполнительного производства спец</text:span><text:span text:style-name="T48">иалисты отдела периодически производят знакомство с материалами исполнительного производства, направляют запросы о ходе исполнительного производства, а также жалобы в порядке подчиненности на бездействия судебных приставов и начальников отдела, администрат</text:span><text:span text:style-name="T49">ивные исковые заявления об обжаловании бездействий судебных приставов. В случае выявления неэффективной работы судебного пристава исполнителя в службу судебных приставов направляются заявления о наложении ареста на имущество либо счета, о наложении запрета</text:span><text:span text:style-name="T50"><text:s/>на выезд за территорию РФ. <text:s/>Кроме того, специалисты отдела плотно работают с Межрайонным отделом по исполнению особых исполнительных производств Управления Федеральной службы судебных приставов по Свердловской области. Данный отдел курирует наиболее сложн</text:span><text:span text:style-name="T51">ые исполнительные производства.</text:span></text:p>
      <text:p text:style-name="P52"><text:span text:style-name="T53">Еще одним из направлений деятельности специалистов отд</text:span><text:span text:style-name="T54">ела является работа с организациями, находящимися в стадии банкротства, в которую входят <text:s text:c="3"/>запрос отчетов конкурсного управляющего, участие в собраниях кредиторов. <text:s/>В настоящее время на контроле находятся следующие организации МУП «ПТО», МУП «РСО», МУП «В</text:span><text:span text:style-name="T55">одоканал Камышлов», ООО «Завод мозаичных плит», ООО «Инекс-интерэкспорт», ООО «КЗ «УРАЛИЗОЛЯТОР».</text:span></text:p>
      <text:p text:style-name="P56"><text:span text:style-name="T57">В целях мониторинга состояния и эффективности противодействи</text:span><text:span text:style-name="T58">я коррупции в Свердловской области за 12 месяцев 2022 года подготовлены обобщения результатов антикоррупционной экспертизы НПА и проектов НПА в количестве 63 отчетов.</text:span></text:p>
      <text:p text:style-name="P59">В целях обеспечения законности всех принимаемых постановлений и распоряжений<text:s/>администрации Камышловского городского округа, а также организации деятельности органов местного самоуправления Камышловского городского округа по предупреждению включения в проекты нормативных правовых актов положений, способствующих созданию условий для<text:s/>проявления<text:s/><text:soft-page-break/>коррупции, выявлению и устранению таких положений, руководствуясь Федеральным законом «О противодействии коррупции» в обязательном порядке осуществляются их правовая и антикоррупционная экспертиза.</text:p>
      <text:p text:style-name="P60">Отдельный раздел работы отдела составляет сфера составления и ведения дел об административных правонарушениях в соответствии с Законом Свердловской области от 14.06.2005 г. № 52-ОЗ «Об административных правонарушениях<text:s/>на территории Свердловской области».</text:p>
      <text:p text:style-name="P61"><text:tab/>В целях исполнения возложенной обязанности по организации работы по ознакомлению должностных лиц администрации с нормативными актами всех уровней власти, относящимися к их<text:s/>деятельности ежедневно производится рассылка изменений в действующем законодательстве заместителям главы администрации Камышловского городского округа и начальникам отделов администрации Камышловского городского округа.</text:p>
      <text:p text:style-name="P62"/>
      <text:p text:style-name="P63"/>
      <text:p text:style-name="P64">Начальник юридического отдела <text:s text:c="4"/><text:s text:c="57"/></text:p>
      <text:p text:style-name="P65"><text:span text:style-name="T66">администрации Камышловского городского округа</text:span><text:span text:style-name="T67"><text:tab/>Е.А. Ро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ена Сергеевна</meta:initial-creator>
    <dc:creator>Оксана</dc:creator>
    <meta:creation-date>2023-07-04T05:48:00Z</meta:creation-date>
    <dc:date>2023-07-04T05:48:00Z</dc:date>
    <meta:print-date>2023-04-18T05:22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80" meta:character-count="6557" meta:row-count="46" meta:non-whitespace-character-count="5590"/>
  </office:meta>
</office:document-meta>
</file>