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eeSans" svg:font-family="FreeSans" style:font-family-generic="roman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margin-left="3.4458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5" style:parent-style-name="Обычный" style:family="paragraph">
      <style:paragraph-properties fo:widows="2" fo:orphans="2" fo:margin-left="3.4458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6" style:parent-style-name="Обычный" style:family="paragraph">
      <style:paragraph-properties fo:widows="2" fo:orphans="2" fo:margin-left="3.4458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7" style:parent-style-name="Обычный" style:family="paragraph">
      <style:paragraph-properties fo:widows="2" fo:orphans="2" fo:margin-left="3.4458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8" style:parent-style-name="Обычный" style:family="paragraph">
      <style:paragraph-properties fo:widows="2" fo:orphans="2" fo:margin-left="3.4458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" style:parent-style-name="Обычный" style:family="paragraph">
      <style:paragraph-properties fo:widows="2" fo:orphans="2" fo:margin-left="3.4458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0" style:parent-style-name="Обычный" style:family="paragraph">
      <style:paragraph-properties fo:widows="2" fo:orphans="2" fo:margin-left="3.4458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1" style:parent-style-name="Обычный" style:family="paragraph">
      <style:paragraph-properties fo:widows="2" fo:orphans="2" fo:margin-left="3.4458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2" style:parent-style-name="Обычный" style:family="paragraph">
      <style:paragraph-properties fo:widows="2" fo:orphans="2" fo:margin-left="3.4458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3" style:parent-style-name="Основнойтекст3" style:family="paragraph">
      <style:paragraph-properties fo:widows="2" fo:orphans="2" fo:text-align="center" fo:margin-bottom="0in" fo:line-height="100%" fo:text-indent="0in"/>
      <style:text-properties style:font-name="Liberation Serif" style:font-name-complex="Liberation Serif" style:use-window-font-color="true"/>
    </style:style>
    <style:style style:name="P14" style:parent-style-name="Основнойтекст3" style:family="paragraph">
      <style:paragraph-properties fo:widows="2" fo:orphans="2" fo:text-align="center" fo:margin-bottom="0in" fo:line-height="100%" fo:text-indent="0in"/>
      <style:text-properties style:font-name="Liberation Serif" style:font-name-complex="Liberation Serif" style:use-window-font-color="true"/>
    </style:style>
    <style:style style:name="P15" style:parent-style-name="Основнойтекст3" style:family="paragraph">
      <style:paragraph-properties fo:widows="2" fo:orphans="2" fo:text-align="center" fo:margin-bottom="0in" fo:line-height="100%" fo:text-indent="0in"/>
      <style:text-properties style:font-name="Liberation Serif" style:font-name-complex="Liberation Serif" style:use-window-font-color="true"/>
    </style:style>
    <style:style style:name="P16" style:parent-style-name="Обычный" style:family="paragraph">
      <style:paragraph-properties fo:widows="2" fo:orphans="2"/>
      <style:text-properties style:font-name="Liberation Serif" style:font-name-complex="Liberation Serif" style:use-window-font-color="true" fo:font-size="14pt" style:font-size-asian="14pt" style:font-size-complex="14pt"/>
    </style:style>
    <style:style style:name="P17" style:parent-style-name="Обычный" style:family="paragraph">
      <style:paragraph-properties fo:widows="2" fo:orphans="2"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3" style:parent-style-name="Основнойтекст2" style:family="paragraph">
      <style:paragraph-properties fo:widows="2" fo:orphans="2" fo:margin-top="0in" fo:line-height="100%" fo:text-indent="0.4923in"/>
    </style:style>
    <style:style style:name="T24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25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26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27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28" style:parent-style-name="Основнойшрифтабзаца" style:family="text">
      <style:text-properties style:font-name="Liberation Serif" style:font-name-complex="Liberation Serif" style:use-window-font-color="true" style:text-underline-type="single" style:text-underline-style="solid" style:text-underline-width="auto" style:text-underline-mode="continuous"/>
    </style:style>
    <style:style style:name="P29" style:parent-style-name="Основнойтекст2" style:family="paragraph">
      <style:paragraph-properties fo:widows="2" fo:orphans="2" fo:text-align="center" fo:margin-top="0in" fo:line-height="100%" fo:margin-left="1.1812in">
        <style:tab-stops/>
      </style:paragraph-properties>
      <style:text-properties style:font-name="Liberation Serif" style:font-name-complex="Liberation Serif" style:use-window-font-color="true" fo:font-size="10pt" style:font-size-asian="10pt" style:font-size-complex="10pt"/>
    </style:style>
    <style:style style:name="P30" style:parent-style-name="Основнойтекст2" style:family="paragraph">
      <style:paragraph-properties fo:widows="2" fo:orphans="2" fo:text-align="center" fo:margin-top="0in" fo:line-height="100%" fo:margin-left="1.1812in" fo:text-indent="0.4923in">
        <style:tab-stops/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32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33" style:parent-style-name="Основнойтекст2" style:family="paragraph">
      <style:paragraph-properties fo:widows="2" fo:orphans="2" fo:margin-top="0in" fo:line-height="100%" fo:text-indent="0.4923in">
        <style:tab-stops>
          <style:tab-stop style:type="left" style:position="6.0944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35" style:parent-style-name="Основнойшрифтабзаца" style:family="text">
      <style:text-properties style:font-name="Liberation Serif" style:font-name-complex="Liberation Serif" style:use-window-font-color="true" style:text-underline-type="single" style:text-underline-style="solid" style:text-underline-width="auto" style:text-underline-mode="continuous"/>
    </style:style>
    <style:style style:name="P36" style:parent-style-name="Основнойтекст2" style:family="paragraph">
      <style:paragraph-properties fo:widows="2" fo:orphans="2" fo:text-align="start" fo:margin-top="0in" fo:line-height="100%" fo:text-indent="0.4923in">
        <style:tab-stops>
          <style:tab-stop style:type="left" style:position="6.0944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38" style:parent-style-name="Основнойтекст2" style:family="paragraph">
      <style:paragraph-properties fo:widows="2" fo:orphans="2" fo:margin-top="0in" fo:line-height="100%">
        <style:tab-stops>
          <style:tab-stop style:type="left" style:position="6.0944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40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41" style:parent-style-name="Основнойтекст2Курсив" style:family="text">
      <style:text-properties style:font-name="Liberation Serif" style:font-name-complex="Liberation Serif" style:use-window-font-color="true"/>
    </style:style>
    <style:style style:name="P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5" style:parent-style-name="Обычный" style:family="paragraph">
      <style:paragraph-properties fo:widows="2" fo:orphans="2" fo:text-align="justify" fo:text-indent="0.4923in">
        <style:tab-stops>
          <style:tab-stop style:type="left" style:position="0.9902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Times New Roman" style:use-window-font-color="true" fo:font-size="14pt" style:font-size-asian="14pt"/>
    </style:style>
    <style:style style:name="P49" style:parent-style-name="Обычный" style:family="paragraph">
      <style:paragraph-properties fo:widows="2" fo:orphans="2"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2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3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4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5" style:parent-style-name="Обычный" style:family="paragraph">
      <style:paragraph-properties fo:widows="2" fo:orphans="2" fo:text-align="justify" fo:text-indent="0.4923in">
        <style:tab-stops>
          <style:tab-stop style:type="left" style:position="1.0236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58" style:parent-style-name="Обычный" style:family="paragraph">
      <style:paragraph-properties fo:widows="2" fo:orphans="2" fo:text-align="justify" fo:text-indent="0.4923in"/>
    </style:style>
    <style:style style:name="T59" style:parent-style-name="Основнойшрифтабзаца" style:family="text">
      <style:text-properties style:font-name="Liberation Serif" style:font-name-complex="Liberation Serif" style:font-style-complex="italic" style:use-window-font-color="true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style:use-window-font-color="true" fo:font-size="14pt" style:font-size-asian="14pt"/>
    </style:style>
    <style:style style:name="T6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 fo:text-indent="0.4923in"/>
    </style:style>
    <style:style style:name="T6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67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68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69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70" style:parent-style-name="Обычный" style:family="paragraph">
      <style:paragraph-properties fo:widows="2" fo:orphans="2" fo:text-align="justify" fo:text-indent="0.5277in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en" style:country-complex="US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fo:language="en" fo:country="US" style:language-asian="en" style:country-asian="US" style:language-complex="en" style:country-complex="US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en" style:country-complex="US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fo:language="en" fo:country="US" style:language-asian="en" style:country-asian="US" style:language-complex="en" style:country-complex="US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en" style:country-complex="US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fo:language="en" fo:country="US" style:language-asian="en" style:country-asian="US" style:language-complex="en" style:country-complex="US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en" style:country-complex="US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fo:language="en" fo:country="US" style:language-asian="en" style:country-asian="US" style:language-complex="en" style:country-complex="US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en" style:country-complex="US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en" style:country-complex="US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84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85" style:parent-style-name="Обычный" style:family="paragraph">
      <style:paragraph-properties fo:widows="2" fo:orphans="2" fo:text-align="justify" fo:text-indent="0.5277in"/>
    </style:style>
    <style:style style:name="T86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Liberation Serif" style:use-window-font-color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94" style:parent-style-name="Обычный" style:family="paragraph">
      <style:paragraph-properties fo:widows="2" fo:orphans="2" fo:text-align="justify" fo:text-indent="0.5277in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style:font-style-complex="italic" style:use-window-font-color="true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98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99" style:parent-style-name="Обычный" style:family="paragraph">
      <style:paragraph-properties fo:widows="2" fo:orphans="2" fo:text-align="justify" fo:margin-left="0.5277in">
        <style:tab-stops>
          <style:tab-stop style:type="left" style:position="0.3958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01" style:parent-style-name="Обычный" style:family="paragraph">
      <style:paragraph-properties fo:widows="2" fo:orphans="2" fo:text-align="justify" fo:text-indent="0.5277in">
        <style:tab-stops>
          <style:tab-stop style:type="left" style:position="1.5347in"/>
          <style:tab-stop style:type="left" style:position="2.368in"/>
          <style:tab-stop style:type="left" style:position="3.5909in"/>
          <style:tab-stop style:type="left" style:position="5.6736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02" style:parent-style-name="Обычный" style:family="paragraph">
      <style:paragraph-properties fo:widows="2" fo:orphans="2" fo:text-align="justify" fo:text-indent="0.5277in">
        <style:tab-stops>
          <style:tab-stop style:type="left" style:position="5.6736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03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04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Times New Roman" style:use-window-font-color="true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Times New Roman" style:use-window-font-color="true" fo:font-size="14pt" style:font-size-asian="14pt" style:font-size-complex="14pt"/>
    </style:style>
    <style:style style:name="P107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08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09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10" style:parent-style-name="Обычный" style:family="paragraph">
      <style:paragraph-properties fo:widows="2" fo:orphans="2" fo:text-align="justify" fo:text-indent="0.5138in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13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14" style:parent-style-name="Обычный" style:family="paragraph">
      <style:paragraph-properties fo:widows="2" fo:orphans="2" fo:text-align="justify" fo:text-indent="0.5138in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/>
    </style:style>
    <style:style style:name="T116" style:parent-style-name="Основнойшрифтабзаца" style:family="text">
      <style:text-properties style:font-name="Liberation Serif" style:use-window-font-color="true" fo:font-size="14pt" style:font-size-asian="14pt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6pt" style:font-size-asian="16pt" style:font-size-complex="14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use-window-font-color="true" fo:font-size="14pt" style:font-size-asian="14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22" style:parent-style-name="Обычный" style:family="paragraph">
      <style:paragraph-properties fo:widows="2" fo:orphans="2" fo:text-align="justify" fo:text-indent="0.5138in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27" style:parent-style-name="Обычный" style:family="paragraph">
      <style:paragraph-properties fo:widows="2" fo:orphans="2" fo:text-align="justify" fo:text-indent="0.5138in"/>
    </style:style>
    <style:style style:name="T128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31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32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33" style:parent-style-name="Обычный" style:family="paragraph">
      <style:paragraph-properties fo:widows="2" fo:orphans="2" fo:text-align="justify" fo:text-indent="0.5138in">
        <style:tab-stops>
          <style:tab-stop style:type="left" style:position="1.0569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39" style:parent-style-name="Абзацсписка" style:family="paragraph">
      <style:paragraph-properties fo:widows="2" fo:orphans="2" fo:text-align="justify" fo:margin-left="0in" fo:text-indent="0.5138in">
        <style:tab-stops>
          <style:tab-stop style:type="left" style:position="0.9777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47" style:parent-style-name="Обычный" style:family="paragraph">
      <style:paragraph-properties fo:widows="2" fo:orphans="2" fo:text-align="justify" fo:text-indent="0.5138in">
        <style:tab-stops>
          <style:tab-stop style:type="left" style:position="2.0951in"/>
          <style:tab-stop style:type="left" style:position="4.3868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48" style:parent-style-name="Обычный" style:family="paragraph">
      <style:paragraph-properties fo:widows="2" fo:orphans="2" fo:text-align="justify" fo:text-indent="0.5138in">
        <style:tab-stops>
          <style:tab-stop style:type="left" style:position="0.8833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51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52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53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54" style:parent-style-name="Обычный" style:family="paragraph">
      <style:paragraph-properties fo:widows="2" fo:orphans="2" fo:text-align="justify" fo:text-indent="0.5138in">
        <style:tab-stops>
          <style:tab-stop style:type="left" style:position="0.9777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57" style:parent-style-name="Обычный" style:family="paragraph">
      <style:paragraph-properties fo:widows="2" fo:orphans="2" fo:text-align="justify" fo:text-indent="0.5138in">
        <style:tab-stops>
          <style:tab-stop style:type="left" style:position="0.9777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60" style:parent-style-name="Обычный" style:family="paragraph">
      <style:paragraph-properties fo:widows="2" fo:orphans="2" fo:text-align="justify" fo:text-indent="0.5138in"/>
    </style:style>
    <style:style style:name="T16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163" style:parent-style-name="Обычный" style:family="paragraph">
      <style:paragraph-properties fo:widows="2" fo:orphans="2" fo:text-align="justify" fo:text-indent="0.5138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4" style:parent-style-name="Обычный" style:family="paragraph">
      <style:paragraph-properties fo:widows="2" fo:orphans="2" fo:text-align="center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16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16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17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1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17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175" style:parent-style-name="Обычный" style:family="paragraph">
      <style:paragraph-properties fo:widows="2" fo:orphans="2" fo:text-align="justify" fo:text-indent="0.4923in">
        <style:tab-stops>
          <style:tab-stop style:type="left" style:position="1.2076in"/>
          <style:tab-stop style:type="left" style:position="3.6534in"/>
          <style:tab-stop style:type="left" style:position="4.8236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78" style:parent-style-name="Обычный" style:family="paragraph">
      <style:paragraph-properties fo:widows="2" fo:orphans="2" fo:text-align="center" fo:text-indent="0.4923in"/>
    </style:style>
    <style:style style:name="T179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80" style:parent-style-name="Обычный" style:family="paragraph">
      <style:paragraph-properties fo:widows="2" fo:orphans="2" fo:text-align="justify" fo:text-indent="0.4923in">
        <style:tab-stops>
          <style:tab-stop style:type="left" style:position="0.9076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asian="Tahoma" style:font-name-complex="FreeSans" style:use-window-font-color="true" fo:font-size="14pt" style:font-size-asian="14pt" style:font-size-complex="14pt" style:language-asian="zh" style:country-asian="CN" style:language-complex="hi" style:country-complex="IN"/>
    </style:style>
    <style:style style:name="P184" style:parent-style-name="Обычный" style:family="paragraph">
      <style:paragraph-properties fo:widows="2" fo:orphans="2" fo:text-align="justify" style:vertical-align="auto" fo:text-indent="0.4923in"/>
    </style:style>
    <style:style style:name="T185" style:parent-style-name="Основнойшрифтабзаца" style:family="text">
      <style:text-properties style:font-name="Liberation Serif" style:font-name-asian="Tahoma" style:font-name-complex="FreeSans" style:use-window-font-color="true" fo:font-size="14pt" style:font-size-asian="14pt" style:font-size-complex="14pt" style:language-asian="zh" style:country-asian="CN" style:language-complex="hi" style:country-complex="IN"/>
    </style:style>
    <style:style style:name="T186" style:parent-style-name="Основнойшрифтабзаца" style:family="text">
      <style:text-properties style:font-name="Liberation Serif" style:font-name-asian="Tahoma" style:font-name-complex="FreeSans" style:use-window-font-color="true" fo:font-size="14pt" style:font-size-asian="14pt" style:font-size-complex="14pt" style:language-asian="zh" style:country-asian="CN" style:language-complex="hi" style:country-complex="IN"/>
    </style:style>
    <style:style style:name="T18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fo:background-color="#FFFFFF" style:language-complex="ar" style:country-complex="SA"/>
    </style:style>
    <style:style style:name="T18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189" style:parent-style-name="Обычный" style:family="paragraph">
      <style:paragraph-properties fo:widows="2" fo:orphans="2" fo:text-align="justify" fo:text-indent="0.4923in">
        <style:tab-stops>
          <style:tab-stop style:type="left" style:position="1.0263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90" style:parent-style-name="Обычный" style:family="paragraph">
      <style:paragraph-properties fo:widows="2" fo:orphans="2" fo:text-align="justify" fo:text-indent="0.4923in">
        <style:tab-stops>
          <style:tab-stop style:type="left" style:position="1.0263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91" style:parent-style-name="Обычный" style:family="paragraph">
      <style:paragraph-properties fo:widows="2" fo:orphans="2" fo:text-align="center"/>
      <style:text-properties style:font-name="Liberation Serif" style:font-name-asian="Times New Roman" style:font-name-complex="Liberation Serif" fo:font-weight="bold" style:font-weight-asian="bold" style:font-weight-complex="bold" style:use-window-font-color="true" fo:font-size="14pt" style:font-size-asian="14pt" style:font-size-complex="14pt"/>
    </style:style>
    <style:style style:name="P192" style:parent-style-name="Обычный" style:family="paragraph">
      <style:paragraph-properties fo:widows="2" fo:orphans="2" fo:text-align="center"/>
      <style:text-properties style:font-name="Liberation Serif" style:font-name-asian="Times New Roman" style:font-name-complex="Liberation Serif" fo:font-weight="bold" style:font-weight-asian="bold" style:font-weight-complex="bold" style:use-window-font-color="true" fo:font-size="14pt" style:font-size-asian="14pt" style:font-size-complex="14pt"/>
    </style:style>
    <style:style style:name="P193" style:parent-style-name="Обычный" style:family="paragraph">
      <style:paragraph-properties fo:widows="2" fo:orphans="2" fo:text-align="justify" fo:text-indent="0.4923in">
        <style:tab-stops>
          <style:tab-stop style:type="left" style:position="0.9076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94" style:parent-style-name="Обычный" style:family="paragraph">
      <style:paragraph-properties fo:widows="2" fo:orphans="2" fo:text-align="justify" fo:text-indent="0.4923in">
        <style:tab-stops>
          <style:tab-stop style:type="left" style:position="1.0444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99" style:parent-style-name="Обычный" style:family="paragraph">
      <style:paragraph-properties fo:widows="2" fo:orphans="2" fo:text-align="justify" fo:text-indent="0.4923in">
        <style:tab-stops>
          <style:tab-stop style:type="left" style:position="1.0069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04" style:parent-style-name="Обычный" style:family="paragraph">
      <style:paragraph-properties fo:widows="2" fo:orphans="2" fo:text-align="center"/>
      <style:text-properties style:font-name="Liberation Serif" style:font-name-complex="Liberation Serif" style:use-window-font-color="true" fo:font-size="14pt" style:font-size-asian="14pt" style:font-size-complex="14pt"/>
    </style:style>
    <style:style style:name="P20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0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07" style:parent-style-name="Обычный" style:family="paragraph">
      <style:paragraph-properties fo:widows="2" fo:orphans="2" fo:text-align="justify" fo:text-indent="0.4923in">
        <style:tab-stops>
          <style:tab-stop style:type="left" style:position="0.8604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08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09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10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11" style:parent-style-name="Обычный" style:family="paragraph">
      <style:paragraph-properties fo:widows="2" fo:orphans="2" fo:text-align="justify" fo:text-indent="0.4923in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2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22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2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22" style:parent-style-name="Обычный" style:family="paragraph">
      <style:paragraph-properties fo:widows="2" fo:orphans="2" fo:text-align="justify" fo:text-indent="0.4923in">
        <style:tab-stops>
          <style:tab-stop style:type="left" style:position="0.8215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use-window-font-color="true" fo:font-size="14pt" style:font-size-asian="14pt" style:font-size-complex="14pt"/>
    </style:style>
    <style:style style:name="P22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2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2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2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2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29" style:parent-style-name="Обычный" style:family="paragraph">
      <style:paragraph-properties fo:widows="2" fo:orphans="2" fo:text-align="justify" fo:margin-right="0.1388in" fo:text-indent="0.4923in">
        <style:tab-stops>
          <style:tab-stop style:type="left" style:position="0.9722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30" style:parent-style-name="Обычный" style:family="paragraph">
      <style:paragraph-properties fo:widows="2" fo:orphans="2" fo:text-align="justify" fo:margin-right="0.1388in" fo:text-indent="0.4923in">
        <style:tab-stops>
          <style:tab-stop style:type="left" style:position="1.0145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T23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T239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P240" style:parent-style-name="Обычный" style:family="paragraph">
      <style:paragraph-properties fo:widows="2" fo:orphans="2" fo:text-align="justify" style:vertical-align="auto" fo:text-indent="0.4923in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P244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P245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P247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P248" style:parent-style-name="Обычный" style:family="paragraph">
      <style:paragraph-properties fo:widows="2" fo:orphans="2" fo:text-align="justify" style:vertical-align="auto" fo:text-indent="0.4923in"/>
    </style:style>
    <style:style style:name="T249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252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53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54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55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 fo:text-indent="0.4923in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P259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61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62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63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64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65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66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67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68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69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70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71" style:parent-style-name="Обычный" style:family="paragraph">
      <style:paragraph-properties fo:widows="2" fo:orphans="2" fo:text-align="justify" fo:margin-right="0.125in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72" style:parent-style-name="Обычный" style:family="paragraph">
      <style:paragraph-properties fo:widows="2" fo:orphans="2" fo:text-align="justify" fo:text-indent="0.5277in"/>
    </style:style>
    <style:style style:name="T27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use-window-font-color="true" fo:font-size="14pt" style:font-size-asian="14pt" style:font-size-complex="10pt"/>
    </style:style>
    <style:style style:name="T276" style:parent-style-name="Основнойшрифтабзаца" style:family="text">
      <style:text-properties style:font-name="Liberation Serif" style:font-name-complex="Arial" style:use-window-font-color="true" fo:background-color="#FFFFFF"/>
    </style:style>
    <style:style style:name="T277" style:parent-style-name="Основнойшрифтабзаца" style:family="text">
      <style:text-properties style:font-name="Liberation Serif" style:use-window-font-color="true" fo:font-size="14pt" style:font-size-asian="14pt" style:font-size-complex="10pt"/>
    </style:style>
    <style:style style:name="T278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style:font-name="Liberation Serif" style:font-name-complex="Liberation Serif" style:use-window-font-color="true" fo:font-size="16pt" style:font-size-asian="16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2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28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8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8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8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2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2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2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2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29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2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296" style:parent-style-name="Обычный" style:family="paragraph">
      <style:paragraph-properties fo:widows="2" fo:orphans="2" fo:text-align="justify" fo:text-indent="0.4923in"/>
    </style:style>
    <style:style style:name="T29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tyle="italic" style:font-style-asian="italic" style:use-window-font-color="true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0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11" style:parent-style-name="Обычный" style:family="paragraph">
      <style:paragraph-properties fo:widows="2" fo:orphans="2" fo:text-align="justify" fo:text-indent="0.4923in"/>
    </style:style>
    <style:style style:name="T31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2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2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2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3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3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4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4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23in"/>
    </style:style>
    <style:style style:name="T34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T345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P3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4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4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50" style:parent-style-name="Обычный" style:family="paragraph">
      <style:paragraph-properties fo:widows="2" fo:orphans="2" fo:text-align="justify"/>
      <style:text-properties style:font-name="Liberation Serif" style:font-name-complex="Liberation Serif" style:use-window-font-color="true" fo:font-size="14pt" style:font-size-asian="14pt" style:font-size-complex="14pt"/>
    </style:style>
    <style:style style:name="P35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5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5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5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56" style:parent-style-name="Обычный" style:family="paragraph">
      <style:paragraph-properties fo:widows="2" fo:orphans="2" fo:text-align="justify" fo:text-indent="0.4923in"/>
    </style:style>
    <style:style style:name="T35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6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6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6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65" style:parent-style-name="Обычный" style:family="paragraph">
      <style:paragraph-properties fo:widows="2" fo:orphans="2" fo:text-align="justify" fo:text-indent="0.4923in"/>
    </style:style>
    <style:style style:name="T36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7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7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7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3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9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9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0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0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0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0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1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1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1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2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4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4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4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4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4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48" style:parent-style-name="Обычный" style:family="paragraph">
      <style:paragraph-properties fo:widows="2" fo:orphans="2" fo:text-align="justify" fo:text-indent="0.4923in"/>
    </style:style>
    <style:style style:name="T44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4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5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5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6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6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6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6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8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9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95" style:parent-style-name="Обычный" style:family="paragraph">
      <style:paragraph-properties fo:widows="2" fo:orphans="2" fo:text-align="justify" fo:text-indent="0.4923in"/>
    </style:style>
    <style:style style:name="T49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use-window-font-color="true" fo:font-size="14pt" style:font-size-asian="14pt"/>
    </style:style>
    <style:style style:name="T502" style:parent-style-name="Основнойшрифтабзаца" style:family="text">
      <style:text-properties style:font-name="Liberation Serif" style:use-window-font-color="true" fo:font-size="14pt" style:font-size-asian="14pt"/>
    </style:style>
    <style:style style:name="P503" style:parent-style-name="Обычный" style:family="paragraph">
      <style:paragraph-properties fo:widows="2" fo:orphans="2" fo:text-align="justify" fo:text-indent="0.4923in"/>
    </style:style>
    <style:style style:name="T50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asian="Times New Roman" style:use-window-font-color="true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5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2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3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3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44" style:parent-style-name="Обычный" style:family="paragraph">
      <style:paragraph-properties fo:widows="2" fo:orphans="2" fo:text-align="justify" fo:text-indent="0.4923in"/>
    </style:style>
    <style:style style:name="T54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54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48" style:parent-style-name="Обычный" style:family="paragraph">
      <style:paragraph-properties fo:widows="2" fo:orphans="2" fo:text-align="justify" fo:text-indent="0.4923in"/>
    </style:style>
    <style:style style:name="T54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5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5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5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5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6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6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6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6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6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71" style:parent-style-name="Обычный" style:family="paragraph">
      <style:paragraph-properties fo:widows="2" fo:orphans="2" fo:text-align="justify" fo:text-indent="0.4923in"/>
    </style:style>
    <style:style style:name="T57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5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7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7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7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79" style:parent-style-name="Обычный" style:family="paragraph">
      <style:paragraph-properties fo:widows="2" fo:orphans="2" fo:text-align="justify" fo:text-indent="0.4923in"/>
    </style:style>
    <style:style style:name="T58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tyle="italic" style:font-style-asian="italic" style:use-window-font-color="true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5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8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8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9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9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9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5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9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0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0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0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1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1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1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1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1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1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20" style:parent-style-name="Обычный" style:family="paragraph">
      <style:paragraph-properties fo:text-align="justify" fo:text-indent="0.4923in"/>
    </style:style>
    <style:style style:name="T62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T623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T624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0pt" style:language-complex="ar" style:country-complex="SA"/>
    </style:style>
    <style:style style:name="P625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62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0pt" fo:background-color="#FFFFFF" style:language-complex="ar" style:country-complex="SA"/>
    </style:style>
    <style:style style:name="T62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0pt" fo:background-color="#FFFFFF" style:language-complex="ar" style:country-complex="SA"/>
    </style:style>
    <style:style style:name="T62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0pt" fo:background-color="#FFFFFF" style:language-complex="ar" style:country-complex="SA"/>
    </style:style>
    <style:style style:name="T629" style:parent-style-name="Основнойшрифтабзаца" style:family="text">
      <style:text-properties style:font-name="Liberation Serif" style:use-window-font-color="true"/>
    </style:style>
    <style:style style:name="T630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0pt" fo:background-color="#FFFFFF" style:language-complex="ar" style:country-complex="SA"/>
    </style:style>
    <style:style style:name="T631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0pt" fo:background-color="#FFFFFF" style:language-complex="ar" style:country-complex="SA"/>
    </style:style>
    <style:style style:name="P6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3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3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3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3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44" style:parent-style-name="Обычный" style:family="paragraph">
      <style:paragraph-properties fo:widows="2" fo:orphans="2" fo:text-align="justify"/>
      <style:text-properties style:font-name="Liberation Serif" style:font-name-complex="Liberation Serif" style:use-window-font-color="true" fo:font-size="14pt" style:font-size-asian="14pt" style:font-size-complex="14pt"/>
    </style:style>
    <style:style style:name="P64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4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4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4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5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5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6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6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6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71" style:parent-style-name="Обычный" style:family="paragraph">
      <style:paragraph-properties fo:widows="2" fo:orphans="2" fo:text-align="justify"/>
      <style:text-properties style:font-name="Liberation Serif" style:font-name-complex="Liberation Serif" style:use-window-font-color="true" fo:font-size="14pt" style:font-size-asian="14pt" style:font-size-complex="14pt"/>
    </style:style>
    <style:style style:name="P67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7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6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682" style:parent-style-name="Обычный" style:master-page-name="MP1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68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68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="Liberation Serif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complex="ar" style:country-complex="SA"/>
    </style:style>
    <style:style style:name="P68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="Liberation Serif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complex="ar" style:country-complex="SA"/>
    </style:style>
    <style:style style:name="P68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complex="ar" style:country-complex="SA"/>
    </style:style>
    <style:style style:name="TableColumn691" style:family="table-column">
      <style:table-column-properties style:column-width="0.4715in" style:use-optimal-column-width="false"/>
    </style:style>
    <style:style style:name="TableColumn692" style:family="table-column">
      <style:table-column-properties style:column-width="1.4055in" style:use-optimal-column-width="false"/>
    </style:style>
    <style:style style:name="TableColumn693" style:family="table-column">
      <style:table-column-properties style:column-width="1.0826in" style:use-optimal-column-width="false"/>
    </style:style>
    <style:style style:name="TableColumn694" style:family="table-column">
      <style:table-column-properties style:column-width="0.7875in" style:use-optimal-column-width="false"/>
    </style:style>
    <style:style style:name="TableColumn695" style:family="table-column">
      <style:table-column-properties style:column-width="1.1312in" style:use-optimal-column-width="false"/>
    </style:style>
    <style:style style:name="TableColumn696" style:family="table-column">
      <style:table-column-properties style:column-width="1.0069in" style:use-optimal-column-width="false"/>
    </style:style>
    <style:style style:name="TableColumn697" style:family="table-column">
      <style:table-column-properties style:column-width="0.9625in" style:use-optimal-column-width="false"/>
    </style:style>
    <style:style style:name="Table690" style:family="table">
      <style:table-properties style:width="6.8479in" fo:margin-left="0in" table:align="center"/>
    </style:style>
    <style:style style:name="TableRow698" style:family="table-row">
      <style:table-row-properties style:min-row-height="0.3402in" style:use-optimal-row-height="false" fo:keep-together="alway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justify" style:vertical-align="auto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P703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Times New Roman" style:font-weight-complex="bold" style:use-window-font-color="true" style:language-complex="ar" style:country-complex="S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P712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Row715" style:family="table-row">
      <style:table-row-properties style:min-row-height="0.5944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text-align="justify" style:vertical-align="auto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P726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justify" style:vertical-align="auto"/>
    </style:style>
    <style:style style:name="T729" style:parent-style-name="Основнойшрифтабзаца" style:family="text">
      <style:text-properties style:font-name="Liberation Serif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30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justify" style:vertical-align="auto"/>
    </style:style>
    <style:style style:name="T733" style:parent-style-name="Основнойшрифтабзаца" style:family="text">
      <style:text-properties style:font-name="Liberation Serif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34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Row735" style:family="table-row">
      <style:table-row-properties style:min-row-height="0.5944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justify" style:vertical-align="auto"/>
    </style:style>
    <style:style style:name="T744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justify" style:vertical-align="auto"/>
    </style:style>
    <style:style style:name="T749" style:parent-style-name="Основнойшрифтабзаца" style:family="text">
      <style:text-properties style:font-name="Liberation Serif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50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fo:text-align="justify" style:vertical-align="auto"/>
    </style:style>
    <style:style style:name="T753" style:parent-style-name="Гиперссылка" style:family="text"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P754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Row755" style:family="table-row">
      <style:table-row-properties style:min-row-height="0.5944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fo:text-align="justify" style:vertical-align="auto"/>
    </style:style>
    <style:style style:name="T764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justify" style:vertical-align="auto"/>
    </style:style>
    <style:style style:name="T769" style:parent-style-name="Основнойшрифтабзаца" style:family="text">
      <style:text-properties style:font-name="Liberation Serif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70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align="justify" style:vertical-align="auto"/>
    </style:style>
    <style:style style:name="T773" style:parent-style-name="Основнойшрифтабзаца" style:family="text">
      <style:text-properties style:font-name="Liberation Serif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74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Row775" style:family="table-row">
      <style:table-row-properties style:min-row-height="1.518in" style:use-optimal-row-height="false" fo:keep-together="alway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justify" style:vertical-align="auto"/>
    </style:style>
    <style:style style:name="T784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785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fo:text-align="justify" style:vertical-align="auto"/>
    </style:style>
    <style:style style:name="T790" style:parent-style-name="Основнойшрифтабзаца" style:family="text">
      <style:text-properties style:font-name="Liberation Serif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91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justify" style:vertical-align="auto"/>
    </style:style>
    <style:style style:name="T794" style:parent-style-name="Основнойшрифтабзаца" style:family="text">
      <style:text-properties style:font-name="Liberation Serif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95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Row796" style:family="table-row">
      <style:table-row-properties style:min-row-height="1.5506in" style:use-optimal-row-height="false" fo:keep-together="alway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text-align="justify" style:vertical-align="auto"/>
    </style:style>
    <style:style style:name="T805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justify" style:vertical-align="auto"/>
    </style:style>
    <style:style style:name="T810" style:parent-style-name="Основнойшрифтабзаца" style:family="text">
      <style:text-properties style:font-name="Liberation Serif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fo:text-align="justify" style:vertical-align="auto"/>
    </style:style>
    <style:style style:name="T813" style:parent-style-name="Основнойшрифтабзаца" style:family="text">
      <style:text-properties style:font-name="Liberation Serif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14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Row815" style:family="table-row">
      <style:table-row-properties style:min-row-height="0.5944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justify" style:vertical-align="auto"/>
    </style:style>
    <style:style style:name="T824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justify" style:vertical-align="auto"/>
    </style:style>
    <style:style style:name="T829" style:parent-style-name="Основнойшрифтабзаца" style:family="text">
      <style:text-properties style:font-name="Liberation Serif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30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justify" style:vertical-align="auto"/>
    </style:style>
    <style:style style:name="T833" style:parent-style-name="Основнойшрифтабзаца" style:family="text">
      <style:text-properties style:font-name="Liberation Serif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34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Row835" style:family="table-row">
      <style:table-row-properties style:min-row-height="0.5944in" style:use-optimal-row-height="false" fo:keep-together="alway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fo:text-align="justify" style:vertical-align="auto"/>
    </style:style>
    <style:style style:name="T844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vertical-align="auto"/>
    </style:style>
    <style:style style:name="T847" style:parent-style-name="Основнойшрифтабзаца" style:family="text"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848" style:parent-style-name="Основнойшрифтабзаца" style:family="text"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849" style:parent-style-name="Основнойшрифтабзаца" style:family="text"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P850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justify" style:vertical-align="auto"/>
    </style:style>
    <style:style style:name="T853" style:parent-style-name="Основнойшрифтабзаца" style:family="text">
      <style:text-properties style:font-name="Liberation Serif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54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/>
    </style:style>
    <style:style style:name="TableRow857" style:family="table-row">
      <style:table-row-properties style:min-row-height="0.5944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justify"/>
      <style:text-properties style:font-name="Liberation Serif" style:font-name-complex="Arial" style:use-window-font-color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/>
      <style:text-properties style:font-name="Liberation Serif" style:font-name-complex="Times New Roman" style:use-window-font-color="tru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fo:text-align="justify" style:vertical-align="auto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ext-center" style:family="paragraph">
      <style:paragraph-properties fo:text-align="justify" fo:margin-top="0in" fo:margin-bottom="0in"/>
      <style:text-properties style:font-name="Liberation Serif" style:font-name-complex="Arial"/>
    </style:style>
    <style:style style:name="P868" style:parent-style-name="text-center" style:family="paragraph">
      <style:paragraph-properties fo:text-align="justify" fo:margin-top="0in" fo:margin-bottom="0in"/>
      <style:text-properties style:font-name="Liberation Serif" style:font-name-complex="Arial"/>
    </style:style>
    <style:style style:name="P869" style:parent-style-name="Обычный" style:family="paragraph">
      <style:paragraph-properties fo:text-align="justify"/>
      <style:text-properties style:font-name="Liberation Serif" style:font-name-complex="Times New Roman" style:use-window-font-color="tru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text-center" style:family="paragraph">
      <style:paragraph-properties fo:text-align="center" fo:margin-top="0in" fo:margin-bottom="0in"/>
      <style:text-properties style:font-name="Liberation Serif" style:font-name-complex="Arial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text-center" style:family="paragraph">
      <style:paragraph-properties fo:text-align="center" fo:margin-top="0in" fo:margin-bottom="0in"/>
    </style:style>
    <style:style style:name="T874" style:parent-style-name="Гиперссылка" style:family="text">
      <style:text-properties style:font-name="Liberation Serif" style:font-name-complex="Arial" style:use-window-font-color="true" style:text-underline-type="none"/>
    </style:style>
    <style:style style:name="TableRow875" style:family="table-row">
      <style:table-row-properties style:min-row-height="0.5944in"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justify"/>
      <style:text-properties style:font-name="Liberation Serif" style:font-name-complex="Times New Roman" style:use-window-font-color="tru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justify"/>
      <style:text-properties style:font-name="Liberation Serif" style:font-name-complex="Times New Roman" style:use-window-font-color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justify" style:vertical-align="auto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justify"/>
      <style:text-properties style:font-name="Liberation Serif" style:font-name-complex="Times New Roman" style:use-window-font-color="tru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/>
    </style:style>
    <style:style style:name="T888" style:parent-style-name="Гиперссылка" style:family="text">
      <style:text-properties style:font-name="Liberation Serif" style:font-name-complex="Arial" style:use-window-font-color="true" style:text-underline-type="non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Гиперссылка" style:family="text">
      <style:text-properties style:font-name="Liberation Serif" style:font-name-complex="Arial" style:font-weight-complex="bold" style:use-window-font-color="true" style:text-underline-type="none"/>
    </style:style>
    <style:style style:name="TableRow891" style:family="table-row">
      <style:table-row-properties style:min-row-height="0.5944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justify"/>
      <style:text-properties style:font-name="Liberation Serif" style:font-name-complex="Times New Roman" style:use-window-font-color="tru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/>
      <style:text-properties style:font-name="Liberation Serif" style:font-name-complex="Times New Roman" style:use-window-font-color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justify" style:vertical-align="auto"/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justify"/>
      <style:text-properties style:font-name="Liberation Serif" style:font-name-complex="Arial" style:use-window-font-color="true"/>
    </style:style>
    <style:style style:name="P902" style:parent-style-name="Обычный" style:family="paragraph">
      <style:paragraph-properties fo:text-align="justify"/>
    </style:style>
    <style:style style:name="T903" style:parent-style-name="Основнойшрифтабзаца" style:family="text">
      <style:text-properties style:font-name="Liberation Serif" style:font-name-complex="Arial" style:use-window-font-color="true"/>
    </style:style>
    <style:style style:name="TableCell904" style:family="table-cell">
      <style:table-cell-properties fo:border-top="0.0069in solid #000000" fo:border-left="0.0104in solid #6D6F70" fo:border-bottom="0.0104in solid #6D6F70" fo:border-right="0.0104in solid #6D6F7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/>
    </style:style>
    <style:style style:name="T906" style:parent-style-name="Гиперссылка" style:family="text">
      <style:text-properties style:font-name="Liberation Serif" style:font-name-complex="Arial" style:use-window-font-color="true" style:text-underline-type="none"/>
    </style:style>
    <style:style style:name="TableCell907" style:family="table-cell">
      <style:table-cell-properties fo:border-top="0.0069in solid #000000" fo:border-left="0.0104in solid #6D6F70" fo:border-bottom="0.0104in solid #6D6F70" fo:border-right="0.0104in solid #6D6F70" style:writing-mode="lr-tb" fo:padding-top="0in" fo:padding-left="0.075in" fo:padding-bottom="0in" fo:padding-right="0.075in"/>
    </style:style>
    <style:style style:name="T908" style:parent-style-name="Гиперссылка" style:family="text">
      <style:text-properties style:font-name="Liberation Serif" style:font-name-complex="Arial" style:font-weight-complex="bold" style:use-window-font-color="true" style:text-underline-type="none"/>
    </style:style>
    <style:style style:name="P90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1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1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1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1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1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1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1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1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1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1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20" style:parent-style-name="Обычный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921" style:parent-style-name="Обычный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922" style:parent-style-name="Обычный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923" style:parent-style-name="Обычный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924" style:parent-style-name="Обычный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925" style:parent-style-name="Обычный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926" style:parent-style-name="Обычный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927" style:parent-style-name="Обычный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928" style:parent-style-name="Обычный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92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3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3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3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3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3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3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3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3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3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3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4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4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4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4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4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4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4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4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48" style:parent-style-name="Обычный" style:family="paragraph">
      <style:paragraph-properties fo:margin-left="3.7409in">
        <style:tab-stops/>
      </style:paragraph-properties>
    </style:style>
    <style:style style:name="T94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5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95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5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5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5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5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59" style:parent-style-name="Обычный" style:family="paragraph">
      <style:paragraph-properties fo:widows="2" fo:orphans="2" style:text-autospace="none" fo:text-align="center" style:vertical-align="auto"/>
    </style:style>
    <style:style style:name="T960" style:parent-style-name="Основнойшрифтабзаца" style:family="text">
      <style:text-properties style:font-name="Liberation Serif" style:font-name-complex="Liberation Serif" style:use-window-font-color="true" style:text-underline-type="single" style:text-underline-style="solid" style:text-underline-width="auto" style:text-underline-mode="continuous"/>
    </style:style>
    <style:style style:name="T961" style:parent-style-name="Основнойшрифтабзаца" style:family="text">
      <style:text-properties style:font-name="Liberation Serif" style:font-name-complex="Liberation Serif" style:use-window-font-color="true" style:text-underline-type="single" style:text-underline-style="solid" style:text-underline-width="auto" style:text-underline-mode="continuous"/>
    </style:style>
    <style:style style:name="P962" style:parent-style-name="Обычный" style:family="paragraph">
      <style:paragraph-properties fo:widows="2" fo:orphans="2" style:text-autospace="none" fo:text-align="center" style:vertical-align="auto"/>
    </style:style>
    <style:style style:name="T963" style:parent-style-name="Основнойшрифтабзаца" style:family="text">
      <style:text-properties style:font-name="Liberation Serif" style:font-name-asian="Calibri" style:font-name-complex="Liberation Serif" style:font-style-complex="italic" style:use-window-font-color="true" fo:font-size="9pt" style:font-size-asian="9pt" style:font-size-complex="9pt" style:language-asian="en" style:country-asian="US" style:language-complex="ar" style:country-complex="SA"/>
    </style:style>
    <style:style style:name="P96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6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66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67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6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6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7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7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7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7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7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7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97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7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97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7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8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81" style:parent-style-name="Обычный" style:family="paragraph">
      <style:paragraph-properties fo:text-align="justify"/>
    </style:style>
    <style:style style:name="T982" style:parent-style-name="Основнойшрифтабзаца" style:family="text">
      <style:text-properties style:font-name="Liberation Serif" style:use-window-font-color="true" style:language-complex="ar" style:country-complex="SA"/>
    </style:style>
    <style:style style:name="P983" style:parent-style-name="Обычный" style:family="paragraph">
      <style:paragraph-properties fo:text-align="center"/>
    </style:style>
    <style:style style:name="T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5" style:parent-style-name="Обычный" style:family="paragraph">
      <style:paragraph-properties fo:text-align="center"/>
    </style:style>
    <style:style style:name="T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989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991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992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9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99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9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9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9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9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99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0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0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0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0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0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05" style:parent-style-name="Обычный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100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007" style:parent-style-name="Обычный" style:family="paragraph">
      <style:paragraph-properties fo:margin-left="3.7409in">
        <style:tab-stops/>
      </style:paragraph-properties>
    </style:style>
    <style:style style:name="T100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00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01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101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15" style:parent-style-name="Обычный" style:family="paragraph">
      <style:paragraph-properties fo:text-align="center"/>
    </style:style>
    <style:style style:name="T1016" style:parent-style-name="Основнойшрифтабзаца" style:family="text">
      <style:text-properties style:font-name="Liberation Serif" style:font-name-complex="Liberation Serif" style:use-window-font-color="true" style:text-underline-type="single" style:text-underline-style="solid" style:text-underline-width="auto" style:text-underline-mode="continuous"/>
    </style:style>
    <style:style style:name="P1017" style:parent-style-name="Обычный" style:family="paragraph">
      <style:paragraph-properties fo:widows="2" fo:orphans="2" style:text-autospace="none" fo:text-align="center" style:vertical-align="auto"/>
    </style:style>
    <style:style style:name="T1018" style:parent-style-name="Основнойшрифтабзаца" style:family="text">
      <style:text-properties style:font-name="Liberation Serif" style:font-name-asian="Calibri" style:font-name-complex="Liberation Serif" style:font-style-complex="italic" style:use-window-font-color="true" fo:font-size="9pt" style:font-size-asian="9pt" style:font-size-complex="9pt" style:language-asian="en" style:country-asian="US" style:language-complex="ar" style:country-complex="SA"/>
    </style:style>
    <style:style style:name="P101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2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21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22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2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2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2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2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2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2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29" style:parent-style-name="Обычный" style:family="paragraph">
      <style:paragraph-properties fo:text-align="justify" fo:text-indent="0.4923in"/>
    </style:style>
    <style:style style:name="T1030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031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34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3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103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3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103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4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olumn1042" style:family="table-column">
      <style:table-column-properties style:column-width="6.8826in" style:use-optimal-column-width="false"/>
    </style:style>
    <style:style style:name="Table1041" style:family="table">
      <style:table-properties style:width="6.8826in" fo:margin-left="0in" table:align="lef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style:font-size-complex="14pt" style:language-asian="en" style:country-asian="US" style:language-complex="ar" style:country-complex="SA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style:font-size-complex="14pt" style:language-asian="en" style:country-asian="US" style:language-complex="ar" style:country-complex="SA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style:font-size-complex="14pt" style:language-asian="en" style:country-asian="US" style:language-complex="ar" style:country-complex="SA"/>
    </style:style>
    <style:style style:name="P1052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53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54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55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56" style:parent-style-name="Обычный" style:family="paragraph">
      <style:paragraph-properties fo:text-align="justify"/>
    </style:style>
    <style:style style:name="T1057" style:parent-style-name="Основнойшрифтабзаца" style:family="text">
      <style:text-properties style:font-name="Liberation Serif" style:use-window-font-color="true" style:language-complex="ar" style:country-complex="SA"/>
    </style:style>
    <style:style style:name="P1058" style:parent-style-name="Обычный" style:family="paragraph">
      <style:paragraph-properties fo:text-align="center"/>
    </style:style>
    <style:style style:name="T1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0" style:parent-style-name="Обычный" style:family="paragraph">
      <style:paragraph-properties fo:text-align="center"/>
    </style:style>
    <style:style style:name="T1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2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063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064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065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067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6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1069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07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07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07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07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07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07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07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07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078" style:parent-style-name="Обычный" style:family="paragraph">
      <style:paragraph-properties fo:margin-left="3.7409in">
        <style:tab-stops/>
      </style:paragraph-properties>
    </style:style>
    <style:style style:name="T107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ableColumn1086" style:family="table-column">
      <style:table-column-properties style:column-width="3.45in" style:use-optimal-column-width="false"/>
    </style:style>
    <style:style style:name="TableColumn1087" style:family="table-column">
      <style:table-column-properties style:column-width="3.3187in" style:use-optimal-column-width="false"/>
    </style:style>
    <style:style style:name="Table1085" style:family="table">
      <style:table-properties style:width="6.7687in" fo:margin-left="0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Обычный" style:family="paragraph">
      <style:text-properties style:font-name="Liberation Serif" style:font-name-asian="MS Mincho" style:use-window-font-color="true"/>
    </style:style>
    <style:style style:name="P1091" style:parent-style-name="Обычный" style:family="paragraph">
      <style:text-properties style:font-name="Liberation Serif" style:font-name-asian="MS Mincho" style:use-window-font-color="true"/>
    </style:style>
    <style:style style:name="P1092" style:parent-style-name="Обычный" style:family="paragraph">
      <style:text-properties style:font-name="Liberation Serif" style:font-name-asian="MS Mincho" style:use-window-font-color="true"/>
    </style:style>
    <style:style style:name="P1093" style:parent-style-name="Обычный" style:family="paragraph">
      <style:paragraph-properties fo:text-align="justify"/>
    </style:style>
    <style:style style:name="T1094" style:parent-style-name="Основнойшрифтабзаца" style:family="text">
      <style:text-properties style:font-name="Liberation Serif" style:font-name-asian="MS Mincho" style:use-window-font-color="true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indent="0.4923in"/>
    </style:style>
    <style:style style:name="T1097" style:parent-style-name="Основнойшрифтабзаца" style:family="text">
      <style:text-properties style:font-name="Liberation Serif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098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1099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P1100" style:parent-style-name="Обычный" style:family="paragraph">
      <style:text-properties style:font-name="Liberation Serif" style:use-window-font-color="true"/>
    </style:style>
    <style:style style:name="P1101" style:parent-style-name="Обычный" style:family="paragraph">
      <style:text-properties style:font-name="Liberation Serif" style:use-window-font-color="true"/>
    </style:style>
    <style:style style:name="P1102" style:parent-style-name="Обычный" style:family="paragraph">
      <style:text-properties style:font-name="Liberation Serif" style:use-window-font-color="true"/>
    </style:style>
    <style:style style:name="P1103" style:parent-style-name="Обычный" style:family="paragraph">
      <style:text-properties style:font-name="Liberation Serif" style:use-window-font-color="true"/>
    </style:style>
    <style:style style:name="P1104" style:parent-style-name="Обычный" style:family="paragraph">
      <style:text-properties style:font-name="Liberation Serif" style:use-window-font-color="true"/>
    </style:style>
    <style:style style:name="P1105" style:parent-style-name="Обычный" style:family="paragraph">
      <style:text-properties style:font-name="Liberation Serif" style:use-window-font-color="true"/>
    </style:style>
    <style:style style:name="P1106" style:parent-style-name="Обычный" style:family="paragraph">
      <style:text-properties style:font-name="Liberation Serif" style:use-window-font-color="true"/>
    </style:style>
    <style:style style:name="P1107" style:parent-style-name="Обычный" style:family="paragraph">
      <style:text-properties style:font-name="Liberation Serif" style:use-window-font-color="true"/>
    </style:style>
    <style:style style:name="P1108" style:parent-style-name="Обычный" style:family="paragraph">
      <style:text-properties style:font-name="Liberation Serif" style:use-window-font-color="true"/>
    </style:style>
    <style:style style:name="P1109" style:parent-style-name="Обычный" style:family="paragraph">
      <style:text-properties style:font-name="Liberation Serif" style:use-window-font-color="true"/>
    </style:style>
    <style:style style:name="P1110" style:parent-style-name="Обычный" style:family="paragraph">
      <style:text-properties style:font-name="Liberation Serif" style:use-window-font-color="true"/>
    </style:style>
    <style:style style:name="P1111" style:parent-style-name="Обычный" style:family="paragraph">
      <style:text-properties style:font-name="Liberation Serif" style:use-window-font-color="true"/>
    </style:style>
    <style:style style:name="P1112" style:parent-style-name="Обычный" style:family="paragraph">
      <style:text-properties style:font-name="Liberation Serif" style:use-window-font-color="true"/>
    </style:style>
    <style:style style:name="P1113" style:parent-style-name="Обычный" style:family="paragraph">
      <style:text-properties style:font-name="Liberation Serif" style:use-window-font-color="true"/>
    </style:style>
    <style:style style:name="P1114" style:parent-style-name="Обычный" style:family="paragraph">
      <style:paragraph-properties style:text-autospace="none"/>
      <style:text-properties style:font-name="Liberation Serif" fo:font-weight="bold" style:font-weight-asian="bold" style:use-window-font-color="true"/>
    </style:style>
    <style:style style:name="P1115" style:parent-style-name="Обычный" style:family="paragraph">
      <style:paragraph-properties style:text-autospace="none" fo:text-align="center" fo:text-indent="0.4923in"/>
    </style:style>
    <style:style style:name="T1116" style:parent-style-name="Основнойшрифтабзаца" style:family="text">
      <style:text-properties style:font-name="Liberation Serif" style:font-name-complex="Arial" fo:font-weight="bold" style:font-weight-asian="bold" style:use-window-font-color="true" fo:letter-spacing="0.0013in" fo:background-color="#FFFFFF"/>
    </style:style>
    <style:style style:name="T1117" style:parent-style-name="Основнойшрифтабзаца" style:family="text">
      <style:text-properties style:font-name="Liberation Serif" style:font-name-complex="Arial" fo:font-weight="bold" style:font-weight-asian="bold" style:use-window-font-color="true" fo:letter-spacing="0.0013in"/>
    </style:style>
    <style:style style:name="T1118" style:parent-style-name="Основнойшрифтабзаца" style:family="text">
      <style:text-properties style:font-name="Liberation Serif" style:font-name-complex="Arial" fo:font-weight="bold" style:font-weight-asian="bold" style:use-window-font-color="true" fo:letter-spacing="0.0013in" fo:background-color="#FFFFFF"/>
    </style:style>
    <style:style style:name="P1119" style:parent-style-name="Обычный" style:family="paragraph">
      <style:paragraph-properties style:text-autospace="none" fo:text-align="justify" fo:text-indent="0.4923in"/>
      <style:text-properties style:font-name="Liberation Serif" style:font-name-complex="Arial" style:use-window-font-color="true" fo:letter-spacing="0.0013in" fo:background-color="#FFFFFF"/>
    </style:style>
    <style:style style:name="P1120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complex="Arial" style:use-window-font-color="true" fo:letter-spacing="0.0013in" fo:background-color="#FFFFFF"/>
    </style:style>
    <style:style style:name="P1121" style:parent-style-name="Обычный" style:family="paragraph">
      <style:paragraph-properties style:text-autospace="none" fo:text-align="center" fo:line-height="150%" fo:text-indent="0.4923in"/>
      <style:text-properties style:font-name="Liberation Serif" style:font-name-complex="Arial" style:use-window-font-color="true" fo:letter-spacing="0.0013in" fo:background-color="#FFFFFF"/>
    </style:style>
    <style:style style:name="P1122" style:parent-style-name="Обычный" style:family="paragraph">
      <style:paragraph-properties style:text-autospace="none" fo:text-align="justify" fo:line-height="150%"/>
      <style:text-properties style:font-name="Liberation Serif" style:font-name-complex="Arial" style:use-window-font-color="true" fo:letter-spacing="0.0013in" fo:background-color="#FFFFFF"/>
    </style:style>
    <style:style style:name="P1123" style:parent-style-name="Обычный" style:family="paragraph">
      <style:paragraph-properties style:text-autospace="none" fo:text-align="justify" fo:line-height="150%"/>
      <style:text-properties style:font-name="Liberation Serif" style:font-name-complex="Arial" style:use-window-font-color="true" fo:letter-spacing="0.0013in" fo:background-color="#FFFFFF"/>
    </style:style>
    <style:style style:name="P1124" style:parent-style-name="Обычный" style:family="paragraph">
      <style:paragraph-properties style:text-autospace="none" fo:text-align="justify" fo:line-height="150%"/>
      <style:text-properties style:font-name="Liberation Serif" style:font-name-complex="Arial" style:use-window-font-color="true" fo:letter-spacing="0.0013in" fo:background-color="#FFFFFF"/>
    </style:style>
    <style:style style:name="P1125" style:parent-style-name="Обычный" style:family="paragraph">
      <style:paragraph-properties style:text-autospace="none" fo:text-align="justify" fo:line-height="150%" fo:text-indent="0.4923in"/>
      <style:text-properties style:font-name="Liberation Serif" style:font-name-complex="Arial" style:use-window-font-color="true" fo:letter-spacing="0.0013in" fo:background-color="#FFFFFF"/>
    </style:style>
    <style:style style:name="P1126" style:parent-style-name="Обычный" style:family="paragraph">
      <style:paragraph-properties style:text-autospace="none" fo:text-align="justify" fo:line-height="150%"/>
      <style:text-properties style:font-name="Liberation Serif" style:font-name-complex="Arial" style:use-window-font-color="true" fo:letter-spacing="0.0013in" fo:background-color="#FFFFFF"/>
    </style:style>
    <style:style style:name="P1127" style:parent-style-name="Обычный" style:family="paragraph">
      <style:paragraph-properties style:text-autospace="none" fo:text-align="justify"/>
    </style:style>
    <style:style style:name="T1128" style:parent-style-name="Основнойшрифтабзаца" style:family="text">
      <style:text-properties style:font-name="Liberation Serif" style:font-name-complex="Arial" style:use-window-font-color="true" fo:letter-spacing="0.0013in"/>
    </style:style>
    <style:style style:name="T1129" style:parent-style-name="Основнойшрифтабзаца" style:family="text">
      <style:text-properties style:font-name="Liberation Serif" style:font-name-complex="Arial" style:use-window-font-color="true" fo:letter-spacing="0.0013in" fo:background-color="#FFFFFF"/>
    </style:style>
    <style:style style:name="T1130" style:parent-style-name="Основнойшрифтабзаца" style:family="text">
      <style:text-properties style:font-name="Liberation Serif" style:font-name-complex="Arial" style:use-window-font-color="true" fo:letter-spacing="0.0013in" fo:background-color="#FFFFFF"/>
    </style:style>
    <style:style style:name="P1131" style:parent-style-name="Обычный" style:family="paragraph">
      <style:paragraph-properties style:text-autospace="none" fo:text-align="justify"/>
      <style:text-properties style:font-name="Liberation Serif" style:font-name-complex="Arial" style:use-window-font-color="true" fo:letter-spacing="0.0013in"/>
    </style:style>
    <style:style style:name="P1132" style:parent-style-name="Обычный" style:family="paragraph">
      <style:paragraph-properties style:text-autospace="none" fo:text-align="justify" fo:text-indent="0.4923in"/>
      <style:text-properties style:font-name="Liberation Serif" style:font-weight-complex="bold" style:use-window-font-color="true"/>
    </style:style>
    <style:style style:name="TableColumn1134" style:family="table-column">
      <style:table-column-properties style:column-width="0.9236in" style:use-optimal-column-width="false"/>
    </style:style>
    <style:style style:name="TableColumn1135" style:family="table-column">
      <style:table-column-properties style:column-width="5.959in" style:use-optimal-column-width="false"/>
    </style:style>
    <style:style style:name="Table1133" style:family="table">
      <style:table-properties style:width="6.8826in" style:rel-width="100%" fo:margin-left="0in" table:align="lef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style:text-autospace="none" fo:text-align="center"/>
      <style:text-properties style:font-name="Liberation Serif" style:font-weight-complex="bold" style:use-window-font-color="tru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style:text-autospace="none" fo:text-align="center"/>
      <style:text-properties style:font-name="Liberation Serif" style:font-weight-complex="bold" style:use-window-font-color="true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style:text-autospace="none" fo:text-align="justify"/>
    </style:style>
    <style:style style:name="T1176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style:text-autospace="none" fo:text-align="justify"/>
    </style:style>
    <style:style style:name="T1182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style:text-autospace="none" fo:text-align="justify"/>
    </style:style>
    <style:style style:name="T1188" style:parent-style-name="Основнойшрифтабзаца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P1199" style:parent-style-name="Обычный" style:family="paragraph">
      <style:paragraph-properties style:text-autospace="none" fo:text-align="justify"/>
      <style:text-properties style:font-name="Liberation Serif" style:font-weight-complex="bold" style:use-window-font-color="true"/>
    </style:style>
    <style:style style:name="P1200" style:parent-style-name="Обычный" style:family="paragraph">
      <style:paragraph-properties style:text-autospace="none" fo:text-align="justify"/>
      <style:text-properties style:font-name="Liberation Serif" style:use-window-font-color="true"/>
    </style:style>
    <style:style style:name="P1201" style:parent-style-name="Обычный" style:family="paragraph">
      <style:paragraph-properties style:text-autospace="none" fo:text-align="justify" fo:text-indent="0.4923in"/>
      <style:text-properties style:font-name="Liberation Serif" style:use-window-font-color="true"/>
    </style:style>
    <style:style style:name="P1202" style:parent-style-name="Обычный" style:family="paragraph">
      <style:paragraph-properties style:text-autospace="none" fo:text-align="justify" fo:text-indent="0.4923in"/>
      <style:text-properties style:font-name="Liberation Serif" style:use-window-font-color="true"/>
    </style:style>
    <style:style style:name="P1203" style:parent-style-name="Обычный" style:family="paragraph">
      <style:paragraph-properties style:text-autospace="none" fo:text-align="justify" fo:text-indent="0.4923in"/>
    </style:style>
    <style:style style:name="T1204" style:parent-style-name="Основнойшрифтабзаца" style:family="text">
      <style:text-properties style:font-name="Liberation Serif" style:use-window-font-color="true"/>
    </style:style>
    <style:style style:name="T1205" style:parent-style-name="Основнойшрифтабзаца" style:family="text">
      <style:text-properties style:font-name="Liberation Serif" style:use-window-font-color="true"/>
    </style:style>
    <style:style style:name="T1206" style:parent-style-name="Основнойшрифтабзаца" style:family="text">
      <style:text-properties style:font-name="Liberation Serif" style:font-weight-complex="bold" style:use-window-font-color="true"/>
    </style:style>
    <style:style style:name="T1207" style:parent-style-name="Основнойшрифтабзаца" style:family="text">
      <style:text-properties style:font-name="Liberation Serif" style:use-window-font-color="true"/>
    </style:style>
    <style:style style:name="T1208" style:parent-style-name="Основнойшрифтабзаца" style:family="text">
      <style:text-properties style:font-name="Liberation Serif" style:font-weight-complex="bold" style:use-window-font-color="true"/>
    </style:style>
    <style:style style:name="T1209" style:parent-style-name="Основнойшрифтабзаца" style:family="text">
      <style:text-properties style:font-name="Liberation Serif" style:use-window-font-color="true"/>
    </style:style>
    <style:style style:name="T1210" style:parent-style-name="Основнойшрифтабзаца" style:family="text">
      <style:text-properties style:font-name="Liberation Serif" style:font-weight-complex="bold" style:use-window-font-color="true"/>
    </style:style>
    <style:style style:name="T1211" style:parent-style-name="Основнойшрифтабзаца" style:family="text">
      <style:text-properties style:font-name="Liberation Serif" style:font-weight-complex="bold" style:use-window-font-color="true"/>
    </style:style>
    <style:style style:name="T1212" style:parent-style-name="Основнойшрифтабзаца" style:family="text">
      <style:text-properties style:font-name="Liberation Serif" style:use-window-font-color="true"/>
    </style:style>
    <style:style style:name="T1213" style:parent-style-name="Основнойшрифтабзаца" style:family="text">
      <style:text-properties style:font-name="Liberation Serif" style:font-weight-complex="bold" style:use-window-font-color="true"/>
    </style:style>
    <style:style style:name="T1214" style:parent-style-name="Основнойшрифтабзаца" style:family="text">
      <style:text-properties style:font-name="Liberation Serif" style:use-window-font-color="true"/>
    </style:style>
    <style:style style:name="T1215" style:parent-style-name="Основнойшрифтабзаца" style:family="text">
      <style:text-properties style:font-name="Liberation Serif" style:font-weight-complex="bold" style:use-window-font-color="true"/>
    </style:style>
    <style:style style:name="P1216" style:parent-style-name="Обычный" style:family="paragraph">
      <style:paragraph-properties style:text-autospace="none" fo:text-align="justify" fo:text-indent="0.4923in"/>
      <style:text-properties style:font-name="Liberation Serif" style:font-weight-complex="bold" style:use-window-font-color="true"/>
    </style:style>
    <style:style style:name="P1217" style:parent-style-name="Обычный" style:family="paragraph">
      <style:paragraph-properties style:text-autospace="none" fo:text-align="justify" fo:text-indent="0.4923in"/>
      <style:text-properties style:font-name="Liberation Serif" style:font-weight-complex="bold" style:use-window-font-color="true"/>
    </style:style>
    <style:style style:name="P1218" style:parent-style-name="Обычный" style:family="paragraph">
      <style:paragraph-properties style:text-autospace="none" fo:text-align="justify" fo:text-indent="0.4923in"/>
      <style:text-properties style:font-name="Liberation Serif" style:font-weight-complex="bold" style:use-window-font-color="true"/>
    </style:style>
    <style:style style:name="P1219" style:parent-style-name="Обычный" style:family="paragraph">
      <style:paragraph-properties style:text-autospace="none" fo:text-align="justify" fo:text-indent="0.4923in"/>
      <style:text-properties style:font-name="Liberation Serif" style:font-weight-complex="bold" style:use-window-font-color="true"/>
    </style:style>
    <style:style style:name="P1220" style:parent-style-name="Обычный" style:family="paragraph">
      <style:paragraph-properties style:text-autospace="none" fo:text-align="justify" fo:text-indent="0.4923in"/>
    </style:style>
    <style:style style:name="T1221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style:language-asian="en" style:country-asian="US"/>
    </style:style>
    <style:style style:name="P1222" style:parent-style-name="Обычный" style:family="paragraph">
      <style:paragraph-properties fo:text-align="end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1223" style:parent-style-name="Обычный" style:family="paragraph">
      <style:paragraph-properties style:text-autospace="none" fo:text-align="center"/>
      <style:text-properties style:font-name="Liberation Serif" style:font-weight-complex="bold" style:use-window-font-color="true"/>
    </style:style>
    <style:style style:name="P1224" style:parent-style-name="Обычный" style:family="paragraph">
      <style:paragraph-properties style:text-autospace="none" fo:text-align="center"/>
      <style:text-properties style:font-name="Liberation Serif" style:font-weight-complex="bold" style:use-window-font-color="true"/>
    </style:style>
    <style:style style:name="P1225" style:parent-style-name="Обычный" style:family="paragraph">
      <style:paragraph-properties style:text-autospace="none"/>
      <style:text-properties style:font-name="Liberation Serif" fo:font-weight="bold" style:font-weight-asian="bold" style:use-window-font-color="true"/>
    </style:style>
    <style:style style:name="P1226" style:parent-style-name="Обычный" style:family="paragraph">
      <style:paragraph-properties style:text-autospace="none" fo:text-align="center"/>
      <style:text-properties style:font-name="Liberation Serif" fo:font-weight="bold" style:font-weight-asian="bold" style:use-window-font-color="true"/>
    </style:style>
    <style:style style:name="P1227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Liberation Serif" style:use-window-font-color="true"/>
    </style:style>
    <style:style style:name="P1228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T1229" style:parent-style-name="Основнойшрифтабзаца" style:family="text">
      <style:text-properties style:font-name="Liberation Serif" style:use-window-font-color="true"/>
    </style:style>
    <style:style style:name="T1230" style:parent-style-name="Основнойшрифтабзаца" style:family="text">
      <style:text-properties style:font-name="Liberation Serif" style:use-window-font-color="true" style:text-underline-type="single" style:text-underline-style="solid" style:text-underline-width="auto" style:text-underline-mode="continuous"/>
    </style:style>
    <style:style style:name="T1231" style:parent-style-name="Основнойшрифтабзаца" style:family="text">
      <style:text-properties style:font-name="Liberation Serif" style:use-window-font-color="true"/>
    </style:style>
    <style:style style:name="T1232" style:parent-style-name="Основнойшрифтабзаца" style:family="text">
      <style:text-properties style:font-name="Liberation Serif" style:use-window-font-color="true" style:text-underline-type="single" style:text-underline-style="solid" style:text-underline-width="auto" style:text-underline-mode="continuous"/>
    </style:style>
    <style:style style:name="T1233" style:parent-style-name="Основнойшрифтабзаца" style:family="text">
      <style:text-properties style:font-name="Liberation Serif" style:use-window-font-color="true"/>
    </style:style>
    <style:style style:name="T1234" style:parent-style-name="Основнойшрифтабзаца" style:family="text">
      <style:text-properties style:font-name="Liberation Serif" style:use-window-font-color="true" style:text-underline-type="single" style:text-underline-style="solid" style:text-underline-width="auto" style:text-underline-mode="continuous"/>
    </style:style>
    <style:style style:name="P1235" style:parent-style-name="Обычный" style:family="paragraph">
      <style:paragraph-properties>
        <style:tab-stops>
          <style:tab-stop style:type="left" style:position="1.2361in"/>
        </style:tab-stops>
      </style:paragraph-properties>
      <style:text-properties style:font-name="Liberation Serif" fo:font-weight="bold" style:font-weight-asian="bold" style:use-window-font-color="true"/>
    </style:style>
    <style:style style:name="P1236" style:parent-style-name="Обычный" style:family="paragraph">
      <style:paragraph-properties style:text-autospace="none" fo:text-align="justify"/>
      <style:text-properties style:font-name="Liberation Serif" style:use-window-font-color="true"/>
    </style:style>
    <style:style style:name="P1237" style:parent-style-name="Обычный" style:family="paragraph">
      <style:paragraph-properties style:text-autospace="none" fo:text-align="justify" fo:text-indent="0.4923in"/>
      <style:text-properties style:font-name="Liberation Serif" style:use-window-font-color="true"/>
    </style:style>
    <style:style style:name="P1238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39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40" style:parent-style-name="Обычный" style:family="paragraph">
      <style:paragraph-properties fo:margin-left="3.7409in">
        <style:tab-stops/>
      </style:paragraph-properties>
    </style:style>
    <style:style style:name="T1241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42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43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44" style:parent-style-name="Обычный" style:family="paragraph">
      <style:text-properties style:font-name="Liberation Serif" style:font-name-asian="Calibri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4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4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47" style:parent-style-name="Обычный" style:family="paragraph">
      <style:paragraph-properties fo:text-align="center"/>
    </style:style>
    <style:style style:name="T1248" style:parent-style-name="Основнойшрифтабзаца" style:family="text">
      <style:text-properties style:font-name="Liberation Serif" style:font-name-complex="Liberation Serif" style:use-window-font-color="true" style:text-underline-type="single" style:text-underline-style="solid" style:text-underline-width="auto" style:text-underline-mode="continuous"/>
    </style:style>
    <style:style style:name="P1249" style:parent-style-name="Обычный" style:family="paragraph">
      <style:paragraph-properties fo:widows="2" fo:orphans="2" style:text-autospace="none" fo:text-align="center" style:vertical-align="auto"/>
    </style:style>
    <style:style style:name="T1250" style:parent-style-name="Основнойшрифтабзаца" style:family="text">
      <style:text-properties style:font-name="Liberation Serif" style:font-name-asian="Calibri" style:font-name-complex="Liberation Serif" style:font-style-complex="italic" style:use-window-font-color="true" fo:font-size="9pt" style:font-size-asian="9pt" style:font-size-complex="9pt" style:language-asian="en" style:country-asian="US" style:language-complex="ar" style:country-complex="SA"/>
    </style:style>
    <style:style style:name="T1251" style:parent-style-name="Основнойшрифтабзаца" style:family="text">
      <style:text-properties style:font-name="Liberation Serif" style:font-name-asian="Calibri" style:font-name-complex="Liberation Serif" style:font-style-complex="italic" style:use-window-font-color="true" fo:font-size="9pt" style:font-size-asian="9pt" style:font-size-complex="9pt" style:language-asian="en" style:country-asian="US" style:language-complex="ar" style:country-complex="SA"/>
    </style:style>
    <style:style style:name="P125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5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54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55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5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5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5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5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60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6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62" style:parent-style-name="Обычный" style:family="paragraph">
      <style:paragraph-properties fo:text-align="center"/>
    </style:style>
    <style:style style:name="T1263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264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26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126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6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olumn1269" style:family="table-column">
      <style:table-column-properties style:column-width="1.1902in" style:use-optimal-column-width="false"/>
    </style:style>
    <style:style style:name="TableColumn1270" style:family="table-column">
      <style:table-column-properties style:column-width="3.0333in" style:use-optimal-column-width="false"/>
    </style:style>
    <style:style style:name="TableColumn1271" style:family="table-column">
      <style:table-column-properties style:column-width="2.7625in" style:use-optimal-column-width="false"/>
    </style:style>
    <style:style style:name="Table1268" style:family="table">
      <style:table-properties style:width="6.9861in" fo:margin-left="0in" table:align="lef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</style:style>
    <style:style style:name="T1275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276" style:parent-style-name="Обычный" style:family="paragraph">
      <style:paragraph-properties fo:text-align="center"/>
    </style:style>
    <style:style style:name="T1277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/>
    </style:style>
    <style:style style:name="T1280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281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/>
    </style:style>
    <style:style style:name="T1284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justify"/>
    </style:style>
    <style:style style:name="T1288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1290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291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1293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justify"/>
    </style:style>
    <style:style style:name="T1297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1299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300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1302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justify"/>
    </style:style>
    <style:style style:name="T1306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1308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1310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justify"/>
    </style:style>
    <style:style style:name="T1314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1316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317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1319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justify"/>
    </style:style>
    <style:style style:name="T1323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1325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326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1328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justify"/>
    </style:style>
    <style:style style:name="T1332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1334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1336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337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justify"/>
    </style:style>
    <style:style style:name="T1341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1343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1345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346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34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34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34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35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351" style:parent-style-name="Обычный" style:family="paragraph">
      <style:paragraph-properties fo:text-align="justify"/>
    </style:style>
    <style:style style:name="T1352" style:parent-style-name="Основнойшрифтабзаца" style:family="text">
      <style:text-properties style:font-name="Liberation Serif" style:use-window-font-color="true" style:language-complex="ar" style:country-complex="SA"/>
    </style:style>
    <style:style style:name="P1353" style:parent-style-name="Обычный" style:family="paragraph">
      <style:paragraph-properties fo:text-align="center"/>
    </style:style>
    <style:style style:name="T1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5" style:parent-style-name="Обычный" style:family="paragraph">
      <style:paragraph-properties fo:text-align="center"/>
    </style:style>
    <style:style style:name="T1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358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359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360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361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1362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36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1364" style:parent-style-name="Обычный" style:master-page-name="MP2" style:family="paragraph">
      <style:paragraph-properties fo:break-before="page" fo:margin-left="7.1861in">
        <style:tab-stops/>
      </style:paragraph-properties>
    </style:style>
    <style:style style:name="T1368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369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370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371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372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137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use-window-font-color="true" style:language-asian="en" style:country-asian="US" style:language-complex="ar" style:country-complex="SA"/>
    </style:style>
    <style:style style:name="P137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use-window-font-color="true" style:language-asian="en" style:country-asian="US" style:language-complex="ar" style:country-complex="SA"/>
    </style:style>
    <style:style style:name="P137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use-window-font-color="true" style:language-asian="en" style:country-asian="US" style:language-complex="ar" style:country-complex="SA"/>
    </style:style>
    <style:style style:name="TableColumn1377" style:family="table-column">
      <style:table-column-properties style:column-width="1.4055in" style:use-optimal-column-width="false"/>
    </style:style>
    <style:style style:name="TableColumn1378" style:family="table-column">
      <style:table-column-properties style:column-width="1.6569in" style:use-optimal-column-width="false"/>
    </style:style>
    <style:style style:name="TableColumn1379" style:family="table-column">
      <style:table-column-properties style:column-width="1.552in" style:use-optimal-column-width="false"/>
    </style:style>
    <style:style style:name="TableColumn1380" style:family="table-column">
      <style:table-column-properties style:column-width="1.375in" style:use-optimal-column-width="false"/>
    </style:style>
    <style:style style:name="TableColumn1381" style:family="table-column">
      <style:table-column-properties style:column-width="1.375in" style:use-optimal-column-width="false"/>
    </style:style>
    <style:style style:name="TableColumn1382" style:family="table-column">
      <style:table-column-properties style:column-width="1.5381in" style:use-optimal-column-width="false"/>
    </style:style>
    <style:style style:name="TableColumn1383" style:family="table-column">
      <style:table-column-properties style:column-width="1.5666in" style:use-optimal-column-width="false"/>
    </style:style>
    <style:style style:name="Table1376" style:family="table">
      <style:table-properties style:width="10.4694in" fo:margin-left="0in" table:align="lef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1399" style:parent-style-name="Обычный" style:family="paragraph">
      <style:text-properties style:font-name="Liberation Serif" style:font-name-complex="Liberation Serif" style:use-window-font-color="true" fo:font-size="1pt" style:font-size-asian="1pt" style:font-size-complex="1pt"/>
    </style:style>
    <style:style style:name="TableColumn1401" style:family="table-column">
      <style:table-column-properties style:column-width="1.4055in" style:use-optimal-column-width="false"/>
    </style:style>
    <style:style style:name="TableColumn1402" style:family="table-column">
      <style:table-column-properties style:column-width="1.6569in" style:use-optimal-column-width="false"/>
    </style:style>
    <style:style style:name="TableColumn1403" style:family="table-column">
      <style:table-column-properties style:column-width="1.552in" style:use-optimal-column-width="false"/>
    </style:style>
    <style:style style:name="TableColumn1404" style:family="table-column">
      <style:table-column-properties style:column-width="1.375in" style:use-optimal-column-width="false"/>
    </style:style>
    <style:style style:name="TableColumn1405" style:family="table-column">
      <style:table-column-properties style:column-width="1.375in" style:use-optimal-column-width="false"/>
    </style:style>
    <style:style style:name="TableColumn1406" style:family="table-column">
      <style:table-column-properties style:column-width="1.5381in" style:use-optimal-column-width="false"/>
    </style:style>
    <style:style style:name="TableColumn1407" style:family="table-column">
      <style:table-column-properties style:column-width="1.5666in" style:use-optimal-column-width="false"/>
    </style:style>
    <style:style style:name="Table1400" style:family="table">
      <style:table-properties style:width="10.4694in" fo:margin-left="0in" table:align="lef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Row1441" style:family="table-row">
      <style:table-row-properties style:use-optimal-row-height="false" fo:keep-together="always"/>
    </style:style>
    <style:style style:name="P1442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1445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1448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449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450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451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Row1452" style:family="table-row">
      <style:table-row-properties style:use-optimal-row-height="false" fo:keep-together="always"/>
    </style:style>
    <style:style style:name="P1453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1458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459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460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461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Row1462" style:family="table-row">
      <style:table-row-properties style:use-optimal-row-height="false" fo:keep-together="always"/>
    </style:style>
    <style:style style:name="P1463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72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473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Row1474" style:family="table-row">
      <style:table-row-properties style:use-optimal-row-height="false" fo:keep-together="always"/>
    </style:style>
    <style:style style:name="P1475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78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487" style:family="table-row">
      <style:table-row-properties style:use-optimal-row-height="false" fo:keep-together="always"/>
    </style:style>
    <style:style style:name="P1488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91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492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493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96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515" style:family="table-row">
      <style:table-row-properties style:use-optimal-row-height="false" fo:keep-together="always"/>
    </style:style>
    <style:style style:name="P1516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1523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53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1542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1543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1549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1550" style:parent-style-name="Основнойшрифтабзаца" style:family="text">
      <style:text-properties style:font-name="Liberation Serif" style:font-name-asian="Calibri" style:font-name-complex="Liberation Serif" style:font-weight-complex="bold" fo:color="#FF0000" fo:font-size="10pt" style:font-size-asian="10pt" style:font-size-complex="10pt" style:language-asian="en" style:country-asian="US" style:language-complex="ar" style:country-complex="SA"/>
    </style:style>
    <style:style style:name="T1551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T1557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1558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1559" style:parent-style-name="Основнойшрифтабзаца" style:family="text">
      <style:text-properties style:font-name="Liberation Serif" style:font-name-asian="Calibri" style:font-name-complex="Liberation Serif" style:font-weight-complex="bold" fo:color="#FF0000" fo:font-size="10pt" style:font-size-asian="10pt" style:font-size-complex="10pt" style:language-asian="en" style:country-asian="US" style:language-complex="ar" style:country-complex="SA"/>
    </style:style>
    <style:style style:name="T1560" style:parent-style-name="Основнойшрифтабзаца" style:family="text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1561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1568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1574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1575" style:parent-style-name="Основнойшрифтабзаца" style:family="text">
      <style:text-properties style:font-name="Liberation Serif" style:font-name-asian="Calibri" style:font-name-complex="Liberation Serif" style:font-weight-complex="bold" fo:color="#FF0000" fo:font-size="10pt" style:font-size-asian="10pt" style:font-size-complex="10pt" style:language-asian="en" style:country-asian="US" style:language-complex="ar" style:country-complex="SA"/>
    </style:style>
    <style:style style:name="T1576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1577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578" style:family="table-row">
      <style:table-row-properties style:use-optimal-row-height="false" fo:keep-together="always"/>
    </style:style>
    <style:style style:name="P1579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582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583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584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585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586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605" style:family="table-row">
      <style:table-row-properties style:use-optimal-row-height="false" fo:keep-together="always"/>
    </style:style>
    <style:style style:name="P1606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619" style:family="table-row">
      <style:table-row-properties style:use-optimal-row-height="false" fo:keep-together="always"/>
    </style:style>
    <style:style style:name="P1620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text-properties style:font-name="Liberation Serif" style:font-name-asian="Calibri" style:font-name-complex="Liberation Serif" style:font-weight-complex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65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УТВЕРЖДЕН</text:p>
      <text:p text:style-name="P5">постановлением администрации<text:s/></text:p>
      <text:p text:style-name="P6">Камышловского городского округа</text:p>
      <text:p text:style-name="P7">от «__»___2023 года №____</text:p>
      <text:p text:style-name="P8">«Об утверждении административного<text:s/></text:p>
      <text:p text:style-name="P9">регламента предоставления муниципальной<text:s/></text:p>
      <text:p text:style-name="P10">услуги «Организация отдыха детей</text:p>
      <text:p text:style-name="P11">в каникулярное время»</text:p>
      <text:p text:style-name="P12"/>
      <text:p text:style-name="P13">Административный регламент</text:p>
      <text:p text:style-name="P14">по муниципальной услуге «Организация отдыха детей</text:p>
      <text:p text:style-name="P15">в каникулярное время»</text:p>
      <text:p text:style-name="P16"/>
      <text:p text:style-name="P17"><text:span text:style-name="T18">I</text:span><text:span text:style-name="T19">. Общие положения</text:span></text:p>
      <text:p text:style-name="P20"/>
      <text:p text:style-name="P21">Предмет регулирования Административного регламента</text:p>
      <text:p text:style-name="P22"/>
      <text:p text:style-name="P23"><text:span text:style-name="T24">1.1. Административный регламент по муниципальной услуге «Организация отдыха детей в каникулярное время» (далее – муниципальная услуга) разработан</text:span><text:span text:style-name="T25"><text:line-break/></text:span><text:span text:style-name="T26">в целях повышения качества и доступности предоставления муниципальной услуги, определяет стандарт, сроки и пос</text:span><text:span text:style-name="T27">ледовательность действий (административных процедур) при осуществлении полномочий по ее предоставлению в<text:s/></text:span><text:span text:style-name="T28">Камышловском городском округе.</text:span></text:p>
      <text:p text:style-name="P29">(наименование муниципального образования, расположенного на территории</text:p>
      <text:p text:style-name="P30"><text:span text:style-name="T31">Свердловской области (далее – муниципальное образ</text:span><text:span text:style-name="T32">ование)</text:span></text:p>
      <text:p text:style-name="P33"><text:span text:style-name="T34">Настоящий Административный регламент регулирует отношения, возникающие между администрацией Камышловского городского округа в лице к</text:span><text:span text:style-name="T35">омитета по образованию, культуре, спорту и делам молодёжи администрации Камышловского городского округа <text:s text:c="2"/></text:span></text:p>
      <text:p text:style-name="P36"><text:span text:style-name="T37"><text:s text:c="41"/>(наименование органа местного самоуправления муниципального образования)</text:span></text:p>
      <text:p text:style-name="P38"><text:span text:style-name="T39">предоставляющим муниципальную услугу (далее – Уполномоченный орган) и заявителями на получение муниципальной услуги при предоставлении муницип</text:span><text:span text:style-name="T40">альной услуги</text:span><text:span text:style-name="T41">.</text:span></text:p>
      <text:p text:style-name="P42"/>
      <text:p text:style-name="P43">Круг Заявителей</text:p>
      <text:p text:style-name="P44"/>
      <text:p text:style-name="P45"><text:span text:style-name="T46">1.2. Заявителями на предоставление муниципальной услуги являются родители (законные представители) детей в возрасте от 6 лет 6 месяцев до 17 лет включительно, (далее – Заявители) проживающие на территории Камышловского горо</text:span><text:span text:style-name="T47">дского округа.</text:span></text:p>
      <text:p text:style-name="P48">1.3. Получателями муниципальной услуги являются физические лица - дети школьного возраста, обучающиеся в муниципальных образовательных организациях, расположенных на территории Камышловского городского округа (далее - общеобразовательные организации).</text:p>
      <text:p text:style-name="P49"><text:span text:style-name="T50">1.4. Интересы Заявителей, указанных в пункте 1.2 настоящего Административного регламента, могут представлять лица, обладающие соответствующими полномочиями.</text:span></text:p>
      <text:p text:style-name="P51"/>
      <text:p text:style-name="P52">Требования к порядку информирования о предоставлении</text:p>
      <text:p text:style-name="P53">муниципальной услуги</text:p>
      <text:p text:style-name="P54"/>
      <text:p text:style-name="P55"><text:span text:style-name="T56">1.5. Информи</text:span><text:span text:style-name="T57">рование о порядке предоставления муниципальной услуги осуществляется:</text:span></text:p>
      <text:p text:style-name="P58"><text:span text:style-name="T59">непосредственно при личном приеме Заявителя в<text:s/></text:span><text:span text:style-name="T60">Комитет по образованию культуре, сорту и делам молодежи администрации Камышловского городского округа<text:s/></text:span><text:span text:style-name="T61">(далее – Уполномоченный орган)</text:span><text:span text:style-name="T62"><text:s/>по<text:s/></text:span><text:span text:style-name="T63">адресу: 624860, Свердловская область, г. Камышлов, ул. Урицкого, 14, или многофункциональном центре предоставления государственных и муниципальных услуг (далее – многофункциональный центр) по адресу: 624860, Свердловская область, г. Камышлов, ул. Ленинград</text:span><text:span text:style-name="T64">ская,12;</text:span></text:p>
      <text:p text:style-name="P65"><text:span text:style-name="T66">непосредственно в общеобразовательных учреждениях;</text:span></text:p>
      <text:p text:style-name="P67">по телефону в Уполномоченном органе или многофункциональном центре;</text:p>
      <text:p text:style-name="P68">письменно, в том числе посредством электронной почты, факсимильной связи;</text:p>
      <text:p text:style-name="P69">посредством размещения в открытой и доступной форме<text:s/>информации:</text:p>
      <text:p text:style-name="P70"><text:span text:style-name="T71">в федеральной государственной информационной системе «Единый портал государственных и муниципальных услуг (функций)»<text:s/></text:span><text:span text:style-name="T72">(</text:span><text:a xlink:href="https://www.gosuslugi.ru/" office:target-frame-name="_top" xlink:show="replace"><text:span text:style-name="T73">https</text:span></text:a><text:a xlink:href="https://www.gosuslugi.ru/" office:target-frame-name="_top" xlink:show="replace"><text:span text:style-name="T74">://</text:span></text:a><text:a xlink:href="https://www.gosuslugi.ru/" office:target-frame-name="_top" xlink:show="replace"><text:span text:style-name="T75">www</text:span></text:a><text:a xlink:href="https://www.gosuslugi.ru/" office:target-frame-name="_top" xlink:show="replace"><text:span text:style-name="T76">.</text:span></text:a><text:a xlink:href="https://www.gosuslugi.ru/" office:target-frame-name="_top" xlink:show="replace"><text:span text:style-name="T77">gosuslugi</text:span></text:a><text:a xlink:href="https://www.gosuslugi.ru/" office:target-frame-name="_top" xlink:show="replace"><text:span text:style-name="T78">.</text:span></text:a><text:a xlink:href="https://www.gosuslugi.ru/" office:target-frame-name="_top" xlink:show="replace"><text:span text:style-name="T79">ru</text:span></text:a><text:a xlink:href="https://www.gosuslugi.ru/" office:target-frame-name="_top" xlink:show="replace"><text:span text:style-name="T80">/</text:span></text:a><text:span text:style-name="T81">)<text:s/></text:span><text:span text:style-name="T82">(далее – ЕП</text:span><text:span text:style-name="T83">ГУ) в информационно-телекоммуникационной сети «Интернет» (далее – сеть «Интернет»);</text:span></text:p>
      <text:p text:style-name="P84">в региональной государственной информационной системе, обеспечивающей предоставление в электронной форме государственных и муниципальных услуг (далее – РПГУ) в сети<text:s/>«Интернет» (при наличии);</text:p>
      <text:p text:style-name="P85"><text:span text:style-name="T86">на портале образовательных услуг по адресу (</text:span><text:a xlink:href="https://zol-edu.egov66.ru/" office:target-frame-name="_top" xlink:show="replace"><text:span text:style-name="T87">https://z</text:span></text:a><text:bookmark-start text:name="_Hlt125528587"/><text:bookmark-start text:name="_Hlt125528586"/><text:a xlink:href="https://zol-edu.egov66.ru/" office:target-frame-name="_top" xlink:show="replace"><text:span text:style-name="T88">o</text:span></text:a><text:bookmark-end text:name="_Hlt125528587"/><text:bookmark-end text:name="_Hlt125528586"/><text:a xlink:href="https://zol-edu.egov66.ru/" office:target-frame-name="_top" xlink:show="replace"><text:span text:style-name="T89">l-edu.egov66.ru</text:span></text:a><text:span text:style-name="T90">)</text:span><text:span text:style-name="T91"><text:s/></text:span><text:span text:style-name="T92">в информационно-телекоммуни</text:span><text:span text:style-name="T93">кационной сети «Интернет» (далее – сеть «Интернет»);</text:span></text:p>
      <text:p text:style-name="P94"><text:span text:style-name="T95">на официальном сайте Уполномоченного органа по адресу<text:s/></text:span><text:span text:style-name="T96">(http://kamobr.ru/)</text:span><text:span text:style-name="T97"><text:s/>в информационно-телекоммуникационной сети «Интернет» (далее – сеть «Интернет»)</text:span></text:p>
      <text:p text:style-name="P98">посредством размещения информации на информационных стендах Уполномоченного органа или многофункционального центра.</text:p>
      <text:p text:style-name="P99"><text:span text:style-name="T100">1.6. Информирование осуществляется по вопросам, касающимся:</text:span></text:p>
      <text:p text:style-name="P101">способов подачи заявления о предоставлении муниципальной услуги;</text:p>
      <text:p text:style-name="P102">адресов Уполномоченного органа и многофункциональных центров, обращение в которые необходимо для предоставления муниципальной услуги;</text:p>
      <text:p text:style-name="P103">справочной информации о работе Уполномоченного органа (структурных подразделений Уполномоченного органа);</text:p>
      <text:p text:style-name="P104">документов, необходимых для предоставления муниципальной услуги и услуг, которые<text:s/>являются необходимыми и обязательными для предоставления муниципальной услуги; порядка и сроков предоставления муниципальной услуги; 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05">порядка и сроков предоставления муниципальной услуги;</text:p>
      <text:p text:style-name="P106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07">по вопросам предоставления<text:s/>услуг, которые являются необходимыми и обязательными для предоставления муниципальной услуги;</text:p>
      <text:p text:style-name="P108">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109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, осуществляется бесплатно.</text:p>
      <text:p text:style-name="P110"><text:span text:style-name="T111">1.7. При устном обращении Заявителя (лично или по телефону) специалист Уп</text:span><text:span text:style-name="T112">олномоченного органа, работник многофункционального центра, осуществляющий консультирование, подробно и в вежливой (корректной) форме информирует обратившегося по интересующим вопросам.</text:span></text:p>
      <text:p text:style-name="P113">Ответ на телефонный звонок должен начинаться с информации 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114"><text:span text:style-name="T115">Если<text:s/></text:span><text:span text:style-name="T116">специалист</text:span><text:span text:style-name="T117"><text:s/></text:span><text:span text:style-name="T118">Уполномоченного органа не может самостоятельно дать ответ, телефонный звонок должен быть<text:s/></text:span><text:span text:style-name="T119">переадресован (переведен) на другое<text:s/></text:span><text:span text:style-name="T120">специалист</text:span><text:span text:style-name="T121"><text:s/>или же обратившемуся лицу должен быть сообщен телефонный номер, по которому можно будет получить необходимую информацию.</text:span></text:p>
      <text:p text:style-name="P122"><text:span text:style-name="T123">Если подготовка ответа требует продолжительного времени,<text:s/></text:span><text:span text:style-name="T124">специалист</text:span><text:span text:style-name="T125"><text:s/>предлагает Заявителю</text:span><text:span text:style-name="T126"><text:s/>один из следующих вариантов дальнейших действий: изложить обращение в письменной форме; назначить другое время для консультаций.</text:span></text:p>
      <text:p text:style-name="P127"><text:span text:style-name="T128">Специалист</text:span><text:span text:style-name="T129"><text:s/>Уполномоченного органа не вправе осуществлять информирование, выходящее за рамки стандартных процедур и условий пре</text:span><text:span text:style-name="T130">доставления муниципальной услуги, и влияющее прямо или косвенно на принимаемое решение.</text:span></text:p>
      <text:p text:style-name="P131">Продолжительность информирования по телефону не должна превышать 10 минут.</text:p>
      <text:p text:style-name="P132">Информирование осуществляется в соответствии с графиком приема граждан.</text:p>
      <text:p text:style-name="P133"><text:span text:style-name="T134">1.8. По письменному о</text:span><text:span text:style-name="T135">бращению Заявителя специалист Уполномоченного органа, ответственный за предоставление муниципальной услуги, подробно в письменной форме разъясняет гражданину сведения по вопросам, указанным в пункте 1.6. настоящего Административного регламента в порядке, у</text:span><text:span text:style-name="T136">становленном Федеральным законом от 2 мая 2006 года № 59-ФЗ</text:span><text:span text:style-name="T137"><text:line-break/></text:span><text:span text:style-name="T138">«О порядке рассмотрения обращений граждан Российской Федерации» (далее – Федеральный закон № 59-ФЗ).</text:span></text:p>
      <text:p text:style-name="P139"><text:span text:style-name="T140">1.9. На ЕПГУ размещаются сведения, предусмотренные Положением</text:span><text:span text:style-name="T141"><text:line-break/></text:span><text:span text:style-name="T142">о федеральной государственной инф</text:span><text:span text:style-name="T143">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</text:span><text:span text:style-name="T144"><text:line-break/></text:span><text:span text:style-name="T145">«О федеральных государственных информационных системах, обеспечивающих предоставлен</text:span><text:span text:style-name="T146">ие в электронной форме государственных и муниципальных услуг (осуществление функций)».</text:span></text:p>
      <text:p text:style-name="P147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<text:s/>программного обеспечения, установка которого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<text:s/>предоставление им персональных данных.</text:p>
      <text:p text:style-name="P148"><text:span text:style-name="T149">1.10. На официальном сайте Уполномоченного органа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многофункц</text:span><text:span text:style-name="T150">иональном центре размещается следующая справочная информация:</text:span></text:p>
      <text:p text:style-name="P151">о месте нахождения и графике работы Уполномоченного органа и его структурных подразделений, ответственных за предоставление муниципальной услуги, а также многофункциональных центров;</text:p>
      <text:p text:style-name="P152">справочные<text:s/>телефоны структурных подразделений Уполномоченного органа, ответственных за предоставление муниципальной услуги, в том числе номер телефона-автоинформатора (при наличии);</text:p>
      <text:p text:style-name="P153">адрес официального сайта, а также электронной почты и (или) формы обратной связи Уполномоченного органа в сети «Интернет».</text:p>
      <text:p text:style-name="P154"><text:span text:style-name="T155">1.11. В залах ожидания Уполномоченного органа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</text:span><text:span text:style-name="T156">доставляются ему для ознакомления.</text:span></text:p>
      <text:p text:style-name="P157"><text:span text:style-name="T158">1.12.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</text:span><text:span text:style-name="T159">м центром и Уполномоченным органом с учетом требований к информированию, установленных Административным регламентом.</text:span></text:p>
      <text:p text:style-name="P160"><text:span text:style-name="T161">1.13. Информация о ходе рассмотрения заявления о предоставлении муниципальной услуги и о результатах предоставления муниципальной услуги мо</text:span><text:span text:style-name="T162">жет быть получена Заявителем (его представителем) в личном кабинете на ЕПГУ, а также в соответствующем структурном подразделении Уполномоченного органа при обращении Заявителя лично, по телефону, посредством электронной почты.</text:span></text:p>
      <text:p text:style-name="P163"/>
      <text:p text:style-name="P164"><text:span text:style-name="T165">II</text:span><text:span text:style-name="T166">. Стандарт предоставления<text:s/></text:span><text:span text:style-name="T167">муниципальной услуги</text:span></text:p>
      <text:p text:style-name="P168"/>
      <text:p text:style-name="P169">Наименование муниципальной услуги</text:p>
      <text:p text:style-name="P170"/>
      <text:p text:style-name="P171">2.1. Наименование муниципальной услуги: «Организация отдыха детей в каникулярное время».</text:p>
      <text:p text:style-name="P172"/>
      <text:p text:style-name="P173">Наименование органа местного самоуправления, предоставляющего муниципальную услугу</text:p>
      <text:p text:style-name="P174"/>
      <text:p text:style-name="P175"><text:span text:style-name="T176">2.2. Муниципальная услуга</text:span><text:span text:style-name="T177"><text:s/>предоставляется администрацией Камышловского городского округа в лице комитета по образованию, культуре, спорту и делам молодежи администрации Камышловского городского округа.</text:span></text:p>
      <text:p text:style-name="P178"><text:span text:style-name="T179">(наименование органа местного самоуправления, предоставляющего услугу)</text:span></text:p>
      <text:p text:style-name="P180">2.3. В<text:s/>предоставлении муниципальной услуги принимают участие:</text:p>
      <text:p text:style-name="P181"><text:span text:style-name="T182">-</text:span><text:span text:style-name="T183"><text:s/>Муниципальные автономные образовательные учреждения, на базе которых организуются лагеря дневного пребывания (далее - образовательные организации) (приложение № 1 к Административному регламенту).</text:span></text:p>
      <text:p text:style-name="P184"><text:span text:style-name="T185">Гос</text:span><text:span text:style-name="T186">ударственное бюджетное учреждение Свердловской области «Многофункциональный центр предоставления государственных и муниципальных услуг»</text:span><text:span text:style-name="T187"><text:s/>(Свердловская область, город Камышлов, ул. Ленинградская, 12)</text:span><text:span text:style-name="T188">.</text:span></text:p>
      <text:p text:style-name="P189">2.4. При предоставлении муниципальной услуги Уполномоченному органу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<text:s/>в перечень услуг, которые являются необходимыми и обязательными для предоставления муниципальной услуги.</text:p>
      <text:p text:style-name="P190"/>
      <text:p text:style-name="P191">Описание результата предоставления муниципальной услуги</text:p>
      <text:p text:style-name="P192"/>
      <text:p text:style-name="P193">2.5. Результатом предоставления муниципальной услуги является:</text:p>
      <text:p text:style-name="P194"><text:span text:style-name="T195">2.5.1. Решение о предоставлени</text:span><text:span text:style-name="T196">и муниципальной услуги по форме согласно Приложению №</text:span><text:span text:style-name="T197"><text:s/>2</text:span><text:span text:style-name="T198"><text:s/>к настоящему Административному регламенту, в том числе в электронной форме в личный кабинет Заявителя, в случае подачи заявления через ЕПГУ.</text:span></text:p>
      <text:p text:style-name="P199"><text:span text:style-name="T200">2.5.2. Решение об отказе в предоставлении муниципальной<text:s/></text:span><text:span text:style-name="T201">услуги по форме согласно Приложению №</text:span><text:span text:style-name="T202"><text:s/>3</text:span><text:span text:style-name="T203"><text:s/>к настоящему Административному регламенту, в том числе в электронной форме в личный кабинет Заявителя, в случае подачи заявления через ЕПГУ.</text:span></text:p>
      <text:p text:style-name="P204"/>
      <text:p text:style-name="P205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, срок выдачи (направления) документов, являющихся результатом предоставления муниципальной услуги</text:p>
      <text:p text:style-name="P206"/>
      <text:p text:style-name="P207">2.6. Заявления о предоставлении муниципальной услуги рассматриваются Уполномоченными органами в срок не более 6 рабочих дней со дня их получения, в течение которого:</text:p>
      <text:p text:style-name="P208">регистрируется заявление Заявителя о предоставлении муниципальной услуги;</text:p>
      <text:p text:style-name="P209">заявление рассматривается организациями, участвующими в предоставлении муниципальной услуги;</text:p>
      <text:p text:style-name="P210">принимается решение о предоставлении либо об отказе в предоставлении муниципальной услуги.</text:p>
      <text:p text:style-name="P211"><text:span text:style-name="T212">Состав, последовательность и сроки выполнения административных процедур (действий) при предоставлении муницип</text:span><text:span text:style-name="T213">альной услуги установлены</text:span><text:span text:style-name="T214"><text:line-break/></text:span><text:span text:style-name="T215">в Приложении №</text:span><text:span text:style-name="T216"><text:s/>6</text:span><text:span text:style-name="T217"><text:s/>к настоящему Административному регламенту.</text:span></text:p>
      <text:p text:style-name="P218">В срок, не превышающий 6 рабочих дней со дня регистрации заявления и документов, необходимых для предоставления муниципальной услуги, Уполномоченный орган направляет Заявителю способом указанном в заявлении, один из результатов, указанных в пункте 2.5 Административного регламента.</text:p>
      <text:p text:style-name="P219"/>
      <text:p text:style-name="P220">Нормативные правовые акты, регулирующие предоставление муниципальной услуги</text:p>
      <text:p text:style-name="P221"/>
      <text:p text:style-name="P222">2.7. С перечнем нормативных правовых актов, регулирующих предоставление муниципальной услуги (с указанием их реквизитов и источников официального опубликования), можно ознакомится в федеральной государственной информационной системе «Федеральный реестр государственных и муниципальных услуг (функций)» и на ЕПГУ по адресу<text:s/>https://www.gosuslugi.ru/structure/6600000010000021732</text:p>
      <text:p text:style-name="P223"/>
      <text:p text:style-name="P224">Исчерпывающий перечень документов и сведений, необходимых</text:p>
      <text:p text:style-name="P225">в соответствии с нормативными правовыми актами для предоставления муниципальной услуги и услуг, которые являются необходимыми</text:p>
      <text:p text:style-name="P226">и обязательными<text:s/>для предоставления муниципальной услуги, подлежащих представлению Заявителем, способы их получения Заявителем, в том числе</text:p>
      <text:p text:style-name="P227">в электронной форме, порядок их представления</text:p>
      <text:p text:style-name="P228"/>
      <text:p text:style-name="P229">2.8. Для получения муниципальной услуги Заявитель представляет:</text:p>
      <text:p text:style-name="P230"><text:span text:style-name="T231">2.8.1. Заявление о<text:s/></text:span><text:span text:style-name="T232">предоставлении муниципальной услуги по форме, согласно Приложению №</text:span><text:span text:style-name="T233"><text:s/>4</text:span><text:span text:style-name="T234"><text:s/>к настоящему Административному регламенту.</text:span></text:p>
      <text:p text:style-name="P235"><text:span text:style-name="T236">2.8.2. Документ, удостоверяющий личность Заявителя, представителя</text:span><text:span text:style-name="T237">: паспорт гражданина Российской Федерации, паспорт иностранного гражданина, ли</text:span><text:span text:style-name="T238">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, (для паспорта: копия первой страницы и страницы со шт</text:span><text:span text:style-name="T239">ампом места регистрации). Если заявление (пакет документов) передаёт доверенное лицо, то прилагается еще паспорт и копия доверенного лица;</text:span></text:p>
      <text:p text:style-name="P240"><text:span text:style-name="T241">2.8.3 документ, подтверждающий факт постоянного проживания ребенка на территории Камышловского городского округа (спр</text:span><text:span text:style-name="T242">авка о регистрации по месту жительства);</text:span></text:p>
      <text:p text:style-name="P243">2.8.4 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;</text:p>
      <text:p text:style-name="P244">2.8.5 свидетельство о рождении ребёнка (до 14 лет) оригинал и копия / паспорт (с 14 лет) (копия первой страницы и страницы со штампом места регистрации);</text:p>
      <text:p text:style-name="P245">2.8.6 в случае наличия разных фамилий в свидетельстве о рождении ребёнка и в паспорте заявителя прилагаются документы, подтверждающие родственные отношения (свидетельство о заключении / расторжении брака, иные документы);</text:p>
      <text:p text:style-name="P246">2.8.7 документ, подтверждающий факт обучения ребенка на территории Камышловского городского округа (справка из образовательной организации, приказ о зачислении в образовательную организацию);</text:p>
      <text:p text:style-name="P247">2.8.8 заключение медицинской организации о наличии медицинских показаний для санаторно-курортного лечения (медицинская справка форма 070/У);</text:p>
      <text:p text:style-name="P248"><text:span text:style-name="T249">2.8.9<text:s/></text:span><text:span text:style-name="T250">страховое свидетельство государственного пенсионного ст</text:span><text:span text:style-name="T251">рахования (СНИЛС) заявителя и ребенка;</text:span></text:p>
      <text:p text:style-name="P252">2.8.10. документ, подтверждающий право на приобретение льготной путёвки либо приобретение путевки на условиях частичной оплаты:</text:p>
      <text:p text:style-name="P253">- приказ о назначении опекуном (попечителем) в отношении несовершеннолетнего;</text:p>
      <text:p text:style-name="P254">- приказ об<text:s/>установлении опеки (попечительства) по договору об осуществлении опеки (попечительства) несовершеннолетнего на возмездной основе;</text:p>
      <text:p text:style-name="P255">- документ, подтверждающий отсутствие попечения единственного или обоих родителей в связи с отсутствием родителей или лишением их родительских прав, ограничением их в родительских правах, признанием родителей безвестно отсутствующими, недееспособными (ограниченно дееспособными), находящимся в лечебных учреждениях, объявлением их умершими, отбыванием ими наказания в учреждениях,<text:s/>исполняющих наказание в виде лишения свободы, нахождением в местах содержания под стражей, подозреваемых и обвиняемых в совершении преступлений, уклонением родителей от воспитания детей или от защиты их прав и интересов, отказом родителей взять своих детей<text:s/>из воспитательных, лечебных учреждений, учреждений социальной защиты населения, образовательных учреждений для детей-сирот и детей, оставшихся без попечения родителей</text:p>
      <text:p text:style-name="P256"><text:span text:style-name="T257">- свидетельство о смерти родителя<text:s/></text:span><text:span text:style-name="T258">оригинал и копия;</text:span></text:p>
      <text:p text:style-name="P259">- справку из Социального фонда России о получении социального пособия для детей, получающих пенсию по потери кормильца оригинал и копия;</text:p>
      <text:p text:style-name="P260">- справка подтверждающая факт установления инвалидности, по форме, утвержденной Министерством здравоохранения и социального развития Российской Федерации оригинал и копия;</text:p>
      <text:p text:style-name="P261">- удостоверение многодетной семьи;</text:p>
      <text:p text:style-name="P262">- удостоверение беженца (вынужденного переселенца);</text:p>
      <text:p text:style-name="P263">- справка из Государственного казенного учреждения «Центр занятости населения города Камышлов Свердловской области»;</text:p>
      <text:p text:style-name="P264">- справка из управления социальной<text:s/>политики по месту регистрации, подтверждающего выплату родителю (законному представителю) ежемесячного пособия на ребенка или социального пособия малоимущим семьям;</text:p>
      <text:p text:style-name="P265">- выписка из заключения психолого-медико-педагогической комиссии.</text:p>
      <text:p text:style-name="P266">В случае направления<text:s/>заявления посредством ЕПГУ (РПГУ) формирование заявления осуществляется посредством заполнения интерактивной формы на ЕПГУ (РПГУ) без необходимости дополнительной подачи заявления в какой-либо иной форме.</text:p>
      <text:p text:style-name="P267">В заявлении также указывается один из следующих<text:s/>способов направления результата предоставления муниципальной услуги:</text:p>
      <text:p text:style-name="P268">в форме электронного документа в личном кабинете на ЕПГУ (РПГУ); дополнительно 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269">на бумажном носителе в Уполномоченном органе, многофункциональном центре (указывается в случае, если результат, согласно нормативному правовому акту, выдается исключительно на бумажном или ином носителе).</text:p>
      <text:p text:style-name="P270">В случае направления заявления посредством ЕПГУ сведения из документа, удостоверяющего личность Заявителя, формируются при подтверждении учетной записи в Единой системе идентификации и аутентификации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 Статус учетной записи должен быть «Подтвержденная».</text:p>
      <text:p text:style-name="P271">В случае если заявление подается представителем, дополнительно предоставляется документ, подтверждающий полномочия представителя действовать от имени Заявителя.</text:p>
      <text:p text:style-name="P272"><text:span text:style-name="T273">2.9. Заявления и прилагаемые документы, указанные в пунктах 2.8.1, 2.8.2, 2.8.3, 2.8.4, 2.8.5, 2.8.6, 2.8.7 2.8.8, 2.8.9, 2.8.10 настоящего Административного регламента, направляются (подаю</text:span><text:span text:style-name="T274">тся) в Уполномоченный орган в электронной форме путем заполнения формы запроса через личный кабинет на ЕПГУ (РПУ). На<text:s/></text:span><text:span text:style-name="T275">портале образовательных услуг</text:span><text:span text:style-name="T276"><text:s/></text:span><text:span text:style-name="T277">по адресу<text:s/></text:span><text:span text:style-name="T278">(</text:span><text:a xlink:href="https://zol-edu.egov66.ru/" office:target-frame-name="_top" xlink:show="replace"><text:span text:style-name="T279">https://zol-edu.egov66.ru</text:span></text:a><text:span text:style-name="T280">).</text:span><text:span text:style-name="T281"><text:s/></text:span><text:span text:style-name="T282">Многофункциональный центр</text:span><text:span text:style-name="T283"><text:s/>предоставления государственных и муниципальных услуг посредством личного обращения заявителя. <text:s text:c="2"/></text:span></text:p>
      <text:p text:style-name="P284"/>
      <text:p text:style-name="P285">Исчерпывающий перечень документов и сведений, необходимых</text:p>
      <text:p text:style-name="P286">в соответствии с нормативными правовыми актами для предоставления муниципальной услуги, которые<text:s/>находятся в распоряжении государственных органов, органов местного самоуправления и иных органов, участвующих в предоставлении государственных</text:p>
      <text:p text:style-name="P287">или муниципальных услуг</text:p>
      <text:p text:style-name="P288"/>
      <text:p text:style-name="P289">2.10. Перечень документов, подтверждающих право Заявителя на получение услуги, в том числе принадлежность ребенка к отдельным категориям:</text:p>
      <text:p text:style-name="P290">документ, подтверждающий статус детей-сирот и детей, оставшихся без попечения родителей, выданный органами опеки и попечительства по месту жительства;</text:p>
      <text:p text:style-name="P291">копия заключения психолого-медико-педагогической комиссии, подтверждающего недостатки в физическом и (или) психическом развитии;</text:p>
      <text:p text:style-name="P292">копии документа, подтверждающего статус вынужденного переселенца, или документа, подтверждающего статус беженца, выданного территориальными органами Федеральной миграционной службы;</text:p>
      <text:p text:style-name="P293">копия справки органа социальной защиты населения о признании семьи малоимущей;</text:p>
      <text:p text:style-name="P294">справка о среднедушевом доходе;</text:p>
      <text:p text:style-name="P295">документ, подтверждающий обучение ребенка в общеобразовательной организации;</text:p>
      <text:p text:style-name="P296"><text:span text:style-name="T297">документ, подтверждающий регистрацию по месту жительства (пребывания</text:span><text:span text:style-name="T298">) ребенка, направляемого в организацию оздоровления и отдыха (</text:span><text:span text:style-name="T299">запрашивается в случае, если ребенок не получает общее образование в образовательных организациях, расположенных на территории муниципального образования</text:span><text:span text:style-name="T300">);</text:span></text:p>
      <text:p text:style-name="P301">сведения о государственной регистрации<text:s/>рождения ребенка, направляемого в организацию отдыха детей и их оздоровления;</text:p>
      <text:p text:style-name="P302">сведения о получении ребенком, направляемым в организацию оздоровления и отдыха, общего образования в образовательных организациях, расположенных на территории муниципального образования</text:p>
      <text:p text:style-name="P303">документ, подтверждающий статус многодетной семьи;</text:p>
      <text:p text:style-name="P304">свидетельство о смерти одного из родителей;</text:p>
      <text:p text:style-name="P305">определение (постановление) суда о признании лица безвестно отсутствующим (умершим);</text:p>
      <text:p text:style-name="P306">решение суда о лишении родительских прав (ограничении в<text:s/>родительских правах);</text:p>
      <text:p text:style-name="P307">удостоверения, дипломы, грамоты и другие документы, подтверждающие достижения ребенка, полученные за текущий учебный год. При наличии командного достижения к копиям документов, подтверждающих достижение, прилагается список детского творческого коллектива, спортивной команды и т.п.;</text:p>
      <text:p text:style-name="P308">иные документы.</text:p>
      <text:p text:style-name="P309">2.11. При предоставлении муниципальной услуги запрещается требовать от Заявителя:</text:p>
      <text:p text:style-name="P310">2.11.1.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.</text:p>
      <text:p text:style-name="P311"><text:span text:style-name="T312">2.11.2. Представления документов и информации, которые в соответствии с нормативными правовыми актами Российской Федер</text:span><text:span text:style-name="T313">ации, нормативно правовыми актами Свердловской области и муниципальными правовыми актами находятся в распоряжении органов, предоставляющих муниципальную услугу, государственных органов, органов местного самоуправления и (или) подведомственных государственн</text:span><text:span text:style-name="T314">ым органам и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Федерального закона № 210-ФЗ.</text:span></text:p>
      <text:p text:style-name="P315">2.11.3.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16"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317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18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19">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служащего, работника многофункционального центра, работника организации, предусмотренной частью 1.1 статьи 16 Федерального закона № 210-ФЗ, при первоначальном отказе в приеме документов, необходимых для предоставления<text:s/>муниципальной услуги, либо в предоставлении муниципальной услуги, о чем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либо руководителя организации, предусмотренной частью 1.1 статьи 16 Федерального закона № 210-ФЗ, уведомляется Заявитель, а также приносятся извинения за доставленные неудобства.</text:p>
      <text:p text:style-name="P320"/>
      <text:p text:style-name="P321">Исчерпывающий перечень оснований для отказа в приеме<text:s/>документов, необходимых для предоставления муниципальной услуги</text:p>
      <text:p text:style-name="P322"/>
      <text:p text:style-name="P323">2.12. Основаниями для отказа в приеме к рассмотрению документов, необходимых для предоставления муниципальной услуги, являются:</text:p>
      <text:p text:style-name="P324">2.12.1. Представленные в электронной форме документы, которые<text:s/>подаются Заявителем вне рамок межведомственного электронного взаимодействия, содержат подтверждения, наличие которых не позволяет в полном объеме использовать информацию и сведения, содержащиеся в документах для предоставления услуги.</text:p>
      <text:p text:style-name="P325">2.12.2. Представленные документы содержат исправления текста, не заверенные в порядке, установленном законодательством Российской Федерации.</text:p>
      <text:p text:style-name="P326">2.12.3. Заявление подано лицом, не имеющим полномочий представлять интересы Заявителя:</text:p>
      <text:p text:style-name="P327">в случае представления заявления в электронной форме,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;</text:p>
      <text:p text:style-name="P328">в представленном заявлении, отсутствует документ, подтверждающий полномочия представлять Заявителя.</text:p>
      <text:p text:style-name="P329">2.12.4. Представленные Заявителем документы утратили силу на момент обращения за получением услуги (документы, удостоверяющие личность, документы, подтверждающие полномочия представителя).</text:p>
      <text:p text:style-name="P330">2.12.5. Неполное заполнение обязательных полей в форме заявления о предоставлении услуги (недостоверное, неправильное).</text:p>
      <text:p text:style-name="P331">2.12.6. Подача заявления о предоставлении услуги и документов, необходимых для предоставления услуги, в электронной форме с нарушением установленных требований.</text:p>
      <text:p text:style-name="P332">2.12.7. Заявление подано в орган государственной власти, орган местного самоуправления или организацию, в полномочия которых не входит предоставление услуги.</text:p>
      <text:p text:style-name="P333"/>
      <text:p text:style-name="P334">Исчерпывающий перечень оснований для приостановления или отказа в предоставлении<text:s/>муниципальной услуги</text:p>
      <text:p text:style-name="P335"/>
      <text:p text:style-name="P336">2.13. Основания для отказа в предоставлении муниципальной услуги:</text:p>
      <text:p text:style-name="P337">2.13.1. Отсутствие оснований для предоставления муниципальной услуги;</text:p>
      <text:p text:style-name="P338">2.13.2. Представление Заявителем недостоверных сведений и документов.</text:p>
      <text:p text:style-name="P339"/>
      <text:p text:style-name="P340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41"/>
      <text:p text:style-name="P342"><text:span text:style-name="T343">2.14.<text:s/></text:span><text:span text:style-name="T344">Услуги, которые являются необходимым</text:span><text:span text:style-name="T345">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, отсутствуют.</text:span></text:p>
      <text:p text:style-name="P346"/>
      <text:p text:style-name="P347">Порядок, размер и основания взимания государственной пошлины или иной оплаты, взимаемой за предоставление муниципальной услуги</text:p>
      <text:p text:style-name="P348"/>
      <text:p text:style-name="P349">2.15. Предоставление муниципальной услуги осуществляется бесплатно.</text:p>
      <text:p text:style-name="P350"/>
      <text:p text:style-name="P351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52"/>
      <text:p text:style-name="P353">2.16. Государственная пошлина и иные платежи за предоставление Услуги с гражданина Российской Федерации не взимаются.</text:p>
      <text:p text:style-name="P354">Максимальный срок ожидания в<text:s/>очереди при подаче запроса о предоставлении муниципальной услуги и при получении результата предоставления муниципальной услуги</text:p>
      <text:p text:style-name="P355"/>
      <text:p text:style-name="P356"><text:span text:style-name="T357">2.17.</text:span><text:span text:style-name="T358"><text:s/></text:span><text:span text:style-name="T359">Максимальный срок ожидания в очереди при подаче запроса о предоставлении муниципальной услуги и при получении результата</text:span><text:span text:style-name="T360"><text:s/>предоставления муниципальной услуги в Уполномоченном органе или многофункциональном центре составляет не более 15 минут.</text:span></text:p>
      <text:p text:style-name="P361"/>
      <text:p text:style-name="P362">Срок и порядок регистрации запроса Заявителя о предоставлении муниципальной услуги, в том числе в электронной форме</text:p>
      <text:p text:style-name="P363"/>
      <text:p text:style-name="P364">2.18.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, необходимых для предоставления муниципальной услуги.</text:p>
      <text:p text:style-name="P365"><text:span text:style-name="T366">В случае наличия оснований для отказа</text:span><text:span text:style-name="T367"><text:s/>в приеме документов, необходимых для предоставления муниципальной услуги, указанных в пункте 2.12 настоящего Административного регламента, Уполномоченный орган не позднее следующего за днем поступления заявления и документов, необходимых для предоставлени</text:span><text:span text:style-name="T368">я муниципальной услуги, рабочего дня, направляет Заявителю либо его представителю решение об отказе в приеме документов, необходимых для предоставления муниципальной услуги по форме, приведенной в Приложении № 5 к настоящему Административному регламенту.</text:span></text:p>
      <text:p text:style-name="P369"/>
      <text:p text:style-name="P370">Требования к помещениям, в которых предоставляется</text:p>
      <text:p text:style-name="P371">муниципальная услуга</text:p>
      <text:p text:style-name="P372"/>
      <text:p text:style-name="P373">2.19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374">В случае,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375">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<text:s/>и транспортных средств, перевозящих таких инвалидов и (или) детей-инвалидов.</text:p>
      <text:p text:style-name="P376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<text:s/>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<text:s/>Федерации о социальной защите инвалидов.</text:p>
      <text:p text:style-name="P377">Центральный вход в здание Уполномоченного органа должен быть оборудован информационной табличкой (вывеской), содержащей информацию:</text:p>
      <text:p text:style-name="P378">наименование;</text:p>
      <text:p text:style-name="P379">местонахождение и юридический адрес;</text:p>
      <text:p text:style-name="P380">режим работы; график приема;</text:p>
      <text:p text:style-name="P381">номера телефонов для справок.</text:p>
      <text:p text:style-name="P382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383">Помещения, в которых предоставляется муниципальная услуга, оснащаются:</text:p>
      <text:p text:style-name="P384">противопожарной системой<text:s/>и средствами пожаротушения; системой оповещения о возникновении чрезвычайной ситуации; средствами оказания первой медицинской помощи; туалетными комнатами для посетителей.</text:p>
      <text:p text:style-name="P385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386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387">Места для заполнения заявлений оборудуются стульями, столами (стойками), бланками заявлений, письменными принадлежностями.</text:p>
      <text:p text:style-name="P388">Места приема Заявителей оборудуются информационными табличками (вывесками) с указанием:</text:p>
      <text:p text:style-name="P389">номера кабинета и<text:s/>наименования отдела;</text:p>
      <text:p text:style-name="P390">фамилии, имени и отчества (последнее – при наличии), должности ответственного лица за прием документов; графика приема Заявителей.</text:p>
      <text:p text:style-name="P391">Рабочее место каждого ответственного лица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392">Специалист, ответственный за прием документов, должно иметь настольную табличку с указанием фамилии, имени, отчества (последнее – при наличии) и должности.</text:p>
      <text:p text:style-name="P393">При предоставлении муниципальной услуги инвалидам обеспечиваются:</text:p>
      <text:p text:style-name="P394">возможность беспрепятственного доступа к объекту (зданию, помещению), в котором предоставляется муниципальная услуга;</text:p>
      <text:p text:style-name="P395">возможность самостоятельного<text:s/>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–коляски;</text:p>
      <text:p text:style-name="P396">сопровождение инвалидов, имеющих стойкие расстройства функции зрения и самостоятельного передвижения;</text:p>
      <text:p text:style-name="P397">надлежащее размещение оборудования и носителей информации, необходимых для обеспечения беспрепятственного доступа инвалидов зданиям и помещениям, в<text:s/>которых предоставляется муниципальная услуга, и к муниципальной услуге с учетом ограничений их жизнедеятельности;</text:p>
      <text:p text:style-name="P398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99">допуск сурдопереводчика и тифлосурдопереводчика;</text:p>
      <text:p text:style-name="P400">допуск собаки-проводника при наличии документа, подтверждающего ее специальное обучение, на объекты (здания, помещения), в которых предоставляются муниципальная услуги;</text:p>
      <text:p text:style-name="P401">оказание инвалидам помощи в преодолении барьеров, мешающих получению ими муниципальной услуги наравне с другими лицами.</text:p>
      <text:p text:style-name="P402"/>
      <text:p text:style-name="P403">Показатели доступности и качества муниципальной услуги</text:p>
      <text:p text:style-name="P404"/>
      <text:p text:style-name="P405">2.20. Основными показателями доступности предоставления муниципальной услуги являются:</text:p>
      <text:p text:style-name="P406">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07">возможность получения Заявителем уведомлений о предоставлении муниципальной услуги с помощью ЕПГУ (РПГУ);</text:p>
      <text:p text:style-name="P408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09">2.21. Основными показателями качества предоставления услуги являются:</text:p>
      <text:p text:style-name="P410">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11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412">отсутствие обоснованных жалоб на действия (бездействие) сотрудников и их некорректное (невнимательное) отношение к Заявителям;</text:p>
      <text:p text:style-name="P413">отсутствие нарушений установленных сроков в процессе предоставления муниципальной услуги;</text:p>
      <text:p text:style-name="P414">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рассмотрения<text:s/>которых вынесены решения об удовлетворении (частичном удовлетворении) требований Заявителей.</text:p>
      <text:p text:style-name="P415"/>
      <text:p text:style-name="P416">Иные требования, в том числе учитывающие особенности предоставления</text:p>
      <text:p text:style-name="P417">муниципальной услуги в многофункциональных центрах, особенности предоставления муниципальной услуги по экстерриториальному принципу<text:line-break/>и особенности предоставления муниципальной услуги в электронной форме</text:p>
      <text:p text:style-name="P418"/>
      <text:p text:style-name="P419">2.22.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(РПГУ) и получения результата муниципальной услуги в многофункциональном центре.</text:p>
      <text:p text:style-name="P420">2.23. Заявителям обеспечивается возможность представления заявления в форме электронного документа посредством ЕПГУ (РПГУ).</text:p>
      <text:p text:style-name="P421">В случае подачи заявления через ЕПГУ Заявитель или его представитель авторизуется на ЕПГУ посредством подтвержденной учетной записи в ЕСИА, заполняет заявление о предоставлении муниципальной услуги с использованием интерактивной формы в электронном виде.</text:p>
      <text:p text:style-name="P422"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пальной услуги, в Уполномоченный орган. При авторизации в ЕСИА заявление о предоставлении муниципальной услуги считается<text:s/>подписанным простой электронной подписью Заявителя, представителя, уполномоченного на подписание заявления.</text:p>
      <text:p text:style-name="P423">Результаты предоставления муниципальной услуги, указанные в пункте 2.5 настоящего Административного регламента, направляются Заявителю, предста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.</text:p>
      <text:p text:style-name="P424">В случае направления<text:s/>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, предусмотренном пунктом 6.4 настоящего Административного регламента.</text:p>
      <text:p text:style-name="P425">2.24. Электронные документы представляются в следующих форматах:</text:p>
      <text:p text:style-name="P426">а) xml – для формализованных документов;</text:p>
      <text:p text:style-name="P427">б) doc, docx, odt – для 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428">в) xls, xlsx,<text:s/>ods – для документов, содержащих расчеты;</text:p>
      <text:p text:style-name="P429">г) pdf, jpg, jpeg –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/text:p>
      <text:p text:style-name="P430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<text:p text:style-name="P431">«черно-белый» (при отсутствии в документе графических изображений и (или) цветного текста);</text:p>
      <text:p text:style-name="P432">«оттенки серого» (при наличии в документе графических изображений, отличных от цветного графического изображения);</text:p>
      <text:p text:style-name="P433">«цветной» или «режим полной цветопередачи» (при наличии в документе цветных графических изображений либо цветного текста);</text:p>
      <text:p text:style-name="P434">сохранением всех аутентичных признаков подлинности, а именно: графической подписи лица, печати, углового штампа бланка;</text:p>
      <text:p text:style-name="P435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436">Электронные документы должны обеспечивать:</text:p>
      <text:p text:style-name="P437">возможность идентифицировать документ и количество листов в документе; 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p text:style-name="P438">Документы, подлежащие представлению в форматах xls, xlsx или ods, формируются в виде отдельного электронного документа.</text:p>
      <text:p text:style-name="P439"/>
      <text:p text:style-name="P440">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в электронной форме</text:p>
      <text:p text:style-name="P441"/>
      <text:p text:style-name="P442">Исчерпывающий перечень административных процедур</text:p>
      <text:p text:style-name="P443"/>
      <text:p text:style-name="P444">3.1. Предоставление муниципальной услуги включает в себя следующие административные процедуры:</text:p>
      <text:p text:style-name="P445">проверка документов и регистрация заявления; получение сведений посредством СМЭВ; рассмотрение документов и<text:s/>сведений; принятие решения; выдача результата;</text:p>
      <text:p text:style-name="P446">внесение результата муниципальной услуги в реестр юридически значимых записей;</text:p>
      <text:p text:style-name="P447">предоставление Заявителю путевки.</text:p>
      <text:p text:style-name="P448"><text:span text:style-name="T449">Описание административных процедур представлено в Приложении № 6 к настоящему Административному</text:span><text:span text:style-name="T450"><text:s/>регламенту.</text:span></text:p>
      <text:p text:style-name="P451"/>
      <text:p text:style-name="P452">Перечень административных процедур (действий) при предоставлении муниципальной услуги услуг в электронной форме</text:p>
      <text:p text:style-name="P453"/>
      <text:p text:style-name="P454">3.2. При предоставлении муниципальной услуги в электронной форме Заявителю обеспечиваются:</text:p>
      <text:p text:style-name="P455">получение информации о порядке и<text:s/>сроках предоставления муниципальной услуги;</text:p>
      <text:p text:style-name="P456">формирование заявления;</text:p>
      <text:p text:style-name="P457">прием и регистрация Уполномоченным органом заявления и иных документов, необходимых для предоставления муниципальной услуги;</text:p>
      <text:p text:style-name="P458">получение результата предоставления муниципальной услуги;</text:p>
      <text:p text:style-name="P459">получение сведений о ходе рассмотрения заявления;</text:p>
      <text:p text:style-name="P460">осуществление оценки качества предоставления муниципальной услуги;</text:p>
      <text:p text:style-name="P461">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462">Порядок осуществления административных процедур (действий)<text:line-break/>в электронной форме</text:p>
      <text:p text:style-name="P463"/>
      <text:p text:style-name="P464">3.3. Получение информации о порядке и сроках предоставления муниципальной услуги.</text:p>
      <text:p text:style-name="P465">На ЕПГУ<text:s/>размещается следующая информация:</text:p>
      <text:p text:style-name="P466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467">2) круг Заявителей;</text:p>
      <text:p text:style-name="P468">3) срок предоставления муниципальной услуги;</text:p>
      <text:p text:style-name="P469">4)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470">5) размер государственной пошлины, взимаемой за предоставление муниципальной услуги;</text:p>
      <text:p text:style-name="P471">6) исчерпывающий перечень оснований для приостановления или отказа в предоставлении муниципальной услуги;</text:p>
      <text:p text:style-name="P472">7) о праве Заявителя на досудебное (внесудебное) обжалование действий (бездействия) и решений, принятых<text:s/>(осуществляемых) в ходе предоставления муниципальной услуги;</text:p>
      <text:p text:style-name="P473">8) формы заявлений (уведомлений, сообщений), используемые при предоставлении муниципальной услуги.</text:p>
      <text:p text:style-name="P474">Информация на ЕПГУ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475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<text:s/><text:line-break/>с правообладателем программного обеспечения, предусматривающего взимание платы, регистрацию или авторизацию Заявителя, или предоставление<text:s/><text:line-break/>им персональных данных.</text:p>
      <text:p text:style-name="P476">3.4. Запись на прием в орган (организацию) для подачи заявления<text:s/><text:line-break/>о предоставлении услуги.</text:p>
      <text:p text:style-name="P477">Запись на прием в орган (организацию) для подачи заявления<text:s/><text:line-break/>с использованием ЕПГУ (РПГУ) не осуществляется.</text:p>
      <text:p text:style-name="P478">3.5. Оплата государственной пошлины за предоставление муниципальной услуги и уплаты иных платежей, взимаемых в соответствии с законодательством Российской Федерации.</text:p>
      <text:p text:style-name="P479">Государственная пошлина за предоставление муниципальной услуги не взимается.</text:p>
      <text:p text:style-name="P480">3.6. Формирование заявления.</text:p>
      <text:p text:style-name="P481">Формирование заявления осуществляется посредством заполнения электронной формы заявления на ЕПГУ (РПГУ) без необходимости дополнительной подачи заявления в какой-либо иной форме.</text:p>
      <text:p text:style-name="P482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483">При формировании заявления Заявителю обеспечивается:</text:p>
      <text:p text:style-name="P484">возможность копирования и сохранения заявления и иных документов, указанных в пункте 2.9 настоящего Административного регламента, необходимых для предоставления муниципальной услуги;</text:p>
      <text:p text:style-name="P485">возможность печати на бумажном носителе копии электронной формы заявления;</text:p>
      <text:p text:style-name="P486">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<text:p text:style-name="P487">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/text:p>
      <text:p text:style-name="P488">возможность вернуться на любой из этапов заполнения электронной формы заявления без потери ранее введенной информации;</text:p>
      <text:p text:style-name="P489">возможность доступа Заявителя на ЕПГУ (РПГУ) к ранее поданным им заявлениям в течение не менее одного года, а также частично сформированных заявлений – в течение не менее 3 месяцев.</text:p>
      <text:p text:style-name="P490">Сформированное и подписанное заявление и иные документы, необходимые</text:p>
      <text:p text:style-name="P491">для предоставления муниципальной услуги,<text:s/>направляются в Уполномоченный орган посредством ЕПГУ (РПГУ).</text:p>
      <text:p text:style-name="P492">3.7. Уполномоченный орган обеспечивает в срок не позднее 1 рабочего дня с момента подачи заявления на ЕПГУ (РПГУ), а в случае его поступления в нерабочий или праздничный день, – в следующий за ним первый рабочий день:</text:p>
      <text:p text:style-name="P493">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494">регистрацию заявления и направление Заявителю уведомления о регистрации заявления либо об<text:s/>отказе в приеме документов, необходимых для предоставления муниципальной услуги.</text:p>
      <text:p text:style-name="P495"><text:span text:style-name="T496">3.8. Электронное заявление становится доступным для<text:s/></text:span><text:span text:style-name="T497">специалиста</text:span><text:span text:style-name="T498"><text:s/>Уполномоченного органа, ответственного за прием и регистрацию заявления (далее – ответственный<text:s/></text:span><text:span text:style-name="T499">специалист</text:span><text:span text:style-name="T500">),<text:s/></text:span><text:span text:style-name="T501">в<text:s/></text:span><text:span text:style-name="T502">государственной информационной системе, используемой Уполномоченным органом для предоставления муниципальной услуги (далее – ГИС).</text:span></text:p>
      <text:p text:style-name="P503"><text:span text:style-name="T504">Ответственный<text:s/></text:span><text:span text:style-name="T505">специалист</text:span><text:span text:style-name="T506">:</text:span></text:p>
      <text:p text:style-name="P507">проверяет наличие электронных заявлений, поступивших с ЕПГУ, с периодом не реже 2 раз в день;</text:p>
      <text:p text:style-name="P508">рассматривает поступившие заявления и приложенные образы документов (документы);</text:p>
      <text:p text:style-name="P509">производит действия в соответствии с пунктом 3.4 настоящего Административного регламента;</text:p>
      <text:p text:style-name="P510">осуществляет в течение 1 дня административную процедуру формирования межведомственных<text:s/>запросов.</text:p>
      <text:p text:style-name="P511">3.9. Заявителю в качестве результата предоставления муниципальной услуги обеспечивается возможность получения документа:</text:p>
      <text:p text:style-name="P512"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 направленного Заявителю в личный кабинет на ЕПГУ;</text:p>
      <text:p text:style-name="P513">в виде бумажного документа, подтверждающего содержание электронного документа, который Заявитель получает при личном обращении в многофункциональном центре.</text:p>
      <text:p text:style-name="P514">3.10. Получение информации о ходе рассмотрения заявления и о результате предоставления муниципальной услуги производится в личном кабинете на ЕПГУ (РПГУ)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p>
      <text:p text:style-name="P515">При предоставлении муниципальной услуги в электронной форме Заявителю направляется:</text:p>
      <text:p text:style-name="P516">уведомление о приеме и регистрации заявления и иных документов, необходимых для предоставления<text:s/>муниципальной услуги, содержащее сведения о 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p>
      <text:p text:style-name="P517">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18">3.11. Оценка качества предоставления муниципальной услуги.</text:p>
      <text:p text:style-name="P519">Оценка<text:s/>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<text:p text:style-name="P520">3.12. Заявителю обеспечивается возможность направления жалобы на решения, действия или бездействие Уполномоченного органа, должностного лица Уполномоченного органа либо муниципального служащего в соответствии со статьей 11.2 Федерального закона № 210-ФЗ и в порядке, установленном постановлением<text:s/>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521">3.13. Получение информации о порядке и сроках предоставления муниципальной услуги.</text:p>
      <text:p text:style-name="P522">На ЕПГУ (РПГУ) размещается следующая информация:</text:p>
      <text:p text:style-name="P523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24">2) круг Заявителей;</text:p>
      <text:p text:style-name="P525">3) срок предоставления муниципальной услуги;</text:p>
      <text:p text:style-name="P526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27">5) размер государственной пошлины, взимаемой за предоставление муниципальной услуги;</text:p>
      <text:p text:style-name="P528">6) исчерпывающий перечень оснований для приостановления или отказа в предоставлении муниципальной услуги;</text:p>
      <text:p text:style-name="P529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30">8) формы заявлений (уведомлений, сообщений), используемые при предоставлении муниципальной услуги.</text:p>
      <text:p text:style-name="P531">Информация на ЕПГУ (РПГУ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<text:s/>услуг (функций)», предоставляется Заявителю бесплатно.</text:p>
      <text:p text:style-name="P532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<text:s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533">3.14. Запись на прием в орган (организацию) для подачи заявления о предоставлении услуги.</text:p>
      <text:p text:style-name="P534">Запись на прием в орган (организацию) для подачи заявления с использованием ЕПГУ (РПГУ) не осуществляется.</text:p>
      <text:p text:style-name="P535">3.15. Оплата государственной пошлины за предоставление муниципальной услуги и уплаты иных платежей, взимаемых в соответствии с законодательством Российской Федерации.</text:p>
      <text:p text:style-name="P536">Государственная пошлина за предоставление муниципальной услуги не взимается.</text:p>
      <text:p text:style-name="P537"/>
      <text:p text:style-name="P538">Порядок исправления допущенных опечаток и ошибок в выданных в результате предоставления муниципальной услуги документах</text:p>
      <text:p text:style-name="P539"/>
      <text:p text:style-name="P540">3.16. В случае выявления опечаток и ошибок Заявитель вправе обратиться в Уполномоченный органа с заявлением с приложением документов, указанных в пункте 2.9. настоящего Административного регламента.</text:p>
      <text:p text:style-name="P541">3.17. Основания отказа в приеме заявления об исправлении опечаток и ошибок указаны в пункте 2.13 настоящего Административного регламента.</text:p>
      <text:p text:style-name="P542">3.18. Исправление допущенных опечаток и ошибок в выданных в результате предоставления муниципальной услуги документах осуществляется в следующем порядке:</text:p>
      <text:p text:style-name="P543">3.18.1. Заявитель при обнаружении опечаток и ошибок в документах, выданных в результате предоставления муниципальной услуги, обращается лично в Уполномоченный орган с заявлением о необходимости исправления опечаток и ошибок, в котором содержится указание на их описание.</text:p>
      <text:p text:style-name="P544"><text:span text:style-name="T545">3.18.2. Уполномоченный орган при получении заявления, указанного в подпункте 3.18.1 пункта 3.18 настоящего подраздела, рассматривает необходимость внесения соответствующих изменений в документы, являющиеся результатом<text:s/></text:span><text:span text:style-name="T546">предоставления муниципальной услуги.</text:span></text:p>
      <text:p text:style-name="P547">3.18.3. Уполномоченный орган обеспечивает устранение опечаток и ошибок в документах, являющихся результатом предоставления муниципальной услуги.</text:p>
      <text:p text:style-name="P548"><text:span text:style-name="T549">3.18.4. Срок устранения опечаток и ошибок не должен превышать 3 (трех)<text:s/></text:span><text:span text:style-name="T550">рабочих дней с даты регистрации заявления, указанного в подпункте 3.18.1 пункта 3.18 настоящего подраздела.</text:span></text:p>
      <text:p text:style-name="P551"/>
      <text:p text:style-name="P552">IV. Формы контроля за исполнением административного регламента</text:p>
      <text:p text:style-name="P553">Порядок осуществления текущего контроля за соблюдением и исполнением ответственными<text:s/>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554"/>
      <text:p text:style-name="P555">4.1. 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Уполномоченного органа, уполномоченными на осуществление контроля за предоставлением муниципальной услуги.</text:p>
      <text:p text:style-name="P556">Для текущего контроля используются сведения служебной корреспонденции, устная и письменная информация специалистов и должностных лиц Уполномоченного органа.</text:p>
      <text:p text:style-name="P557">Текущий контроль осуществляется путем проведения проверок:</text:p>
      <text:p text:style-name="P558">решений о предоставлении<text:s/>(об отказе в предоставлении) муниципальной услуги;</text:p>
      <text:p text:style-name="P559">выявления и устранения нарушений прав граждан;</text:p>
      <text:p text:style-name="P560">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561"/>
      <text:p text:style-name="P562"/>
      <text:p text:style-name="P563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564"/>
      <text:p text:style-name="P565">4.2. 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566">4.3. 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<text:p text:style-name="P567">соблюдение сроков предоставления муниципальной услуги;</text:p>
      <text:p text:style-name="P568">соблюдение положений настоящего Административного регламента;</text:p>
      <text:p text:style-name="P569">правильность и обоснованность принятого решения об отказе в предоставлении муниципальной услуги.</text:p>
      <text:p text:style-name="P570">Основанием для проведения внеплановых проверок являются:</text:p>
      <text:p text:style-name="P571"><text:span text:style-name="T572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</text:span><text:span text:style-name="T573">едерации, нормативных правовых актов Камышловского городского округа;</text:span></text:p>
      <text:p text:style-name="P574">обращения граждан и юридических лиц на нарушения законодательства, в том числе на качество предоставления муниципальной услуги.</text:p>
      <text:p text:style-name="P575"/>
      <text:p text:style-name="P576">Ответственность должностных лиц за решения и действия (бездействие), принимаемые (осуществляемые) ими в ходе предоставления</text:p>
      <text:p text:style-name="P577">муниципальной услуги</text:p>
      <text:p text:style-name="P578"/>
      <text:p text:style-name="P579"><text:span text:style-name="T580">4.4. По результатам проведенных проверок в случае выявления нарушений положений настоящего Административного регламента и нормативных правовых актов Камышловский<text:s/></text:span><text:span text:style-name="T581">городской округ</text:span><text:span text:style-name="T582"><text:s/></text:span><text:span text:style-name="T583">осуществляется привлечение виновных лиц к ответственности в соответствии с законодательством Российской Федерации.</text:span></text:p>
      <text:p text:style-name="P584">Персональная ответственность должностных лиц за правильность и своевременность принятия решения о предоставлении (об отказе в<text:s/>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585"/>
      <text:p text:style-name="P586">Требования к порядку и формам контроля за предоставлением муниципальной услуги, в том числе со стороны граждан, их объединений<text:s/>и организаций</text:p>
      <text:p text:style-name="P587"/>
      <text:p text:style-name="P588">4.5. 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p>
      <text:p text:style-name="P589">Граждане, их объединения и организации также имеют право:</text:p>
      <text:p text:style-name="P590">направлять замечания и предложения по улучшению доступности и качества предоставления муниципальной услуги;</text:p>
      <text:p text:style-name="P591">вносить предложения о мерах по устранению нарушений настоящего<text:s/>Административного регламента.</text:p>
      <text:p text:style-name="P592">4.6. Специалисты Уполномоченного органа принимают меры к прекращению допущенных нарушений, устраняют причины и условия, способствующие совершению нарушений.</text:p>
      <text:p text:style-name="P593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594"/>
      <text:p text:style-name="P595">V. Досудебный (внесудебный) порядок обжалования решений и действий (бездействия) органа, предоставляющего муниципальную услугу, а также их должностных лиц,<text:s/>муниципальных служащих</text:p>
      <text:p text:style-name="P596"/>
      <text:p text:style-name="P597">5.1. Заявитель имеет право на обжалование решения и (или) действий (бездействия) Уполномоченного органа, должностных лиц Уполномоченного органа, муниципальных служащих, многофункционального центра, а также работника многофункционального центра при предоставлении муниципальной услуги в досудебном (внесудебном) порядке (далее – жалоба).</text:p>
      <text:p text:style-name="P598"/>
      <text:p text:style-name="P599">Органы местного самоуправления, организации и уполномоченные на</text:p>
      <text:p text:style-name="P600">рассмотрение жалобы лица, которым может быть направлена жалоба</text:p>
      <text:p text:style-name="P601">Заявителя в досудебном<text:s/>(внесудебном) порядке</text:p>
      <text:p text:style-name="P602"/>
      <text:p text:style-name="P603">5.2. В досудебном (внесудебном) порядке Заявитель (представитель) вправе обратиться с жалобой в письменной форме на бумажном носителе или в электронной форме:</text:p>
      <text:p text:style-name="P604">в Уполномоченный орган – на решение и (или) действия (бездействие) 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p>
      <text:p text:style-name="P605">в вышестоящий орган на решение и (или) действия (бездействие) специалиста, руководителя структурного подразделения Уполномоченного органа;</text:p>
      <text:p text:style-name="P606">к руководителю многофункционального центра – на решения и действия (бездействие) работника многофункционального центра;</text:p>
      <text:p text:style-name="P607">к учредителю многофункционального центра – на решение и действия (бездействие) многофункционального центра.</text:p>
      <text:p text:style-name="P608">В Уполномоченном органе, многофункциональном центре, у учредителя многофункционального центра определяются уполномоченные на рассмотрение жалоб должностные лица.</text:p>
      <text:p text:style-name="P609"/>
      <text:p text:style-name="P610">Способы информирования Заявителей о порядке подачи и рассмотрения</text:p>
      <text:p text:style-name="P611">жалобы, в том числе с использованием Единого портала государственных и</text:p>
      <text:p text:style-name="P612">муниципальных услуг (функций)</text:p>
      <text:p text:style-name="P613"/>
      <text:p text:style-name="P614">5.3. Информация о порядке подачи и рассмотрения жалобы размещается на информационных стендах в местах предоставления муниципальной услуги, на сайте Уполномоченного органа, ЕПГУ (РПГУ) а также предоставляется в устной форме по телефону и (или) на личном приеме либо в письменной форме почтовым отправлением по адресу, указанному Заявителем (представителем).</text:p>
      <text:p text:style-name="P615"/>
      <text:p text:style-name="P616">Перечень нормативных правовых актов, регулирующих порядок досудебного (внесудебного) обжалования действий (бездействия) и (или) решений, принятых (осуществленных) в ходе предоставления муниципальной услуги</text:p>
      <text:p text:style-name="P617"/>
      <text:p text:style-name="P618">5.4. Порядок досудебного (внесудебного) обжалования решений и действий (бездействия) Уполномоченного<text:s/>органа, предоставляющего муниципальную услугу, а также его должностных лиц регулируется:</text:p>
      <text:p text:style-name="P619">Федеральным законом № 210-ФЗ;</text:p>
      <text:p text:style-name="P620"><text:span text:style-name="T621"><text:s/></text:span><text:span text:style-name="T622">постановлением Правительства Свердловской области от 22.11.2018 № 828-ПП «Об утверждении Положения об особенностях подачи и рассмотрени</text:span><text:span text:style-name="T623">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</text:span><text:span text:style-name="T624">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span></text:p>
      <text:p text:style-name="P625"><text:span text:style-name="T626">постановлением администрации Камышловского<text:s/></text:span><text:span text:style-name="T627">городского округа от 20.02.2019 № 204 Об утверждении Положения «Об особенностях подачи и рассмотрения жалоб на решения и действия (бездействие) отраслевых (функциональных) органов и других структурных подразделений, подведомственных учреждений администраци</text:span><text:span text:style-name="T628">и Камышловского городского округа, предоставляющих муниципальные услуги, их лиц, муниципальных служащих, предоставляющих муниципальные услуги, а так же на решения и действия (бездействия) многофункционального центра предоставления</text:span><text:span text:style-name="T629"><text:s/></text:span><text:span text:style-name="T630">государственных и муницип</text:span><text:span text:style-name="T631">альных услуг и его работников».</text:span></text:p>
      <text:p text:style-name="P632">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633"/>
      <text:p text:style-name="P634">VI. Особенности выполнения административных процедур (действий)<text:line-break/>в многофункциональных центрах предоставления государственных<text:line-break/>и муниципальных услуг</text:p>
      <text:p text:style-name="P635"/>
      <text:p text:style-name="P636">Исчерпывающий перечень административных процедур (действий)<text:line-break/>при предоставлении муниципальной услуги, выполняемых многофункциональными центрами</text:p>
      <text:p text:style-name="P637"/>
      <text:p text:style-name="P638">6.1 Многофункциональный центр осуществляет:</text:p>
      <text:p text:style-name="P639">информирование Заявителей о порядке предоставления муниципальной услуги в многофункциональном центре, по иным вопросам, связанным<text:line-break/>с предоставлением муниципальной услуги, а также консультирование Заявителей<text:line-break/>о порядке предоставления муниципальной услуги в многофункциональном центре;</text:p>
      <text:p text:style-name="P640">выдачу Заявителю результата предоставления муниципальной услуги,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, а также выдача документов, включая составление на бумажном носителе и заверение выписок из информационных<text:s/>систем органов, предоставляющих муниципальных услуг;</text:p>
      <text:p text:style-name="P641">иные процедуры и действия, предусмотренные Федеральным законом<text:line-break/>№ 210-ФЗ.</text:p>
      <text:p text:style-name="P642">В соответствии с частью 1.1 статьи 16 Федерального закона № 210-ФЗ для реализации своих функций многофункциональные центры вправе<text:s/>привлекать иные организации.</text:p>
      <text:p text:style-name="P643"/>
      <text:p text:style-name="P644"/>
      <text:p text:style-name="P645">Информирование Заявителей</text:p>
      <text:p text:style-name="P646"/>
      <text:p text:style-name="P647">6.2. Информирование Заявителя многофункциональными центрами осуществляется следующими способами:</text:p>
      <text:p text:style-name="P648">посредством привлечения средств массовой информации, а также путем размещения информации на<text:s/>официальных сайтах и информационных стендах многофункциональных центров;</text:p>
      <text:p text:style-name="P649">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650">При личном обращении работник многофункционального<text:s/>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651">Ответ на телефонный звонок должен начинаться с информации о наим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;</text:p>
      <text:p text:style-name="P652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653">изложить обращение в письменной форме (ответ направляется Заявителю в соответствии со способом, указанным в обращении);</text:p>
      <text:p text:style-name="P654">назначить другое время для консультаций.</text:p>
      <text:p text:style-name="P655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656"/>
      <text:p text:style-name="P657"/>
      <text:p text:style-name="P658"/>
      <text:p text:style-name="P659">Выдача Заявителю результата предоставления муниципальной услуги</text:p>
      <text:p text:style-name="P660"/>
      <text:p text:style-name="P661">6.3. При наличии в заявлении о предоставлении муниципальной услуги указания о выдаче результатов оказания услуги через многофункциональный центр, Уполномоченный орган передает документы в многофункциональный центр для последующей выдачи Заявителю (представителю) способом, согласно заключенным соглашениям о взаимодействии заключенным между Уполномоченным органом и многофункциональным центром в порядке, утвержденном постановлением Правительства Российской Федерации от 27.09.2011 № 797<text:s/>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 (далее – постановление № 797).</text:p>
      <text:p text:style-name="P662">Порядок и сроки передачи Уполномоченным органом таких документов в многофункциональный центр определяются соглашением о взаимодействии, заключенным ими в порядке, установленном постановлением № 797.</text:p>
      <text:p text:style-name="P663">6.4. Прием Заявителей для выдачи документов, являющихся результатом муниципальной услуги, в порядке очередности либо по предварительной записи.</text:p>
      <text:p text:style-name="P664">Работник многофункционального центра осуществляет следующие действия: 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665">проверяет полномочия представителя Заявителя (в случае обращения представителя Заявителя);</text:p>
      <text:p text:style-name="P666">определяет статус исполнения заявления Заявителя в<text:s/>ГИС;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667">выдает документы Заявителю, при необходимости запрашивает у Заявителя подписи за каждый выданный документ;</text:p>
      <text:p text:style-name="P668">запрашивает согласие Заявителя на участие в смс-опросе для оценки качества предоставленных услуг многофункциональным центром.</text:p>
      <text:p text:style-name="P669">6.5. В случае предоставления документов через ЕПГУ, результат предоставления услуги формируется автоматически в электронном виде и подписывается усиленной квалифицированной подписью уполномоченного лица.</text:p>
      <text:p text:style-name="P670">6.6. Уполномоченным органом ведется электронный реестр решений предоставления муниципальной услуги.</text:p>
      <text:p text:style-name="P671"/>
      <text:p text:style-name="P672">Исчерпывающий перечень оснований для процедуры автоматического принятия решения о предоставлении муниципальной услуги</text:p>
      <text:p text:style-name="P673"/>
      <text:p text:style-name="P674">6.7. Основаниями для<text:s/>отказа в приеме к рассмотрению документов, необходимых для автоматического принятия решения о предоставлении муниципальной услуги, являются:</text:p>
      <text:p text:style-name="P675">6.7.1. Представленные документы, в рамках межведомственного электронного взаимодействия, являются валидными и верифицированными;</text:p>
      <text:p text:style-name="P676">6.7.2. Представленные в электронной форме документы, которые подаются Заявителем вне рамок межведомственного электронного взаимодействия, не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<text:p text:style-name="P677">6.7.3. Заявление подано родителем (законным представителем) либо лицом, обладающим соответствующими полномочиями представлять интересы Заявителя;</text:p>
      <text:p text:style-name="P678">6.7.4. Представленные Заявителем документы не утратили<text:s/>силу на момент обращения за получением услуги (документы, удостоверяющие личность, документы, подтверждающие полномочия представителя);</text:p>
      <text:p text:style-name="P679">6.7.5. Заявитель полностью заполнил обязательные поля в форме заявления о предоставлении услуги.</text:p>
      <text:p text:style-name="P680">6.7.6. Подача заявления<text:s/>о предоставлении услуги и документов, необходимых для предоставления услуги, в электронной форме без нарушений установленных требований.</text:p>
      <text:p text:style-name="P681">6.7.7. Заявление подано в орган государственной власти, орган местного самоуправления или организацию, в полномочия которых входит предоставление услуги.</text:p>
      <text:p text:style-name="P682">Приложение № 1<text:line-break/>к Административному регламенту<text:line-break/>по предоставлению муниципальной услуги</text:p>
      <text:p text:style-name="P686"/>
      <text:p text:style-name="P687">Перечень</text:p>
      <text:p text:style-name="P688">учреждений, предоставляющих муниципальную услугу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№ п/п</text:p>
          </table:table-cell>
          <table:table-cell table:style-name="TableCell701">
            <text:p text:style-name="P702">Наименование</text:p>
            <text:p text:style-name="P703">учреждения</text:p>
          </table:table-cell>
          <table:table-cell table:style-name="TableCell704">
            <text:p text:style-name="P705">ФИО руководителя</text:p>
          </table:table-cell>
          <table:table-cell table:style-name="TableCell706">
            <text:p text:style-name="P707">Телефон</text:p>
          </table:table-cell>
          <table:table-cell table:style-name="TableCell708">
            <text:p text:style-name="P709">Фактический адрес</text:p>
          </table:table-cell>
          <table:table-cell table:style-name="TableCell710">
            <text:p text:style-name="P711">Адрес</text:p>
            <text:p text:style-name="P712">электронной почты</text:p>
          </table:table-cell>
          <table:table-cell table:style-name="TableCell713">
            <text:p text:style-name="P714">Сайт</text:p>
          </table:table-cell>
        </table:table-row>
        <table:table-row table:style-name="TableRow715">
          <table:table-cell table:style-name="TableCell716">
            <text:list text:style-name="LFO1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Муниципальное автономное общеобразовательное учреждение «Школа № 1» Камышловского городского округа имени Героя Советского Союза<text:line-break/>Бориса Самуиловича Семёнова</text:p>
          </table:table-cell>
          <table:table-cell table:style-name="TableCell720">
            <text:p text:style-name="P721">Вильд Светлана Анатольевна</text:p>
          </table:table-cell>
          <table:table-cell table:style-name="TableCell722">
            <text:p text:style-name="P723">8(34375) 2-16-32</text:p>
          </table:table-cell>
          <table:table-cell table:style-name="TableCell724">
            <text:p text:style-name="P725">624860, Свердловская<text:s/>область, г. Камышлов, улица Энгельса, 171</text:p>
            <text:p text:style-name="P726"/>
          </table:table-cell>
          <table:table-cell table:style-name="TableCell727">
            <text:p text:style-name="P728"><text:a xlink:href="mailto:kam-mou1@yandex.ru" office:target-frame-name="_top" xlink:show="replace"><text:span text:style-name="T729">kam-mou1@yandex.ru</text:span></text:a></text:p>
            <text:p text:style-name="P730"/>
          </table:table-cell>
          <table:table-cell table:style-name="TableCell731">
            <text:p text:style-name="P732"><text:a xlink:href="http://kamschool1.ru/" office:target-frame-name="_top" xlink:show="replace"><text:span text:style-name="T733">http://kamschool1.ru/</text:span></text:a></text:p>
            <text:p text:style-name="P734"/>
          </table:table-cell>
        </table:table-row>
        <table:table-row table:style-name="TableRow735">
          <table:table-cell table:style-name="TableCell736">
            <text:list text:style-name="LFO1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Муниципальное автономное общеобразовательное учреждение «Школы № 3» Камышловского<text:s/>городского округа</text:p>
          </table:table-cell>
          <table:table-cell table:style-name="TableCell740">
            <text:p text:style-name="P741">Третьякова Ирина Геннадьевна</text:p>
          </table:table-cell>
          <table:table-cell table:style-name="TableCell742">
            <text:p text:style-name="P743"><text:span text:style-name="T744">8(34375) 2-46-23</text:span></text:p>
          </table:table-cell>
          <table:table-cell table:style-name="TableCell745">
            <text:p text:style-name="P746"><text:s/>624860, Свердловская область, г. Камышлов, ул. Ленинградская, 24</text:p>
          </table:table-cell>
          <table:table-cell table:style-name="TableCell747">
            <text:p text:style-name="P748"><text:a xlink:href="mailto:DIREKTORGIM@yndex.ru" office:target-frame-name="_top" xlink:show="replace"><text:span text:style-name="T749">DIREKTORGIM@yndex.ru</text:span></text:a></text:p>
            <text:p text:style-name="P750"/>
          </table:table-cell>
          <table:table-cell table:style-name="TableCell751">
            <text:p text:style-name="P752"><text:a xlink:href="https://3kgo.uralschool.ru/" office:target-frame-name="_top" xlink:show="replace"><text:span text:style-name="T753">https://3kgo.uralschool.ru/</text:span></text:a></text:p>
            <text:p text:style-name="P754"/>
          </table:table-cell>
        </table:table-row>
        <table:table-row table:style-name="TableRow755">
          <table:table-cell table:style-name="TableCell756">
            <text:list text:style-name="LFO1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Муниципальное автономное общеобразовательное учреждение «Лицей № 5» Камышловского городского округа</text:p>
          </table:table-cell>
          <table:table-cell table:style-name="TableCell760">
            <text:p text:style-name="P761">Хинчагашвили Ирина Отаровна <text:s/></text:p>
          </table:table-cell>
          <table:table-cell table:style-name="TableCell762">
            <text:p text:style-name="P763"><text:span text:style-name="T764">8(34375) 2-43-41</text:span></text:p>
          </table:table-cell>
          <table:table-cell table:style-name="TableCell765">
            <text:p text:style-name="P766">624860, Свердловская область, г. Камышлов, ул. Молокова, 9</text:p>
          </table:table-cell>
          <table:table-cell table:style-name="TableCell767">
            <text:p text:style-name="P768"><text:a xlink:href="mailto:mou_licey@list.ru" office:target-frame-name="_top" xlink:show="replace"><text:span text:style-name="T769">mou_licey@list.ru</text:span></text:a></text:p>
            <text:p text:style-name="P770"/>
          </table:table-cell>
          <table:table-cell table:style-name="TableCell771">
            <text:p text:style-name="P772"><text:a xlink:href="http://kamlic.ru/" office:target-frame-name="_top" xlink:show="replace"><text:span text:style-name="T773">http://kamlic.ru/</text:span></text:a></text:p>
            <text:p text:style-name="P774"/>
          </table:table-cell>
        </table:table-row>
        <table:table-row table:style-name="TableRow775">
          <table:table-cell table:style-name="TableCell776">
            <text:list text:style-name="LFO1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Муниципальное автономное общеобразовательное учреждение «Школа № 6» Камышловского городского округа</text:p>
          </table:table-cell>
          <table:table-cell table:style-name="TableCell780">
            <text:p text:style-name="P781">Захарова Наталья Николаевна</text:p>
          </table:table-cell>
          <table:table-cell table:style-name="TableCell782">
            <text:p text:style-name="P783"><text:span text:style-name="T784">8(34375)<text:s/></text:span><text:span text:style-name="T785">2-50-42</text:span></text:p>
          </table:table-cell>
          <table:table-cell table:style-name="TableCell786">
            <text:p text:style-name="P787">624868 Свердловская область, город Камышлов, улица Молодогвардейская, 26 <text:s text:c="48"/></text:p>
          </table:table-cell>
          <table:table-cell table:style-name="TableCell788">
            <text:p text:style-name="P789"><text:a xlink:href="mailto:schkola6@mail.ru" office:target-frame-name="_top" xlink:show="replace"><text:span text:style-name="T790">schkola6@mail.ru</text:span></text:a></text:p>
            <text:p text:style-name="P791"/>
          </table:table-cell>
          <table:table-cell table:style-name="TableCell792">
            <text:p text:style-name="P793"><text:a xlink:href="http://6kgo.uralschool.ru/" office:target-frame-name="_top" xlink:show="replace"><text:span text:style-name="T794">http://6kgo.uralschool.ru</text:span></text:a></text:p>
            <text:p text:style-name="P795"/>
          </table:table-cell>
        </table:table-row>
        <table:table-row table:style-name="TableRow796">
          <table:table-cell table:style-name="TableCell797">
            <text:list text:style-name="LFO1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Муниципальное автономное общеобразовательное учреждение «Школа № 7» Камышловского городского округа</text:p>
          </table:table-cell>
          <table:table-cell table:style-name="TableCell801">
            <text:p text:style-name="P802">Соколова Роза Раесовна</text:p>
          </table:table-cell>
          <table:table-cell table:style-name="TableCell803">
            <text:p text:style-name="P804"><text:span text:style-name="T805">8(34375) 2-04-52</text:span></text:p>
          </table:table-cell>
          <table:table-cell table:style-name="TableCell806">
            <text:p text:style-name="P807">624868 Свердловская область, город Камышлов, улица Красных Партизан, 2а,</text:p>
          </table:table-cell>
          <table:table-cell table:style-name="TableCell808">
            <text:p text:style-name="P809"><text:span text:style-name="T810">kamshkola7@yandex.ru</text:span></text:p>
          </table:table-cell>
          <table:table-cell table:style-name="TableCell811">
            <text:p text:style-name="P812"><text:a xlink:href="http://kamshkola7.ru/" office:target-frame-name="_top" xlink:show="replace"><text:span text:style-name="T813">http://kamshkola7.ru/</text:span></text:a></text:p>
            <text:p text:style-name="P814"/>
          </table:table-cell>
        </table:table-row>
        <table:table-row table:style-name="TableRow815">
          <table:table-cell table:style-name="TableCell816">
            <text:list text:style-name="LFO1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Муниципальное автономное общеобразовательное учреждение «Школа № 58» Камышловского городского округа</text:p>
          </table:table-cell>
          <table:table-cell table:style-name="TableCell820">
            <text:p text:style-name="P821">Ремнева Светлана Алексеевна</text:p>
          </table:table-cell>
          <table:table-cell table:style-name="TableCell822">
            <text:p text:style-name="P823"><text:span text:style-name="T824">8(34375) 2-32-93</text:span></text:p>
          </table:table-cell>
          <table:table-cell table:style-name="TableCell825">
            <text:p text:style-name="P826">624860, Свердловская<text:s/>область, г. Камышлов, ул. Свердлова, 73</text:p>
          </table:table-cell>
          <table:table-cell table:style-name="TableCell827">
            <text:p text:style-name="P828"><text:span text:style-name="T829">shkola582007@yandex.ru <text:s/></text:span></text:p>
            <text:p text:style-name="P830"/>
          </table:table-cell>
          <table:table-cell table:style-name="TableCell831">
            <text:p text:style-name="P832"><text:a xlink:href="http://58kgo.uralschool.ru/" office:target-frame-name="_top" xlink:show="replace"><text:span text:style-name="T833">http://58kgo.uralschool.ru/</text:span></text:a></text:p>
            <text:p text:style-name="P834"/>
          </table:table-cell>
        </table:table-row>
        <table:table-row table:style-name="TableRow835">
          <table:table-cell table:style-name="TableCell836">
            <text:list text:style-name="LFO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Муниципальное автономное учреждение дополнительного образования «Детско-юношеская спортивная школа» Камышловского<text:s/>городского округа</text:p>
          </table:table-cell>
          <table:table-cell table:style-name="TableCell840">
            <text:p text:style-name="P841">Прожерин Вячеслав Владимирович</text:p>
          </table:table-cell>
          <table:table-cell table:style-name="TableCell842">
            <text:p text:style-name="P843"><text:span text:style-name="T844">8(34375) 2-50-70</text:span></text:p>
          </table:table-cell>
          <table:table-cell table:style-name="TableCell845">
            <text:p text:style-name="P846"><text:span text:style-name="T847">624860, Свердловская область, г. Камышлов, ул. Свердлова, 92 а</text:span><text:span text:style-name="T848"><text:line-break/></text:span><text:span text:style-name="T849"><text:s text:c="34"/></text:span></text:p>
            <text:p text:style-name="P850"><text:s text:c="13"/></text:p>
          </table:table-cell>
          <table:table-cell table:style-name="TableCell851">
            <text:p text:style-name="P852"><text:a xlink:href="mailto:kamshkola7@yandex.ru" office:target-frame-name="_top" xlink:show="replace"><text:span text:style-name="T853">kamshkola7@yandex.ru</text:span></text:a></text:p>
            <text:p text:style-name="P854"/>
          </table:table-cell>
          <table:table-cell table:style-name="TableCell855">
            <text:p text:style-name="P856">https://kamsport.uralschool.ru/</text:p>
          </table:table-cell>
        </table:table-row>
        <table:table-row table:style-name="TableRow857">
          <table:table-cell table:style-name="TableCell858">
            <text:list text:style-name="LFO1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Муниципальное автономное учреждение дополнительного образования «Дом детского творчества» Камышловского городского округа</text:p>
          </table:table-cell>
          <table:table-cell table:style-name="TableCell862">
            <text:p text:style-name="P863">Салихова Юлия Валерьевна</text:p>
          </table:table-cell>
          <table:table-cell table:style-name="TableCell864">
            <text:p text:style-name="P865">8(34375) 2-49-44</text:p>
          </table:table-cell>
          <table:table-cell table:style-name="TableCell866">
            <text:p text:style-name="P867">г. Камышлов,</text:p>
            <text:p text:style-name="P868">ул. Фарфористов, 11а</text:p>
            <text:p text:style-name="P869"/>
          </table:table-cell>
          <table:table-cell table:style-name="TableCell870">
            <text:p text:style-name="P871">ddt.2017@yandex.ru</text:p>
          </table:table-cell>
          <table:table-cell table:style-name="TableCell872">
            <text:p text:style-name="P873"><text:a xlink:href="http://xn----7sbna0an9b.xn--p1ai/" office:target-frame-name="_top" xlink:show="replace"><text:span text:style-name="T874">http://кам-ддт.рф/</text:span></text:a></text:p>
          </table:table-cell>
        </table:table-row>
        <table:table-row table:style-name="TableRow875">
          <table:table-cell table:style-name="TableCell876">
            <text:list text:style-name="LFO1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Муниципальное бюджетное учреждение дополнительного образования «Камышловская детская художественная школа»</text:p>
          </table:table-cell>
          <table:table-cell table:style-name="TableCell880">
            <text:p text:style-name="P881">Теркулова Екатерина Александровна</text:p>
          </table:table-cell>
          <table:table-cell table:style-name="TableCell882">
            <text:p text:style-name="P883">8(34375)2-33-26</text:p>
          </table:table-cell>
          <table:table-cell table:style-name="TableCell884">
            <text:p text:style-name="P885">624860, Свердловская область,<text:s/>город Камышлов, ул. К.Маркса,24</text:p>
          </table:table-cell>
          <table:table-cell table:style-name="TableCell886">
            <text:p text:style-name="P887"><text:a xlink:href="mailto:hudozhka@mail.ru" office:target-frame-name="_top" xlink:show="replace"><text:span text:style-name="T888">hudozhka@mail.ru</text:span></text:a></text:p>
          </table:table-cell>
          <table:table-cell table:style-name="TableCell889">
            <text:p text:style-name="Обычный"><text:a xlink:href="https://kam-art.schoolsite.ru/" office:target-frame-name="_top" xlink:show="replace"><text:span text:style-name="T890">https://kam-art.schoolsite.ru/</text:span></text:a></text:p>
          </table:table-cell>
        </table:table-row>
        <table:table-row table:style-name="TableRow891">
          <table:table-cell table:style-name="TableCell892">
            <text:list text:style-name="LFO1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Муниципальное автономное учреждение дополнительного образования «Камышловская<text:s/>детская школа искусств № 1»</text:p>
          </table:table-cell>
          <table:table-cell table:style-name="TableCell896">
            <text:p text:style-name="P897">Олонцева Юлия Олеговна</text:p>
          </table:table-cell>
          <table:table-cell table:style-name="TableCell898">
            <text:p text:style-name="P899">8(34375)2-16-62</text:p>
          </table:table-cell>
          <table:table-cell table:style-name="TableCell900">
            <text:p text:style-name="P901">624860, Свердловская область, город Камышлов,</text:p>
            <text:p text:style-name="P902"><text:span text:style-name="T903">ул. Энгельса, 202</text:span></text:p>
          </table:table-cell>
          <table:table-cell table:style-name="TableCell904">
            <text:p text:style-name="P905"><text:a xlink:href="mailto:kamdshi1@mail.ru" office:target-frame-name="_top" xlink:show="replace"><text:span text:style-name="T906">kamdshi1@mail.ru</text:span></text:a></text:p>
          </table:table-cell>
          <table:table-cell table:style-name="TableCell907">
            <text:p text:style-name="Обычный"><text:a xlink:href="https://kdshi1.ekb.muzkult.ru/d/struktura_1" office:target-frame-name="_top" xlink:show="replace"><text:span text:style-name="T908">https://kdshi1.ekb.muzkult.ru/d/struktura_1</text:span></text:a></text:p>
          </table:table-cell>
        </table:table-row>
      </table:table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>\</text:p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><text:span text:style-name="T949">Приложение № 2</text:span><text:span text:style-name="T950"><text:line-break/></text:span><text:span text:style-name="T951">к Административному регламенту</text:span><text:span text:style-name="T952"><text:line-break/></text:span><text:span text:style-name="T953">по предоставлению муниципальной услуги</text:span></text:p>
      <text:p text:style-name="P954"/>
      <text:p text:style-name="P955"/>
      <text:p text:style-name="P956"/>
      <text:p text:style-name="P957"/>
      <text:p text:style-name="P958"/>
      <text:p text:style-name="P959"><text:span text:style-name="T960">Комитет по образованию, культуре, спорту и делам молодёжи администрации<text:s/></text:span><text:span text:style-name="T961">Камышловского городского округа</text:span></text:p>
      <text:p text:style-name="P962"><text:span text:style-name="T963">наименование уполномоченного органа местного самоуправления</text:span></text:p>
      <text:p text:style-name="P964"/>
      <text:p text:style-name="P965"/>
      <text:p text:style-name="P966">Кому: ________________</text:p>
      <text:p text:style-name="P967"/>
      <text:p text:style-name="P968">РЕШЕНИЕ</text:p>
      <text:p text:style-name="P969">о предоставлении муниципальной услуги «Организация отдыха детей<text:line-break/>в каникулярное время»</text:p>
      <text:p text:style-name="P970"/>
      <text:p text:style-name="P971">от ___________<text:s/><text:tab/><text:tab/><text:tab/><text:tab/><text:tab/><text:tab/><text:tab/><text:tab/><text:tab/>№ ________</text:p>
      <text:p text:style-name="P972"/>
      <text:p text:style-name="P973"/>
      <text:p text:style-name="P974">Рассмотрев Ваше заявление от ____________ № ______________ уполномоченным органом ________________________________________________</text:p>
      <text:p text:style-name="P975"><text:s text:c="95"/>наименование уполномоченного<text:s/>органа</text:p>
      <text:p text:style-name="P976">принято решение о предоставлении Вам путевки в организацию отдыха детей и их оздоровления ______________________________________________________.</text:p>
      <text:p text:style-name="P977"><text:s text:c="62"/>(наименование организации отдыха детей и<text:s/>их оздоровления)</text:p>
      <text:p text:style-name="P978">Дополнительная информация: _______________________________________.</text:p>
      <text:p text:style-name="P979"/>
      <text:p text:style-name="P980"/>
      <text:p text:style-name="P981"><text:span text:style-name="T982"><draw:custom-shape svg:x="4.92165in" svg:y="0.05197in" svg:width="2in" svg:height="0.80139in" draw:z-index="251658240" draw:id="id0" draw:style-name="a0" draw:name="Прямоугольник 1" text:anchor-type="paragraph"><svg:title/><svg:desc/><text:p text:style-name="P983"><text:span text:style-name="T984">Сведения</text:span></text:p><text:p text:style-name="P985"><text:span text:style-name="T986">об электронной подписи</text:span></text:p><draw:enhanced-geometry draw:type="non-primitive" svg:viewBox="0 0 21600 21600" draw:enhanced-path="M 0 0 L 21600 0 21600 21600 0 21600 Z N"/></draw:custom-shape></text:span><text:span text:style-name="T987">______________________________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/text:p>
      <text:p text:style-name="P993">должность и ФИО сотрудника, принявшего решение</text:p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><text:span text:style-name="T1008">Приложение № 3</text:span><text:span text:style-name="T1009"><text:line-break/></text:span><text:span text:style-name="T1010">к Административному<text:s/></text:span><text:span text:style-name="T1011">регламенту</text:span><text:span text:style-name="T1012"><text:line-break/></text:span><text:span text:style-name="T1013">по предоставлению муниципальной услуги</text:span></text:p>
      <text:p text:style-name="P1014"/>
      <text:p text:style-name="P1015"><text:span text:style-name="T1016">Комитет по образованию, культуре, спорту и делам молодёжи администрации Камышловского городского округа</text:span></text:p>
      <text:p text:style-name="P1017"><text:span text:style-name="T1018">наименование уполномоченного органа местного самоуправления</text:span></text:p>
      <text:p text:style-name="P1019"/>
      <text:p text:style-name="P1020"/>
      <text:p text:style-name="P1021">Кому: ________________</text:p>
      <text:p text:style-name="P1022"/>
      <text:p text:style-name="P1023">РЕШЕНИЕ</text:p>
      <text:p text:style-name="P1024">об отказе в предоставлении муниципальной услуги «Организация отдыха<text:line-break/>детей в каникулярное время»</text:p>
      <text:p text:style-name="P1025"/>
      <text:p text:style-name="P1026">от ___________<text:s/><text:tab/><text:tab/><text:tab/><text:tab/><text:tab/><text:tab/><text:tab/><text:tab/><text:tab/>№ ________</text:p>
      <text:p text:style-name="P1027"/>
      <text:p text:style-name="P1028"/>
      <text:p text:style-name="P1029"><text:span text:style-name="T1030">Рассмотрев Ваше заявление от ____________ № ______________<text:s/></text:span><text:span text:style-name="T1031">и представленные Вами документы</text:span><text:span text:style-name="T1032"><text:s/></text:span><text:span text:style-name="T1033">Комитет по образованию, культуре, спор</text:span><text:span text:style-name="T1034">ту и делам молодежи администрации Камышловского городского округа</text:span><text:span text:style-name="T1035">____________</text:span></text:p>
      <text:p text:style-name="P1036">наименование уполномоченного органа</text:p>
      <text:p text:style-name="P1037">принято решение об отказе в предоставлении Вам путевки в организацию отдыха детей и их оздоровления:<text:s/>__________________________________________</text:p>
      <text:p text:style-name="P1038"><text:s text:c="97"/>(указать ФИО и дату рождения ребенка)</text:p>
      <text:p text:style-name="P1039">по следующим основаниям:</text:p>
      <text:p text:style-name="P1040"/>
      <table:table table:style-name="Table1041">
        <table:table-columns>
          <table:table-column table:style-name="TableColumn1042"/>
        </table:table-columns>
        <table:table-row table:style-name="TableRow1043"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</table:table-row>
      </table:table>
      <text:p text:style-name="P1052"/>
      <text:p text:style-name="P1053">Дополнительная информация:<text:s/>_______________________________________.</text:p>
      <text:p text:style-name="P1054">Вы вправе повторно обратиться в уполномоченный орган с заявлением о предоставлении муниципальной услуги после устранения указанных нарушений.</text:p>
      <text:p text:style-name="P1055">Данный отказ может быть обжалован в досудебном порядке путем направления<text:s/>жалобы в уполномоченный орган, а также в судебном порядке.</text:p>
      <text:p text:style-name="P1056"><text:span text:style-name="T1057"><draw:custom-shape svg:x="4.92165in" svg:y="0.05197in" svg:width="2in" svg:height="0.80139in" draw:z-index="251659264" draw:id="id1" draw:style-name="a1" draw:name="Прямоугольник 3" text:anchor-type="paragraph"><svg:title/><svg:desc/><text:p text:style-name="P1058"><text:span text:style-name="T1059">Сведения</text:span></text:p><text:p text:style-name="P1060"><text:span text:style-name="T1061">об электронной подписи</text:span></text:p><draw:enhanced-geometry draw:type="non-primitive" svg:viewBox="0 0 21600 21600" draw:enhanced-path="M 0 0 L 21600 0 21600 21600 0 21600 Z N"/></draw:custom-shape></text:span><text:span text:style-name="T1062">______________________________</text:span><text:span text:style-name="T1063"><text:tab/></text:span><text:span text:style-name="T1064"><text:tab/></text:span><text:span text:style-name="T1065"><text:tab/></text:span><text:span text:style-name="T1066"><text:tab/></text:span><text:span text:style-name="T1067"><text:tab/></text:span></text:p>
      <text:p text:style-name="P1068">должность и ФИО сотрудника, принявшего решение</text:p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><text:span text:style-name="T1079">Приложение № 4</text:span><text:span text:style-name="T1080"><text:line-break/></text:span><text:span text:style-name="T1081">к Административному регламенту</text:span><text:span text:style-name="T1082"><text:line-break/></text:span><text:span text:style-name="T1083">по предоставлению<text:s/></text:span><text:span text:style-name="T1084">муниципальной услуги</text:span></text:p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Путевка в_________________________</text:p>
            <text:p text:style-name="P1091">Дата заезда________________________</text:p>
            <text:p text:style-name="P1092">Дата выдачи путевки ______________</text:p>
            <text:p text:style-name="P1093"><text:span text:style-name="T1094">Номер путевки_____________________</text:span></text:p>
          </table:table-cell>
          <table:table-cell table:style-name="TableCell1095">
            <text:p text:style-name="P1096"><text:span text:style-name="T1097">Директору<text:s/></text:span><text:span text:style-name="T1098">___________________</text:span></text:p>
            <text:p text:style-name="Обычный"><text:span text:style-name="T1099">___________________________________</text:span></text:p>
            <text:p text:style-name="P1100">(Наименование<text:s/>образовательного учреждения, ФИО руководителя)</text:p>
            <text:p text:style-name="P1101">от ___________________________________</text:p>
            <text:p text:style-name="P1102">_____________________________________</text:p>
            <text:p text:style-name="P1103">(фамилия, имя, отчество родителя (законного представителя) ребенка) проживающего _____________________________________</text:p>
            <text:p text:style-name="P1104">_____________________________________</text:p>
            <text:p text:style-name="P1105"><text:s/>(адрес места жительства)</text:p>
            <text:p text:style-name="P1106">документ, удостоверяющий личность: серия__________номер__________</text:p>
            <text:p text:style-name="P1107">кем выдан____________________________</text:p>
            <text:p text:style-name="P1108">___________дата выдачи_______________</text:p>
            <text:p text:style-name="P1109"><text:s/>____________________________________</text:p>
            <text:p text:style-name="P1110">_____________________________________</text:p>
            <text:p text:style-name="P1111">_____________________________________</text:p>
            <text:p text:style-name="P1112">место работы родителя</text:p>
            <text:p text:style-name="P1113">контактный телефон___________________</text:p>
          </table:table-cell>
        </table:table-row>
      </table:table>
      <text:p text:style-name="P1114"/>
      <text:p text:style-name="P1115"><text:span text:style-name="T1116">ЗАЯВЛЕНИЕ</text:span><text:span text:style-name="T1117"><text:line-break/></text:span><text:span text:style-name="T1118">о предоставлении путевки в организацию отдыха детей и их оздоровления</text:span></text:p>
      <text:p text:style-name="P1119"/>
      <text:p text:style-name="P1120">Прошу рассмотреть вопрос о предоставлении путевки<text:s/>для моего ребенка ____________________________________________________________________________</text:p>
      <text:p text:style-name="P1121">(фамилия, имя, отчество ребенка)</text:p>
      <text:p text:style-name="P1122">дата рождения _________ обучающегося ________________________________________</text:p>
      <text:p text:style-name="P1123">проживающего по адресу<text:s/>_____________________________________________________</text:p>
      <text:p text:style-name="P1124">____________________________________________________________________________</text:p>
      <text:p text:style-name="P1125">в организацию отдыха детей и их оздоровления</text:p>
      <text:p text:style-name="P1126"><text:s/>____________________________________________________________________________</text:p>
      <text:p text:style-name="P1127"><text:span text:style-name="T1128"><text:line-break/></text:span><text:span text:style-name="T1129">ж</text:span><text:span text:style-name="T1130">елаемый срок заезда _______________________</text:span></text:p>
      <text:p text:style-name="P1131"/>
      <text:p text:style-name="P1132">К заявлению прилагаются следующие документы:</text:p>
      <table:table table:style-name="Table1133">
        <table:table-columns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Поставить галочку</text:p>
          </table:table-cell>
          <table:table-cell table:style-name="TableCell1139">
            <text:p text:style-name="P1140">Перечень документов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копия документа, удостоверяющего личность заявителя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копия документа, подтверждающего полномочия законного представителя<text:s/>ребенка, в случае, если законный представитель ребенка не является его родителем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копия свидетельства о рождении ребенка в возрасте до 14 лет, копия документа, удостоверяющего личность ребенка в возрасте старше 14 лет (нужное - подчеркнуть)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документ, подтверждающий факт постоянного проживания ребенка на территории Камышловского городского округа <text:s/>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справка из образовательной организации, подтверждающая факт обучения ребенка на территории Камышловского городского округа;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справка о состоянии здоровья ребенка, выданная медицинской организацией, в случае обращения с заявлением на получение путевки в санаторный лагерь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страховое свидетельство пенсионного страхования (СНИЛС) заявителя</text:span>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страховое свидетельство пенсионного страхования (СНИЛС) ребенка</text:span>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заключение медицинской организации о наличии медицинских показаний для санаторно-курортного лечения (медицинская справка форма 070/У), для санаторно-курортного лечения</text:span>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документ, подтверждающий факт нахождения ребенка в трудной жизненной ситуации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  <text:p text:style-name="P1199"/>
          </table:table-cell>
        </table:table-row>
      </table:table>
      <text:p text:style-name="P1200"/>
      <text:p text:style-name="P1201">Я,<text:s/>___________________________________________________________________,</text:p>
      <text:p text:style-name="P1202"><text:s text:c="29"/>(фамилия, имя, отчество родителя)</text:p>
      <text:p text:style-name="P1203"><text:span text:style-name="T1204">даю <text:s/>согласие <text:s/>на <text:s/>использование <text:s/>и <text:s/>обработку <text:s/>моих персональных данных по технологиям <text:s/>обработки документов, существующим</text:span><text:span text:style-name="T1205"><text:s/>в органах социальной политики, с <text:s text:c="2"/>целью <text:s/>оказания <text:s/>мер <text:s/>социальной <text:s/>поддержки <text:s/>по <text:s/>отдыху <text:s/>и оздоровлению в следующем объеме:<text:s/></text:span><text:span text:style-name="T1206">1) фамилия, имя, отчество: 2) дата рождения;</text:span><text:span text:style-name="T1207"><text:s/></text:span><text:span text:style-name="T1208">3) адрес места жительства;</text:span><text:span text:style-name="T1209"><text:s/></text:span><text:span text:style-name="T1210">4) серия, номер и дата выдачи паспорта, наименование выд</text:span><text:span text:style-name="T1211">авшего паспорт органа (иного документа, удостоверяющего личность);</text:span><text:span text:style-name="T1212"><text:s/></text:span><text:span text:style-name="T1213">5) реквизиты документов, подтверждающих трудную жизненную ситуацию;</text:span><text:span text:style-name="T1214"><text:s/></text:span><text:span text:style-name="T1215">6) сведения о доходах.</text:span></text:p>
      <text:p text:style-name="P1216">Срок действия моего согласия считать с момента подписания данного заявления: один год. <text:s/>Отзыв настоящего согласия в случаях, предусмотренных Федеральным законом от 27 июля 2006 года № 152-ФЗ «О персональных данных», осуществляется на основании моего заявления, поданного в образовательное учреждение.</text:p>
      <text:p text:style-name="P1217"/>
      <text:p text:style-name="P1218">Я уведомлен (на) о том, что, если на день заезда в организацию отдыха детей и их оздоровления ребенку исполнится 18 лет, решение о предоставлении путевки аннулируется.</text:p>
      <text:p text:style-name="P1219"/>
      <text:p text:style-name="P1220"><text:span text:style-name="T1221">С порядком предоставления путевки в детский лагерь ознакомлен(а).</text:span></text:p>
      <text:p text:style-name="P1222"/>
      <text:p text:style-name="P1223"/>
      <text:p text:style-name="P1224">(дата) <text:s text:c="33"/>(подпись родителя)</text:p>
      <text:p text:style-name="P1225"/>
      <text:p text:style-name="P1226">Уведомление<text:s/>о постановке на учет</text:p>
      <text:p text:style-name="P1227"/>
      <text:p text:style-name="P1228"><text:span text:style-name="T1229">Заявление принято специалистом ответственным за организацию оздоровительного отдыха, регистрационный номер<text:s/></text:span><text:span text:style-name="T1230">_____________</text:span><text:span text:style-name="T1231">дата регистрации<text:s/></text:span><text:span text:style-name="T1232">______________</text:span><text:span text:style-name="T1233"><text:s/>время регистрации<text:s/></text:span><text:span text:style-name="T1234">________________</text:span></text:p>
      <text:p text:style-name="P1235"/>
      <text:p text:style-name="P1236"/>
      <text:p text:style-name="P1237">Дата ________ <text:s text:c="4"/>Подпись специалиста ______<text:s/>_________/_____</text:p>
      <text:p text:style-name="P1238"/>
      <text:p text:style-name="P1239"/>
      <text:p text:style-name="P1240"><text:span text:style-name="T1241">Приложение № 5</text:span></text:p>
      <text:p text:style-name="P1242">к Административному регламенту</text:p>
      <text:p text:style-name="P1243">по предоставлению муниципальной услуги</text:p>
      <text:p text:style-name="P1244"/>
      <text:p text:style-name="P1245"/>
      <text:p text:style-name="P1246"/>
      <text:p text:style-name="P1247"><text:span text:style-name="T1248">Комитет по образованию, культуре, спорту и делам молодёжи администрации Камышловского городского округа</text:span></text:p>
      <text:p text:style-name="P1249"><text:span text:style-name="T1250">наименование уполномоченного органа местного<text:s/></text:span><text:span text:style-name="T1251">самоуправления</text:span></text:p>
      <text:p text:style-name="P1252"/>
      <text:p text:style-name="P1253"/>
      <text:p text:style-name="P1254">Кому: ________________</text:p>
      <text:p text:style-name="P1255"/>
      <text:p text:style-name="P1256">РЕШЕНИЕ</text:p>
      <text:p text:style-name="P1257">об отказе в приеме документов, необходимых для предоставления услуги «Организация отдыха детей в каникулярное время»</text:p>
      <text:p text:style-name="P1258"/>
      <text:p text:style-name="P1259">от ___________<text:s/><text:tab/><text:tab/><text:tab/><text:tab/><text:tab/><text:tab/><text:tab/><text:tab/><text:tab/>№ ________</text:p>
      <text:p text:style-name="P1260"/>
      <text:p text:style-name="P1261">Рассмотрев Ваше заявление от ____________ №<text:s/>______________, руководствуясь_________________________________________________________</text:p>
      <text:p text:style-name="P1262"><text:span text:style-name="T1263">уполномоченным органом<text:s/></text:span><text:span text:style-name="T1264">Комитет по образованию, культуре, спорту и делам молодежи администрации Камышловского городского округа</text:span></text:p>
      <text:p text:style-name="P1265"><text:s text:c="41"/><text:s text:c="58"/>наименование уполномоченного органа</text:p>
      <text:p text:style-name="P1266">принято решение об отказе в приеме и регистрации документов по следующим основаниям:</text:p>
      <text:p text:style-name="P1267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<text:span text:style-name="T1275">№</text:span></text:p>
            <text:p text:style-name="P1276"><text:span text:style-name="T1277">пункта администра- тивного регламента</text:span></text:p>
          </table:table-cell>
          <table:table-cell table:style-name="TableCell1278">
            <text:p text:style-name="P1279"><text:span text:style-name="T1280">Наименование основания для отказа в<text:s/></text:span><text:span text:style-name="T1281">соответствии с единым стандартом</text:span></text:p>
          </table:table-cell>
          <table:table-cell table:style-name="TableCell1282">
            <text:p text:style-name="P1283"><text:span text:style-name="T1284">Разъяснение причин отказа</text:span></text:p>
          </table:table-cell>
        </table:table-row>
        <table:table-row table:style-name="TableRow1285">
          <table:table-cell table:style-name="TableCell1286">
            <text:p text:style-name="P1287"><text:span text:style-name="T1288">2.12.1.</text:span></text:p>
          </table:table-cell>
          <table:table-cell table:style-name="TableCell1289">
            <text:p text:style-name="Обычный"><text:span text:style-name="T1290">представленные в электронной форме документы содержат повреждения, наличие которых не позволяет в полном объеме неполного комплекта документов использовать информацию и сведения,<text:s/></text:span><text:span text:style-name="T1291">содержащиеся в документах для предоставления услуги</text:span></text:p>
          </table:table-cell>
          <table:table-cell table:style-name="TableCell1292">
            <text:p text:style-name="Обычный"><text:span text:style-name="T1293">указывается исчерпывающий перечень документов, содержащих повреждения</text:span></text:p>
          </table:table-cell>
        </table:table-row>
        <table:table-row table:style-name="TableRow1294">
          <table:table-cell table:style-name="TableCell1295">
            <text:p text:style-name="P1296"><text:span text:style-name="T1297">2.12.2.</text:span></text:p>
          </table:table-cell>
          <table:table-cell table:style-name="TableCell1298">
            <text:p text:style-name="Обычный"><text:span text:style-name="T1299">представленные документы содержат исправления текста, не заверенные в порядке, установленном законодательством Российской Фед</text:span><text:span text:style-name="T1300">ерации</text:span></text:p>
          </table:table-cell>
          <table:table-cell table:style-name="TableCell1301">
            <text:p text:style-name="Обычный"><text:span text:style-name="T1302">указывается исчерпывающий перечень документов, содержащих исправления</text:span></text:p>
          </table:table-cell>
        </table:table-row>
        <table:table-row table:style-name="TableRow1303">
          <table:table-cell table:style-name="TableCell1304">
            <text:p text:style-name="P1305"><text:span text:style-name="T1306">2.12.3</text:span></text:p>
          </table:table-cell>
          <table:table-cell table:style-name="TableCell1307">
            <text:p text:style-name="Обычный"><text:span text:style-name="T1308">заявление подано лицом, не имеющим полномочий представлять интересы Заявителя</text:span></text:p>
          </table:table-cell>
          <table:table-cell table:style-name="TableCell1309">
            <text:p text:style-name="Обычный"><text:span text:style-name="T1310">указываются основания такого вывода</text:span></text:p>
          </table:table-cell>
        </table:table-row>
        <table:table-row table:style-name="TableRow1311">
          <table:table-cell table:style-name="TableCell1312">
            <text:p text:style-name="P1313"><text:span text:style-name="T1314">2.12.4</text:span></text:p>
          </table:table-cell>
          <table:table-cell table:style-name="TableCell1315">
            <text:p text:style-name="Обычный"><text:span text:style-name="T1316">представленные Заявителем документы утратили силу</text:span><text:span text:style-name="T1317"><text:s/>на момент обращения за получением услуги (документы, удостоверяющие личность, документы, подтверждающие полномочия представителя)</text:span></text:p>
          </table:table-cell>
          <table:table-cell table:style-name="TableCell1318">
            <text:p text:style-name="Обычный"><text:span text:style-name="T1319">указывается исчерпывающий перечень документов, утративших силу</text:span></text:p>
          </table:table-cell>
        </table:table-row>
        <table:table-row table:style-name="TableRow1320">
          <table:table-cell table:style-name="TableCell1321">
            <text:p text:style-name="P1322"><text:span text:style-name="T1323">2.12.5</text:span></text:p>
          </table:table-cell>
          <table:table-cell table:style-name="TableCell1324">
            <text:p text:style-name="Обычный"><text:span text:style-name="T1325">неполное заполнение обязательных полей в форме запроса</text:span><text:span text:style-name="T1326"><text:s/>о предоставлении услуги (недостоверное, неправильное)</text:span></text:p>
          </table:table-cell>
          <table:table-cell table:style-name="TableCell1327">
            <text:p text:style-name="Обычный"><text:span text:style-name="T1328">указываются основания такого вывода</text:span></text:p>
          </table:table-cell>
        </table:table-row>
        <table:table-row table:style-name="TableRow1329">
          <table:table-cell table:style-name="TableCell1330">
            <text:p text:style-name="P1331"><text:span text:style-name="T1332">2.12.6</text:span></text:p>
          </table:table-cell>
          <table:table-cell table:style-name="TableCell1333">
            <text:p text:style-name="Обычный"><text:span text:style-name="T1334">подача заявления о предоставлении услуги и документов, необходимых для предоставления услуги, в электронной форме с нарушением установленных требований</text:span></text:p>
          </table:table-cell>
          <table:table-cell table:style-name="TableCell1335">
            <text:p text:style-name="Обычный"><text:span text:style-name="T1336">указы</text:span><text:span text:style-name="T1337">ваются основания такого вывода</text:span></text:p>
          </table:table-cell>
        </table:table-row>
        <table:table-row table:style-name="TableRow1338">
          <table:table-cell table:style-name="TableCell1339">
            <text:p text:style-name="P1340"><text:span text:style-name="T1341">2.12.7</text:span></text:p>
          </table:table-cell>
          <table:table-cell table:style-name="TableCell1342">
            <text:p text:style-name="Обычный"><text:span text:style-name="T1343">заявление подано в орган местного самоуправления или организацию, в полномочия которых не входит предоставление услуги</text:span></text:p>
          </table:table-cell>
          <table:table-cell table:style-name="TableCell1344">
            <text:p text:style-name="Обычный"><text:span text:style-name="T1345">указываются основания такого вывода</text:span></text:p>
          </table:table-cell>
        </table:table-row>
      </table:table>
      <text:p text:style-name="P1346"/>
      <text:p text:style-name="P1347">Дополнительная информация: _______________________________________.</text:p>
      <text:p text:style-name="P1348">Вы вправе повторно обратиться в уполномоченный орган с заявлением о предоставлении муниципальной услуги после устранения указанных нарушений.</text:p>
      <text:p text:style-name="P1349">Данный отказ может быть обжалован в досудебном порядке путем направления жалобы в уполномоченный орган, а<text:s/>также в судебном порядке.</text:p>
      <text:p text:style-name="P1350"/>
      <text:p text:style-name="P1351"><text:span text:style-name="T1352"><draw:custom-shape svg:x="4.92165in" svg:y="0.05197in" svg:width="2in" svg:height="0.80139in" draw:z-index="2" draw:id="id2" draw:style-name="a2" draw:name="Прямоугольник 4" text:anchor-type="paragraph"><svg:title/><svg:desc/><text:p text:style-name="P1353"><text:span text:style-name="T1354">Сведения</text:span></text:p><text:p text:style-name="P1355"><text:span text:style-name="T1356">об электронной подписи</text:span></text:p><draw:enhanced-geometry draw:type="non-primitive" svg:viewBox="0 0 21600 21600" draw:enhanced-path="M 0 0 L 21600 0 21600 21600 0 21600 Z N"/></draw:custom-shape></text:span><text:span text:style-name="T1357">______________________________</text:span><text:span text:style-name="T1358"><text:tab/></text:span><text:span text:style-name="T1359"><text:tab/></text:span><text:span text:style-name="T1360"><text:tab/></text:span><text:span text:style-name="T1361"><text:tab/></text:span><text:span text:style-name="T1362"><text:tab/></text:span></text:p>
      <text:p text:style-name="P1363">должность и ФИО сотрудника, принявшего решение</text:p>
      <text:p text:style-name="P1364"><text:span text:style-name="T1368">Приложение № 6</text:span></text:p>
      <text:p text:style-name="P1369">к Административному регламенту</text:p>
      <text:p text:style-name="P1370">по предоставлению муниципальной услуги</text:p>
      <text:p text:style-name="P1371"/>
      <text:p text:style-name="P1372"/>
      <text:p text:style-name="P1373">Состав,<text:s/>последовательность и сроки выполнения административных процедур (действий)</text:p>
      <text:p text:style-name="P1374">при предоставлении муниципальной услуги</text:p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Основание для начала административной процедуры</text:p>
          </table:table-cell>
          <table:table-cell table:style-name="TableCell1387">
            <text:p text:style-name="P1388">Содержание административных действий</text:p>
          </table:table-cell>
          <table:table-cell table:style-name="TableCell1389">
            <text:p text:style-name="P1390">Срок выполнения административных действий</text:p>
          </table:table-cell>
          <table:table-cell table:style-name="TableCell1391">
            <text:p text:style-name="P1392">Специалист, ответственный за выполнение административного действия</text:p>
          </table:table-cell>
          <table:table-cell table:style-name="TableCell1393">
            <text:p text:style-name="P1394">Место выполнения административного действия/ используемая информационная система</text:p>
          </table:table-cell>
          <table:table-cell table:style-name="TableCell1395">
            <text:p text:style-name="P1396">Критерии принятия решения</text:p>
          </table:table-cell>
          <table:table-cell table:style-name="TableCell1397">
            <text:p text:style-name="P1398">Результат административного действия, способ фиксации</text:p>
          </table:table-cell>
        </table:table-row>
      </table:table>
      <text:p text:style-name="P1399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header-rows>
          <table:table-row table:style-name="TableRow1408">
            <table:table-cell table:style-name="TableCell1409">
              <text:p text:style-name="P1410">1</text:p>
            </table:table-cell>
            <table:table-cell table:style-name="TableCell1411">
              <text:p text:style-name="P1412">2</text:p>
            </table:table-cell>
            <table:table-cell table:style-name="TableCell1413">
              <text:p text:style-name="P1414">3</text:p>
            </table:table-cell>
            <table:table-cell table:style-name="TableCell1415">
              <text:p text:style-name="P1416">4</text:p>
            </table:table-cell>
            <table:table-cell table:style-name="TableCell1417">
              <text:p text:style-name="P1418">5</text:p>
            </table:table-cell>
            <table:table-cell table:style-name="TableCell1419">
              <text:p text:style-name="P1420">6</text:p>
            </table:table-cell>
            <table:table-cell table:style-name="TableCell1421">
              <text:p text:style-name="P1422">7</text:p>
            </table:table-cell>
          </table:table-row>
        </table:table-header-rows>
        <table:table-row table:style-name="TableRow1423">
          <table:table-cell table:style-name="TableCell1424" table:number-columns-spanned="7">
            <text:p text:style-name="P1425">1. Проверка документов и<text:s/>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rows-spanned="6">
            <text:p text:style-name="P1428">Поступление заявления и документов для предоставления муниципальной услуги в Уполномоченный орган</text:p>
          </table:table-cell>
          <table:table-cell table:style-name="TableCell1429">
            <text:p text:style-name="P1430">прием и проверка комплектности документов на наличие/отсутствие оснований для отказа в приеме документов, предусмотренных пунктом 2.10<text:s/>Административного регламента</text:p>
          </table:table-cell>
          <table:table-cell table:style-name="TableCell1431">
            <text:p text:style-name="P1432">1 рабочий день</text:p>
          </table:table-cell>
          <table:table-cell table:style-name="TableCell1433" table:number-rows-spanned="3">
            <text:p text:style-name="P1434">Специалист Уполномоченного органа, ответственный за предоставление муниципальной услуги</text:p>
          </table:table-cell>
          <table:table-cell table:style-name="TableCell1435" table:number-rows-spanned="3">
            <text:p text:style-name="P1436">Уполномоченный орган/ГИС</text:p>
          </table:table-cell>
          <table:table-cell table:style-name="TableCell1437" table:number-rows-spanned="4">
            <text:p text:style-name="P1438">–</text:p>
          </table:table-cell>
          <table:table-cell table:style-name="TableCell1439" table:number-rows-spanned="4">
            <text:p text:style-name="P1440">регистрация заявления и документов в ГИС (присвоение номера и датирование); назначение должностного лица, ответственного за предоставление муниципальной услуги, и передача ему документов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в случае выявления оснований для отказа в приеме документов, направление Заявителю в электронной форме в личный кабинет на ЕПГУ уведомления о недостаточности<text:s/>представленных документов, с указанием на соответствующий документ, предусмотренный пунктом 2.12 Административного регламента либо о выявленных нарушениях.</text:p>
            <text:p text:style-name="P1445">Данные недостатки могут быть исправлены Заявителем в течение 1 рабочего дня со дня поступления соответствующего уведомления Заявителю.</text:p>
          </table:table-cell>
          <table:table-cell table:style-name="TableCell1446">
            <text:p text:style-name="P1447">1 рабочий день</text:p>
          </table: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в случае непредставления в течение указанного срока необходимых документов (сведений из документов), не исправления выявленных нарушений, формирование и направление Заявителю в электронной форме в<text:s/>личный кабинет на ЕПГУ уведомления об отказе в приеме документов, необходимых для предоставления муниципальной услуги, с указанием причин отказа</text:p>
          </table:table-cell>
          <table:table-cell table:style-name="TableCell1456">
            <text:p text:style-name="P1457"/>
          </table: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в случае отсутствия оснований для отказа в приеме документов, предусмотренных пунктом 2.12<text:s/>Административного регламента, регистрация заявления в электронной базе данных по учету документов</text:p>
          </table:table-cell>
          <table:table-cell table:style-name="TableCell1466" table:number-rows-spanned="3">
            <text:p text:style-name="P1467">1 рабочий день</text:p>
          </table:table-cell>
          <table:table-cell table:style-name="TableCell1468">
            <text:p text:style-name="P1469">Специалист Уполномоченного органа, ответственный за регистрацию корреспонденции</text:p>
          </table:table-cell>
          <table:table-cell table:style-name="TableCell1470">
            <text:p text:style-name="P1471">Уполномоченный орган/ГИС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проверка заявления и документов<text:s/>представленных для получения муниципальной услуги</text:p>
          </table:table-cell>
          <table:covered-table-cell>
            <text:p text:style-name="P1478"/>
          </table:covered-table-cell>
          <table:table-cell table:style-name="TableCell1479" table:number-rows-spanned="2">
            <text:p text:style-name="P1480">Специалист Уполномоченного органа, ответственный за предоставление муниципальной услуги</text:p>
          </table:table-cell>
          <table:table-cell table:style-name="TableCell1481" table:number-rows-spanned="2">
            <text:p text:style-name="P1482">Уполномоченный орган/ГИС</text:p>
          </table:table-cell>
          <table:table-cell table:style-name="TableCell1483">
            <text:p text:style-name="P1484">–</text:p>
          </table:table-cell>
          <table:table-cell table:style-name="TableCell1485" table:number-rows-spanned="2">
            <text:p text:style-name="P1486">направленное Заявителю электронное сообщение о приеме заявления к рассмотрению либо отказа<text:s/>в приеме заявления к рассмотрению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направление Заявителю электронного сообщения о приеме заявления к рассмотрению либо отказа в приеме заявления к рассмотрению с обоснованием отказа</text:p>
          </table: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наличие/отсутствие оснований для отказа в приеме документов,<text:s/>предусмотренных пунктом 2.12 Административного регламента</text:p>
          </table:table-cell>
          <table:covered-table-cell>
            <text:p text:style-name="P1496"/>
          </table:covered-table-cell>
        </table:table-row>
        <table:table-row table:style-name="TableRow1497">
          <table:table-cell table:style-name="TableCell1498" table:number-columns-spanned="7">
            <text:p text:style-name="P1499">2. Получение сведений посредством СМЭ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 table:number-rows-spanned="2">
            <text:p text:style-name="P1502">Пакет зарегистрированных документов, поступивших должностному лицу, ответственному за предоставление муниципальной услуги</text:p>
          </table:table-cell>
          <table:table-cell table:style-name="TableCell1503">
            <text:p text:style-name="P1504">направление межведомственных<text:s/>запросов в органы и организации, указанные в пункте 2.3 Административного регламента</text:p>
          </table:table-cell>
          <table:table-cell table:style-name="TableCell1505">
            <text:p text:style-name="P1506">в день регистрации заявления и документов</text:p>
          </table:table-cell>
          <table:table-cell table:style-name="TableCell1507">
            <text:p text:style-name="P1508">Специалист Уполномоченного органа, ответственный за предоставление муниципальной услуги</text:p>
          </table:table-cell>
          <table:table-cell table:style-name="TableCell1509">
            <text:p text:style-name="P1510">Уполномоченный орган/ГИС/ СМЭВ</text:p>
          </table:table-cell>
          <table:table-cell table:style-name="TableCell1511">
            <text:p text:style-name="P1512">отсутствие<text:s/>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TableCell1513">
            <text:p text:style-name="P1514">направление межведомственного запроса в органы (организации), предоставляющие документы (сведения), в том числе с использованием СМЭВ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получение ответов на межведомственные запросы, формирование полного комплекта документов</text:p>
          </table:table-cell>
          <table:table-cell table:style-name="TableCell1519">
            <text:p text:style-name="P1520">3 рабочих дня со дня направления межведомственного запроса в орган или организацию, предоставляющие документ и информацию, если иные сроки не предусмотрен ы<text:s/>законодательством РФ и субъекта РФ</text:p>
          </table:table-cell>
          <table:table-cell table:style-name="TableCell1521">
            <text:p text:style-name="P1522">Специалист</text:p>
            <text:p text:style-name="P1523">Уполномоченного органа, ответственный за предоставление муниципальной услуги</text:p>
          </table:table-cell>
          <table:table-cell table:style-name="TableCell1524">
            <text:p text:style-name="P1525">Уполномоченный орган) /ГИС/ СМЭВ</text:p>
          </table:table-cell>
          <table:table-cell table:style-name="TableCell1526">
            <text:p text:style-name="P1527">–</text:p>
          </table:table-cell>
          <table:table-cell table:style-name="TableCell1528">
            <text:p text:style-name="P1529">получение документов (сведений), необходимых для предоставления муниципальной услуги</text:p>
          </table:table-cell>
        </table:table-row>
        <table:table-row table:style-name="TableRow1530">
          <table:table-cell table:style-name="TableCell1531" table:number-columns-spanned="7">
            <text:p text:style-name="P1532">3.<text:s/>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>
            <text:p text:style-name="P1535">Пакет зарегистрированных документов, поступивших должностному лицу, ответственному за предоставление муниципальной услуги</text:p>
            <text:p text:style-name="P1536"/>
          </table:table-cell>
          <table:table-cell table:style-name="TableCell1537">
            <text:p text:style-name="P1538">проведение соответствия документов и сведений требованиям нормативных правовых актов<text:s/>предоставления муниципальной услуги</text:p>
          </table:table-cell>
          <table:table-cell table:style-name="TableCell1539">
            <text:p text:style-name="P1540">1 рабочий день</text:p>
          </table:table-cell>
          <table:table-cell table:style-name="TableCell1541">
            <text:p text:style-name="Обычный"><text:span text:style-name="T1542">Специалист<text:s/></text:span><text:span text:style-name="T1543">Уполномоченного органа, ответственный за предоставление муниципальной услуги</text:span></text:p>
          </table:table-cell>
          <table:table-cell table:style-name="TableCell1544">
            <text:p text:style-name="P1545">Уполномоченный орган) / ГИС</text:p>
          </table:table-cell>
          <table:table-cell table:style-name="TableCell1546">
            <text:p text:style-name="P1547">основания отказа в предоставлении муниципальной услуги, предусмотренные пунктом 2.13 Административного регламента</text:p>
          </table:table-cell>
          <table:table-cell table:style-name="TableCell1548">
            <text:p text:style-name="Обычный"><text:span text:style-name="T1549">проект результата предоставления муниципальной услуги по форме, приведенной в приложении №<text:s/></text:span><text:span text:style-name="T1550">3<text:s/></text:span><text:span text:style-name="T1551">к Административному регламенту</text:span></text:p>
          </table:table-cell>
        </table:table-row>
        <table:table-row table:style-name="TableRow1552">
          <table:table-cell table:style-name="TableCell1553" table:number-columns-spanned="7">
            <text:p text:style-name="P1554">4. 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rows-spanned="2">
            <text:p text:style-name="Обычный"><text:span text:style-name="T1557">Проект результата предоставления муниципальной услуги по форме согласно приложениям №</text:span><text:span text:style-name="T1558"><text:s/></text:span><text:span text:style-name="T1559">2,3<text:s/></text:span><text:span text:style-name="T1560">к Административном<text:s/></text:span><text:span text:style-name="T1561">у регламенту</text:span></text:p>
          </table:table-cell>
          <table:table-cell table:style-name="TableCell1562">
            <text:p text:style-name="P1563">принятие решения о предоставления муниципальной услуги или об отказе в предоставлении услуги</text:p>
          </table:table-cell>
          <table:table-cell table:style-name="TableCell1564" table:number-rows-spanned="2">
            <text:p text:style-name="P1565">1 рабочий день</text:p>
          </table:table-cell>
          <table:table-cell table:style-name="TableCell1566" table:number-rows-spanned="2">
            <text:p text:style-name="P1567">Специалист Уполномоченного органа, ответственный за предоставление муниципальной услуги;</text:p>
            <text:p text:style-name="P1568">Руководитель<text:s/>Уполномоченного органа или иное уполномоченное им лицо</text:p>
          </table:table-cell>
          <table:table-cell table:style-name="TableCell1569" table:number-rows-spanned="2">
            <text:p text:style-name="P1570">Уполномоченный орган) / ГИС</text:p>
          </table:table-cell>
          <table:table-cell table:style-name="TableCell1571" table:number-rows-spanned="2">
            <text:p text:style-name="P1572">–</text:p>
          </table:table-cell>
          <table:table-cell table:style-name="TableCell1573" table:number-rows-spanned="2">
            <text:p text:style-name="Обычный"><text:span text:style-name="T1574">результат предоставления муниципальной услуги по форме, приведенной в приложениях<text:s/></text:span><text:span text:style-name="T1575">№ 2, 3 к<text:s/></text:span><text:span text:style-name="T1576">Административному регламенту, подписанный усиленной квалифицированной подписью р</text:span><text:span text:style-name="T1577">уководителем Уполномоченного органа или иного уполномоченного им лица</text:span>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формирование решения о предоставлении муниципальной услуги или об отказе в предоставлении муниципальной услуги</text:p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table-cell table:style-name="TableCell1588" table:number-columns-spanned="7">
            <text:p text:style-name="P1589">5. 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rows-spanned="3">
            <text:p text:style-name="P1592">Формирование и регистрация результата<text:s/>муниципальной услуги, указанного в пункте 2.5 Административного регламента, в форме электронного документа в ГИС</text:p>
          </table:table-cell>
          <table:table-cell table:style-name="TableCell1593">
            <text:p text:style-name="P1594">регистрация результата предоставления муниципальной услуги</text:p>
          </table:table-cell>
          <table:table-cell table:style-name="TableCell1595">
            <text:p text:style-name="P1596">после окончания процедуры принятия решения (в общий срок предоставления<text:s/>муниципальной услуги не включается)</text:p>
          </table:table-cell>
          <table:table-cell table:style-name="TableCell1597">
            <text:p text:style-name="P1598">Специалист Уполномоченного органа, ответственный за предоставление муниципальной услуги</text:p>
          </table:table-cell>
          <table:table-cell table:style-name="TableCell1599">
            <text:p text:style-name="P1600">Уполномоченный орган) / ГИС</text:p>
          </table:table-cell>
          <table:table-cell table:style-name="TableCell1601">
            <text:p text:style-name="P1602">–</text:p>
          </table:table-cell>
          <table:table-cell table:style-name="TableCell1603">
            <text:p text:style-name="P1604">внесение сведений о конечном результате предоставления муниципальной услуги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направление в<text:s/>многофункциональный центр результата муниципальной услуги, указанного в пункте 2.5 Административного регламента, в форме электронного документа, подписанного усиленной квалифицированной электронной подписью уполномоченного должностного лица Уполномоченного<text:s/>органа</text:p>
          </table:table-cell>
          <table:table-cell table:style-name="TableCell1609">
            <text:p text:style-name="P1610">в сроки, установленные соглашением о взаимодействии между Уполномоченным органом и многофункциональным центром</text:p>
          </table:table-cell>
          <table:table-cell table:style-name="TableCell1611">
            <text:p text:style-name="P1612">Специалист Уполномоченного органа, ответственный за предоставление муниципальной услуги</text:p>
          </table:table-cell>
          <table:table-cell table:style-name="TableCell1613">
            <text:p text:style-name="P1614">Уполномоченный орган) / АИС МФЦ</text:p>
          </table:table-cell>
          <table:table-cell table:style-name="TableCell1615">
            <text:p text:style-name="P1616">указание Заявителем в Запросе способа выдачи результата муниципальной услуги в многофункциональном центре, а также подача Запроса через многофункциональный центр</text:p>
          </table:table-cell>
          <table:table-cell table:style-name="TableCell1617">
            <text:p text:style-name="P1618">выдача результата муниципальной услуги Заявителю в форме бумажного документа, подтверждающего содержание электронного документа, заверенного печатью многофункционального центра; внесение сведений в ГИС о выдаче результата муниципальной услуги</text:p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направление Заявителю результата предоставления муниципальной услуги в личный кабинет на ЕПГУ</text:p>
          </table:table-cell>
          <table:table-cell table:style-name="TableCell1623">
            <text:p text:style-name="P1624">в день регистрации результата предоставления муниципальной услуги</text:p>
          </table:table-cell>
          <table:table-cell table:style-name="TableCell1625">
            <text:p text:style-name="P1626">Специалист Уполномоченного органа, ответственный за предоставление муниципальной услуги</text:p>
          </table:table-cell>
          <table:table-cell table:style-name="TableCell1627">
            <text:p text:style-name="P1628">ГИС</text:p>
          </table:table-cell>
          <table:table-cell table:style-name="TableCell1629">
            <text:p text:style-name="P1630">–</text:p>
          </table:table-cell>
          <table:table-cell table:style-name="TableCell1631">
            <text:p text:style-name="P1632">результат муниципальной услуги, направленный Заявителю на личный кабинет на ЕПГУ</text:p>
          </table:table-cell>
        </table:table-row>
        <table:table-row table:style-name="TableRow1633">
          <table:table-cell table:style-name="TableCell1634" table:number-columns-spanned="7">
            <text:p text:style-name="P1635">6. Внесение результата муниципальной<text:s/>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Формирование и регистрация результата муниципальной услуги, указанного в пункте 2.5 Административного регламента, в форме электронного документа в ГИС</text:p>
          </table:table-cell>
          <table:table-cell table:style-name="TableCell1639">
            <text:p text:style-name="P1640">внесение сведений о результате предоставления муниципальной услуги, указанном в<text:s/>пункте 2.5 Административного регламента, в реестр решений</text:p>
          </table:table-cell>
          <table:table-cell table:style-name="TableCell1641">
            <text:p text:style-name="P1642">1 рабочий день</text:p>
          </table:table-cell>
          <table:table-cell table:style-name="TableCell1643">
            <text:p text:style-name="P1644">Специалист Уполномоченного органа, ответственный за предоставление муниципальной услуги</text:p>
          </table:table-cell>
          <table:table-cell table:style-name="TableCell1645">
            <text:p text:style-name="P1646">ГИС</text:p>
          </table:table-cell>
          <table:table-cell table:style-name="TableCell1647">
            <text:p text:style-name="P1648">–</text:p>
          </table:table-cell>
          <table:table-cell table:style-name="TableCell1649">
            <text:p text:style-name="P1650">результат предоставления муниципальной услуги, указанный в пункте 2.5 Административного<text:s/>регламента внесен в реестр</text:p>
          </table:table-cell>
        </table:table-row>
      </table:table>
      <text:p text:style-name="P1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eeSans" svg:font-family="FreeSans" style:font-family-generic="roman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сновнойтекст3" style:display-name="Основной текст (3)" style:family="paragraph" style:parent-style-name="Обычный">
      <style:paragraph-properties fo:margin-bottom="0.2222in" fo:line-height="0.2236in" fo:text-indent="-0.402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Обычный">
      <style:paragraph-properties fo:text-align="justify" fo:margin-top="0.2222in" fo:line-height="0.2236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ext-center" style:display-name="text-center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сновнойтекст3Курсив" style:display-name="Основной текст (3) + Курсив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Курсив" style:display-name="Основной текст (2) +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ourier New" style:font-name-complex="Segoe UI" fo:color="#000000" fo:font-size="9pt" style:font-size-asian="9pt" style:font-size-complex="9pt" style:language-asian="ru" style:country-asian="RU" style:language-complex="ru" style:country-complex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683" style:parent-style-name="Верхнийколонтитул" style:family="paragraph">
      <style:paragraph-properties fo:text-align="center"/>
    </style:style>
    <style:style style:name="T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5" style:parent-style-name="Верхнийколонтитул" style:family="paragraph">
      <style:text-properties style:font-name="Liberation Serif" style:font-name-complex="Liberation Serif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1365" style:parent-style-name="Верхнийколонтитул" style:family="paragraph">
      <style:paragraph-properties fo:text-align="center"/>
    </style:style>
    <style:style style:name="T1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7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83"><text:span text:style-name="T684"><text:page-number text:fixed="false">37</text:page-number></text:span></text:p>
        <text:p text:style-name="P685"/>
      </style:header>
    </style:master-page>
    <style:master-page style:name="MP2" style:page-layout-name="PL2">
      <style:header>
        <text:p text:style-name="P1365"><text:span text:style-name="T1366"><text:page-number text:fixed="false">43</text:page-number></text:span></text:p>
        <text:p text:style-name="P136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итник Антон Юрьевич</meta:initial-creator>
    <dc:creator>user</dc:creator>
    <meta:creation-date>2023-02-16T06:27:00Z</meta:creation-date>
    <dc:date>2023-02-17T07:15:00Z</dc:date>
    <meta:print-date>2023-02-17T07:11:00Z</meta:print-date>
    <meta:template xlink:href="Normal" xlink:type="simple"/>
    <meta:editing-cycles>4</meta:editing-cycles>
    <meta:editing-duration>PT420S</meta:editing-duration>
    <meta:document-statistic meta:page-count="1" meta:paragraph-count="179" meta:word-count="13458" meta:character-count="89991" meta:row-count="639" meta:non-whitespace-character-count="76712"/>
  </office:meta>
</office:document-meta>
</file>