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708in" text:list-level-position-and-space-mode="label-alignment">
          <style:list-level-label-alignment text:label-followed-by="listtab" fo:margin-left="0.3694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text-indent="0.4923in"/>
      <style:text-properties style:font-name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text-indent="0.4923in"/>
      <style:text-properties style:font-name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text-indent="0.4923in"/>
      <style:text-properties style:font-name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text-indent="0.4923in"/>
    </style:style>
    <style:style style:name="T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text-indent="0.4923in"/>
    </style:style>
    <style:style style:name="T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16in"/>
    </style:style>
    <style:style style:name="T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4916in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4916in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3" style:parent-style-name="Обычный" style:family="paragraph">
      <style:paragraph-properties fo:text-align="center" fo:text-indent="0.4923in"/>
      <style:text-properties style:font-name="Liberation Serif" fo:font-weight="bold" style:font-weight-asian="bold" fo:font-size="16pt" style:font-size-asian="16pt" style:font-size-complex="14pt"/>
    </style:style>
    <style:style style:name="P34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4923in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38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39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justify" fo:text-indent="0.4923in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4pt" style:font-size-asian="14pt" style:font-size-complex="14pt"/>
    </style:style>
    <style:style style:name="P51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4923in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text-indent="0.5in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6" style:parent-style-name="Обычный" style:family="paragraph">
      <style:paragraph-properties fo:text-align="justify" fo:text-indent="0.5in"/>
      <style:text-properties style:font-name="Liberation Serif" fo:font-weight="bold" style:font-weight-asian="bold" fo:font-size="14pt" style:font-size-asian="14pt" style:font-size-complex="14pt"/>
    </style:style>
    <style:style style:name="P67" style:parent-style-name="Обычный" style:family="paragraph">
      <style:paragraph-properties fo:text-align="justify" fo:text-indent="0.5in"/>
      <style:text-properties style:font-name="Liberation Serif" fo:font-weight="bold" style:font-weight-asian="bold" fo:font-size="14pt" style:font-size-asian="14pt" style:font-size-complex="14pt"/>
    </style:style>
    <style:style style:name="P68" style:parent-style-name="Обычный" style:family="paragraph">
      <style:paragraph-properties fo:text-align="justify" fo:text-indent="0.5in"/>
      <style:text-properties style:font-name="Liberation Serif" fo:font-size="14pt" style:font-size-asian="14pt" style:font-size-complex="14pt"/>
    </style:style>
    <style:style style:name="P69" style:parent-style-name="Обычный" style:family="paragraph">
      <style:paragraph-properties fo:text-align="justify" fo:text-indent="0.5in"/>
      <style:text-properties style:font-name="Liberation Serif" fo:font-size="14pt" style:font-size-asian="14pt" style:font-size-complex="14pt"/>
    </style:style>
    <style:style style:name="P70" style:parent-style-name="Обычный" style:family="paragraph">
      <style:paragraph-properties fo:text-align="justify" fo:text-indent="0.5in"/>
      <style:text-properties style:font-name="Liberation Serif" fo:font-weight="bold" style:font-weight-asian="bold" fo:font-size="14pt" style:font-size-asian="14pt" style:font-size-complex="14pt"/>
    </style:style>
    <style:style style:name="P71" style:parent-style-name="Обычный" style:family="paragraph">
      <style:paragraph-properties fo:text-align="justify" fo:text-indent="0.5in"/>
    </style:style>
    <style:style style:name="T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4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4pt" style:font-size-asian="14pt" style:font-size-complex="14pt"/>
    </style:style>
    <style:style style:name="P75" style:parent-style-name="Обычный" style:family="paragraph">
      <style:paragraph-properties fo:text-align="justify" fo:text-indent="0.4923in"/>
    </style:style>
    <style:style style:name="T7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77" style:parent-style-name="Обычный" style:family="paragraph">
      <style:paragraph-properties fo:text-align="justify" fo:text-indent="0.4923in"/>
    </style:style>
    <style:style style:name="T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text-indent="0.4923in"/>
    </style:style>
    <style:style style:name="T8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8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89" style:parent-style-name="Обычный" style:family="paragraph">
      <style:text-properties style:font-name="Liberation Serif" fo:font-weight="bold" style:font-weight-asian="bold" fo:font-size="14pt" style:font-size-asian="14pt" style:font-size-complex="14pt"/>
    </style:style>
    <style:style style:name="P90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4pt" style:font-size-asian="14pt" style:font-size-complex="14pt"/>
    </style:style>
    <style:style style:name="P91" style:parent-style-name="Обычный" style:family="paragraph">
      <style:paragraph-properties fo:text-align="justify" fo:text-indent="0.4916in"/>
      <style:text-properties style:font-name="Liberation Serif" fo:font-size="14pt" style:font-size-asian="14pt"/>
    </style:style>
    <style:style style:name="P92" style:parent-style-name="Обычный" style:family="paragraph">
      <style:paragraph-properties fo:text-align="justify" fo:text-indent="0.4916in"/>
      <style:text-properties style:font-name="Liberation Serif" fo:font-size="14pt" style:font-size-asian="14pt"/>
    </style:style>
    <style:style style:name="P93" style:parent-style-name="Обычный" style:family="paragraph">
      <style:paragraph-properties fo:text-align="justify" fo:text-indent="0.4916in"/>
      <style:text-properties style:font-name="Liberation Serif" fo:font-size="14pt" style:font-size-asian="14pt"/>
    </style:style>
    <style:style style:name="P94" style:parent-style-name="Обычный" style:family="paragraph">
      <style:paragraph-properties fo:text-align="justify" fo:text-indent="0.4916in"/>
      <style:text-properties style:font-name="Liberation Serif" fo:font-size="14pt" style:font-size-asian="14pt"/>
    </style:style>
    <style:style style:name="P95" style:parent-style-name="Обычный" style:family="paragraph">
      <style:paragraph-properties fo:text-align="justify" fo:text-indent="0.4916in"/>
      <style:text-properties style:font-name="Liberation Serif" fo:font-size="14pt" style:font-size-asian="14pt"/>
    </style:style>
    <style:style style:name="P9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text-indent="0.4923in"/>
    </style:style>
    <style:style style:name="T9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00" style:parent-style-name="Обычный" style:family="paragraph">
      <style:paragraph-properties fo:text-align="justify" fo:text-indent="0.4923in"/>
    </style:style>
    <style:style style:name="T1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05" style:parent-style-name="Обычный" style:family="paragraph">
      <style:paragraph-properties fo:text-align="center" fo:text-indent="0.4923in"/>
      <style:text-properties style:font-name="Liberation Serif" fo:font-weight="bold" style:font-weight-asian="bold" fo:font-size="14pt" style:font-size-asian="14pt" style:font-size-complex="14pt"/>
    </style:style>
    <style:style style:name="P106" style:parent-style-name="Обычный" style:family="paragraph">
      <style:paragraph-properties fo:text-indent="0.4923in"/>
      <style:text-properties style:font-name="Liberation Serif" fo:font-weight="bold" style:font-weight-asian="bold" fo:font-size="14pt" style:font-size-asian="14pt" style:font-size-complex="14pt"/>
    </style:style>
    <style:style style:name="P10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08" style:parent-style-name="Обычный" style:family="paragraph">
      <style:paragraph-properties fo:text-align="center" fo:text-indent="0.4923in"/>
      <style:text-properties style:font-name="Liberation Serif" fo:font-weight="bold" style:font-weight-asian="bold" fo:font-size="16pt" style:font-size-asian="16pt" style:font-size-complex="14pt"/>
    </style:style>
    <style:style style:name="P109" style:parent-style-name="Обычный" style:family="paragraph">
      <style:paragraph-properties fo:text-align="center" fo:text-indent="0.4923in"/>
    </style:style>
    <style:style style:name="T110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4pt"/>
    </style:style>
    <style:style style:name="P111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Обычный" style:family="paragraph">
      <style:paragraph-properties fo:text-align="justify" fo:text-indent="0.4916in"/>
    </style:style>
    <style:style style:name="T11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14" style:parent-style-name="Обычный" style:family="paragraph">
      <style:paragraph-properties fo:text-align="justify" fo:text-indent="0.4916in"/>
    </style:style>
    <style:style style:name="T1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0" style:parent-style-name="Обычный" style:family="paragraph">
      <style:paragraph-properties fo:text-align="justify" fo:text-indent="0.4916in"/>
    </style:style>
    <style:style style:name="T1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2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23" style:parent-style-name="Обычный" style:family="paragraph">
      <style:paragraph-properties fo:text-align="justify" fo:text-indent="0.4916in"/>
    </style:style>
    <style:style style:name="T12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9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30" style:parent-style-name="Обычный" style:family="paragraph">
      <style:paragraph-properties fo:text-align="justify" fo:text-indent="0.4916in"/>
    </style:style>
    <style:style style:name="T13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3" style:parent-style-name="Обычный" style:family="paragraph">
      <style:paragraph-properties fo:text-align="justify" fo:text-indent="0.4916in"/>
    </style:style>
    <style:style style:name="T13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7" style:parent-style-name="Обычный" style:family="paragraph">
      <style:paragraph-properties fo:text-align="justify" fo:line-height="115%" fo:text-indent="0.4923in"/>
      <style:text-properties style:font-name="Liberation Serif" fo:font-weight="bold" style:font-weight-asian="bold" fo:font-size="14pt" style:font-size-asian="14pt" style:font-size-complex="14pt"/>
    </style:style>
    <style:style style:name="P138" style:parent-style-name="Обычный" style:family="paragraph">
      <style:paragraph-properties style:text-autospace="none" fo:text-align="justify" fo:text-indent="0.4923in"/>
    </style:style>
    <style:style style:name="T139" style:parent-style-name="Основнойшрифтабзаца" style:family="text">
      <style:text-properties style:font-name="Liberation Serif" fo:font-weight="bold" style:font-weight-asian="bold" fo:font-size="14pt" style:font-size-asian="14pt"/>
    </style:style>
    <style:style style:name="T140" style:parent-style-name="Основнойшрифтабзаца" style:family="text">
      <style:text-properties style:font-name="Liberation Serif" fo:font-size="14pt" style:font-size-asian="14pt"/>
    </style:style>
    <style:style style:name="T141" style:parent-style-name="Основнойшрифтабзаца" style:family="text">
      <style:text-properties style:font-name="Liberation Serif" fo:font-weight="bold" style:font-weight-asian="bold" fo:font-size="14pt" style:font-size-asian="14pt"/>
    </style:style>
    <style:style style:name="T142" style:parent-style-name="Основнойшрифтабзаца" style:family="text">
      <style:text-properties style:font-name="Liberation Serif" fo:font-size="14pt" style:font-size-asian="14pt"/>
    </style:style>
    <style:style style:name="T143" style:parent-style-name="Основнойшрифтабзаца" style:family="text">
      <style:text-properties style:font-name="Liberation Serif" fo:font-size="14pt" style:font-size-asian="14pt"/>
    </style:style>
    <style:style style:name="P144" style:parent-style-name="Обычный" style:family="paragraph">
      <style:paragraph-properties style:text-autospace="none" fo:text-align="justify" fo:text-indent="0.4923in"/>
    </style:style>
    <style:style style:name="P145" style:parent-style-name="Обычный" style:family="paragraph">
      <style:paragraph-properties fo:text-align="justify" fo:text-indent="0.4923in"/>
    </style:style>
    <style:style style:name="T146" style:parent-style-name="Основнойшрифтабзаца" style:family="text">
      <style:text-properties style:font-name="Liberation Serif" fo:font-size="14pt" style:font-size-asian="14pt"/>
    </style:style>
    <style:style style:name="T147" style:parent-style-name="Основнойшрифтабзаца" style:family="text">
      <style:text-properties style:font-name="Liberation Serif" fo:font-weight="bold" style:font-weight-asian="bold" fo:font-size="14pt" style:font-size-asian="14pt"/>
    </style:style>
    <style:style style:name="T148" style:parent-style-name="Основнойшрифтабзаца" style:family="text">
      <style:text-properties style:font-name="Liberation Serif" fo:font-size="14pt" style:font-size-asian="14pt"/>
    </style:style>
    <style:style style:name="T149" style:parent-style-name="Основнойшрифтабзаца" style:family="text">
      <style:text-properties style:font-name="Liberation Serif" fo:font-size="14pt" style:font-size-asian="14pt"/>
    </style:style>
    <style:style style:name="P150" style:parent-style-name="Обычный" style:family="paragraph">
      <style:paragraph-properties fo:text-align="justify" fo:text-indent="0.4916in"/>
      <style:text-properties style:font-name="Liberation Serif" fo:font-weight="bold" style:font-weight-asian="bold" fo:font-size="14pt" style:font-size-asian="14pt" style:font-size-complex="14pt"/>
    </style:style>
    <style:style style:name="P151" style:parent-style-name="Обычный" style:family="paragraph">
      <style:paragraph-properties fo:text-align="justify" fo:text-indent="0.4916in"/>
      <style:text-properties style:font-name="Liberation Serif" fo:font-weight="bold" style:font-weight-asian="bold" fo:font-size="14pt" style:font-size-asian="14pt" style:font-size-complex="14pt"/>
    </style:style>
    <style:style style:name="P152" style:parent-style-name="Обычный" style:family="paragraph">
      <style:paragraph-properties fo:text-align="justify" fo:text-indent="0.4916in"/>
    </style:style>
    <style:style style:name="T1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56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57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58" style:parent-style-name="Обычный" style:family="paragraph">
      <style:paragraph-properties fo:text-indent="0.4916in"/>
      <style:text-properties style:font-name="Liberation Serif" fo:font-weight="bold" style:font-weight-asian="bold" fo:font-size="14pt" style:font-size-asian="14pt" style:font-size-complex="14pt"/>
    </style:style>
    <style:style style:name="P159" style:parent-style-name="Обычный" style:family="paragraph">
      <style:paragraph-properties fo:text-indent="0.4916in"/>
      <style:text-properties style:font-name="Liberation Serif" fo:font-weight="bold" style:font-weight-asian="bold" fo:font-size="14pt" style:font-size-asian="14pt" style:font-size-complex="14pt"/>
    </style:style>
    <style:style style:name="P160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61" style:parent-style-name="Обычный" style:family="paragraph">
      <style:paragraph-properties fo:text-indent="0.4916in"/>
      <style:text-properties style:font-name="Liberation Serif" fo:font-weight="bold" style:font-weight-asian="bold" fo:font-size="14pt" style:font-size-asian="14pt" style:font-size-complex="14pt"/>
    </style:style>
    <style:style style:name="P162" style:parent-style-name="Обычный" style:family="paragraph">
      <style:paragraph-properties fo:text-indent="0.4916in"/>
      <style:text-properties style:font-name="Liberation Serif" fo:font-weight="bold" style:font-weight-asian="bold" fo:font-size="14pt" style:font-size-asian="14pt" style:font-size-complex="14pt"/>
    </style:style>
    <style:style style:name="P163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64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65" style:parent-style-name="Обычный" style:family="paragraph">
      <style:paragraph-properties fo:text-indent="0.4916in"/>
      <style:text-properties style:font-name="Liberation Serif" fo:font-weight="bold" style:font-weight-asian="bold" fo:font-size="14pt" style:font-size-asian="14pt" style:font-size-complex="14pt"/>
    </style:style>
    <style:style style:name="P166" style:parent-style-name="Абзацсписка" style:family="paragraph">
      <style:paragraph-properties fo:text-align="justify" fo:margin-left="0in" fo:text-indent="0.4916in">
        <style:tab-stops/>
      </style:paragraph-properties>
      <style:text-properties fo:font-size="14pt" style:font-size-asian="14pt" style:font-size-complex="14pt"/>
    </style:style>
    <style:style style:name="P167" style:parent-style-name="Обычный" style:family="paragraph">
      <style:paragraph-properties fo:text-indent="0.4916in"/>
      <style:text-properties style:font-name="Liberation Serif" fo:font-weight="bold" style:font-weight-asian="bold" fo:font-size="14pt" style:font-size-asian="14pt" style:font-size-complex="14pt"/>
    </style:style>
    <style:style style:name="P168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69" style:parent-style-name="Обычный" style:family="paragraph">
      <style:paragraph-properties fo:text-align="justify" fo:text-indent="0.4916in"/>
    </style:style>
    <style:style style:name="T1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74" style:parent-style-name="Обычный" style:family="paragraph">
      <style:paragraph-properties fo:text-indent="0.4923in"/>
    </style:style>
    <style:style style:name="T17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7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7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7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4pt" style:font-size-asian="14pt" style:font-size-complex="14pt"/>
    </style:style>
    <style:style style:name="P179" style:parent-style-name="Безинтервала" style:family="paragraph">
      <style:paragraph-properties fo:text-align="justify" fo:text-indent="0.4923in"/>
      <style:text-properties style:font-name="Liberation Serif" fo:font-weight="bold" style:font-weight-asian="bold" fo:font-size="14pt" style:font-size-asian="14pt" style:font-size-complex="14pt"/>
    </style:style>
    <style:style style:name="P180" style:parent-style-name="Обычный" style:family="paragraph">
      <style:paragraph-properties fo:text-align="justify" fo:text-indent="0.4916in"/>
      <style:text-properties style:font-name="Liberation Serif" fo:font-size="14pt" style:font-size-asian="14pt"/>
    </style:style>
    <style:style style:name="P181" style:parent-style-name="Обычный" style:family="paragraph">
      <style:paragraph-properties fo:text-align="justify" fo:text-indent="0.4916in"/>
      <style:text-properties style:font-name="Liberation Serif" fo:font-size="14pt" style:font-size-asian="14pt"/>
    </style:style>
    <style:style style:name="P182" style:parent-style-name="Обычный" style:family="paragraph">
      <style:paragraph-properties fo:text-align="justify" fo:text-indent="0.4916in"/>
      <style:text-properties style:font-name="Liberation Serif" fo:font-size="14pt" style:font-size-asian="14pt"/>
    </style:style>
    <style:style style:name="P183" style:parent-style-name="Обычный" style:family="paragraph">
      <style:paragraph-properties fo:text-align="justify" fo:text-indent="0.4916in"/>
      <style:text-properties style:font-name="Liberation Serif" style:font-weight-complex="bold" fo:font-size="14pt" style:font-size-asian="14pt"/>
    </style:style>
    <style:style style:name="P184" style:parent-style-name="Обычный" style:family="paragraph">
      <style:paragraph-properties fo:text-align="justify" fo:text-indent="0.4916in"/>
      <style:text-properties style:font-name="Liberation Serif" fo:font-size="14pt" style:font-size-asian="14pt"/>
    </style:style>
    <style:style style:name="P185" style:parent-style-name="Обычный" style:family="paragraph">
      <style:paragraph-properties fo:text-align="justify"/>
      <style:text-properties style:font-name="Liberation Serif" fo:font-size="14pt" style:font-size-asian="14pt"/>
    </style:style>
    <style:style style:name="P186" style:parent-style-name="Обычный" style:family="paragraph">
      <style:paragraph-properties fo:text-align="justify" fo:text-indent="0.4923in"/>
    </style:style>
    <style:style style:name="T18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89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90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9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19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4pt" style:font-size-asian="14pt" style:font-size-complex="14pt"/>
    </style:style>
    <style:style style:name="P193" style:parent-style-name="Обычный" style:family="paragraph">
      <style:paragraph-properties style:text-autospace="none" fo:text-align="justify" fo:text-indent="0.4923in"/>
    </style:style>
    <style:style style:name="T194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asian="Calibri" style:font-weight-complex="bold" fo:font-size="14pt" style:font-size-asian="14pt" style:font-size-complex="14pt"/>
    </style:style>
    <style:style style:name="P204" style:parent-style-name="Обычный" style:family="paragraph">
      <style:paragraph-properties style:vertical-align="auto" fo:text-indent="0.4923in"/>
      <style:text-properties style:font-name="Liberation Serif" fo:font-weight="bold" style:font-weight-asian="bold" fo:font-size="14pt" style:font-size-asian="14pt" style:font-size-complex="14pt" fo:hyphenate="true"/>
    </style:style>
    <style:style style:name="P205" style:parent-style-name="Обычный" style:family="paragraph">
      <style:paragraph-properties style:vertical-align="auto" fo:text-indent="0.4923in"/>
      <style:text-properties style:font-name="Liberation Serif" fo:font-weight="bold" style:font-weight-asian="bold" fo:font-size="14pt" style:font-size-asian="14pt" style:font-size-complex="14pt" fo:hyphenate="true"/>
    </style:style>
    <style:style style:name="P206" style:parent-style-name="Обычный" style:family="paragraph">
      <style:paragraph-properties fo:widows="0" fo:orphans="0" fo:text-align="justify" style:vertical-align="auto" fo:margin-bottom="0.1111in" fo:line-height="102%" fo:text-indent="0.4923in">
        <style:tab-stops>
          <style:tab-stop style:type="left" style:position="-4.5in"/>
          <style:tab-stop style:type="left" style:position="-3.909in"/>
          <style:tab-stop style:type="right" style:position="2.3902in"/>
        </style:tab-stops>
      </style:paragraph-properties>
      <style:text-properties fo:hyphenate="true"/>
    </style:style>
    <style:style style:name="T20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20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0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21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21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21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213" style:parent-style-name="Обычный" style:family="paragraph">
      <style:paragraph-properties fo:text-align="justify" style:vertical-align="auto" fo:text-indent="0.4923in"/>
      <style:text-properties style:font-name="Liberation Serif" fo:font-size="14pt" style:font-size-asian="14pt" style:font-size-complex="14pt" fo:hyphenate="true"/>
    </style:style>
    <style:style style:name="P214" style:parent-style-name="Обычный" style:family="paragraph">
      <style:paragraph-properties fo:widows="0" fo:orphans="0" fo:text-align="justify" style:vertical-align="auto" fo:line-height="0.2236in" fo:text-indent="0.4923in"/>
    </style:style>
    <style:style style:name="T215" style:parent-style-name="Основнойшрифтабзаца" style:family="text">
      <style:text-properties style:font-name="Liberation Serif" style:font-weight-complex="bold" fo:letter-spacing="-0.0034in" fo:font-size="14pt" style:font-size-asian="14pt" style:font-size-complex="14pt" style:language-asian="en" style:country-asian="US"/>
    </style:style>
    <style:style style:name="T216" style:parent-style-name="Основнойшрифтабзаца" style:family="text">
      <style:text-properties style:font-name="Liberation Serif" style:font-weight-complex="bold" fo:letter-spacing="-0.0034in" fo:font-size="14pt" style:font-size-asian="14pt" style:font-size-complex="14pt" style:language-asian="en" style:country-asian="US"/>
    </style:style>
    <style:style style:name="T217" style:parent-style-name="Основнойшрифтабзаца" style:family="text">
      <style:text-properties style:font-name="Liberation Serif" fo:font-weight="bold" style:font-weight-asian="bold" style:font-weight-complex="bold" fo:letter-spacing="-0.0034in" fo:font-size="14pt" style:font-size-asian="14pt" style:font-size-complex="14pt" style:language-asian="en" style:country-asian="US"/>
    </style:style>
    <style:style style:name="T218" style:parent-style-name="Основнойшрифтабзаца" style:family="text">
      <style:text-properties style:font-name="Liberation Serif" style:font-weight-complex="bold" fo:letter-spacing="-0.0034in" fo:font-size="14pt" style:font-size-asian="14pt" style:font-size-complex="14pt" style:language-asian="en" style:country-asian="US"/>
    </style:style>
    <style:style style:name="T219" style:parent-style-name="Основнойшрифтабзаца" style:family="text">
      <style:text-properties style:font-name="Liberation Serif" style:font-weight-complex="bold" fo:letter-spacing="-0.0034in" fo:font-size="14pt" style:font-size-asian="14pt" style:font-size-complex="14pt" style:language-asian="en" style:country-asian="US"/>
    </style:style>
    <style:style style:name="T220" style:parent-style-name="Основнойшрифтабзаца" style:family="text">
      <style:text-properties style:font-name="Liberation Serif" style:font-weight-complex="bold" fo:letter-spacing="-0.0034in" fo:font-size="14pt" style:font-size-asian="14pt" style:font-size-complex="14pt" style:language-asian="en" style:country-asian="US"/>
    </style:style>
    <style:style style:name="T221" style:parent-style-name="Основнойшрифтабзаца" style:family="text">
      <style:text-properties style:font-name="Liberation Serif" style:font-weight-complex="bold" fo:letter-spacing="-0.0034in" fo:font-size="14pt" style:font-size-asian="14pt" style:font-size-complex="14pt" style:language-asian="en" style:country-asian="US"/>
    </style:style>
    <style:style style:name="T222" style:parent-style-name="Основнойшрифтабзаца" style:family="text">
      <style:text-properties style:font-name="Liberation Serif" style:font-weight-complex="bold" fo:letter-spacing="-0.0034in" fo:font-size="14pt" style:font-size-asian="14pt" style:font-size-complex="14pt" style:language-asian="en" style:country-asian="US"/>
    </style:style>
    <style:style style:name="T223" style:parent-style-name="Основнойшрифтабзаца" style:family="text">
      <style:text-properties style:font-name="Liberation Serif" style:font-weight-complex="bold" fo:letter-spacing="-0.0034in" fo:font-size="14pt" style:font-size-asian="14pt" style:font-size-complex="14pt" style:language-asian="en" style:country-asian="US"/>
    </style:style>
    <style:style style:name="T224" style:parent-style-name="Основнойшрифтабзаца" style:family="text">
      <style:text-properties style:font-name="Liberation Serif" style:font-weight-complex="bold" fo:letter-spacing="-0.0034in" fo:font-size="14pt" style:font-size-asian="14pt" style:font-size-complex="14pt" style:language-asian="en" style:country-asian="US"/>
    </style:style>
    <style:style style:name="T225" style:parent-style-name="Основнойшрифтабзаца" style:family="text">
      <style:text-properties style:font-name="Liberation Serif" style:font-weight-complex="bold" fo:letter-spacing="-0.0034in" fo:font-size="14pt" style:font-size-asian="14pt" style:font-size-complex="14pt" style:language-asian="en" style:country-asian="US"/>
    </style:style>
    <style:style style:name="T226" style:parent-style-name="Основнойшрифтабзаца" style:family="text">
      <style:text-properties style:font-name="Liberation Serif" style:font-weight-complex="bold" fo:letter-spacing="-0.0034in" fo:font-size="14pt" style:font-size-asian="14pt" style:font-size-complex="14pt" style:language-asian="en" style:country-asian="US"/>
    </style:style>
    <style:style style:name="T227" style:parent-style-name="Основнойшрифтабзаца" style:family="text">
      <style:text-properties style:font-name="Liberation Serif" style:font-weight-complex="bold" fo:letter-spacing="-0.0034in" fo:font-size="14pt" style:font-size-asian="14pt" style:font-size-complex="14pt" style:language-asian="en" style:country-asian="US"/>
    </style:style>
    <style:style style:name="T228" style:parent-style-name="Основнойшрифтабзаца" style:family="text">
      <style:text-properties style:font-name="Liberation Serif" style:font-weight-complex="bold" fo:letter-spacing="-0.0034in" fo:font-size="14pt" style:font-size-asian="14pt" style:font-size-complex="14pt" style:language-asian="en" style:country-asian="US"/>
    </style:style>
    <style:style style:name="T229" style:parent-style-name="Основнойшрифтабзаца" style:family="text">
      <style:text-properties style:font-name="Liberation Serif" style:font-weight-complex="bold" fo:letter-spacing="-0.0034in" fo:font-size="14pt" style:font-size-asian="14pt" style:font-size-complex="14pt" style:language-asian="en" style:country-asian="US"/>
    </style:style>
    <style:style style:name="P230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4pt" style:font-size-asian="14pt" style:font-size-complex="14pt"/>
    </style:style>
    <style:style style:name="P231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4pt" style:font-size-asian="14pt" style:font-size-complex="14pt"/>
    </style:style>
    <style:style style:name="P232" style:parent-style-name="Обычный" style:family="paragraph">
      <style:text-properties text:display="none"/>
    </style:style>
    <style:style style:name="TableColumn234" style:family="table-column">
      <style:table-column-properties style:column-width="4.2333in" style:use-optimal-column-width="false"/>
    </style:style>
    <style:style style:name="TableColumn235" style:family="table-column">
      <style:table-column-properties style:column-width="1.0055in" style:use-optimal-column-width="false"/>
    </style:style>
    <style:style style:name="TableColumn236" style:family="table-column">
      <style:table-column-properties style:column-width="1.0069in" style:use-optimal-column-width="false"/>
    </style:style>
    <style:style style:name="TableColumn237" style:family="table-column">
      <style:table-column-properties style:column-width="0.6625in" style:use-optimal-column-width="false"/>
    </style:style>
    <style:style style:name="TableColumn238" style:family="table-column">
      <style:table-column-properties style:column-width="0.0277in" style:use-optimal-column-width="false"/>
    </style:style>
    <style:style style:name="Table233" style:family="table">
      <style:table-properties style:width="6.9361in" fo:margin-left="-0.2006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indent="0.0152in"/>
      <style:text-properties style:font-name="Liberation Serif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indent="0.0152in"/>
      <style:text-properties style:font-name="Liberation Serif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indent="0.0152in"/>
      <style:text-properties style:font-name="Liberation Serif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indent="0.0152in"/>
      <style:text-properties style:font-name="Liberation Serif" fo:font-size="14pt" style:font-size-asian="14pt" style:font-size-complex="14pt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Обычный" style:family="paragraph">
      <style:paragraph-properties fo:text-indent="0.0152in"/>
      <style:text-properties style:font-name="Liberation Serif" fo:font-size="14pt" style:font-size-asian="14pt" style:font-size-complex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indent="0.0152in"/>
      <style:text-properties style:font-name="Liberation Serif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indent="0.0152in"/>
      <style:text-properties style:font-name="Liberation Serif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indent="0.0152in"/>
      <style:text-properties style:font-name="Liberation Serif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indent="0.0152in"/>
      <style:text-properties style:font-name="Liberation Serif" fo:font-size="14pt" style:font-size-asian="14pt" style:font-size-complex="14pt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Обычный" style:family="paragraph">
      <style:paragraph-properties fo:text-indent="0.0152in"/>
      <style:text-properties style:font-name="Liberation Serif" fo:font-size="14pt" style:font-size-asian="14pt" style:font-size-complex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text-indent="0.0152in"/>
      <style:text-properties style:font-name="Liberation Serif"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indent="0.0152in"/>
      <style:text-properties style:font-name="Liberation Serif"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indent="0.0152in"/>
      <style:text-properties style:font-name="Liberation Serif" fo:font-weight="bold" style:font-weight-asian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indent="0.0152in"/>
      <style:text-properties style:font-name="Liberation Serif" fo:font-weight="bold" style:font-weight-asian="bold" fo:font-size="14pt" style:font-size-asian="14pt" style:font-size-complex="14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Обычный" style:family="paragraph">
      <style:paragraph-properties fo:text-indent="0.0152in"/>
      <style:text-properties style:font-name="Liberation Serif"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indent="0.0152in"/>
      <style:text-properties style:font-name="Liberation Serif"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indent="0.0152in"/>
      <style:text-properties style:font-name="Liberation Serif"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text-indent="0.0152in"/>
      <style:text-properties style:font-name="Liberation Serif" fo:font-weight="bold" style:font-weight-asian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text-indent="0.0152in"/>
      <style:text-properties style:font-name="Liberation Serif" fo:font-weight="bold" style:font-weight-asian="bold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Обычный" style:family="paragraph">
      <style:paragraph-properties fo:text-indent="0.0152in"/>
      <style:text-properties style:font-name="Liberation Serif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indent="0.0152in"/>
      <style:text-properties style:font-name="Liberation Serif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indent="0.0152in"/>
      <style:text-properties style:font-name="Liberation Serif"/>
    </style:style>
    <style:style style:name="P288" style:parent-style-name="Обычный" style:family="paragraph">
      <style:paragraph-properties fo:text-indent="0.0152in"/>
      <style:text-properties style:font-name="Liberation Serif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indent="0.0152in"/>
      <style:text-properties style:font-name="Liberation Serif"/>
    </style:style>
    <style:style style:name="P291" style:parent-style-name="Обычный" style:family="paragraph">
      <style:paragraph-properties fo:text-indent="0.0152in"/>
      <style:text-properties style:font-name="Liberation Serif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indent="0.0152in"/>
      <style:text-properties style:font-name="Liberation Serif"/>
    </style:style>
    <style:style style:name="P294" style:parent-style-name="Обычный" style:family="paragraph">
      <style:paragraph-properties fo:text-indent="0.0152in"/>
      <style:text-properties style:font-name="Liberation Serif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Обычный" style:family="paragraph">
      <style:paragraph-properties fo:text-indent="0.0152in"/>
      <style:text-properties style:font-name="Liberation Serif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indent="0.0152in"/>
      <style:text-properties style:font-name="Liberation Serif" fo:font-weight="bold" style:font-weight-asian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indent="0.0152in"/>
      <style:text-properties style:font-name="Liberation Serif" fo:font-weight="bold" style:font-weight-asian="bol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indent="0.0152in"/>
      <style:text-properties style:font-name="Liberation Serif" fo:font-weight="bold" style:font-weight-asian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indent="0.0152in"/>
      <style:text-properties style:font-name="Liberation Serif" fo:font-weight="bold" style:font-weight-asian="bold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Обычный" style:family="paragraph">
      <style:paragraph-properties fo:text-indent="0.0152in"/>
      <style:text-properties style:font-name="Liberation Serif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indent="0.0152in"/>
      <style:text-properties style:font-name="Liberation Serif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indent="0.0152in"/>
      <style:text-properties style:font-name="Liberation Serif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indent="0.0152in"/>
      <style:text-properties style:font-name="Liberation Serif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indent="0.0152in"/>
      <style:text-properties style:font-name="Liberation Serif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Обычный" style:family="paragraph">
      <style:paragraph-properties fo:text-indent="0.0152in"/>
      <style:text-properties style:font-name="Liberation Serif"/>
    </style:style>
    <style:style style:name="TableRow319" style:family="table-row">
      <style:table-row-properties style:min-row-height="0.2833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indent="0.0152in"/>
      <style:text-properties style:font-name="Liberation Serif" fo:font-weight="bold" style:font-weight-asian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indent="0.0152in"/>
      <style:text-properties style:font-name="Liberation Serif" fo:font-weight="bold" style:font-weight-asian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indent="0.0152in"/>
      <style:text-properties style:font-name="Liberation Serif" fo:font-weight="bold" style:font-weight-asian="bold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indent="0.0152in"/>
      <style:text-properties style:font-name="Liberation Serif" fo:font-weight="bold" style:font-weight-asian="bold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Обычный" style:family="paragraph">
      <style:paragraph-properties fo:text-indent="0.0152in"/>
      <style:text-properties style:font-name="Liberation Serif"/>
    </style:style>
    <style:style style:name="TableRow330" style:family="table-row">
      <style:table-row-properties style:min-row-height="0.418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text-indent="0.0152in"/>
      <style:text-properties style:font-name="Liberation Serif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indent="0.0152in"/>
      <style:text-properties style:font-name="Liberation Serif"/>
    </style:style>
    <style:style style:name="P335" style:parent-style-name="Обычный" style:family="paragraph">
      <style:paragraph-properties fo:text-indent="0.0152in"/>
      <style:text-properties style:font-name="Liberation Serif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indent="0.0152in"/>
      <style:text-properties style:font-name="Liberation Serif"/>
    </style:style>
    <style:style style:name="P338" style:parent-style-name="Обычный" style:family="paragraph">
      <style:paragraph-properties fo:text-indent="0.0152in"/>
      <style:text-properties style:font-name="Liberation Serif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indent="0.0152in"/>
      <style:text-properties style:font-name="Liberation Serif"/>
    </style:style>
    <style:style style:name="P341" style:parent-style-name="Обычный" style:family="paragraph">
      <style:paragraph-properties fo:text-indent="0.0152in"/>
      <style:text-properties style:font-name="Liberation Serif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Обычный" style:family="paragraph">
      <style:paragraph-properties fo:text-indent="0.0152in"/>
      <style:text-properties style:font-name="Liberation Serif"/>
    </style:style>
    <style:style style:name="TableRow344" style:family="table-row">
      <style:table-row-properties style:min-row-height="0.2638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indent="0.0152in"/>
      <style:text-properties style:font-name="Liberation Serif" fo:font-weight="bold" style:font-weight-asian="bold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indent="0.0152in"/>
      <style:text-properties style:font-name="Liberation Serif" fo:font-weight="bold" style:font-weight-asian="bol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indent="0.0152in"/>
      <style:text-properties style:font-name="Liberation Serif" fo:font-weight="bold" style:font-weight-asian="bold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indent="0.0152in"/>
      <style:text-properties style:font-name="Liberation Serif" fo:font-weight="bold" style:font-weight-asian="bold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Обычный" style:family="paragraph">
      <style:paragraph-properties fo:text-indent="0.0152in"/>
      <style:text-properties style:font-name="Liberation Serif"/>
    </style:style>
    <style:style style:name="TableRow355" style:family="table-row">
      <style:table-row-properties style:min-row-height="0.2881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indent="0.0152in"/>
      <style:text-properties style:font-name="Liberation Serif" fo:font-weight="bold" style:font-weight-asian="bold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indent="0.0152in"/>
      <style:text-properties style:font-name="Liberation Serif" fo:font-weight="bold" style:font-weight-asian="bold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indent="0.0152in"/>
      <style:text-properties style:font-name="Liberation Serif" fo:font-weight="bold" style:font-weight-asian="bold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indent="0.0152in"/>
      <style:text-properties style:font-name="Liberation Serif" fo:font-weight="bold" style:font-weight-asian="bold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Обычный" style:family="paragraph">
      <style:paragraph-properties fo:text-indent="0.0152in"/>
      <style:text-properties style:font-name="Liberation Serif"/>
    </style:style>
    <style:style style:name="TableRow366" style:family="table-row">
      <style:table-row-properties style:min-row-height="0.4597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indent="0.0152in"/>
      <style:text-properties style:font-name="Liberation Serif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indent="0.0152in"/>
      <style:text-properties style:font-name="Liberation Serif"/>
    </style:style>
    <style:style style:name="P371" style:parent-style-name="Обычный" style:family="paragraph">
      <style:paragraph-properties fo:text-indent="0.0152in"/>
      <style:text-properties style:font-name="Liberation Serif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indent="0.0152in"/>
      <style:text-properties style:font-name="Liberation Serif"/>
    </style:style>
    <style:style style:name="P374" style:parent-style-name="Обычный" style:family="paragraph">
      <style:paragraph-properties fo:text-indent="0.0152in"/>
      <style:text-properties style:font-name="Liberation Serif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indent="0.0152in"/>
      <style:text-properties style:font-name="Liberation Serif"/>
    </style:style>
    <style:style style:name="P377" style:parent-style-name="Обычный" style:family="paragraph">
      <style:paragraph-properties fo:text-indent="0.0152in"/>
      <style:text-properties style:font-name="Liberation Serif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Обычный" style:family="paragraph">
      <style:paragraph-properties fo:text-indent="0.0152in"/>
      <style:text-properties style:font-name="Liberation Serif"/>
    </style:style>
    <style:style style:name="TableRow380" style:family="table-row">
      <style:table-row-properties style:min-row-height="0.4597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indent="0.0152in"/>
      <style:text-properties style:font-name="Liberation Serif" fo:font-weight="bold" style:font-weight-asian="bold"/>
    </style:style>
    <style:style style:name="P383" style:parent-style-name="Обычный" style:family="paragraph">
      <style:paragraph-properties fo:text-indent="0.0152in"/>
      <style:text-properties style:font-name="Liberation Serif" fo:font-weight="bold" style:font-weight-asian="bold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indent="0.0152in"/>
      <style:text-properties style:font-name="Liberation Serif" fo:font-weight="bold" style:font-weight-asian="bold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indent="0.0152in"/>
      <style:text-properties style:font-name="Liberation Serif" fo:font-weight="bold" style:font-weight-asian="bold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indent="0.0152in"/>
      <style:text-properties style:font-name="Liberation Serif" fo:font-weight="bold" style:font-weight-asian="bold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Обычный" style:family="paragraph">
      <style:paragraph-properties fo:text-indent="0.0152in"/>
      <style:text-properties style:font-name="Liberation Serif"/>
    </style:style>
    <style:style style:name="TableRow392" style:family="table-row">
      <style:table-row-properties style:min-row-height="0.4597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indent="0.0152in"/>
      <style:text-properties style:font-name="Liberation Serif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indent="0.0152in"/>
      <style:text-properties style:font-name="Liberation Serif"/>
    </style:style>
    <style:style style:name="P397" style:parent-style-name="Обычный" style:family="paragraph">
      <style:paragraph-properties fo:text-indent="0.0152in"/>
      <style:text-properties style:font-name="Liberation Serif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indent="0.0152in"/>
      <style:text-properties style:font-name="Liberation Serif"/>
    </style:style>
    <style:style style:name="P400" style:parent-style-name="Обычный" style:family="paragraph">
      <style:paragraph-properties fo:text-indent="0.0152in"/>
      <style:text-properties style:font-name="Liberation Serif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indent="0.0152in"/>
      <style:text-properties style:font-name="Liberation Serif"/>
    </style:style>
    <style:style style:name="P403" style:parent-style-name="Обычный" style:family="paragraph">
      <style:paragraph-properties fo:text-indent="0.0152in"/>
      <style:text-properties style:font-name="Liberation Serif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Обычный" style:family="paragraph">
      <style:paragraph-properties fo:text-indent="0.0152in"/>
      <style:text-properties style:font-name="Liberation Serif"/>
    </style:style>
    <style:style style:name="TableRow406" style:family="table-row">
      <style:table-row-properties style:min-row-height="0.2631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indent="0.0152in"/>
      <style:text-properties style:font-name="Liberation Serif" fo:font-weight="bold" style:font-weight-asian="bold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indent="0.0152in"/>
    </style:style>
    <style:style style:name="T411" style:parent-style-name="Основнойшрифтабзаца" style:family="text">
      <style:text-properties style:font-name="Liberation Serif" fo:font-weight="bold" style:font-weight-asian="bold" fo:font-size="11pt" style:font-size-asian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indent="0.0152in"/>
    </style:style>
    <style:style style:name="T414" style:parent-style-name="Основнойшрифтабзаца" style:family="text">
      <style:text-properties style:font-name="Liberation Serif" fo:font-weight="bold" style:font-weight-asian="bold" fo:font-size="11pt" style:font-size-asian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text-indent="0.0152in"/>
      <style:text-properties style:font-name="Liberation Serif" fo:font-weight="bold" style:font-weight-asian="bold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Обычный" style:family="paragraph">
      <style:paragraph-properties fo:text-indent="0.0152in"/>
      <style:text-properties style:font-name="Liberation Serif"/>
    </style:style>
    <style:style style:name="P419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4pt" style:font-size-asian="14pt" style:font-size-complex="14pt"/>
    </style:style>
    <style:style style:name="P420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4pt" style:font-size-asian="14pt" style:font-size-complex="14pt"/>
    </style:style>
    <style:style style:name="P421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2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2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2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25" style:parent-style-name="Обычный" style:family="paragraph">
      <style:paragraph-properties fo:text-indent="0.4923in"/>
      <style:text-properties style:font-name="Liberation Serif" fo:font-weight="bold" style:font-weight-asian="bold" fo:font-size="14pt" style:font-size-asian="14pt" style:font-size-complex="14pt"/>
    </style:style>
    <style:style style:name="P426" style:parent-style-name="Обычный" style:list-style-name="LFO3" style:family="paragraph">
      <style:paragraph-properties style:text-autospace="none" fo:text-align="justify" fo:margin-left="0in" fo:text-indent="0.4923in">
        <style:tab-stops/>
      </style:paragraph-properties>
      <style:text-properties style:font-name="Liberation Serif" style:font-name-complex="Times New Roman CYR" fo:font-size="14pt" style:font-size-asian="14pt" style:font-size-complex="14pt"/>
    </style:style>
    <style:style style:name="P427" style:parent-style-name="Абзацсписка" style:list-style-name="LFO2" style:family="paragraph">
      <style:paragraph-properties style:text-autospace="none" fo:text-align="justify" fo:margin-bottom="0in" fo:margin-left="0in" fo:text-indent="0.4923in">
        <style:tab-stops/>
      </style:paragraph-properties>
      <style:text-properties style:font-name-complex="Times New Roman CYR" fo:font-size="14pt" style:font-size-asian="14pt" style:font-size-complex="14pt"/>
    </style:style>
    <style:style style:name="P428" style:parent-style-name="Обычный" style:list-style-name="LFO2" style:family="paragraph">
      <style:paragraph-properties style:text-autospace="none"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429" style:parent-style-name="Обычный" style:list-style-name="LFO2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430" style:parent-style-name="Обычный" style:list-style-name="LFO2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431" style:parent-style-name="Обычный" style:list-style-name="LFO2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432" style:parent-style-name="Обычный" style:list-style-name="LFO2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433" style:parent-style-name="Обычный" style:list-style-name="LFO2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43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Отчет</text:p>
      <text:p text:style-name="P3">о деятельности Комитета по управлению имуществом и земельным ресурсам администрации Камышловского городского округа</text:p>
      <text:p text:style-name="P4">за 2022 год</text:p>
      <text:p text:style-name="P5"><text:s/></text:p>
      <text:p text:style-name="P6">Комитет по управлению имуществом и земельным<text:s/>ресурсам администрации Камышловского городского округа является структурным подразделением администрации Камышловского городского округа, проводящим политику в области управления муниципальным имуществом и земельным ресурсам.</text:p>
      <text:p text:style-name="P7">Для повышения эффективности управления муниципальной собственностью определены цели и задачи, направленные на увеличение доходности от использования муниципального имущества в общей сумме бюджетных доходов, обеспечение контроля за использованием и сохранностью муниципального имущества,<text:s/>регулирование имущественных отношений по владению, пользованию и распоряжению земельными участками на территории Камышловского городского округа.</text:p>
      <text:p text:style-name="P8">В течении года в Комитете<text:s/>продолжал действовать один день приема граждан, большая часть заявлений, подается<text:s/>через МФЦ и Портал государственных услуг.<text:s/></text:p>
      <text:p text:style-name="P9">Работа с Росреестром по межведомственному взаимодействию продолжается, вся информация, в т.ч. работа по регистрации права и постановка на кадастровый учет объектов и земельных участков, направляется электронном виде.</text:p>
      <text:p text:style-name="P10"><text:span text:style-name="T11">В целях выполнения поставленных задач органами местного самоуправления была разработана и утверждена муниципальная программа<text:s/></text:span><text:span text:style-name="T12">«Повышение эффективности управления муниципальной собственностью КГО на 2021-2027 годы»<text:s/></text:span><text:span text:style-name="T13">и Программа приватизации муниципального</text:span><text:span text:style-name="T14"><text:s/>имущества Камышловского городского округа на 2022 год.</text:span></text:p>
      <text:p text:style-name="P15"><text:span text:style-name="T16">По состоянию на 31.12.2022 года:</text:span></text:p>
      <text:p text:style-name="P17"><text:span text:style-name="T18">-рассмотрено</text:span><text:span text:style-name="T19"><text:s/>287<text:s/></text:span><text:span text:style-name="T20">заявлений и обращений по земельным вопросам, подготовлено<text:s/></text:span><text:span text:style-name="T21">168<text:s/></text:span><text:span text:style-name="T22">письменных ответов;</text:span></text:p>
      <text:p text:style-name="P23"><text:span text:style-name="T24">- рассмотрено</text:span><text:span text:style-name="T25"><text:s/>250<text:s/></text:span><text:span text:style-name="T26">заявлений и обращений по имущественным вопросам, п</text:span><text:span text:style-name="T27">одготовлено<text:s/></text:span><text:span text:style-name="T28">187</text:span><text:span text:style-name="T29"><text:s/>письменных ответов.</text:span></text:p>
      <text:p text:style-name="P30"><text:span text:style-name="T31">Нарушения сроков подготовки ответов не было.</text:span></text:p>
      <text:p text:style-name="P32"/>
      <text:p text:style-name="P33">Управление имуществом</text:p>
      <text:p text:style-name="P34">Оперативное управление</text:p>
      <text:p text:style-name="P35"><text:span text:style-name="T36">В течении 2022 года<text:s/></text:span><text:span text:style-name="T37">в отношении 27<text:s/></text:span><text:span text:style-name="T38">муниципальных<text:s/></text:span><text:span text:style-name="T39">учреждений</text:span><text:span text:style-name="T40"><text:s/>проведены детальные сверки данных учета имущества, переданного на<text:s/></text:span><text:span text:style-name="T41">праве оперативного управления.<text:s/></text:span><text:span text:style-name="T42">В</text:span><text:span text:style-name="T43">ыявленные нарушения устранены в период проведения проверок.<text:s/></text:span><text:span text:style-name="T44">Итоги утверждены всем учреждениям.</text:span></text:p>
      <text:p text:style-name="P45"><text:span text:style-name="T46">Работа по списанию пришедшего в негодность имущества муниципальных учреждений ведется в обычном режиме, по обращениям. Оформл</text:span><text:span text:style-name="T47">ено 57 распоряжений в отношении выбытия списанного имущества.</text:span></text:p>
      <text:p text:style-name="P48">Проведена 41 процедура принятия приобретенного и безвозмездно полученного имущества в собственность КГО и его передача муниципальным учреждениям.</text:p>
      <text:p text:style-name="P49"/>
      <text:p text:style-name="P50">Муниципальные унитарные предприятия</text:p>
      <text:p text:style-name="P51">В 2022<text:s/>году в КГО действовало 3 муниципальных унитарных предприятия:</text:p>
      <text:p text:style-name="P52">- МУП «Центральная районная аптека №124»;</text:p>
      <text:p text:style-name="P53">- МУП «Водоснабжающая компания»;</text:p>
      <text:p text:style-name="P54">- МУП «Теплоснабжающая организация».</text:p>
      <text:p text:style-name="P55">В апреле 2022 года была проведена инвентаризация движимого имущества, переданного<text:s/>на праве хозяйственного ведения в МУП «Теплоснабжающая организация». По результатам инвентаризации выявлены 4 единицы техники, которые не используются в процессе деятельности предприятия. 3 единицы переданы МКУ «Центр городского обслуживания», 1 единица включена в программу приватизации.</text:p>
      <text:p text:style-name="P56"/>
      <text:p text:style-name="P57">Аренда, безвозмездное пользование и приватизация муниципального имущества</text:p>
      <text:p text:style-name="P58"><text:span text:style-name="T59">В течении 2022 года заключено 10 договоров в отношении муниципального имущества, из них:</text:span></text:p>
      <text:p text:style-name="P60">-5 договоров аренды муниципального нежилого фонда.<text:s/></text:p>
      <text:p text:style-name="P61">-3 договора безвозмездного пользования;</text:p>
      <text:p text:style-name="P62">-в рамках 135-ФЗ «О защите конкуренции» проведен 1 аукцион на аренду нежилого помещения, договор заключен с единственным участком.</text:p>
      <text:p text:style-name="P63"><text:span text:style-name="T64">-в рамках реализации 178-ФЗ «О приватизации государственного и муниципального имущества» был</text:span><text:span text:style-name="T65">о проведено 2 аукциона, по итогам заключен 1 договор с победителем, второй признан не состоявшимся, в виду отсутствия заявок.</text:span></text:p>
      <text:p text:style-name="P66"/>
      <text:p text:style-name="P67">Комиссии</text:p>
      <text:p text:style-name="P68">Комитетом организовано и проведено в 2022 году 10 заседаний комиссий, в т.ч.: 4 заседания по приватизации, 2 заседания по аренде, 2 заседания балансовой комиссии, 1 заседание по списанию просроченной задолженности.</text:p>
      <text:p text:style-name="P69"/>
      <text:p text:style-name="P70">Выбор управляющей организации</text:p>
      <text:p text:style-name="P71"><text:span text:style-name="T72">Проведен 1 конкурс (в октябре) по отбору управляющей организации для управления многоквартирным домом, расположенным по адресу:<text:s/></text:span><text:span text:style-name="T73">г.Камышлов, ул.Свердлова, д.92б.<text:s/></text:span></text:p>
      <text:p text:style-name="P74"/>
      <text:p text:style-name="P75"><text:span text:style-name="T76">Ведение реестра муниципальной собственности</text:span></text:p>
      <text:p text:style-name="P77"><text:span text:style-name="T78">В течение 2022 года поставлено на кадастровый учет и</text:span><text:span text:style-name="T79"><text:s/></text:span><text:span text:style-name="T80">зарегистрировано право собственности за КГО на 2 нежилых здания, 3 здания котельных, 9 нежилых помещений, сооружение ЛЭП по<text:s/></text:span><text:span text:style-name="T81">улице Насоновская, сеть теплоснабжения к котельной по ул.Северная, 53.</text:span></text:p>
      <text:p text:style-name="P82">Внесены изменения в Реестр по удорожанию 2 муниципальных объектов по результатам реконструкции и модернизации.</text:p>
      <text:p text:style-name="P83">Из реестра муниципальной собственности Камышловского городского округа исключено 21 приватизированное жилое помещение.</text:p>
      <text:p text:style-name="P84"/>
      <text:p text:style-name="P85"><text:span text:style-name="T86">Бесхозяйные и выморочные объекты</text:span></text:p>
      <text:p text:style-name="P87">В 2022 году проведена работа и зарегистрировано право собственности на бесхозяйный объект - газопровод по ул. Закамышловская.</text:p>
      <text:p text:style-name="P88">Подготовлены для передачи на рассмотрение нотариусу<text:s/>6 пакетов документов в отношении оформления наследственных прав Камышловского городского округа на жилые помещения, собственники которых умерли, не оставив наследников адреса:<text:s/></text:p>
      <text:p text:style-name="P89"/>
      <text:p text:style-name="P90">Работа по 518-ФЗ</text:p>
      <text:p text:style-name="P91">С 06.2021 в рамках реализации положений ФЗ № 518-ФЗ и 218-ФЗ<text:s/>(выявление правообладателей ранее учтенных объектов недвижимости по перечню ОН предоставленному Росреестом и ФНС, для внесения в ЕГРН сведений о правах и правообладателях в блоке помещения без прав) за 2022 год:</text:p>
      <text:p text:style-name="P92">на 302 объекта недвижимости правообладатели<text:s/>подтвердили свое право;</text:p>
      <text:p text:style-name="P93">принято 44 решения о выявлении правообладателя;</text:p>
      <text:p text:style-name="P94">37 объектов недвижимости снято с кадастрового учета, фактически прекративших свое существование;</text:p>
      <text:p text:style-name="P95">33 объекта недвижимости сняты как дубли.</text:p>
      <text:p text:style-name="P96">Росреестром был проведен вебинар в конце 2022<text:s/>года и по результатам работы был составлен рейтинг по муниципальным образованиям СО, где КГО был на 3 месте по проценту исполнения.</text:p>
      <text:p text:style-name="P97"/>
      <text:p text:style-name="P98"><text:span text:style-name="T99">Аварийное жилье</text:span></text:p>
      <text:p text:style-name="P100"><text:span text:style-name="T101">В рамках реализации программы по переселению граждан из аварийного жилья Комитетом в 2022 году оформлено 4</text:span><text:span text:style-name="T102">1 соглашение о выкупе жилых помещений в многоквартирных домах, в связи с изъятием земельных участков для муниципальных нужд, заключен 1 договор мены в отношении аварийного жилого помещения, по которому наследница собственника оформила право общей долевой с</text:span><text:span text:style-name="T103">обственности.</text:span></text:p>
      <text:p text:style-name="P104">В течении 2022 года МБУ «ЦОДА» проведены аукционы в электронной форме по сносу ветхого жилого фонда. По результатам снесено, снято с технического и кадастрового учета, погашено право собственности на 5 объектов.</text:p>
      <text:p text:style-name="P105"/>
      <text:p text:style-name="P106">Реклама<text:s/></text:p>
      <text:p text:style-name="P107">В отношении<text:s/>рекламных мест, включенных в Схему размещения рекламных конструкций на территории Камышловского городского округа, аукционы на право заключения договоров на установку и эксплуатацию рекламных конструкций в 2022 году не объявлялись. Осуществлялась работа по<text:s/>поиску новых рекламных мест для включения в Схему.</text:p>
      <text:p text:style-name="P108"/>
      <text:p text:style-name="P109"><text:span text:style-name="T110">Управление земельными ресурсами</text:span></text:p>
      <text:p text:style-name="P111"/>
      <text:p text:style-name="P112"><text:span text:style-name="T113">Предоставление в собственность за плату</text:span></text:p>
      <text:p text:style-name="P114"><text:span text:style-name="T115">заключен 71 договор купли-продажи земельных участков,</text:span><text:span text:style-name="T116"><text:s/></text:span><text:span text:style-name="T117">из них 1 договор заключен по результатам аукциона, 3 договора заключены в<text:s/></text:span><text:span text:style-name="T118">соответствии постановлением Правительства РФ № 629 «Об особенностях регулирования земельных отношений в Российской Федерации в 2022 году» где цена выкупа равна кадастровой стоимости земельного участка, 15 договоров купли-продажи - граждане переоформили пра</text:span><text:span text:style-name="T119">во аренды, 1 договор где цена выкупа равна 15% от кадастровой стоимости земельного участка.</text:span></text:p>
      <text:p text:style-name="P120"><text:span text:style-name="T121">Расчеты по договорам произведены в программном комплексе ТЭКСИ-СОФТ, вся информация о начислениях передана в ГИС ГМП.</text:span></text:p>
      <text:p text:style-name="P122"/>
      <text:p text:style-name="P123"><text:span text:style-name="T124">в собственность бесплатно п</text:span><text:span text:style-name="T125">редоставлено<text:s/></text:span><text:span text:style-name="T126">20<text:s/></text:span><text:span text:style-name="T127">зе</text:span><text:span text:style-name="T128">мельных участков, из них 14 переоформлено гражданами, у которых право на жилой дом возникло до 2001 года, 6 участков в рамках «гаражной амнистии».</text:span></text:p>
      <text:p text:style-name="P129"/>
      <text:p text:style-name="P130"><text:span text:style-name="T131">заключено 9 договоров аренды</text:span><text:span text:style-name="T132">.</text:span></text:p>
      <text:p text:style-name="P133"><text:span text:style-name="T134">проведено 9 аукционов</text:span><text:span text:style-name="T135">, из них: 7 признаны несостоявшимися (4 – по причине<text:s/></text:span><text:span text:style-name="T136">отсутствия заявок на участие; 3 договора заключены с единственным участником), 2 аукциона признаны состоявшимися и договоры заключены с победителем.</text:span></text:p>
      <text:p text:style-name="P137"/>
      <text:p text:style-name="P138"><text:span text:style-name="T139">Заключено 31</text:span><text:span text:style-name="T140"><text:s/></text:span><text:span text:style-name="T141">соглашение<text:s/></text:span><text:span text:style-name="T142">о перераспределении земель, государственная собственность на которые не разграниче</text:span><text:span text:style-name="T143">на, и земельных участков, находящихся в частной собственности.</text:span></text:p>
      <text:p text:style-name="P144"/>
      <text:p text:style-name="P145"><text:span text:style-name="T146">Рассмотрено 238<text:s/></text:span><text:span text:style-name="T147">заявлений по выдаче разрешений на использование</text:span><text:span text:style-name="T148"><text:s/>земель, находящихся в государственной собственности, без предоставления земельных участков и установления сервитутов, из них выд</text:span><text:span text:style-name="T149">ано 209 разрешений без проведения торгов и без взимания платы, 2 разрешения без проведения торгов с взиманием платы.</text:span></text:p>
      <text:p text:style-name="P150"/>
      <text:p text:style-name="P151">Работа с Арендаторами:</text:p>
      <text:p text:style-name="P152"><text:span text:style-name="T153">в программном комплексе ТЭКСИ-СОФТ произведен перерасчет арендной платы на 2022 год по 318 договорам аренды, информ</text:span><text:span text:style-name="T154">ация о начислениях по всем действующим договорам аренды также передана в ГИС ГМП.</text:span><text:span text:style-name="T155"><text:s/></text:span></text:p>
      <text:p text:style-name="P156">заключено 21 соглашение с физ. лицами,</text:p>
      <text:p text:style-name="P157">выявлен 1 арендатор, о продлении срока действия договора в соответствии с № 58-ФЗ.</text:p>
      <text:p text:style-name="P158"/>
      <text:p text:style-name="P159">Сервитуты</text:p>
      <text:p text:style-name="P160">Заключено 2 соглашения об установлении<text:s/>публичного сервитута (ГУФСИН и АО «ГАЗЭКС»).</text:p>
      <text:p text:style-name="P161"/>
      <text:p text:style-name="P162">Безвозмездное пользование зу</text:p>
      <text:p text:style-name="P163">На основании муниципального контракта заключен 1 договор безвозмездного пользования земельными участками по улице Насоновской для осуществления реконструкции.</text:p>
      <text:p text:style-name="P164"/>
      <text:p text:style-name="P165">Демонтаж металлических гаражей</text:p>
      <text:p text:style-name="P166">В результате проведения претензионной работы и направления Арендаторам уведомлений о необходимости демонтажа мет.гаражей и освобождении ими земельных участков – подготовлено 12 актов приема-передачи земельных участков.</text:p>
      <text:p text:style-name="P167">Работа с мфц</text:p>
      <text:p text:style-name="P168">Подготовлено 94 акта приема-передачи документов между Администрацией КГО и МФЦ.<text:s/></text:p>
      <text:p text:style-name="P169"><text:span text:style-name="T170">Всего оказано через МФЦ<text:s/></text:span><text:span text:style-name="T171">112</text:span><text:span text:style-name="T172"><text:s/>муниципальных услуг, из них 97 заявителей получили положительный результат, 15 заявителей получили отказы.</text:span></text:p>
      <text:p text:style-name="P173"/>
      <text:p text:style-name="P174"><text:span text:style-name="T175">Исполнение Закона №18-ОЗ</text:span></text:p>
      <text:p text:style-name="P176">От льготных категорий граждан поступило всего 778 заявлений, в т.ч. в 2022 году 15 заявлений, из них по состоянию на 31.12.2022 года 353 заявителя имеют право на получение земельного участка и включены в очередь. За весь период действия ФЗ предоставлено 176 земельных участков, а также в 2019 года предоставлены социальные выплаты взамен земельного участка 161 семье.<text:s/></text:p>
      <text:p text:style-name="P177">В настоящее время имеется 18 земельных участков, предназначенных для предоставления гражданам, состоящим на учете граждан. В связи с тем, что они не обеспечены инженерной<text:s/>инфраструктурой, предоставление земельных участков не осуществлялось и уведомления не направлялись.</text:p>
      <text:p text:style-name="P178"/>
      <text:p text:style-name="P179">Муниципальный контроль</text:p>
      <text:p text:style-name="P180">На основании Постановление Правительства РФ N 336 объявлен мораторий на проведение контрольно-надзорной деятельности. Проверки с<text:s/>2022 году не проводились.</text:p>
      <text:p text:style-name="P181">Согласно Положению о муниципальном земельном контроле на территории Камышловского городского округа, проводятся следующие профилактические мероприятия: 1. Информирование. 2. Объявление предостережение о недопустимости нарушения требований. 3. Консультирование. 4. Обобщение правоприменительной практики.</text:p>
      <text:p text:style-name="P182">Совместно с отделом архитектуры в 2022 году были проведены профилактические мероприятия, а именно объявлено 1 (одно) предостережение о недопустимости нарушения,<text:s/>направлено 101 информационное письмо/уведомление об оформлении документов,<text:s/>на постоянной основе проходит консультирование по вопросам соблюдения требований земельного законодательства и оформления прав собственности на земельные участки.</text:p>
      <text:p text:style-name="P183">На постоянной основе ведется работа по организации системы мониторинга по выявлению неиспользуемых земельных участков или используемых не по назначению.<text:s/>В результате профилактических мероприятий:<text:s/>19 землепользователей зарегистрировали право собственности,<text:s/>8 землепользователей исправили реестровые/кадастровые ошибки<text:s/>и<text:s/>установили границы.</text:p>
      <text:p text:style-name="P184">В рамках мероприятий по выявлению фактов использования земельных участков без правовых оснований и проведению претензионно-исковой работы по взысканию неосновательного обогащения с фактических землепользователей, направлено 8 претензии об уплате<text:s/>за использование земельного участка и процентов, 6 исковых заявлений направлены для рассмотрения в суд, 2<text:s/>нарушения<text:s/>устранены путем оформления правоустанавливающих документов.</text:p>
      <text:p text:style-name="P185"><text:s/><text:tab/></text:p>
      <text:p text:style-name="P186"><text:span text:style-name="T187">Нестационарн</text:span><text:span text:style-name="T188">ые торговый объекты</text:span></text:p>
      <text:p text:style-name="P189">По состоянию на 31.12.2022 года в КГО 48 действующих договоров на размещение нестационарных торговых объектов. Учет договоров на размещение нестационарных торговых объектов также осуществляется в программном комплексе ТЭКСИ-СОФТ.<text:s/>Направлено 15 претензий<text:s/>о необходимости оплаты,<text:s/>в<text:s/>основном все удовлетворены в добровольном порядке,<text:s/>по 2 предпринимателям направлены материалы в юр. отдел для дальнейшей подачи исков.</text:p>
      <text:p text:style-name="P190"/>
      <text:p text:style-name="P191">Претензионная работа</text:p>
      <text:p text:style-name="P192">Ведется регулярная претензионная работа.</text:p>
      <text:p text:style-name="P193"><text:span text:style-name="T194">В течении 2022 года специалистами Комитета направлено 146 претензий арендаторам земли и имущества</text:span><text:span text:style-name="T195">, п</text:span><text:span text:style-name="T196">ередано в юр. отдел администрации 64 пакета<text:s/></text:span><text:span text:style-name="T197">документов для дальнейшей подачи в суд<text:s/></text:span><text:span text:style-name="T198">п</text:span><text:span text:style-name="T199">о взыскани</text:span><text:span text:style-name="T200">ю задолженности.<text:s/></text:span><text:span text:style-name="T201">С</text:span><text:span text:style-name="T202">писание просроченной задолженности по аренде земельных участков в 2022 году не осуществлялось, а</text:span><text:span text:style-name="T203"><text:s/>по аренде имущества списана сумма 171,9 тыс.руб.</text:span></text:p>
      <text:p text:style-name="P204"/>
      <text:p text:style-name="P205">Разработка НПА</text:p>
      <text:p text:style-name="P206"><text:span text:style-name="T207">Разработан</text:span><text:span text:style-name="T208"><text:s/></text:span><text:a office:title="ПОРЯДОК" xlink:href="#Par51" office:target-frame-name="_top" xlink:show="replace"><text:span text:style-name="T209">Порядок</text:span></text:a><text:span text:style-name="T210"><text:s/>определения цены земел</text:span><text:span text:style-name="T211">ьных участков, находящихся в муниципальной собственности Камышловского городского округа, при заключении договоров купли-продажи таких земельных участков без проведения торгов, а также размера платы в случае заключения соглашения о перераспределении земель</text:span><text:span text:style-name="T212">ных участков, находящихся в частной собственности и земельных участков, находящихся в муниципальной собственности Камышловского городского округа.</text:span></text:p>
      <text:p text:style-name="P213">Утверждены 2 типовых административных регламента</text:p>
      <text:p text:style-name="P214"><text:span text:style-name="T215">В</text:span><text:span text:style-name="T216">несены изменения</text:span><text:span text:style-name="T217"><text:s/></text:span><text:span text:style-name="T218">в Положение о размещении нестационарных торговых объектов на территории Камышловского городского округа,<text:s/></text:span><text:span text:style-name="T219">в связи с<text:s/></text:span><text:span text:style-name="T220">введением в понятие хозяйствующего</text:span><text:span text:style-name="T221"><text:s/>субъект</text:span><text:span text:style-name="T222">а<text:s/></text:span><text:span text:style-name="T223">физическо</text:span><text:span text:style-name="T224">го</text:span><text:span text:style-name="T225"><text:s/>лиц</text:span><text:span text:style-name="T226">а</text:span><text:span text:style-name="T227">, не являющееся индивидуальным предпринимателем и применяющее специальный налоговый режим «Н</text:span><text:span text:style-name="T228">алог на профессиональный доход». иначе говоря «самозанятые»</text:span><text:span text:style-name="T229">.</text:span></text:p>
      <text:p text:style-name="P230"/>
      <text:p text:style-name="P231">О выполнении программы «Повышение эффективности управления муниципальной собственностью КГО на 2021-2027 годы»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план</text:p>
          </table:table-cell>
          <table:table-cell table:style-name="TableCell244">
            <text:p text:style-name="P245">выполнение</text:p>
          </table:table-cell>
          <table:table-cell table:style-name="TableCell246">
            <text:p text:style-name="P247">%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Госпошлина на установку рекламы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Доходы в виде арендной платы за земельные участки (госсобственность не разграничена)</text:p>
          </table:table-cell>
          <table:table-cell table:style-name="TableCell264">
            <text:p text:style-name="P265">3600000</text:p>
          </table:table-cell>
          <table:table-cell table:style-name="TableCell266">
            <text:p text:style-name="P267">3544993,13</text:p>
          </table:table-cell>
          <table:table-cell table:style-name="TableCell268">
            <text:p text:style-name="P269">98,4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Доходы от аренды рекламных мест</text:p>
          </table:table-cell>
          <table:table-cell table:style-name="TableCell275">
            <text:p text:style-name="P276">81000</text:p>
          </table:table-cell>
          <table:table-cell table:style-name="TableCell277">
            <text:p text:style-name="P278">69164,95</text:p>
          </table:table-cell>
          <table:table-cell table:style-name="TableCell279">
            <text:p text:style-name="P280">85,3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Доходы за предоставление права на установку и эксплуатацию рекламных конструкций</text:p>
          </table:table-cell>
          <table:table-cell table:style-name="TableCell286">
            <text:p text:style-name="P287"/>
            <text:p text:style-name="P288">0</text:p>
          </table:table-cell>
          <table:table-cell table:style-name="TableCell289">
            <text:p text:style-name="P290"/>
            <text:p text:style-name="P291">0</text:p>
          </table:table-cell>
          <table:table-cell table:style-name="TableCell292">
            <text:p text:style-name="P293"/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Доходы от сдачи в аренду имущества</text:p>
          </table:table-cell>
          <table:table-cell table:style-name="TableCell300">
            <text:p text:style-name="P301">500000</text:p>
          </table:table-cell>
          <table:table-cell table:style-name="TableCell302">
            <text:p text:style-name="P303">488195,86</text:p>
          </table:table-cell>
          <table:table-cell table:style-name="TableCell304">
            <text:p text:style-name="P305">97,6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Доходы от сдачи в аренду движимого имущества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17223,62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Доходы от перечисления части прибыли</text:p>
          </table:table-cell>
          <table:table-cell table:style-name="TableCell322">
            <text:p text:style-name="P323">110984</text:p>
          </table:table-cell>
          <table:table-cell table:style-name="TableCell324">
            <text:p text:style-name="P325">110984</text:p>
          </table:table-cell>
          <table:table-cell table:style-name="TableCell326">
            <text:p text:style-name="P327">100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Доходы от реализации имущества находящ. в собственности городских округов</text:p>
          </table:table-cell>
          <table:table-cell table:style-name="TableCell333">
            <text:p text:style-name="P334"/>
            <text:p text:style-name="P335">10000000</text:p>
          </table:table-cell>
          <table:table-cell table:style-name="TableCell336">
            <text:p text:style-name="P337"/>
            <text:p text:style-name="P338">0</text:p>
          </table:table-cell>
          <table:table-cell table:style-name="TableCell339">
            <text:p text:style-name="P340"/>
            <text:p text:style-name="P341">-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Доходы от продажи земельных участков</text:p>
          </table:table-cell>
          <table:table-cell table:style-name="TableCell347">
            <text:p text:style-name="P348">5615196,19</text:p>
          </table:table-cell>
          <table:table-cell table:style-name="TableCell349">
            <text:p text:style-name="P350">1849255,43</text:p>
          </table:table-cell>
          <table:table-cell table:style-name="TableCell351">
            <text:p text:style-name="P352">32,9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Аренда земли под нестац.объектами</text:p>
          </table:table-cell>
          <table:table-cell table:style-name="TableCell358">
            <text:p text:style-name="P359">1400000</text:p>
          </table:table-cell>
          <table:table-cell table:style-name="TableCell360">
            <text:p text:style-name="P361">1410719,99</text:p>
          </table:table-cell>
          <table:table-cell table:style-name="TableCell362">
            <text:p text:style-name="P363">100,7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Прочие поступления от денежных взысканий(за просрочку исполнения мун.контракта)</text:p>
          </table:table-cell>
          <table:table-cell table:style-name="TableCell369">
            <text:p text:style-name="P370"/>
            <text:p text:style-name="P371">0</text:p>
          </table:table-cell>
          <table:table-cell table:style-name="TableCell372">
            <text:p text:style-name="P373"/>
            <text:p text:style-name="P374">0</text:p>
          </table:table-cell>
          <table:table-cell table:style-name="TableCell375">
            <text:p text:style-name="P376"/>
            <text:p text:style-name="P377">-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Прочие неналоговые доходы</text:p>
            <text:p text:style-name="P383">(лом, возврат за экспертизу)</text:p>
          </table:table-cell>
          <table:table-cell table:style-name="TableCell384">
            <text:p text:style-name="P385">120000</text:p>
          </table:table-cell>
          <table:table-cell table:style-name="TableCell386">
            <text:p text:style-name="P387">148460,13</text:p>
          </table:table-cell>
          <table:table-cell table:style-name="TableCell388">
            <text:p text:style-name="P389">123,7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Прочие доходы от компенсации затрат бюджетов городских округов(возврат больничн.)</text:p>
          </table:table-cell>
          <table:table-cell table:style-name="TableCell395">
            <text:p text:style-name="P396"/>
            <text:p text:style-name="P397">0</text:p>
          </table:table-cell>
          <table:table-cell table:style-name="TableCell398">
            <text:p text:style-name="P399"/>
            <text:p text:style-name="P400">0</text:p>
          </table:table-cell>
          <table:table-cell table:style-name="TableCell401">
            <text:p text:style-name="P402"/>
            <text:p text:style-name="P403">-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Итого:</text:p>
          </table:table-cell>
          <table:table-cell table:style-name="TableCell409">
            <text:p text:style-name="P410"><text:span text:style-name="T411">21427180,19</text:span></text:p>
          </table:table-cell>
          <table:table-cell table:style-name="TableCell412">
            <text:p text:style-name="P413"><text:span text:style-name="T414">7938997,11</text:span></text:p>
          </table:table-cell>
          <table:table-cell table:style-name="TableCell415">
            <text:p text:style-name="P416">37,5</text:p>
          </table:table-cell>
          <table:table-cell table:style-name="TableCell417">
            <text:p text:style-name="P418"/>
          </table:table-cell>
        </table:table-row>
      </table:table>
      <text:p text:style-name="P419"/>
      <text:p text:style-name="P420">В сравнении с 2021 годом поступление неналоговых доходов<text:s/>увеличилось на 20,0 тыс.руб. или на 0,25%.</text:p>
      <text:p text:style-name="P421">Как администратору доходов установлены плановые назначения в сумме 21427,18 тыс.руб., исполнение на 01.01.23 года составило 7938,99 тыс.руб. или 37,5%.</text:p>
      <text:p text:style-name="P422">На 01.01.2023г бюджетное финансирование составило<text:s/>9980,78 тыс.руб. Исполнение составило- 9810,98 тыс.руб, или 98,3%.</text:p>
      <text:p text:style-name="P423">Расходы на содержание программы запланированы в сумме 2147,69 тыс.руб., исполнение составило 1995,63 тыс.руб. или 92,9%.<text:s/></text:p>
      <text:p text:style-name="P424"/>
      <text:p text:style-name="P425">Планы<text:s/>на 2023 год</text:p>
      <text:list text:style-name="LFO2">
        <text:list-item text:start-value="1">
          <text:p text:style-name="P426">Продолжать работу по подготовке и проведению аукционов на земельные участки.</text:p>
        </text:list-item>
        <text:list-item>
          <text:p text:style-name="P427">Проводить работу по предостережению нарушения требований соблюдения земельного законодательства.</text:p>
        </text:list-item>
        <text:list-item>
          <text:p text:style-name="P428">Продолжить работу по сносу расселенных домов.</text:p>
        </text:list-item>
        <text:list-item>
          <text:p text:style-name="P429">Осуществлять исполнение программы приватизации.<text:s/></text:p>
        </text:list-item>
        <text:list-item>
          <text:p text:style-name="P430">Продолжать претензионно-исковую работу с арендаторами.</text:p>
        </text:list-item>
        <text:list-item>
          <text:p text:style-name="P431">Продолжать гашение долга по сводному исполнительному<text:s/>производству в ФССП.</text:p>
        </text:list-item>
        <text:list-item>
          <text:p text:style-name="P432"><text:s/>Усилить контроль за использованием муниципального имущества.</text:p>
        </text:list-item>
        <text:list-item>
          <text:p text:style-name="P433">Организовать проведение собрания по выбору управляющей организации в здании по адресу: К.Маркса, 56.</text:p>
        </text:list-item>
      </text:list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bottom="0.1111in" fo:margin-left="0.5in">
        <style:tab-stops/>
      </style:paragraph-properties>
      <style:text-properties style:font-name="Liberation Serif" style:font-name-asian="Calibri" fo:font-size="11pt" style:font-size-asian="11pt" style:font-size-complex="11pt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Безинтервала" style:display-name="Без интервала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708in" text:list-level-position-and-space-mode="label-alignment">
          <style:list-level-label-alignment text:label-followed-by="listtab" fo:margin-left="0.3694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Елена Викторовна</meta:initial-creator>
    <dc:creator>KAM-KOM</dc:creator>
    <meta:creation-date>2023-03-16T05:25:00Z</meta:creation-date>
    <dc:date>2023-03-16T08:41:00Z</dc:date>
    <meta:print-date>2023-03-16T08:26:00Z</meta:print-date>
    <meta:template xlink:href="Normal" xlink:type="simple"/>
    <meta:editing-cycles>6</meta:editing-cycles>
    <meta:editing-duration>PT11400S</meta:editing-duration>
    <meta:document-statistic meta:page-count="1" meta:paragraph-count="31" meta:word-count="2325" meta:character-count="15552" meta:row-count="110" meta:non-whitespace-character-count="13258"/>
  </office:meta>
</office:document-meta>
</file>