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8.751cm" style:rel-column-width="32767*"/>
    </style:style>
    <style:style style:name="Таблица1.B" style:family="table-column">
      <style:table-column-properties style:column-width="8.751cm" style:rel-column-width="32768*"/>
    </style:style>
    <style:style style:name="Таблица1.1" style:family="table-row">
      <style:table-row-properties style:min-row-height="1.69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143e4e" officeooo:paragraph-rsid="00143e4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43e4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2f5e8d" officeooo:paragraph-rsid="002f5e8d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bold" officeooo:paragraph-rsid="000a7ad4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normal" officeooo:paragraph-rsid="000a7ad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normal" officeooo:paragraph-rsid="0016373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normal" officeooo:paragraph-rsid="002dc8c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0.7cm" fo:text-align="justify" style:justify-single-word="false"/>
      <style:text-properties fo:color="#000000" style:font-name="Liberation Serif" fo:font-size="14pt" style:text-underline-style="none" fo:font-weight="normal" officeooo:paragraph-rsid="000a7ad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0a7ad4" officeooo:paragraph-rsid="000a7ad4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line-height="0.7cm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16373e" officeooo:paragraph-rsid="0016373e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1c24be" officeooo:paragraph-rsid="001c24be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1c24be" officeooo:paragraph-rsid="002f9537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15f4d2" officeooo:paragraph-rsid="0016373e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15f4d2" officeooo:paragraph-rsid="0015f4d2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italic" style:text-underline-style="none" fo:font-weight="normal" officeooo:rsid="0023a273" officeooo:paragraph-rsid="0023a273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style:text-underline-style="none" fo:font-weight="normal" officeooo:rsid="0017cdd9" officeooo:paragraph-rsid="0017cdd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style:text-underline-style="none" fo:font-weight="normal" officeooo:rsid="00192c46" officeooo:paragraph-rsid="00192c4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Liberation Serif" fo:font-size="14pt" fo:language="ru" fo:country="RU" style:text-underline-style="none" fo:font-weight="bold" officeooo:rsid="0030bc6d" officeooo:paragraph-rsid="0030bc6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92c46" officeooo:paragraph-rsid="00192c46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c24be" officeooo:paragraph-rsid="001ed027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c24be" officeooo:paragraph-rsid="0023a273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c24be" officeooo:paragraph-rsid="002925b3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c24be" officeooo:paragraph-rsid="002f9537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ed027" officeooo:paragraph-rsid="001ed027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bold" officeooo:rsid="001c24be" officeooo:paragraph-rsid="001ed027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28a81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92c46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ed027"/>
    </style:style>
    <style:style style:name="P35" style:family="paragraph" style:parent-style-name="Standard">
      <style:paragraph-properties fo:line-height="150%" fo:text-align="center" style:justify-single-word="false"/>
      <style:text-properties officeooo:paragraph-rsid="00128a81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style:text-underline-style="none" fo:font-weight="normal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style:text-underline-style="none" fo:font-weight="normal" officeooo:paragraph-rsid="000c940e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officeooo:paragraph-rsid="003b31b2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4pt" fo:language="ru" fo:country="RU" style:text-underline-style="none" fo:font-weight="normal" officeooo:rsid="00143e4e" officeooo:paragraph-rsid="00143e4e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fo:color="#000000" style:font-name="Liberation Serif" fo:font-size="14pt" fo:language="ru" fo:country="RU" style:text-underline-style="none" fo:font-weight="normal" officeooo:rsid="00192c46" officeooo:paragraph-rsid="00192c46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fo:color="#000000" style:font-name="Liberation Serif" fo:font-size="14pt" fo:language="ru" fo:country="RU" fo:font-style="normal" style:text-underline-style="none" fo:font-weight="normal" officeooo:rsid="001ed027" officeooo:paragraph-rsid="0020ca8e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43" style:family="paragraph" style:parent-style-name="Standard">
      <style:paragraph-properties fo:line-height="0.801cm"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officeooo:paragraph-rsid="0020ca8e"/>
    </style:style>
    <style:style style:name="P45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3cm" style:auto-text-indent="false" style:page-number="auto" fo:background-color="transparent"/>
      <style:text-properties fo:color="#000000" style:font-name="Liberation Serif" fo:font-size="14pt" fo:language="ru" fo:country="RU" fo:font-style="normal" style:text-underline-style="none" fo:font-weight="normal" officeooo:rsid="002f5e8d" officeooo:paragraph-rsid="002f5e8d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orphans="2" fo:widows="2" fo:text-indent="1.3cm" style:auto-text-indent="false" fo:background-color="transparent"/>
      <style:text-properties fo:color="#000000" style:font-name="Liberation Serif" fo:font-size="14pt" fo:language="ru" fo:country="RU" fo:font-style="normal" style:text-underline-style="none" fo:font-weight="normal" officeooo:rsid="002f5e8d" officeooo:paragraph-rsid="002f5e8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c46" style:font-weight-asian="bold" style:font-weight-complex="bold"/>
    </style:style>
    <style:style style:name="T3" style:family="text">
      <style:text-properties fo:font-style="italic" officeooo:rsid="0016373e" style:font-style-asian="italic" style:font-style-complex="italic"/>
    </style:style>
    <style:style style:name="T4" style:family="text">
      <style:text-properties fo:font-style="italic" officeooo:rsid="002b14c8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a7ad4"/>
    </style:style>
    <style:style style:name="T9" style:family="text">
      <style:text-properties fo:language="ru" fo:country="RU" fo:font-style="italic" officeooo:rsid="0016373e" style:font-style-asian="italic" style:font-style-complex="italic"/>
    </style:style>
    <style:style style:name="T10" style:family="text">
      <style:text-properties fo:language="ru" fo:country="RU" fo:font-weight="normal" officeooo:rsid="000a7ad4" style:font-weight-asian="normal" style:font-weight-complex="normal"/>
    </style:style>
    <style:style style:name="T11" style:family="text">
      <style:text-properties fo:language="ru" fo:country="RU" officeooo:rsid="002dc8c7"/>
    </style:style>
    <style:style style:name="T12" style:family="text">
      <style:text-properties fo:language="ru" fo:country="RU" officeooo:rsid="003837f8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39b63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style:font-size-asian="14pt" style:font-size-complex="14pt"/>
    </style:style>
    <style:style style:name="T17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none" fo:font-weight="normal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none" fo:font-weight="normal" officeooo:rsid="00373cd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none" fo:font-weight="normal" officeooo:rsid="0039b63e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none" fo:font-weight="normal" officeooo:rsid="003b31b2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none" fo:font-weight="normal" style:font-size-asian="14pt" style:font-size-complex="14pt"/>
    </style:style>
    <style:style style:name="T22" style:family="text">
      <style:text-properties fo:font-variant="normal" fo:text-transform="none" fo:color="#000000" style:font-name="Liberation Serif1" fo:font-size="14pt" fo:letter-spacing="normal" fo:font-style="normal" style:text-underline-style="none" fo:font-weight="normal" officeooo:rsid="000c940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officeooo:rsid="0032224b"/>
    </style:style>
    <style:style style:name="T25" style:family="text">
      <style:text-properties fo:color="#000000" style:font-name="Liberation Serif" fo:font-size="14pt" fo:language="ru" fo:country="RU" style:text-underline-style="none" style:font-size-asian="14pt" style:font-size-complex="14pt"/>
    </style:style>
    <style:style style:name="T26" style:family="text">
      <style:text-properties fo:color="#000000" style:font-name="Liberation Serif" fo:font-size="14pt" fo:language="ru" fo:country="RU" style:text-underline-style="none" fo:font-weight="bold" officeooo:rsid="00128a81" style:font-size-asian="14pt" style:font-weight-asian="bold" style:font-size-complex="14pt" style:font-weight-complex="bold"/>
    </style:style>
    <style:style style:name="T27" style:family="text">
      <style:text-properties fo:color="#000000" style:font-name="Liberation Serif" fo:font-size="14pt" fo:language="ru" fo:country="RU" style:text-underline-style="none" fo:font-weight="bold" officeooo:rsid="0010bb49" style:font-size-asian="14pt" style:font-weight-asian="bold" style:font-size-complex="14pt" style:font-weight-complex="bold"/>
    </style:style>
    <style:style style:name="T28" style:family="text">
      <style:text-properties fo:color="#000000" style:font-name="Liberation Serif" fo:font-size="14pt" fo:language="ru" fo:country="RU" style:text-underline-style="none" fo:font-weight="bold" officeooo:rsid="00143e4e" style:font-size-asian="14pt" style:font-weight-asian="bold" style:font-size-complex="14pt" style:font-weight-complex="bold"/>
    </style:style>
    <style:style style:name="T29" style:family="text">
      <style:text-properties fo:color="#000000" style:font-name="Liberation Serif" fo:font-size="14pt" fo:language="ru" fo:country="RU" style:text-underline-style="none" fo:font-weight="normal" officeooo:rsid="00192c46" style:font-size-asian="14pt" style:font-weight-asian="normal" style:font-size-complex="14pt" style:font-weight-complex="normal"/>
    </style:style>
    <style:style style:name="T30" style:family="text">
      <style:text-properties fo:color="#000000" style:font-name="Liberation Serif" fo:font-size="14pt" fo:language="ru" fo:country="RU" style:text-underline-style="none" fo:font-weight="normal" officeooo:rsid="001ed027" style:font-size-asian="14pt" style:font-weight-asian="normal" style:font-size-complex="14pt" style:font-weight-complex="normal"/>
    </style:style>
    <style:style style:name="T31" style:family="text">
      <style:text-properties fo:color="#000000" style:font-name="Liberation Serif"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T32" style:family="text">
      <style:text-properties fo:color="#000000" style:font-name="Liberation Serif" fo:font-size="14pt" fo:language="ru" fo:country="RU" fo:font-style="italic" style:text-underline-style="none" fo:font-weight="normal" officeooo:rsid="00192c46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000000" style:font-name="Liberation Serif" fo:font-size="14pt" fo:language="ru" fo:country="RU" fo:font-style="italic" style:text-underline-style="none" fo:font-weight="normal" officeooo:rsid="001a69b4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color="#000000" style:font-name="Liberation Serif" fo:font-size="14pt" fo:language="ru" fo:country="RU" fo:font-style="italic" style:text-underline-style="none" fo:font-weight="normal" officeooo:rsid="001ed027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color="#000000" style:font-name="Liberation Serif" fo:font-size="14pt" fo:language="ru" fo:country="RU" fo:font-style="normal" style:text-underline-style="none" officeooo:rsid="00143e4e" style:font-size-asian="14pt" style:font-style-asian="normal" style:font-size-complex="14pt" style:font-style-complex="normal"/>
    </style:style>
    <style:style style:name="T37" style:family="text">
      <style:text-properties fo:color="#000000" style:font-name="Liberation Serif" fo:font-size="14pt" fo:language="ru" fo:country="RU" fo:font-style="normal" style:text-underline-style="none" officeooo:rsid="001469e2" style:font-size-asian="14pt" style:font-style-asian="normal" style:font-size-complex="14pt" style:font-style-complex="normal"/>
    </style:style>
    <style:style style:name="T38" style:family="text">
      <style:text-properties fo:color="#000000" style:font-name="Liberation Serif" fo:font-size="14pt" fo:language="ru" fo:country="RU" fo:font-style="normal" style:text-underline-style="none" officeooo:rsid="001c24be" style:font-size-asian="14pt" style:font-style-asian="normal" style:font-size-complex="14pt" style:font-style-complex="normal"/>
    </style:style>
    <style:style style:name="T39" style:family="text">
      <style:text-properties fo:color="#000000" style:font-name="Liberation Serif" fo:font-size="14pt" fo:language="ru" fo:country="RU" fo:font-style="normal" style:text-underline-style="none" fo:font-weight="normal" officeooo:rsid="00143e4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Liberation Serif" fo:font-size="14pt" fo:language="ru" fo:country="RU" fo:font-style="normal" style:text-underline-style="none" fo:font-weight="normal" officeooo:rsid="001ed027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Liberation Serif" fo:font-size="14pt" fo:language="ru" fo:country="RU" fo:font-style="normal" style:text-underline-style="none" fo:font-weight="normal" officeooo:rsid="001c24b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Liberation Serif" fo:font-size="14pt" fo:language="ru" fo:country="RU" fo:font-style="normal" style:text-underline-style="none" fo:font-weight="normal" officeooo:rsid="00269b1c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Liberation Serif" fo:font-size="14pt" fo:language="ru" fo:country="RU" fo:font-style="normal" style:text-underline-style="none" fo:font-weight="normal" officeooo:rsid="002b14c8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Liberation Serif1" fo:language="ru" fo:country="RU" fo:font-style="italic" officeooo:rsid="0016373e" style:font-style-asian="italic" style:font-style-complex="italic"/>
    </style:style>
    <style:style style:name="T45" style:family="text">
      <style:text-properties style:font-name="Liberation Serif1" officeooo:rsid="00269b1c"/>
    </style:style>
    <style:style style:name="T46" style:family="text">
      <style:text-properties officeooo:rsid="00143e4e"/>
    </style:style>
    <style:style style:name="T47" style:family="text">
      <style:text-properties officeooo:rsid="001bc0b6"/>
    </style:style>
    <style:style style:name="T48" style:family="text">
      <style:text-properties officeooo:rsid="001c24be"/>
    </style:style>
    <style:style style:name="T49" style:family="text">
      <style:text-properties officeooo:rsid="0022918b"/>
    </style:style>
    <style:style style:name="T50" style:family="text">
      <style:text-properties officeooo:rsid="0023a273"/>
    </style:style>
    <style:style style:name="T51" style:family="text">
      <style:text-properties officeooo:rsid="002580c9"/>
    </style:style>
    <style:style style:name="T52" style:family="text">
      <style:text-properties officeooo:rsid="00269b1c"/>
    </style:style>
    <style:style style:name="T53" style:family="text">
      <style:text-properties officeooo:rsid="002b14c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3">Информация для хозяйствующих субъектов сферы бытовых услуг, <text:line-break/>в том числе для САМОЗАНЯТЫХ </text:span><text:span text:style-name="T24">граждан</text:span></text:p>
      <text:p text:style-name="P31"><text:span text:style-name="T16"><text:tab/></text:span><text:span text:style-name="T21">В</text:span><text:span text:style-name="T16"> 2021 </text:span><text:span text:style-name="T21">году</text:span><text:span text:style-name="T16"> произошли масштабные изменения в нормативном регулировании </text:span><text:span text:style-name="T14">сфер гостиничных, медицинских, бытовых, социальных услуг, услуг в области спорта, организации досуга, развлечений, продаж</text:span><text:span text:style-name="T18">и</text:span><text:span text:style-name="T14"> товаров производственно-технического назначения для личных и бытовых нужд.</text:span></text:p>
      <text:p text:style-name="P38"><text:span text:style-name="T14"><text:tab/>Главны</text:span><text:span text:style-name="T20">м</text:span><text:span text:style-name="T14"> государственны</text:span><text:span text:style-name="T20">м</text:span><text:span text:style-name="T14"> санитарны</text:span><text:span text:style-name="T20">м</text:span><text:span text:style-name="T14"> врач</text:span><text:span text:style-name="T20">ом</text:span><text:span text:style-name="T14"> РФ утвер</text:span><text:span text:style-name="T20">ждены</text:span><text:span text:style-name="T14"> (постановление от  24.12.2020 </text:span><text:span text:style-name="T15">№</text:span><text:span text:style-name="T14"> 4</text:span><text:span text:style-name="T15">4</text:span><text:span text:style-name="T22">) </text:span><text:span text:style-name="T18">н</text:span><text:span text:style-name="T14">овые </text:span><text:span text:style-name="T19">санитарные правила</text:span><text:span text:style-name="T14"> СП 2.1.3678-20 </text:span><text:span text:style-name="T19">«</text:span><text:span text:style-name="T14">Санитарно-эпидемиологические требования к эксплуатации помещений, зданий, сооружений, оборудования и транспорта, а также условиям </text:span><text:span text:style-name="T17">деятельности</text:span><text:span text:style-name="T14"> хозяйствующих субъектов, осуществляющих продажу товаров, выполнение работ или оказание услуг</text:span><text:span text:style-name="T17">»</text:span></text:p>
      <text:p text:style-name="P36"><text:tab/>Они вступили в силу с 01.01.2021 и будут действовать 6 лет – до 1 января 2027 года.</text:p>
      <text:p text:style-name="P37"><text:tab/>Вместо положений 21 нормативного документа, действовавших ранее <text:line-break/>СП 2.1.3678-20 содержат 430 ключевых требований к обеспечению санитарно-эпидемиологической безопасности выполнения работ или оказания.</text:p>
      <text:p text:style-name="P4"><text:tab/>При разработке СП 2.1.3678-20 учтены более 400 замечаний и комментариев Министерств и ведомств (Министерства строительства и жилищно-коммунального хозяйства, Министерства здравоохранения, Министерства спорта, Министерства экономического развития, Министерства, Министерства промышленности и торговли), Российского союза промышленников и предпринимателей, Лиги малых отелей, хостелов и туристического жилья, общероссийской общественной организации малого и среднего предпринимательства <text:span text:style-name="T7">«</text:span>Опора России<text:span text:style-name="T7">»</text:span>, Союза участников потребительского рынка, Ассоциации компаний розничной торговли.</text:p>
      <text:p text:style-name="P4"><text:span text:style-name="T1">Санитарные правила</text:span></text:p>
      <text:p text:style-name="P4">- не содержат рекомендательных норм, все нормативы носят <text:span text:style-name="T1">обязательный характер</text:span>;</text:p>
      <text:p text:style-name="P4"><text:soft-page-break/>- базируются на результатах научных гигиенических исследований физических, химических и биологических факторов среды обитания человека;</text:p>
      <text:p text:style-name="P4">- исключают дублирующие требования нормативных документов других контрольно-надзорных ведомств и инстанций;</text:p>
      <text:p text:style-name="P4">- санитарно-эпидемиологические требования не имеют разночтений с другими правовыми актами и трактуются однозначно.</text:p>
      <text:p text:style-name="P4"><text:span text:style-name="T5">С</text:span><text:span text:style-name="T13">анитарные правила гармонизировали обязательные требования к</text:span></text:p>
      <text:p text:style-name="P4">- зданиям, строениям, сооружениям, помещениям, используемым хозяйствующими субъектами, оказывающими услуги;</text:p>
      <text:p text:style-name="P4">- объемно-планировочным решениям зданий и сооружений, а также оборудованию хозяйствующих субъектов, осуществляющих оказание услуг, в том числе деятельности организаций социального обслуживания;</text:p>
      <text:p text:style-name="P4">- микроклимату, водоснабжению, канализованию;</text:p>
      <text:p text:style-name="P4">- организации профилактического и противоэпидемического режима в организациях, оказывающих услуги;</text:p>
      <text:p text:style-name="P4">- условиям хранения при реализации продукции производственно-технического назначения, товаров для личных и бытовых нужд;</text:p>
      <text:p text:style-name="P4">- предоставлению медицинских услуг, услуг в области спорта, организации досуга и развлечений, бытовых услуг.</text:p>
      <text:p text:style-name="P5"><text:span text:style-name="T13">Санитарные правила в своей структуре содержат девять разделов</text:span></text:p>
      <text:p text:style-name="P5"><text:tab/>1. Область применения, где определены концептуальные направления применения санитарных правил с целью охраны жизни и здоровья населения.</text:p>
      <text:p text:style-name="P5"><text:tab/>2. Общие требования, регламентирующие требования ко всем хозяйствующим субъектам, выполняющим работы по предоставлению услуг.</text:p>
      <text:p text:style-name="P5"><text:tab/>3. Санитарно-эпидемиологические требования к помещениям, условиям хранения при реализации продукции производственно-технического назначения, товаров для личных и бытовых нужд: товаров бытовой химии, парфюмерных и косметических товаров, строительных материалов.</text:p>
      <text:p text:style-name="P5"><text:tab/>4. Санитарно-эпидемиологические требования к эксплуатации помещений, зданий, сооружений при осуществлении деятельности хозяйствующими <text:soft-page-break/>субъектами, оказывающими медицинские услуги. В разделе детализированы требования с учетом специфики медицинских организаций.</text:p>
      <text:p text:style-name="P5"><text:tab/>5. Санитарно-эпидемиологические требования при предоставлении услуг аптечными организациями.</text:p>
      <text:p text:style-name="P5"><text:tab/>6. Санитарно-эпидемиологические требования к предоставлению услуг в области спорта, организации досуга и развлечений. В разделе изложены требования к размещению, устройству, содержанию, эксплуатации объектов спорта, плавательных бассейнов, аквапарков.</text:p>
      <text:p text:style-name="P5"><text:tab/>7. Санитарно-эпидемиологические требования к предоставлению гостиничных услуг.</text:p>
      <text:p text:style-name="P8"><text:tab/>8. Санитарно-эпидемиологические требования к предоставлению бытовых услуг. Раздел содержит обязательные требования к деятельности хозяйствующих субъектов, оказывающих услуги бань (саун), химической чистки, парикмахерские, косметологические услуги, услуги по стирке текстильных изделий, а также к размещению, устройству, содержанию, эксплуатации зданий, помещений общественных туалетов.</text:p>
      <text:p text:style-name="P5"><text:tab/>9. Санитарно-эпидемиологические требования к размещению, устройству, содержанию зданий, помещений и деятельности организаций социального обслуживания. Раздел содержит обязательные требования к организации социального обслуживания с обеспечением и без обеспечения проживания.</text:p>
      <text:p text:style-name="P5"/>
      <text:p text:style-name="P35"><text:span text:style-name="T26">Подробно р</text:span><text:span text:style-name="T27">аздел СП освещающий требования к предоставлени</text:span><text:span text:style-name="T26">ю</text:span><text:span text:style-name="T27"> парикмахерски</text:span><text:span text:style-name="T26">х,</text:span><text:span text:style-name="T27"> косметологически</text:span><text:span text:style-name="T26">х</text:span><text:span text:style-name="T27"> услуг</text:span></text:p>
      <text:p text:style-name="P32"><text:span text:style-name="T26">Новые стандарты обязаны </text:span><text:span text:style-name="T28">исполнять:</text:span></text:p>
      <text:list xml:id="list189023596" text:style-name="L1">
        <text:list-item>
          <text:p text:style-name="P39">парикмахерские и салоны красоты, организованные в форме ИП или юридического лица;</text:p>
        </text:list-item>
        <text:list-item>
          <text:p text:style-name="P39">самозанятые граждане.</text:p>
        </text:list-item>
      </text:list>
      <text:p text:style-name="P1"><text:span text:style-name="T25"><text:tab/></text:span><text:span text:style-name="T31">Внимание! К исполнению требований добавили самозанятых, которые являются физическими лицами.</text:span></text:p>
      <text:p text:style-name="P2"><text:soft-page-break/><text:span text:style-name="T36">Деятельность индустрии красоты регулирует раздел 8 СП 2.1.3678-20, начиная с пункта 8.2. Закрепленные в нем изменения </text:span><text:span text:style-name="T37">являются значительными, но сохранились основные требования прежних правил.</text:span></text:p>
      <text:p text:style-name="P14">Основные требования:</text:p>
      <text:p text:style-name="P6">Производственный контроль</text:p>
      <text:p text:style-name="P12"><text:tab/><text:span text:style-name="T1">Производственный контроль</text:span> — обязательное требование к любым учреждениям и организациям,<text:span text:style-name="T7"> </text:span><text:span text:style-name="T11">вне зависимости от формы собственности и вида деятельности.</text:span><text:span text:style-name="T7"> Салоны красоты и парикмахерские - не исключение. </text:span><text:span text:style-name="T11">Э</text:span><text:span text:style-name="T7">то правило не является новшеством, оно существовало и до 2021 года. Однако положение о производственном контроле не было закреплено в самих правилах, а устанавливалось другими нормативными актами - СП 1.1.1058-01 и Федеральным законом № 52 от 30.03.1999. Большое количество регулирующих документов создавало сложности в процессе их реализации.</text:span></text:p>
      <text:p text:style-name="P9"><text:tab/>Согласно новым СП 2.1.3678-20 в организациях, оказывающих косметические и парикмахерские услуги, производственный контроль реализуется в соответствии с программой. Каждое предприятие разрабатывает ее самостоятельно. Программа утверждается руководителем организации и выполняется в том объеме, который прописан в документе. </text:p>
      <text:p text:style-name="P4"><text:span text:style-name="T10"><text:tab/>Из </text:span><text:span text:style-name="T6">чего состоит программа производственного контроля в салонах красоты и парикмахерских:</text:span></text:p>
      <text:p text:style-name="P9"><text:tab/>1. Параметры микроклимата в теплый и холодный период года. К ним относятся: температура, влажность воздуха и скорость его движения в помещениях.</text:p>
      <text:p text:style-name="P9"><text:tab/>2. Параметры искусственной освещенности, которые проверяются 1 раз в год.</text:p>
      <text:p text:style-name="P9"><text:tab/>3. Качество стерилизации инструментов и работы стерилизационного оборудования, которое проверяется 2 раза в год. Стерилизационное оборудование, например сухожаровые шкафы или автоклавы, также нуждается в бактериологическом контроле — после установки, ремонта и в ходе <text:soft-page-break/>эксплуатации. Кроме этого, при стерилизации нужно использовать химические индикаторы.</text:p>
      <text:p text:style-name="P9"><text:tab/>Производственный контроль выполняют аккредитованные испытательные лаборатории. Как правило, они входят в состав центров гигиены и эпидемиологии Роспотребнадзора. Для осуществления производственного контроля бьюти-организация заключает договор, где указывается, что центр обязуется действовать в соответствии с программой, а результаты проверок передаются органам санитарно-эпидемиологического надзора в виде актов.</text:p>
      <text:p text:style-name="P9"><text:tab/><text:span text:style-name="T12">О</text:span>бязанность по проведению производственного контроля установлена Федеральным законом № 52-ФЗ «О санитарно- эпидемиологическом благополучии населения» и Санитарно-эпидемиологическими Правилами СП 1.1.1058-01. Ее несоблюдение является административным правонарушением, за которое налагается штраф на руководителя (должностное лицо), саму организацию, а также физических лиц, причастных к нарушению.</text:p>
      <text:p text:style-name="P6">Архитектурно-планировочные решения</text:p>
      <text:p text:style-name="P9"><text:tab/>Новыми санитарными правилами отменены подпункты 2.1, 2.2, 2.3 СанПиНов 2.1.2.2631-10. Теперь салоны красоты и парикмахерские могут располагаться в любых типах зданий, включая жилые, на любых этажах. При этом, согласно требованиям жилищного кодекса, подобные объекты нельзя размещать над квартирами в многоквартирных домах. </text:p>
      <text:p text:style-name="P9"><text:tab/>1. В салонах красоты и парикмахерских кабинеты для разных услуг должны находиться в разных помещениях. Это значит, что каждая отдельная услуга в прайсе требует отдельного помещения. Количество мест в кабинетах н<text:span text:style-name="T8">е </text:span>ограничивается.</text:p>
      <text:p text:style-name="P9"><text:tab/>2. В общественных зданиях и торговых центрах могут быть отдельные рабочие места для маникюра при условии соблюдения гигиенических требований к параметрам микроклимата и наличии систем водоснабжения, канализации и раковины для мытья рук. </text:p>
      <text:p text:style-name="P10"><text:soft-page-break/><text:tab/>3. На одном рабочем месте нельзя выполнять несколько процедур одновременно. Все услуги нужно оказывать последовательно, с соблюдением требований к обработке инструментов и оборудования.</text:p>
      <text:p text:style-name="P7">Оснащение и оборудование:</text:p>
      <text:p text:style-name="P11"><text:tab/>1. В педикюрных кабинетах устанавливается не менее 2-х ванн для ног с подводкой горячей и холодной воды, а также отдельная раковина для мытья рук. В кабинетах, выполняющих аппаратный педикюр без использования воды, ванна не требуется.</text:p>
      <text:p text:style-name="P18">Внесены существенные правки в пункт о совмещении рабочего места мастера маникюра и педикюра. Ранее Санитарные требования не давали четкого понимания, как должно эксплуатироваться такое рабочее место. Теперь ситуация прояснилась - маникюр и педикюр на таких местах должен проводиться поочередно, с обязательной гигиенической обработкой инвентаря после каждой манипуляции. Это положение исключает возможность оказания услуги в 4 руки, когда услуги ногтевого сервиса одному клиенту оказывали одновременно два мастера.</text:p>
      <text:p text:style-name="P9"><text:tab/>2. Рабочие места в косметических кабинетах изолируются перегородками высотой 1,8 метра. Количество мест в кабинетах не регламентируется — только высота перегородок. В качестве последних можно использовать любые материалы и конструкции.</text:p>
      <text:p text:style-name="P19">Скорректированы требования к перегородкам в помещениях для оказания косметических услуг - абзац 4 пункта 8.2.4. Ранее высота перегородки варьировалась от 1,8 до 2 метров. Сейчас Санитарные требования более категоричны -  высота конструкции должна быть исключительно 1,8 м.</text:p>
      <text:p text:style-name="P9"><text:tab/>3. Рабочие места парикмахеров оборудуются креслами и туалетными столами с раковинами для мытья волос. При наличии отдельного помещения, а также в парикмахерских, специализирующихся на сухих стрижках без мытья волос, туалетные столики устанавливаются без раковин <text:span text:style-name="T3">(</text:span><text:span text:style-name="T9">в ранее действующих правилах такая норма не закреплялась</text:span><text:span text:style-name="T44">)</text:span><text:span text:style-name="T9">.</text:span></text:p>
      <text:p text:style-name="P13"><text:soft-page-break/><text:tab/>4. Отменено требование, что производственные и санитарно-бытовые помещения нужно оборудовать стационарными санитарно-техническими устройствами.</text:p>
      <text:p text:style-name="P15">Появилось требование о беспрепятственном доступе клиентов к умывальнику и туалету - пункт 8.12.19. Ранее такого требования в санитарных требованиях не было.</text:p>
      <text:p text:style-name="P21"><text:span text:style-name="T1">Дезинфекция </text:span><text:span text:style-name="T2">и стерилизация</text:span></text:p>
      <text:p text:style-name="P34"><text:span text:style-name="T29"><text:tab/>Дополнен порядок стерилизации инвентаря </text:span><text:span text:style-name="T30">в п</text:span><text:span text:style-name="T29"> 8.2.29. новых правил содержит</text:span><text:span text:style-name="T30">ся</text:span><text:span text:style-name="T29"> расширенный перечень предметов одноразового использования.</text:span></text:p>
      <text:p text:style-name="P22"><text:tab/>К ним относятся:</text:p>
      <text:list xml:id="list4007285524" text:style-name="L2">
        <text:list-item>
          <text:p text:style-name="P40">ватные диски;</text:p>
        </text:list-item>
        <text:list-item>
          <text:p text:style-name="P40">ватные шарики;</text:p>
        </text:list-item>
        <text:list-item>
          <text:p text:style-name="P40">марлевые салфетки.</text:p>
        </text:list-item>
      </text:list>
      <text:p text:style-name="P22"><text:tab/>Эти расходные материалы хранятся в стерильной упаковке и используются только один раз.</text:p>
      <text:p text:style-name="P22"><text:tab/>Оборудование и материалы многоразового использования стерилизуются и далее хранятся в специальных пакетах. На каждом пакете указывается дата и время обработки.</text:p>
      <text:p text:style-name="P33"><text:span text:style-name="T32">Согласно п. 8.2.21. </text:span><text:span text:style-name="T39">СП 2.1.3678-20 </text:span><text:span text:style-name="T34">и</text:span><text:span text:style-name="T32">нформация о стерилизации фиксируется на бумажном или электронном носителе. </text:span><text:span text:style-name="T33">В каком формате и файле в законодательстве не прописано, владелец объекта решает самостоятельно.</text:span></text:p>
      <text:p text:style-name="P24"><text:tab/><text:span text:style-name="T47">Определен запас средств для дезинфекции. Теперь салоны красоты, парикмахерские, косметические кабинеты должны иметь запас средств ми</text:span><text:span text:style-name="T48">н</text:span><text:span text:style-name="T47">имум на 3 дня.</text:span></text:p>
      <text:p text:style-name="P16">Один из самых спорных пунктов новых санитарных правил для салонов красоты — порядок проведения дезинфекционных и стерилизационных мероприятий. Ранее, используемые инструменты сразу погружались в дезинфекционный раствор без предварительного промывания. Обусловлено это было высоким риском разнести вирусы и бактерии по поверхности рук, раковин, стен.</text:p>
      <text:p text:style-name="P34"><text:soft-page-break/><text:span text:style-name="T39"><text:tab/></text:span><text:span text:style-name="T40">В новых </text:span><text:span text:style-name="T39">СП 2.1.3678-20 </text:span><text:span text:style-name="T40">инвентарь для процедур, предполагающий повреждение кожи, после использования надлежит промывать в проточной воде. Затем просушить и обработать дезинфицирующим средством.</text:span></text:p>
      <text:p text:style-name="P29"><text:tab/>К процедурам с потенциальным повреждением кожи относятся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4266445315" text:style-name="L3">
              <text:list-item>
                <text:p text:style-name="P44"><text:span text:style-name="T42">т</text:span><text:span text:style-name="T40">атуаж;</text:span></text:p>
              </text:list-item>
              <text:list-item>
                <text:p text:style-name="P41">депиляция;</text:p>
              </text:list-item>
            </text:list>
          </table:table-cell>
          <table:table-cell table:style-name="Таблица1.A1" office:value-type="string">
            <text:list xml:id="list145107893419814" text:continue-numbering="true" text:style-name="L3">
              <text:list-item>
                <text:p text:style-name="P41">пилинг и скраб-пилинг;</text:p>
              </text:list-item>
              <text:list-item>
                <text:p text:style-name="P41">маникюр, педикюр.</text:p>
              </text:list-item>
            </text:list>
          </table:table-cell>
        </table:table-row>
      </table:table>
      <text:p text:style-name="P25"><text:tab/><text:span text:style-name="T49">Упразднена норма о хранения чистого белья в индивидуальных упаковках. СП 2.1.3678-20 не регламентируют порядок хранения многоразовых халат</text:span><text:span text:style-name="T50">ов и салфеток. Способ хранения должен отвечать правилам гигиены.</text:span></text:p>
      <text:p text:style-name="P26"><text:tab/><text:span text:style-name="T50">Пунктом 8.2.30 </text:span><text:span text:style-name="T46">СП 2.1.3678-20 </text:span><text:span text:style-name="T50">введено новое положение о дезинфекции электродов косметического оборудования. Проводить ее необходимо перед каждым использованием по вирусному режиму и по времени указанному в инструкции к дезинфицирующему средству.</text:span></text:p>
      <text:p text:style-name="P20">В прежней редакции правил уточнения о том, когда обрабатывать электроды не было, но имелась подробная схема дезинфекции.</text:p>
      <text:p text:style-name="P26"><text:tab/><text:span text:style-name="T51">В </text:span><text:span text:style-name="T46">СП 2.1.3678-20 </text:span><text:span text:style-name="T51">законодательно разрешен способ очистки ванн для ног в кабинетах педикюра в виде протирания с помощью дезинфицирующих средств, без использования погружения. Правила дезинфекции ванночек для маникюра остались без изменений </text:span><text:span text:style-name="T52">(погружаются в антисептик после каждого применения</text:span><text:span text:style-name="T45">)</text:span><text:span text:style-name="T52">.</text:span></text:p>
      <text:p text:style-name="P30">Уборка</text:p>
      <text:p text:style-name="P27"><text:tab/>Информация о поверхностях и требованиях к ним содержится в п. 2.7. новых правил, где описаны общие положения, относящиеся ко всем хозяйствующим субъектам. </text:p>
      <text:p text:style-name="P27"><text:tab/>Ранее требовалось, чтобы покрытие полов, стен и потолков имело сертификаты, подтверждающие безопасность отделочных материалов.</text:p>
      <text:p text:style-name="P25"><text:tab/>Новый СП такого положения не содержат. Требование о том, что стены, полы и потолки должны выдерживать обработку моющими и дезинфицирующими средствами осталось неизменно.</text:p>
      <text:p text:style-name="P34"><text:span text:style-name="T43"><text:tab/>п. </text:span><text:span text:style-name="T41">2.7. </text:span><text:span text:style-name="T43">СП </text:span><text:span text:style-name="T39">2.1.3678-20 </text:span><text:span text:style-name="T43">п</text:span><text:span text:style-name="T41">окрытия пола </text:span><text:span text:style-name="T43">и</text:span><text:span text:style-name="T41"> стен помещений, используемых хозяйствующими субъектами, не должны иметь дефектов и повреждений, следов </text:span><text:soft-page-break/><text:span text:style-name="T41">протеканий и признаков поражений грибком, и должны быть устойчивыми к уборке влажным способом с применением моющих и дезинфицирующих средств.</text:span></text:p>
      <text:p text:style-name="P3"><text:span text:style-name="T38"><text:tab/>У</text:span><text:span text:style-name="T35">борка:</text:span></text:p>
      <text:list xml:id="list1390993315" text:style-name="L4">
        <text:list-item>
          <text:p text:style-name="P45">производится ежедневно - дважды в день с использованием моющих и дезинфицирующих средств;</text:p>
        </text:list-item>
        <text:list-item>
          <text:p text:style-name="P46">генеральная - не реже 1 раза в неделю;</text:p>
        </text:list-item>
        <text:list-item>
          <text:p text:style-name="P46">инвентарь для разных категорий помещений должен быть раздельным, с маркировкой и выделенным местом хранения. </text:p>
        </text:list-item>
      </text:list>
      <text:p text:style-name="P28"><text:span text:style-name="T53"><text:tab/></text:span>Отменено требование о назначении специально обученного работника для ежедневного контроля дезинфекции и соблюдения противоэпидемического режима. </text:p>
      <text:p text:style-name="P17">Сегодня санитарные врачи рекомендуют, как и раньше, придерживаться этого правила, издать приказ о назначении работника, ответственного за режим дезинфекции и санитарии.</text:p>
      <text:p text:style-name="P28"><text:span text:style-name="T4"><text:tab/></text:span><text:span text:style-name="T53">С</text:span> 2021 года мастер, обнаруживший у клиента при стрижке волос, вшей (педикулез), освобождается от необходимости направлять последнего в санпропускник для антипедикулезных мероприятий. Сегодня достаточно лишь прекратить стрижку и тщательно обработать инвентарь раствором для дезинсекции.</text:p>
      <text:p text:style-name="P7">Требования к вентиляции</text:p>
      <text:p text:style-name="P9"><text:tab/>1. В салонах красоты и парикмахерских должны обеспечиваться нормируемые санитарным законодательством параметры микроклимата и воздухообмена (проветривания). Не допускается превышение допустимых уровней химических веществ, загрязняющих воздух рабочей зоны. Перечень веществ определяется в соответствии с деятельностью конкретного объекта.</text:p>
      <text:p text:style-name="P9"><text:tab/>2. В каждом салоне красоты или парикмахерской нужно провести механическую и естественную вентиляции.</text:p>
      <text:p text:style-name="P9"><text:tab/>3. В салонах с количеством рабочих мест не больше 3-х (за исключением кабинета мастера по наращиванию ногтей и косметического кабинета), <text:soft-page-break/>расположенных на нежилых этажах жилых зданий, механическая вентиляция не нужна. Помещения можно проветривать с помощью фрамуг или естественной вытяжной вентиляции.</text:p>
      <text:p text:style-name="P9"><text:tab/>4. Местную вентиляцию нужно провести во всех помещениях, где есть источники пыли, избытки тепла или влаги и химические загрязнители.</text:p>
      <text:p text:style-name="P9"><text:tab/>5. Отменено требование по паспортизации систем вентиляции. Однако их обследование с лабораторными изменениями должно проводиться:</text:p>
      <text:p text:style-name="P9"><text:tab/>• 1 раз перед вводом в эксплуатацию или реконструкцией;</text:p>
      <text:p text:style-name="P9"><text:tab/>• через 2 года после;</text:p>
      <text:p text:style-name="P9"><text:tab/>• через 10 лет после первого обследования.</text:p>
      <text:p text:style-name="P9"><text:tab/>6. Также отменено требование о невозможности использования вентиляционных систем в качестве подсобных помещений и кладовых. Кроме этого, упразднен пункт, согласно которому вентиляционные системы и кондиционеры не следует располагать смежно, над и под помещениями с постоянным пребыванием людей. </text:p>
      <text:p text:style-name="P6">Отделка помещений</text:p>
      <text:p text:style-name="P9"><text:tab/>1. Полы и стены в салонах красоты и парикмахерских должны быть влагостойкими, без дефектов, повреждений, следов протеканий и поражения грибком. В помещениях с повышенной влажностью нужно установить влагостойкие потолки.</text:p>
      <text:p text:style-name="P9">2. Отменено требование на документы для отделочных материалов, которые подтверждают безопасность используемой продукции. Но мы рекомендуем сохранять подобную документацию — иначе вы не сможете доказать надзорно-контролирующим органам, что ваши материалы позволяют проводить дезинфекцию и влажную уборку в нужном объеме.</text:p>
      <text:p text:style-name="P6">Водоснабжение и постижерные работы</text:p>
      <text:p text:style-name="P9"><text:tab/>1. В салонах красоты и парикмахерских вода, используемая в хозяйственно-питьевых и бытовых целях, должна соответствовать гигиеническим нормативам. Не допускается использование воды из систем отопления — как при оказании услуг, так и для уборки. </text:p>
      <text:p text:style-name="P9"><text:soft-page-break/><text:tab/>2. Отменено требование, что постижерные работы осуществляются в изолированном помещении, площадь и набор оборудования которого принимаются с учетом объема и характера <text:s/>работ.</text:p>
      <text:p text:style-name="P9"><text:tab/>3. Стирка использованного белья и рабочей одежды проводится централизованно и раздельно, а в парикмахерской — при наличии отдельного оборудованного помещения. Клиентское белье, например полотенца, банные халаты для спа-процедур или спецодежду мастеров, сдается в стирку в раздельных контейнерах, мешках или пакетах и получается <text:s/>обратно тем же путем. Эти моменты лучше сразу закрепить в договоре с прачечной.</text:p>
      <text:p text:style-name="P9"><text:tab/>4. Для обслуживания посетителей используется чистое белье. Запас чистого белья предусматривается в том количестве, которое обеспечивает его индивидуальное применение для каждого посетителя. Хранение чистого белья, парфюмерно-косметических, моющих и дезинфицирующих средств должно быть раздельным. </text:p>
      <text:p text:style-name="P9"><text:tab/>5. Отменено требование к хранению чистого белья в закрытых шкафчиках или в открытом виде в индивидуальной упаковке.</text:p>
      <text:p text:style-name="P4"/>
      <text:p text:style-name="P4"><text:tab/>Реализация требований санитарных правил позволит обеспечить безопасность, то есть отсутствие недопустимого риска вреда здоровью человека, и предотвратить негативное воздействие на здоровье химических, физических и биологических факторов среды обитания, возникновение и распространение инфекционных и массовых неинфекционных заболеваний (отравлений) среди потребителей услу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1-25T14:48:25.290000000</dc:date>
    <meta:editing-duration>P2DT21H39M4S</meta:editing-duration>
    <meta:editing-cycles>17</meta:editing-cycles>
    <meta:document-statistic meta:table-count="1" meta:image-count="0" meta:object-count="0" meta:page-count="11" meta:paragraph-count="110" meta:word-count="2191" meta:character-count="18124" meta:non-whitespace-character-count="15968"/>
  </office:meta>
</office:document-meta>
</file>