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serif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1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1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Liberation Serif1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1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Liberation Serif1" fo:font-size="14pt" style:font-size-asian="14pt" style:font-name-complex="Times New Roman" style:font-size-complex="14pt"/>
    </style:style>
    <style:style style:name="T2" style:family="text">
      <style:text-properties style:font-name="Liberation Serif1" fo:font-size="14pt" style:font-size-asian="14pt" style:font-name-complex="Liberation Serif1" style:font-size-complex="14pt"/>
    </style:style>
    <style:style style:name="T3" style:family="text">
      <style:text-properties style:font-name="Liberation Serif1" fo:font-size="12pt" style:font-size-asian="12pt" style:font-name-complex="Liberation Serif1" style:font-size-complex="12pt"/>
    </style:style>
    <style:style style:name="T4" style:family="text">
      <style:text-properties style:font-name="Liberation Serif" fo:font-size="14pt" style:font-size-asian="14pt" style:font-name-complex="Liberation Serif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результатах</text:p>
      <text:p text:style-name="P5">плановой документарной проверки соблюдения законодательства о контрактной системе в сфере закупок муниципальным казенным учреждением «Центр обеспечения деятельности городской системы образования»</text:p>
      <text:p text:style-name="P1"/>
      <text:p text:style-name="P2">Финансовым управлением администрации Камышловского городского округа с 04 по 29 сентября 2023 года проведена плановая документарная проверка соблюдения законодательства о контрактной системе в сфере закупок муниципальным казенным учреждением «Центр обеспечения деятельности городской системы образования» (далее – Заказчик).</text:p>
      <text:p text:style-name="P3"><text:span text:style-name="Основной_20_шрифт_20_абзаца"><text:span text:style-name="T1">В результате проверки установлено, что в нарушение Закона о контрактной системе Заказчиком в план-график на 2020 год и на 2022 год не внесены изменения по увеличению суммы планируемых закупок с единственным поставщиком (подрядчиком, исполнителем), полученных в результате экономии при осуществлении закупок конкурентным способом</text:span></text:span><text:span text:style-name="Основной_20_шрифт_20_абзаца"><text:span text:style-name="T2">; </text:span></text:span><text:span text:style-name="Основной_20_шрифт_20_абзаца"><text:span text:style-name="T4">в 2022 году заключены договора с единственным поставщиком (подрядчиком, исполнителем) без внесения изменений в позицию плана-графика;</text:span></text:span><text:span text:style-name="Основной_20_шрифт_20_абзаца"><text:span text:style-name="T3"> </text:span></text:span><text:span text:style-name="Основной_20_шрифт_20_абзаца"><text:span text:style-name="T1">при осуществлении закупок у единственного поставщика (подрядчика, исполнителя) имелись случаи не установления единых требований к участникам закупок; в единой информационной системе размещена версия отчета об объеме закупок у СМП и СОНКО за 2020 год и 2021 год содержащая недостоверную информацию. Заказчику выдано предписание об устранении нарушений Закона о контрактной системе.</text:span></text:span></text:p>
      <text:p text:style-name="P3"><text:span text:style-name="Основной_20_шрифт_20_абзаца"><text:span text:style-name="T1">Материалы проверки переданы в Камышловскую межрайонную прокуратур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serif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Елена</meta:initial-creator>
    <meta:creation-date>2019-08-27T09:36:00Z</meta:creation-date>
    <dc:date>2023-10-04T13:03:06.45</dc:date>
    <meta:print-date>2023-03-29T08:28:32.17</meta:print-date>
    <meta:editing-cycles>7</meta:editing-cycles>
    <meta:editing-duration>PT6H23M46S</meta:editing-duration>
    <meta:document-statistic meta:table-count="0" meta:image-count="0" meta:object-count="0" meta:page-count="1" meta:paragraph-count="5" meta:word-count="176" meta:character-count="1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