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1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center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27" style:parent-style-name="Абзацсписка" style:family="paragraph">
      <style:paragraph-properties fo:text-align="center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Абзацсписка" style:family="paragraph">
      <style:paragraph-properties fo:text-align="center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Абзацсписк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6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57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58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59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60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style:script-type="complex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8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 style:script-type="complex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TableColumn134" style:family="table-column">
      <style:table-column-properties style:column-width="0.3902in" style:use-optimal-column-width="false"/>
    </style:style>
    <style:style style:name="TableColumn135" style:family="table-column">
      <style:table-column-properties style:column-width="3.15in" style:use-optimal-column-width="false"/>
    </style:style>
    <style:style style:name="TableColumn136" style:family="table-column">
      <style:table-column-properties style:column-width="1.825in" style:use-optimal-column-width="false"/>
    </style:style>
    <style:style style:name="TableColumn137" style:family="table-column">
      <style:table-column-properties style:column-width="1.3513in" style:use-optimal-column-width="false"/>
    </style:style>
    <style:style style:name="Table133" style:family="table">
      <style:table-properties style:width="6.7166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7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7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9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Абзацсписка" style:family="paragraph">
      <style:paragraph-properties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0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0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0.4041in"/>
    </style:style>
    <style:style style:name="TableColumn213" style:family="table-column">
      <style:table-column-properties style:column-width="4.2826in"/>
    </style:style>
    <style:style style:name="TableColumn214" style:family="table-column">
      <style:table-column-properties style:column-width="1.7493in"/>
    </style:style>
    <style:style style:name="Table211" style:family="table">
      <style:table-properties style:width="6.4361in" fo:margin-left="0.25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57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size="14pt" style:font-size-asian="14pt" style:font-size-complex="14pt"/>
    </style:style>
    <style:style style:name="P258" style:parent-style-name="Абзацсписка" style:family="paragraph">
      <style:paragraph-properties fo:text-align="justify" fo:margin-left="0.25in" fo:text-indent="0.2416in">
        <style:tab-stops/>
      </style:paragraph-properties>
      <style:text-properties style:font-name="Liberation Serif" fo:font-size="14pt" style:font-size-asian="14pt" style:font-size-complex="14pt"/>
    </style:style>
    <style:style style:name="P25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 text:c="77"/>Приложение</text:p>
      <text:p text:style-name="P5"><text:s text:c="46"/>УТВЕРЖДЕНА</text:p>
      <text:p text:style-name="P6"><text:s text:c="74"/>постановлением администрации</text:p>
      <text:p text:style-name="P7">Камышловского городского округа</text:p>
      <text:p text:style-name="P8"><text:s text:c="60"/>от ___________ №______</text:p>
      <text:p text:style-name="P9"/>
      <text:p text:style-name="P10"/>
      <text:p text:style-name="P11">ПРОГРАММА<text:s/></text:p>
      <text:p text:style-name="P12">профилактики рисков причинения вреда (ущерба) охраняемых законом ценностям при осуществлении муниципального лесного контроля на территории Камышловского городского округа на 2023 год</text:p>
      <text:p text:style-name="P13"/>
      <text:p text:style-name="P14">Программа профилактики рисков причинения вреда (ущерба) охраняемых законом ценностям при осуществлении муниципального лесного контроля на территории Камышловского городского округа на 2023 год разработана в соответствии с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х законом ценностям».</text:p>
      <text:p text:style-name="P15"/>
      <text:p text:style-name="P16">Раздел 1. Анализ текущего состояния муниципального лесного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</text:p>
      <text:p text:style-name="P17"/>
      <text:p text:style-name="P18">Предметом муниципального лесного контроля является соблюдение юридическими лицами, индивидуальными предпринимателями и гражданами в отношении лесных участков, находящихся в муниципальной собственности, требований, установленных в соответствии с Лесным кодексом Российской Федерации, другими федеральными и принимаемыми в соответствии с ними иными нормативными правовыми актами Российской Федерации, законами и иными нормативными правовыми актами Свердловской области в области использования, <text:s/>охраны, защиты, воспроизводства лесов и лесоразведения, в том числе в области семеноводства в отношении семян лесных растений (далее – обязательные требования).</text:p>
      <text:p text:style-name="P19">Объектами муниципального лесного контроля являются:</text:p>
      <text:p text:style-name="P20">- деятельность контролируемых лиц в сфере лесного хозяйства;</text:p>
      <text:p text:style-name="P21">- здания, помещения, сооружения, линейные объекты, земельные и лесные участки, оборудование, устройства, предметы, материалы, транспортные средства и другие объекты, расположенные на лесных<text:s/>участках, находящихся в муниципальной собственности, которыми граждане и организации владеют и ((или) пользуются и к которым предъявляют обязательные требования.</text:p>
      <text:p text:style-name="P22">Реестр субъектов по данному виду муниципального контроля размещен на<text:s/><text:soft-page-break/>официальном сайте администрации Камышловского городского округа в сети Интернет (http://gorod-kamyshlov.ru) в разделе Муниципальный контроль// Реестры подконтрольных субъектов, в настоящее время Реестр содержит 1 подконтрольный субъект.<text:s/></text:p>
      <text:p text:style-name="P23">В период с 2016 по 2022 годы в соответствии<text:s/>со статьями 26.1., 26.2.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плановые проверки в отношении юридических<text:s/>лиц, индивидуальных предпринимателей, отнесенных к субъектам малого и среднего предпринимательства, не проводятся. На 2023 год проведение проверок в рамках осуществления муниципального лесного контроля не запланировано.</text:p>
      <text:p text:style-name="P24">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 и индивидуальных предпринимателей, размещены перечни и тексты правовых актов, содержащих требования, оценка соблюдения<text:s/>которых, является предметом муниципального лесного контроля, реестр подконтрольных субъектов, результаты проведенных проверок,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, в случаях внесения изменений в действующие нормативные акты в перечни правовых актов вносятся соответствующие поправки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лесного законодательства на территории Камышловского городского округа, повышение общего уровня правовой культуры.<text:s/></text:p>
      <text:p text:style-name="P25">Несоблюдение требований лесного законодательства влечет за собой риск причинения вреда жизни, здоровья граждан, вреда животным, растениям, окружающей среде, возникновения чрезвычайных ситуаций природного и техногенного характера, а также ухудшения санитарного состояния в городских лесах.</text:p>
      <text:p text:style-name="P26"/>
      <text:p text:style-name="P27">Раздел 2. Цели и задачи реализации программы профилактики рисков причинения вреда (ущерба) охраняемых законом ценностям при осуществлении муниципального лесного контроля на территории Камышловского городского округа на 2023 год.</text:p>
      <text:p text:style-name="P28"/>
      <text:p text:style-name="P29">Настоящая программа разработана на 2023 год, определяет цели, задачи и порядок осуществления профилактических мероприятий, направленных на предупреждение нарушений юридическими лицами и индивидуальными предпринимателями обязательных требований и требований, установленных муниципальными правовыми актами.</text:p>
      <text:soft-page-break/>
      <text:p text:style-name="P30">Целями профилактической работы являются:</text:p>
      <text:p text:style-name="P31">предупреждение нарушений подконтрольными субъектами обязательных требований, требований, установленных муниципальными правовыми актами, включая устранение причин, факторов и условий, способствующих возможному нарушению установленных требований;</text:p>
      <text:p text:style-name="P32">снижение административной нагрузки на подконтрольные субъекты;</text:p>
      <text:p text:style-name="P33">создание у подконтрольных субъектов мотивации к добросовестному поведению;</text:p>
      <text:p text:style-name="P34">стимулирование добросовестного соблюдения обязательных требований всеми контролируемыми лицами;</text:p>
      <text:p text:style-name="P35">устранение условий, причин и факторов, способных привести к нарушениям обязательных требований и (или) причинению вреда (ущерба) охраняемых законом ценностям;</text:p>
      <text:p text:style-name="P36">создание условий для доведения обязательных требований до контролируемых лиц, повышение информированности о способах из соблюдения;</text:p>
      <text:p text:style-name="P37">снижение уровня ущерба, причиняемого охраняемым законом ценностям.</text:p>
      <text:p text:style-name="P38">Для достижения указанных целей необходимо выполнение следующих задач:</text:p>
      <text:p text:style-name="P39">выявление и оценка объектов контроля, наиболее подверженных риску нарушения обязательных требований и (или) причинению вреда (ущерба) охраняемых законом ценностями;</text:p>
      <text:p text:style-name="P40">выявление причин, порождающих нарушения, и условий, способствующих их совершению или облегчающие их совершение;</text:p>
      <text:p text:style-name="P41"><text:span text:style-name="T42">укрепление системы профилактики нарушений обязательных требований,</text:span><text:s/><text:span text:style-name="T43">требований, установленных муниципальными правовыми актами;</text:span></text:p>
      <text:p text:style-name="P44"><text:span text:style-name="T45">разработка мероприятий, направленных на устранение и предупреждение нарушений обязательных требований,</text:span><text:s/><text:span text:style-name="T46">требований, установленных м</text:span><text:span text:style-name="T47">униципальными правовыми актами;</text:span></text:p>
      <text:p text:style-name="P48"><text:span text:style-name="T49">совершенствование механизмов эффективного взаимодейсвия контрольного органа с контролируемыми лицами по вопросам профилактики нарушений;</text:span></text:p>
      <text:p text:style-name="P50">повышение правосознания и правовой культуры подконтрольных субъектов.</text:p>
      <text:p text:style-name="P51"/>
      <text:p text:style-name="P52">Раздел 3.<text:s/>Перечень профилактических мероприятий, сроки (периодичность) их проведения.</text:p>
      <text:p text:style-name="P53"/>
      <text:p text:style-name="P54">Срок реализации программы: 2023 год</text:p>
      <text:p text:style-name="P55">Контрольный орган, уполномоченный на осуществление муниципального лесного контроля в границах Камышловского городского округа, проводит следующие профилактические мероприятия:</text:p>
      <text:p text:style-name="P56">1. Информирование;</text:p>
      <text:p text:style-name="P57">2. Обобщение правоприменительной практики;</text:p>
      <text:soft-page-break/>
      <text:p text:style-name="P58">3. Объявление предостережения;</text:p>
      <text:p text:style-name="P59">4. Консультирование;</text:p>
      <text:p text:style-name="P60">5. Профилактический визит.</text:p>
      <text:p text:style-name="P61">Информирование осуществляется посредством размещения соответствующих сведений на официальных сайтах администрации Камышловского городского округа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P62"><text:span text:style-name="T63">Обобщение правоприменит</text:span><text:span text:style-name="T64">ельной практики осуществляется посредством подготовки контрольным органом -<text:s/></text:span><text:span text:style-name="T65">Комитетом по управлению имуществом и земельным ресурсам администрации Камышловского городского округа (далее-контрольный орган),</text:span><text:span text:style-name="T66"><text:s/>ежегодного доклада<text:s/></text:span><text:span text:style-name="T67">‎</text:span><text:span text:style-name="T68">(далее – доклад о правоприменит</text:span><text:span text:style-name="T69">ельной практике), который утверждается приказами (распоряжениями) руководителей контрольных органов и ежегодно до 1 апреля года, следующего за отчетным, размещается на официальных сайтах Камышловского городского округа в сети «Интернет».</text:span></text:p>
      <text:p text:style-name="P70">Предостережение о<text:s/>недопустимости нарушения обязательных требований с предложением принять меры по обеспечению соблюдения обязательных требований (далее – предостережение) объявляется контролируемому лицу при наличии у уполномоченного лица, осуществляющего муниципальный лесной контроль, сведений о готовящихся или возможных нарушениях обязательных требований, а также о непосредственных нарушениях обязательных требований, если указанные сведения не соответствуют утвержденным индикаторам риска нарушения обязательных требований.</text:p>
      <text:p text:style-name="P71">Объявление предостережения осуществляется посредством его направления контролируемому лицу предостережения на бумажном носи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p>
      <text:p text:style-name="P72">Учет предостережений осуществляется контрольным органом путем ведения журнала учета предостережений о недопустимости нарушения обязательных требований (на бумажном носителе либо в электронном виде), по форме, обеспечивающей учет вышеуказанной информации.</text:p>
      <text:p text:style-name="P73">Контролируемое лицо в течение 15 календарных дней с момента получения предостережения вправе подать в контрольный орган, объявивший предостережение, возражение в отношении указанного предостережения, содержащее следующие сведения:</text:p>
      <text:p text:style-name="P74">наименование контрольного органа, в который направляется возражение;</text:p>
      <text:p text:style-name="P75">наименование юридического лица, фамилию, имя и отчество (последнее - при наличии) индивидуального предпринимате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p>
      <text:p text:style-name="P76">идентификационный номер налогоплательщика - юридического лица,<text:s/><text:soft-page-break/>индивидуального предпринимателя, гражданина;</text:p>
      <text:p text:style-name="P77">дату<text:s/>и номер предостережения;</text:p>
      <text:p text:style-name="P78">доводы, на основании которых контролируемое лицо не согласно с объявленным предостережением;</text:p>
      <text:p text:style-name="P79">дату получения предостережения контролируемым лицом;</text:p>
      <text:p text:style-name="P80">обоснование позиции в отношении указанных в предостережении готовящихся или возможных действиях (бездействии), которые приводят или могут привести к нарушению обязательных требований, при необходимости с приложением документов либо их заверенных копий;</text:p>
      <text:p text:style-name="P81">личную подпись и дату.</text:p>
      <text:p text:style-name="P82">Возражение направляется контролируемым лицом на бумажном<text:s/>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, на указанный в предостережении адрес электронной почты.</text:p>
      <text:p text:style-name="P83">Контрольный орган в течение 30 календарных дней со дня регистрации возражения:</text:p>
      <text:p text:style-name="P84">1) обеспечивают объективное, всестороннее и своевременное рассмотрение возражения, в случае необходимости – с участием контролируемого лица, направившего возражение, или его уполномоченного представителя;</text:p>
      <text:p text:style-name="P85">2) при необходимости запрашивают документы и материалы в других государственных органах, органах местного самоуправления и у иных лиц;</text:p>
      <text:p text:style-name="P86">3) по результатам рассмотрения возражения принимают меры, направленные на восстановление или защиту нарушенных прав и законных<text:s/>интересов контролируемого лица;</text:p>
      <text:p text:style-name="P87">4) направляют письменный ответ по существу поставленных в возражении вопросов.</text:p>
      <text:p text:style-name="P88">Повторно направленные возражения по тем же основаниям не рассматриваются контрольным органом.</text:p>
      <text:p text:style-name="P89">По результатам рассмотрения возражения контрольный<text:s/>орган принимает одно из следующих решений:</text:p>
      <text:p text:style-name="P90">1) удовлетворяет возражение в форме отмены объявленного предостережения;</text:p>
      <text:p text:style-name="P91">2) отказывает в удовлетворении возражения.</text:p>
      <text:p text:style-name="P92">Мотивированный ответ о результатах рассмотрения возражения контрольный орган направляет контролируемому лицу, подавшему возражение, не позднее дня, следующего за днем принятия решения, в письменной форме и по его желанию в электронной форме.</text:p>
      <text:p text:style-name="P93">Консультирование осуществляется по обращениям контролируемых лиц и их представителей.</text:p>
      <text:p text:style-name="P94">В ходе консультирования<text:s/>даются разъяснения по вопросам, связанным с организацией и осуществлением муниципального лесного контроля.</text:p>
      <text:p text:style-name="P95">Консультирование осуществляется без взимания платы.</text:p>
      <text:p text:style-name="P96">Консультирование может осуществляться уполномоченными лицами<text:s/><text:soft-page-break/>контрольного органа по телефону, в письменной форме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P97">Консультирование осуществляется по следующим вопросам:</text:p>
      <text:p text:style-name="P98">разъяснение положений нормативных правовых актов, содержащих обязательные требования, оценка соблюдения которых осуществляется в рамках муниципального лесного контроля;</text:p>
      <text:p text:style-name="P99">разъяснение положений нормативных правовых актов, регламентирующих порядок осуществления муниципального лесного контроля;</text:p>
      <text:p text:style-name="P100">порядок обжалования решений контрольных органов, действий (бездействия) уполномоченных лиц контрольного органа.</text:p>
      <text:p text:style-name="P101">По однотипным обращениям контролируемых лиц и их представителей по указанным вопросам, консультирование осуществляется посредством размещения на официальном сайте Камышловского городского округа в сети «Интернет» письменного разъяснения, подписанного уполномоченным должностным лицом контрольного органа.</text:p>
      <text:p text:style-name="P102">Номера контактных телефонов для консультирования, адреса для направления запросов в письменной форме, график и место проведения личного приема в целях консультирования размещаются на официальных сайтах Камышловского городского округа в сети «Интернет».</text:p>
      <text:p text:style-name="P103">Время консультирования при личном обращении составляет 10 минут.</text:p>
      <text:p text:style-name="P104">Консультирование контролируемых лиц при личном обращении осуществляется в специальных помещениях, оборудованных средствами аудио- и (или) видеозаписи, о применении которых контролируемое лицо уведомляется до начала консультирования.</text:p>
      <text:p text:style-name="P105">Контролируемым лицам, желающим получить консультацию по вопросам, связанным с организацией и осуществлением муниципального лесного контроля, предоставляется право ее получения в порядке очереди.</text:p>
      <text:p text:style-name="P106">Срок ожидания в очереди при личном обращении контролируемых лиц не должен превышать 15 минут.</text:p>
      <text:p text:style-name="P107">Уполномоченное лицо, осуществляющее консультирование,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(осуществление разъяснений, предоставление информации) по поставленному вопросу и порядке обращения в этот орган.</text:p>
      <text:p text:style-name="P108">При консультировании в письменной форме должны соблюдаться требования, установленные Федеральным законом от 02.05.2006 № 59-ФЗ «О порядке рассмотрения обращений граждан Российской Федерации».</text:p>
      <text:p text:style-name="P109">При осуществлении консультирования соблюдается конфиденциальность информации, доступ к которой ограничен в соответствии с законодательством Российской Федерации, а также иные требования, предусмотренные Федеральным законом «О государственном контроле (надзоре) и муниципальном контроле в Российской Федерации».</text:p>
      <text:soft-page-break/>
      <text:p text:style-name="P110">По итогам консультирования информация в письменной форме контролируемым лицам и их представителям не предоставляется, за исключением случаев консультирования в письменной форме указанных выше.</text:p>
      <text:p text:style-name="P111">Учет<text:s/>консультирований осуществляется контрольным органом путем ведения журнала учета консультирований (на бумажном носителе либо в электронном виде), по форме, обеспечивающей учет вышеуказанной информации.</text:p>
      <text:p text:style-name="P112"><text:span text:style-name="T113">Профилактический визит проводится в форме профилактичес</text:span><text:span text:style-name="T114">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<text:s/></text:span><text:span text:style-name="T115">‎</text:span><text:span text:style-name="T116">о его полномочиях, а также об особенностях организации и осуществления му</text:span><text:span text:style-name="T117">ниципального контроля, проводимого в отношении объекта контроля.</text:span></text:p>
      <text:p text:style-name="P118">Профилактический визит проводится в порядке и объеме, определенном статьей 52 Федерального закона «О государственном контроле (надзоре) и муниципальном контроле в Российской Федерации».</text:p>
      <text:p text:style-name="P119">В ходе профилактического визита контролируемое лицо информируется об обязательных требованиях, предъявляемых к его деятельности либо к используемым им объектам контроля, их соответствии критериям риска, основаниях и рекомендуемых способах снижения категории риска, а также о видах, содержании и об интенсивности контрольных мероприятий, проводимых в отношении контролируемого лица, исходя из отнесения к категории риска.</text:p>
      <text:p text:style-name="P120">В ходе профилактического визита может осуществляться консультирование контролируемого лица в порядке, установленном пунктом 22 настоящего Положения, а также статьей 50 Федерального закона «О государственном контроле (надзоре) и муниципальном контроле в Российской Федерации».</text:p>
      <text:p text:style-name="P121">Профилактический визит проводится по согласованию с контролируемым лицом.</text:p>
      <text:p text:style-name="P122">Обязательный профилактический визит проводится в отношении:</text:p>
      <text:p text:style-name="P123">1) объектов контроля, отнесенных к категории значительного риска;</text:p>
      <text:p text:style-name="P124">2) контролируемых лиц, впервые приступающих к осуществлению использования лесов и (или) лесных участков, части лесных участков.</text:p>
      <text:p text:style-name="P125">О<text:s/>проведении обязательного профилактического визита контролируемое лицо уведомляется контрольным органом не позднее чем за 5 рабочих дней до даты его проведения в письменной форме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 в порядке, установленном частью 4 статьи 21 Федерального закона «О государственном контроле (надзоре) и муниципальном контроле в Российской Федерации».</text:p>
      <text:p text:style-name="P126">Контролируемое лицо вправе отказаться от проведения обязательного профилактического визита, уведомив об этом в письменной форме на бумажном носителе почтовым отправлением либо в форме электронного документа,<text:s/><text:soft-page-break/>подписанного электронной подписью, не позднее чем за<text:s/>3 рабочих дня.</text:p>
      <text:p text:style-name="P127">Срок проведения профилактического визита (обязательного профилактического визита) не может превышать один рабочий день.</text:p>
      <text:p text:style-name="P128">Профилактический визит (обязательный профилактический визит) может проводится до начала проведения плановой проверки, но<text:s/>не менее чем за 20 рабочих дней до начала проведения плановой проверки.</text:p>
      <text:p text:style-name="P129">При профилактическом визите (обязательном профилактическом визите)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130"/>
      <text:p text:style-name="P131">План-график профилактических мероприятий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№п/п</text:p>
          </table:table-cell>
          <table:table-cell table:style-name="TableCell141">
            <text:p text:style-name="P142">Наименование профилактического мероприятия</text:p>
          </table:table-cell>
          <table:table-cell table:style-name="TableCell143">
            <text:p text:style-name="P144">Ответственный исполнитель- контрольный орган, уполномоченный на проведения муниципального лесного контроля</text:p>
          </table:table-cell>
          <table:table-cell table:style-name="TableCell145">
            <text:p text:style-name="P146">Срок реализации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Информирование (размещения соответствующих сведений на официальных сайтах администрации Камышловского городского округа в сети «Интернет», в средствах массовой информации, через личные кабинеты<text:s/>контролируемых лиц в государственных информационных системах (при их наличии) и в иных формах)</text:p>
          </table:table-cell>
          <table:table-cell table:style-name="TableCell161">
            <text:p text:style-name="P162">Комитет по управлению имуществом и земельным ресурсам администрации Камышловского городского округа</text:p>
          </table:table-cell>
          <table:table-cell table:style-name="TableCell163">
            <text:p text:style-name="P164">постоянно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Обобщение правоприменительной практики</text:p>
            <text:p text:style-name="P170">(обобщение практики осуществления муниципального лесного контроля и размещение на официальном сайте Камышловского городского округа соответствующих обобщений, в том числе с указанием наиболее часто встречающихся случаев нарушений обязательных требований с<text:s/>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)</text:p>
            <text:p text:style-name="P171"/>
          </table:table-cell>
          <table:table-cell table:style-name="TableCell172">
            <text:p text:style-name="P173">Комитет по управлению имуществом и земельным ресурсам администрации Камышловского городского окру</text:p>
          </table:table-cell>
          <table:table-cell table:style-name="TableCell174">
            <text:p text:style-name="P175">ежегодно до 1 апреля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Объявление предостережения (при наличии сведений о готовящихся или возможных нарушениях обязательных требований, а также о непосредственных<text:s/><text:soft-page-break/>нарушениях обязательных требований, если указанные сведения не соответствуют утвержденным индикаторам риска нарушения обязательных требований)</text:p>
          </table:table-cell>
          <table:table-cell table:style-name="TableCell181">
            <text:p text:style-name="P182">Комитет по управлению имуществом и земельным ресурсам<text:s/><text:soft-page-break/>администрации Камышловского городского окру</text:p>
          </table:table-cell>
          <table:table-cell table:style-name="TableCell183">
            <text:p text:style-name="P184">В течении года по мере необходимости</text:p>
          </table:table-cell>
        </table:table-row>
        <text:soft-page-break/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Консультирование по обращениям контролируемых лиц и их представителей</text:p>
            <text:p text:style-name="P190"/>
          </table:table-cell>
          <table:table-cell table:style-name="TableCell191">
            <text:p text:style-name="P192">Комитет по управлению имуществом и земельным ресурсам администрации Камышловского городского окру</text:p>
          </table:table-cell>
          <table:table-cell table:style-name="TableCell193">
            <text:p text:style-name="P194">постоянно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Профилактический визи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В течении года по мере необходимости</text:p>
          </table:table-cell>
        </table:table-row>
      </table:table>
      <text:p text:style-name="P204"/>
      <text:p text:style-name="P205"><text:span text:style-name="T206">Раздел 4. Показатели результативности и эффективности программы</text:span><text:span text:style-name="T207"><text:s/></text:span><text:span text:style-name="T208">профилактики<text:s/></text:span><text:span text:style-name="T209">рисков причинения вреда (ущерба) охраняемых законом ценностям при осуществлении муниципального лесного контроля на территории Камышловского городского округа на 2023 год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№ п/п</text:p>
          </table:table-cell>
          <table:table-cell table:style-name="TableCell218">
            <text:p text:style-name="P219">Наименования показателя</text:p>
          </table:table-cell>
          <table:table-cell table:style-name="TableCell220">
            <text:p text:style-name="P221">Значение показателя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Доля проверок, по итогам<text:s/>которых нарушений не выявлено, по отношению к общему количеству проведенных проверок в отчетном периоде</text:p>
          </table:table-cell>
          <table:table-cell table:style-name="TableCell234">
            <text:p text:style-name="P235">Увеличение значения по сравнению с предыдущим отчетных периодом, (%)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Выполнение профилактических мероприятий, указанных в разделе 2 Программы</text:p>
          </table:table-cell>
          <table:table-cell table:style-name="TableCell241">
            <text:p text:style-name="P242">Не<text:s/>менее 90%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Информированность подконтрольных субъектов о содержании обязательных требований, требований, установленных муниципальными правовыми актами</text:p>
          </table:table-cell>
          <table:table-cell table:style-name="TableCell248">
            <text:p text:style-name="P249">Не менее 80% опрошенных</text:p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Количество поступивших от подконтрольных субъектов жалоб по фактам недопустимости информации об установленных обязательных требованиях, требованиях, установленных муниципальными правовыми актами по осуществлению муниципального лесного контроля</text:p>
          </table:table-cell>
          <table:table-cell table:style-name="TableCell255">
            <text:p text:style-name="P256">Снижение значения по сравнению с предыдущим отчетным периодом, (%)</text:p>
          </table:table-cell>
        </table:table-row>
      </table:table>
      <text:p text:style-name="P257"/>
      <text:p text:style-name="P258">Показатели результативности и эффективности мероприятия Программы за отчетный период размещаются на официальном сайте Камышловского городского округа в сети «Интернет».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widows="2" fo:orphans="2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/>
      <style:text-properties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атя</meta:initial-creator>
    <dc:creator>Олеся</dc:creator>
    <meta:creation-date>2022-09-20T08:01:00Z</meta:creation-date>
    <dc:date>2022-09-23T05:58:00Z</dc:date>
    <meta:print-date>2022-09-23T05:58:00Z</meta:print-date>
    <meta:template xlink:href="новое%20постановление" xlink:type="simple"/>
    <meta:editing-cycles>4</meta:editing-cycles>
    <meta:editing-duration>PT360S</meta:editing-duration>
    <meta:document-statistic meta:page-count="9" meta:paragraph-count="42" meta:word-count="3177" meta:character-count="21245" meta:row-count="150" meta:non-whitespace-character-count="18110"/>
  </office:meta>
</office:document-meta>
</file>