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3pt" style:font-size-asian="3pt" style:font-name-complex="Liberation Serif" style:font-size-complex="3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2pt" style:font-name-asian="Times New Roman" style:font-size-asian="12pt" style:language-asian="ru" style:country-asian="RU" style:font-size-complex="12pt"/>
    </style:style>
    <style:style style:name="P8" style:family="paragraph" style:parent-style-name="Обычный">
      <style:paragraph-properties fo:margin-top="0.176cm" fo:margin-bottom="0.282cm" style:contextual-spacing="false" style:line-height-at-least="0.439cm" fo:text-align="center" style:justify-single-word="false"/>
      <style:text-properties fo:color="#000000" loext:opacity="100%" style:font-name="Liberation Serif" fo:font-size="12pt" style:font-name-asian="Times New Roman" style:font-size-asian="12pt" style:language-asian="ru" style:country-asian="RU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1647d8"/>
    </style:style>
    <style:style style:name="P10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officeooo:paragraph-rsid="00173219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73219"/>
    </style:style>
    <style:style style:name="P13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/>
      <style:text-properties officeooo:paragraph-rsid="00173219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officeooo:rsid="001647d8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1647d8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6" style:family="text">
      <style:text-properties style:font-name="Liberation Serif" fo:font-size="14pt" fo:font-weight="normal" officeooo:rsid="001647d8" style:font-size-asian="14pt" style:font-weight-asian="normal" style:font-name-complex="Liberation Serif" style:font-size-complex="14pt" style:font-weight-complex="normal"/>
    </style:style>
    <style:style style:name="T7" style:family="text">
      <style:text-properties style:font-name="Liberation Serif" fo:font-size="14pt" fo:font-weight="normal" officeooo:rsid="00173219" style:font-size-asian="14pt" style:font-weight-asian="normal" style:font-name-complex="Liberation Serif" style:font-size-complex="14pt" style:font-weight-complex="normal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Основной_20_шрифт_20_абзаца"><text:span text:style-name="T6">Информация</text:span></text:span><text:span text:style-name="Основной_20_шрифт_20_абзаца"><text:span text:style-name="T5"> </text:span></text:span></text:p>
      <text:p text:style-name="P12"><text:span text:style-name="Основной_20_шрифт_20_абзаца"><text:span text:style-name="T5">о просветительских мероприятиях, проведенных </text:span></text:span><text:span text:style-name="Основной_20_шрифт_20_абзаца"><text:span text:style-name="T6">в Камышловском городском округе </text:span></text:span><text:span text:style-name="Основной_20_шрифт_20_абзаца"><text:span text:style-name="T5">в период с 1 ноября по 9 декабря 2023 года </text:span></text:span></text:p>
      <text:p text:style-name="P12"><text:span text:style-name="Основной_20_шрифт_20_абзаца"><text:span text:style-name="T5">в рамках Антикоррупционного марафона</text:span></text:span></text:p>
      <text:p text:style-name="P11"><text:span text:style-name="Основной_20_шрифт_20_абзаца"><text:span text:style-name="T1"/></text:span></text:p>
      <text:p text:style-name="P10"><text:span text:style-name="Основной_20_шрифт_20_абзаца"><text:span text:style-name="T6"><text:s text:c="6"/>В Камышловс</text:span></text:span><text:span text:style-name="Основной_20_шрифт_20_абзаца"><text:span text:style-name="T7">ко</text:span></text:span><text:span text:style-name="Основной_20_шрифт_20_абзаца"><text:span text:style-name="T6">м городском округе в период с 1 ноября по 9 декабря 2023 года в рамках Антикоррупционного марафона проведены следующие просветительские мероприятия:</text:span></text:span></text:p>
      <text:p text:style-name="P9"><text:span text:style-name="Основной_20_шрифт_20_абзаца"><text:span text:style-name="T6">- Подготовлена и направлена в <text:s/>муниципальные организации информация, содержащая обзор ситуации по конфликту интересов, выразившейся в несоблюдении директором муниципального учреждения требований действующего антикоррупционного законодательства при выполнении иной оплачиваемой работы;</text:span></text:span></text:p>
      <text:p text:style-name="P9"><text:span text:style-name="Основной_20_шрифт_20_абзаца"><text:span text:style-name="T6">- Подготовлена и направлена муниципальным служащим органов местного самоуправления Камышловского городского округа информация из судебной практики о примерах ситуаций, при которых возникает конфликт интересов;</text:span></text:span></text:p>
      <text:p text:style-name="P9"><text:span text:style-name="Основной_20_шрифт_20_абзаца"><text:span text:style-name="T6">- В муниципальных образовательных учреждениях Камышловского городского округа проведены совещания по вопросам профилактики коррупционных правонарушений с участием представителей отделения экономической безопасности и противодействия коррупции МО МВД России «Камышловский» - МАОУ «Лицей №5», МАОУ «Школа №58» КГО, МАОУ «Школа №3» КГО, МАОУ «Школа №1» КГО;</text:span></text:span></text:p>
      <text:p text:style-name="P9"><text:span text:style-name="Основной_20_шрифт_20_абзаца"><text:span text:style-name="T6">- Проведены тематические классные часы для учащихся муниципальных образовательных учреждений Камышловского городского округа, посвященных вопросам противодействия коррупции;</text:span></text:span></text:p>
      <text:p text:style-name="P9"><text:span text:style-name="Основной_20_шрифт_20_абзаца"><text:span text:style-name="T6">- Проведены тематические викторины по вопросам противодействия коррупции среди учащихся муниципальных образовательных учреждений Камышловского городского округа;</text:span></text:span></text:p>
      <text:p text:style-name="P9"><text:span text:style-name="Основной_20_шрифт_20_абзаца"><text:span text:style-name="T6">- В муниципальных образовательных учреждениях Камышловского городского округа оформлены информационные и тематические стенды «9 декабря - Международный день борьбы с коррупцией».</text:span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Макаренкова Валентина Андреевна</meta:initial-creator>
    <meta:creation-date>2022-10-03T05:07:00Z</meta:creation-date>
    <dc:date>2024-02-27T09:00:26.112000000</dc:date>
    <meta:print-date>2023-09-25T11:41:00Z</meta:print-date>
    <meta:editing-cycles>14</meta:editing-cycles>
    <meta:editing-duration>PT1H30M25S</meta:editing-duration>
    <meta:document-statistic meta:table-count="0" meta:image-count="0" meta:object-count="0" meta:page-count="1" meta:paragraph-count="10" meta:word-count="196" meta:character-count="1693" meta:non-whitespace-character-count="1498"/>
    <meta:template xlink:type="simple" xlink:actuate="onRequest" xlink:title="" xlink:href="../../../../Downloads/Исполнение%20плана%20МО%20антикоррупц.марафон%202023%20(1)%20(1).odt/Normal"/>
  </office:meta>
</office:document-meta>
</file>