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center">
        <style:tab-stops>
          <style:tab-stop style:type="left" style:position="0.3458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center" style:vertical-align="auto"/>
      <style:text-properties fo:font-size="14pt" style:font-size-asian="14pt" style:font-size-complex="14pt" style:language-asian="en" style:country-asian="US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/>
    </style:style>
    <style:style style:name="P8" style:parent-style-name="Обычный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/>
    </style:style>
    <style:style style:name="P9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fo:text-align="justify" style:vertical-align="auto" fo:text-indent="0.5in"/>
      <style:text-properties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widows="2" fo:orphans="2" style:text-autospace="none" fo:text-align="justify" fo:text-indent="0.3937in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2" fo:orphans="2" style:text-autospace="none" fo:text-align="justify" fo:text-indent="0.3937in"/>
      <style:text-properties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fo:text-indent="0.3937in"/>
      <style:text-properties fo:font-size="14pt" style:font-size-asian="14pt" style:font-size-complex="14pt"/>
    </style:style>
    <style:style style:name="P25" style:parent-style-name="ConsPlusTitle" style:family="paragraph">
      <style:paragraph-properties fo:widows="2" fo:orphans="2" fo:text-align="justify" fo:text-indent="0.3937in">
        <style:tab-stops>
          <style:tab-stop style:type="left" style:position="0.3458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weight-complex="bold" fo:font-size="14pt" style:font-size-asian="14pt" style:font-size-complex="14pt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weight-complex="bold" fo:font-size="14pt" style:font-size-asian="14pt" style:font-size-complex="14pt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weight-complex="bold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3937in"/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3937in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6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  <style:style style:name="P38" style:parent-style-name="Обычный" style:family="paragraph">
      <style:paragraph-properties fo:widows="2" fo:orphans="2" style:text-autospace="none" fo:text-align="justify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<text:span text:style-name="T4">о заседании Комиссии по координации работы по противодействию коррупции в Камышловском городском округе<text:s/></text:span><text:span text:style-name="T5">30.03</text:span><text:span text:style-name="T6">.2022 года</text:span></text:p>
      <text:p text:style-name="P7"/>
      <text:p text:style-name="P8"/>
      <text:p text:style-name="P9">В соответствии с<text:s/>Положением<text:s/>о комиссии по координации работы по противодействию коррупции в Камышловском городском округе, утвержденным<text:s/>постановлением<text:s/>главы<text:s/>Камышловского городского округа от<text:s/>02.02.2016 года № 119, в соответствие с планом работы Комиссии по координации работы по противодействию коррупции в Камышловском городском округе на 2022 год, утвержденным<text:s/>постановлением администрации Камышловского городского округа от<text:s/>29.12.2021 №<text:s/>1007,<text:s/>30.03.2022 года проведено заседание Комиссии по координации работы по противодействию коррупции в Камышловском городском округе (далее – комиссия).</text:p>
      <text:p text:style-name="P10"/>
      <text:p text:style-name="P11">Рассмотрены<text:s/>вопросы:<text:s/></text:p>
      <text:p text:style-name="P12"><text:span text:style-name="T13">1.<text:s/></text:span><text:span text:style-name="T14">О подведении итогов выполнения мероприятий, предусмотренных планом мероприятий органов местного самоуправления Камышловского городского округа по противодействию коррупции, за 2021 г</text:span><text:span text:style-name="T15">од</text:span><text:span text:style-name="T16">.</text:span><text:s/></text:p>
      <text:p text:style-name="P17">РЕШИЛИ:</text:p>
      <text:p text:style-name="P18">1). Принять к сведению информацию об итогах выполнения мероприятий, предусмотренных планом мероприятий органов местного самоуправления Камышловского городского округа по противодействию коррупции, за 2021 год.</text:p>
      <text:p text:style-name="P19">2). Организационному отделу<text:s/>осуществлять контроль реализации мероприятий по противодействию коррупции в Камышловском городском округе и размещать соответствующую информацию на официальном сайте Камышловского городского округа.</text:p>
      <text:p text:style-name="P20">Срок – постоянно.</text:p>
      <text:p text:style-name="P21">3). Отделу экономики<text:s/>привлекать к участию в Координационном совете по инвестициям и развитию предпринимательства при администрации Камышловского<text:s/>городского округа субъекты предпринимательской деятельности для рассмотрения вопросов по улучшению инвестиционной привлекательности Камышловского городского округа.</text:p>
      <text:p text:style-name="P22">Срок – по мере проведения заседаний.</text:p>
      <text:p text:style-name="P23"/>
      <text:p text:style-name="P24">2. <text:s/>Об организации работы по предупреждению коррупции в учреждениях, подведомственных комитету по образованию, культуре, спорту и делам молодежи администрации Камышловского городского округа.</text:p>
      <text:p text:style-name="P25">РЕШИЛИ:</text:p>
      <text:p text:style-name="P26">1). Принять к сведению информацию об организации работы по предупреждению коррупции в учреждениях, подведомственных комитету по образованию, культуре, спорту и делам<text:s/>молодежи администрации Камышловского городского округа.</text:p>
      <text:p text:style-name="P27">2). Комитету по образованию, культуре, спорту и делам молодежи администрации Камышловского городского округа<text:s/>провести мониторинг наполнения подведомственными учреждениями разделов<text:s/>«Противодействия коррупции» официальных сайтов учреждений.<text:s/></text:p>
      <text:p text:style-name="P28">Срок – 01.07.2022 года.</text:p>
      <text:p text:style-name="P29"/>
      <text:p text:style-name="P30">3. <text:s/>О выполнении требований статьи 13.3 Федерального закона «О противодействии коррупции», об организации и результатах работы в сфере закупок товаров, работ, услуг для обеспечения муниципальных нужд в МКУ «Центр обеспечения деятельности администрации Камышловского городского округа» за 2021 год.</text:p>
      <text:p text:style-name="P31">РЕШИЛИ:</text:p>
      <text:p text:style-name="P32">1). Принять к сведению информацию о выполнении требований статьи 13.3 Федерального закона «О противодействии коррупции», об организации и результатах работы в сфере закупок товаров, работ, услуг для обеспечения муниципальных нужд в МКУ «Центр обеспечения деятельности администрации Камышловского городского округа» за 2021 год.</text:p>
      <text:p text:style-name="P33">2).<text:tab/>МКУ «Центр обеспечения деятельности администрации Камышловского городского округа»:</text:p>
      <text:p text:style-name="P34">-<text:s/>разработать и утвердить в учреждении порядок уведомления работодателя о фактах обращения в целях склонения работника к совершению коррупционных правонарушений.</text:p>
      <text:p text:style-name="P35">Срок – до 30.04.2022 года</text:p>
      <text:p text:style-name="P36">-<text:s/>не допускать фактов наличия конфликта интересов при осуществлении закупок в учреждении.</text:p>
      <text:p text:style-name="P37">Срок – постоянно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fo:margin-top="0.3333in" fo:line-height="115%"/>
      <style:text-properties style:font-name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 fo:language="ru" fo:country="RU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fo:font-size="1pt" style:font-size-asian="1pt" style:font-size-complex="1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NoSpacing1" style:display-name="No Spacing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_1" style:display-name="s_1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1pt" style:font-size-asian="11pt" style:font-size-complex="11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bottom="0.0833in" fo:line-height="0.1701in" fo:text-indent="0.3888in" fo:background-color="#FFFFFF"/>
      <style:text-properties fo:font-size="11pt" style:font-size-asian="11pt" style:font-size-complex="11pt" fo:background-color="#FFFFFF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en" style:country-asian="US" fo:hyphenate="false"/>
    </style:style>
    <style:style style:name="Знак2" style:display-name="Знак2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doktekstj" style:display-name="doktekstj" style:family="paragraph" style:parent-style-name="Обычный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none" fo:margin-bottom="0.0833in" fo:line-height="200%"/>
      <style:text-properties style:language-asian="ar" style:country-asian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Камышловского городского округа</dc:title>
    <dc:description/>
    <dc:subject/>
    <meta:initial-creator>Катя</meta:initial-creator>
    <dc:creator>VlasovaAE</dc:creator>
    <meta:creation-date>2022-10-18T04:14:00Z</meta:creation-date>
    <dc:date>2022-10-18T04:24:00Z</dc:date>
    <meta:print-date>2022-03-31T08:24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516" meta:character-count="3453" meta:row-count="24" meta:non-whitespace-character-count="2943"/>
  </office:meta>
</office:document-meta>
</file>