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widows="2" fo:orphans="2" fo:break-before="page" fo:text-align="center">
        <style:tab-stops>
          <style:tab-stop style:type="left" style:position="0.3458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fo:widows="2" fo:orphans="2" fo:text-align="center" style:vertical-align="auto"/>
    </style:style>
    <style:style style:name="T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widows="2" fo:orphans="2" style:vertical-align="auto"/>
      <style:text-properties style:font-name="Calibri" fo:font-size="11pt" style:font-size-asian="11pt" style:font-size-complex="11pt" style:language-asian="en" style:country-asian="US"/>
    </style:style>
    <style:style style:name="P8" style:parent-style-name="Обычный" style:family="paragraph">
      <style:paragraph-properties fo:widows="2" fo:orphans="2" style:vertical-align="auto"/>
      <style:text-properties style:font-name="Calibri" fo:font-size="11pt" style:font-size-asian="11pt" style:font-size-complex="11pt" style:language-asian="en" style:country-asian="US"/>
    </style:style>
    <style:style style:name="P9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widows="2" fo:orphans="2" fo:text-align="justify" style:vertical-align="auto" fo:text-indent="0.5in"/>
    </style:style>
    <style:style style:name="T43" style:parent-style-name="Основнойшрифтабзаца" style:family="text">
      <style:text-properties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/>
      <text:p text:style-name="P2">ИНФОРМАЦИЯ</text:p>
      <text:p text:style-name="P3"><text:span text:style-name="T4">о заседании Комиссии по координации работы по противодействию коррупции в Камышловском городском округе 30.0</text:span><text:span text:style-name="T5">6</text:span><text:span text:style-name="T6">.2022 года</text:span></text:p>
      <text:p text:style-name="P7"/>
      <text:p text:style-name="P8"/>
      <text:p text:style-name="P9">В соответствии с Положением о комиссии по<text:s/>координации работы по противодействию коррупции в Камышловском городском округе, утвержденным постановлением главы Камышловского городского округа от 02.02.2016 года № 119, в соответствие с планом работы Комиссии по координации работы по противодействию коррупции в Камышловском городском округе на 2022 год, утвержденным постановлением администрации Камышловского городского округа от 29.12.2021 № 1007, 30.06.2022 года проведено заседание Комиссии по координации работы по противодействию коррупции в Камышловском городском округе (далее – комиссия).</text:p>
      <text:p text:style-name="P10"/>
      <text:p text:style-name="P11">Рассмотрены вопросы:<text:s/></text:p>
      <text:p text:style-name="P12"/>
      <text:p text:style-name="P13">1. Обобщение результатов контроля за законностью, результативностью (эффективностью и экономностью) использования средств местного бюджета, результатов проведения контрольных и экспертно-аналитических мероприятий и принятых мерах по устранению выявленных недостатков<text:s/></text:p>
      <text:p text:style-name="P14">РЕШИЛИ:</text:p>
      <text:p text:style-name="P15">1). Принять к сведению информацию о результатах контроля за законностью, результативностью (эффективностью и экономностью) использования средств местного бюджета, результатах проведения контрольных и экспертно-аналитических мероприятий и принятых мерах по устранению выявленных недостатков.</text:p>
      <text:p text:style-name="P16">2). Рекомендовать руководителям органов местного самоуправления Камышловского городского округа и муниципальных учреждений:</text:p>
      <text:p text:style-name="P17">- принимать меры по устранению причин и условий выявляемых нарушений;</text:p>
      <text:p text:style-name="P18">-усилить контроль за проведением закупок за счет средств бюджета, не допускать нарушения контрактной системы в сфере закупок товаров, работ, услуг для обеспечения государственных и муниципальных нужд;<text:s/></text:p>
      <text:p text:style-name="P19">- не допускать нарушений ведения бухгалтерского учета, составления и представления бухгалтерской (финансовой) отчетности;<text:s/></text:p>
      <text:p text:style-name="P20">- продолжать работу по обеспечению мер по снижению неэффективного использования бюджетных средств, а также не допущению их нецелевого использования.<text:s/></text:p>
      <text:p text:style-name="P21">Срок – постоянно.</text:p>
      <text:p text:style-name="P22"/>
      <text:p text:style-name="P23">2. О мероприятиях по оценке коррупционных рисков в сфере закупок в органах местного самоуправления<text:s/>Камышловского городского округа.</text:p>
      <text:p text:style-name="P24">РЕШИЛИ:</text:p>
      <text:p text:style-name="P25">1). Принять к сведению информацию о мероприятиях по оценке коррупционных рисков в сфере закупок в органах местного самоуправления Камышловского городского округа.</text:p>
      <text:p text:style-name="P26">2). Руководителям органов местного самоуправления, отраслевых (функциональных) органов администрации, осуществлять контроль за проведением мероприятий по выявлению личной заинтересованности служащих, которая приводит или может привести к конфликту интересов при осуществлении закупок.</text:p>
      <text:p text:style-name="P27">Срок – постоянно.</text:p>
      <text:p text:style-name="P28"/>
      <text:p text:style-name="P29">3. О мерах по противодействию коррупции в сфере учета и распределения жилья в Камышловском городском округе.</text:p>
      <text:p text:style-name="P30">РЕШИЛИ:</text:p>
      <text:p text:style-name="P31">1). Принять к сведению информацию о мерах по противодействию коррупции в сфере учета и распределения жилья в Камышловском городском округе.</text:p>
      <text:p text:style-name="P32">2). Главному специалисту администрации Камышловского городского округа провести мониторинг наличия на официальном сайте администрации Камышловского городского округа регламентов по предоставлению муниципальных услуг по направлению работы, при необходимости обеспечить их размещение.</text:p>
      <text:p text:style-name="P33">Срок – до 01.09.2022 г.</text:p>
      <text:p text:style-name="P34">3). Организационному отделу администрации Камышловского городского округа довести до муниципальных служащих органов местного самоуправления информацию о порядке сообщения лицами, замещающими должности муниципальной службы в органах местного самоуправления Камышловского городского округа,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35">Срок – до 10.07.2022 года.</text:p>
      <text:p text:style-name="P36"/>
      <text:p text:style-name="P37">4. О выполнении требований статьи 13.3 Федерального закона «О противодействии коррупции» в МАОУ «Лицей № 5» Камышловского городского округа.</text:p>
      <text:p text:style-name="P38">РЕШИЛИ:</text:p>
      <text:p text:style-name="P39">1). Принять к сведению информацию о выполнении требований статьи 13.3 Федерального закона «О противодействии коррупции» в МАУО «Лицей № 5» Камышловского городского округа.</text:p>
      <text:p text:style-name="P40">2). Директору МАОУ «Лицей № 5» Камышловского городского округа:</text:p>
      <text:p text:style-name="P41">- Актуализировать перечень должностей учреждения, замещение которых связано с коррупционными рисками. Срок – до 01.09.2022 года.</text:p>
      <text:p text:style-name="P42"><text:span text:style-name="T43">- Обеспечить контроль за выполнением плана работы по противодействию коррупции в учреждении. Срок – постоян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fo:margin-top="0.3333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 fo:language="ru" fo:country="RU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fo:font-size="1pt" style:font-size-asian="1pt" style:font-size-complex="1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" style:display-name="Знак" style:family="paragraph" style:parent-style-name="Обычный">
      <style:paragraph-properties fo:widows="2" fo:orphans="2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NoSpacing1" style:display-name="No Spacing1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_1" style:display-name="s_1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1pt" style:font-size-asian="11pt" style:font-size-complex="11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margin-bottom="0.0833in" fo:line-height="0.1701in" fo:text-indent="0.3888in" fo:background-color="#FFFFFF"/>
      <style:text-properties fo:font-size="11pt" style:font-size-asian="11pt" style:font-size-complex="11pt" fo:background-color="#FFFFFF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en" style:country-asian="US" fo:hyphenate="false"/>
    </style:style>
    <style:style style:name="Знак2" style:display-name="Знак2" style:family="paragraph" style:parent-style-name="Обычный">
      <style:paragraph-properties fo:widows="2" fo:orphans="2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widows="2" fo:orphans="2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Знак3" style:display-name="Знак3" style:family="paragraph" style:parent-style-name="Обычный">
      <style:paragraph-properties fo:widows="2" fo:orphans="2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doktekstj" style:display-name="doktekstj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text-autospace="none" fo:margin-bottom="0.0833in" fo:line-height="200%"/>
      <style:text-properties style:language-asian="ar" style:country-asian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Камышловского городского округа</dc:title>
    <dc:description/>
    <dc:subject/>
    <meta:initial-creator>Катя</meta:initial-creator>
    <dc:creator>VlasovaAE</dc:creator>
    <meta:creation-date>2022-10-18T04:25:00Z</meta:creation-date>
    <dc:date>2022-10-18T04:27:00Z</dc:date>
    <meta:print-date>2022-03-31T08:24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636" meta:character-count="4255" meta:row-count="30" meta:non-whitespace-character-count="3627"/>
  </office:meta>
</office:document-meta>
</file>