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8.441cm" fo:margin-left="0cm" table:align="left"/>
    </style:style>
    <style:style style:name="Таблица4.A" style:family="table-column">
      <style:table-column-properties style:column-width="0.741cm"/>
    </style:style>
    <style:style style:name="Таблица4.B" style:family="table-column">
      <style:table-column-properties style:column-width="2.408cm"/>
    </style:style>
    <style:style style:name="Таблица4.C" style:family="table-column">
      <style:table-column-properties style:column-width="2.699cm"/>
    </style:style>
    <style:style style:name="Таблица4.D" style:family="table-column">
      <style:table-column-properties style:column-width="3.598cm"/>
    </style:style>
    <style:style style:name="Таблица4.E" style:family="table-column">
      <style:table-column-properties style:column-width="2.117cm"/>
    </style:style>
    <style:style style:name="Таблица4.F" style:family="table-column">
      <style:table-column-properties style:column-width="3.889cm"/>
    </style:style>
    <style:style style:name="Таблица4.G" style:family="table-column">
      <style:table-column-properties style:column-width="2.99cm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G1" style:family="table-cell">
      <style:table-cell-properties fo:padding="0.049cm" fo:border="0.05pt solid #000000" style:writing-mode="page"/>
    </style:style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958cm" style:rel-column-width="7128*"/>
    </style:style>
    <style:style style:name="Таблица1.B" style:family="table-column">
      <style:table-column-properties style:column-width="8.89cm" style:rel-column-width="32366*"/>
    </style:style>
    <style:style style:name="Таблица1.C" style:family="table-column">
      <style:table-column-properties style:column-width="3.201cm" style:rel-column-width="11655*"/>
    </style:style>
    <style:style style:name="Таблица1.D" style:family="table-column">
      <style:table-column-properties style:column-width="3.951cm" style:rel-column-width="14386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D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5.159cm" style:rel-column-width="18783*"/>
    </style:style>
    <style:style style:name="Таблица3.B" style:family="table-column">
      <style:table-column-properties style:column-width="6.588cm" style:rel-column-width="23985*"/>
    </style:style>
    <style:style style:name="Таблица3.C" style:family="table-column">
      <style:table-column-properties style:column-width="6.253cm" style:rel-column-width="22767*"/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C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.4" style:family="table-row">
      <style:table-row-properties style:min-row-height="0.707cm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Liberation Serif" fo:font-size="14pt" officeooo:paragraph-rsid="0077fdf3" style:font-size-asian="14pt" style:font-size-complex="14pt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paragraph-rsid="0077fdf3" style:font-size-asian="14pt" style:font-size-complex="14pt"/>
    </style:style>
    <style:style style:name="P8" style:family="paragraph" style:parent-style-name="First_20_line_20_indent">
      <style:text-properties style:font-name="Liberation Serif" fo:font-size="14pt" officeooo:paragraph-rsid="008319d8" style:font-size-asian="14pt" style:font-size-complex="14pt"/>
    </style:style>
    <style:style style:name="P9" style:family="paragraph" style:parent-style-name="Standard">
      <style:text-properties style:font-name="Liberation Serif" fo:font-size="14pt" officeooo:paragraph-rsid="008319d8" style:font-size-asian="14pt" style:font-size-complex="14pt"/>
    </style:style>
    <style:style style:name="P10" style:family="paragraph" style:parent-style-name="First_20_line_20_indent">
      <style:text-properties style:font-name="Liberation Serif" fo:font-size="14pt" officeooo:paragraph-rsid="008387e4" style:font-size-asian="14pt" style:font-size-complex="14pt"/>
    </style:style>
    <style:style style:name="P11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paragraph-rsid="008387e4" style:font-size-asian="14pt" style:font-size-complex="14pt"/>
    </style:style>
    <style:style style:name="P12" style:family="paragraph" style:parent-style-name="Standard">
      <style:text-properties style:font-name="Liberation Serif" fo:font-size="14pt" officeooo:paragraph-rsid="008387e4" style:font-size-asian="14pt" style:font-size-complex="14pt"/>
    </style:style>
    <style:style style:name="P13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8387e4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4pt" officeooo:paragraph-rsid="008387e4" style:font-size-asian="14pt" style:font-size-complex="14pt"/>
    </style:style>
    <style:style style:name="P15" style:family="paragraph" style:parent-style-name="First_20_line_20_indent">
      <style:paragraph-properties fo:text-align="start" style:justify-single-word="false"/>
      <style:text-properties style:font-name="Liberation Serif" fo:font-size="14pt" officeooo:paragraph-rsid="0077fdf3" style:font-size-asian="14pt" style:font-size-complex="14pt"/>
    </style:style>
    <style:style style:name="P16" style:family="paragraph" style:parent-style-name="First_20_line_20_indent">
      <style:paragraph-properties fo:text-align="start" style:justify-single-word="false"/>
      <style:text-properties style:font-name="Liberation Serif" fo:font-size="14pt" officeooo:paragraph-rsid="008319d8" style:font-size-asian="14pt" style:font-size-complex="14pt"/>
    </style:style>
    <style:style style:name="P17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rsid="008387e4" officeooo:paragraph-rsid="008387e4" style:font-size-asian="14pt" style:font-size-complex="14pt"/>
    </style:style>
    <style:style style:name="P18" style:family="paragraph" style:parent-style-name="First_20_line_20_indent">
      <style:text-properties style:font-name="Liberation Serif" fo:font-size="14pt" officeooo:paragraph-rsid="00848f1c" style:font-size-asian="14pt" style:font-size-complex="14pt"/>
    </style:style>
    <style:style style:name="P19" style:family="paragraph" style:parent-style-name="First_20_line_20_indent">
      <style:text-properties style:font-name="Liberation Serif" fo:font-size="14pt" officeooo:paragraph-rsid="00871f26" style:font-size-asian="14pt" style:font-size-complex="14pt"/>
    </style:style>
    <style:style style:name="P20" style:family="paragraph" style:parent-style-name="First_20_line_20_indent">
      <style:text-properties style:font-name="Liberation Serif" fo:font-size="14pt" officeooo:paragraph-rsid="00883790" style:font-size-asian="14pt" style:font-size-complex="14pt"/>
    </style:style>
    <style:style style:name="P21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paragraph-rsid="0085e2b8" style:font-size-asian="14pt" style:font-size-complex="14pt"/>
    </style:style>
    <style:style style:name="P22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rsid="0085e2b8" officeooo:paragraph-rsid="0085e2b8" style:font-size-asian="14pt" style:font-size-complex="14pt"/>
    </style:style>
    <style:style style:name="P23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paragraph-rsid="008907af" style:font-size-asian="14pt" style:font-size-complex="14pt"/>
    </style:style>
    <style:style style:name="P24" style:family="paragraph" style:parent-style-name="First_20_line_20_indent">
      <style:text-properties style:font-name="Liberation Serif" fo:font-size="14pt" officeooo:paragraph-rsid="008907af" style:font-size-asian="14pt" style:font-size-complex="14pt"/>
    </style:style>
    <style:style style:name="P25" style:family="paragraph" style:parent-style-name="First_20_line_20_indent">
      <style:text-properties style:font-name="Liberation Serif" fo:font-size="14pt" fo:font-weight="bold" officeooo:paragraph-rsid="0077fdf3" style:font-size-asian="14pt" style:font-weight-asian="bold" style:font-size-complex="14pt" style:font-weight-complex="bold"/>
    </style:style>
    <style:style style:name="P26" style:family="paragraph" style:parent-style-name="Standard">
      <style:text-properties officeooo:paragraph-rsid="008387e4"/>
    </style:style>
    <style:style style:name="P27" style:family="paragraph" style:parent-style-name="Table_20_Contents">
      <style:text-properties style:font-size-complex="14pt"/>
    </style:style>
    <style:style style:name="P28" style:family="paragraph" style:parent-style-name="Table_20_Contents">
      <style:text-properties officeooo:rsid="008387e4" officeooo:paragraph-rsid="008387e4" style:font-size-complex="14pt"/>
    </style:style>
    <style:style style:name="P29" style:family="paragraph" style:parent-style-name="Table_20_Contents">
      <style:paragraph-properties fo:text-align="start" style:justify-single-word="false"/>
      <style:text-properties officeooo:rsid="008387e4" officeooo:paragraph-rsid="008387e4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5e2b8"/>
    </style:style>
    <style:style style:name="P31" style:family="paragraph" style:parent-style-name="First_20_line_20_indent">
      <style:text-properties style:font-name="Liberation Serif" fo:font-size="14pt" officeooo:paragraph-rsid="008bdc95" style:font-size-asian="14pt" style:font-size-complex="14pt"/>
    </style:style>
    <style:style style:name="P32" style:family="paragraph" style:parent-style-name="Footer_20_left" style:master-page-name="Обратная_20_сторона">
      <style:paragraph-properties style:page-number="auto"/>
    </style:style>
    <style:style style:name="P33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85e2b8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801b6" style:font-weight-asian="bold" style:font-weight-complex="bold"/>
    </style:style>
    <style:style style:name="T4" style:family="text">
      <style:text-properties officeooo:rsid="008319d8"/>
    </style:style>
    <style:style style:name="T5" style:family="text">
      <style:text-properties officeooo:rsid="008387e4"/>
    </style:style>
    <style:style style:name="T6" style:family="text">
      <style:text-properties officeooo:rsid="0085e2b8"/>
    </style:style>
    <style:style style:name="T7" style:family="text">
      <style:text-properties officeooo:rsid="008801b6"/>
    </style:style>
    <style:style style:name="T8" style:family="text">
      <style:text-properties officeooo:rsid="00883790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883790" style:font-style-asian="italic" style:font-weight-asian="bold" style:font-style-complex="italic" style:font-weight-complex="bold"/>
    </style:style>
    <style:style style:name="T11" style:family="text">
      <style:text-properties officeooo:rsid="008907af"/>
    </style:style>
    <style:style style:name="T12" style:family="text">
      <style:text-properties officeooo:rsid="0089fc28"/>
    </style:style>
    <style:style style:name="T13" style:family="text">
      <style:text-properties officeooo:rsid="008b54e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/></text:p>
      <text:p text:style-name="P30"/>
      <text:p text:style-name="P6"><text:span text:style-name="T9">«О создании комиссии 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</text:span><text:span text:style-name="T10">на территории Камышловского городского округа</text:span><text:span text:style-name="T9">»</text:span></text:p>
      <text:p text:style-name="P6"/>
      <text:p text:style-name="P6">На основании Федерального закона от 06.10.2003 <text:span text:style-name="T7">№</text:span> 131-ФЗ «Об общих принципах организации местного самоуправления в Российской Федерации», Федерального закона от 21.12.1994 <text:span text:style-name="T7">№</text:span> 68-ФЗ «О защите населения и территорий от чрезвычайных ситуаций природного и техногенного характера», Закона Свердловской области от 27.12.2004 <text:span text:style-name="T7">№ </text:span>221-ОЗ «О защите населения и территорий от чрезвычайных ситуаций природного и техногенного характера в Свердловской области», Постановления Правительства Свердловской области от 06.07.2022 <text:span text:style-name="T7">№</text:span> 435-ПП «Об утверждении Правил выделения бюджетных ассигнований из резервного фонда Правительства Свердловской области для ликвидации чрезвычайных ситуаций природного и техногенного характера», в целях осуществления обследования жилого помещения, установления факта проживания в жилом помещении, находящемся в зоне чрезвычайной ситуации и определения степени утраты имущества граждан, пострадавших в результате чрезвычайной ситуации природного характера, руководствуясь статьей <text:span text:style-name="T6">27</text:span> Устава <text:span text:style-name="T6">Камышловского </text:span>городского округа</text:p>
      <text:p text:style-name="P6"><text:span text:style-name="T2">ПОСТАНОВЛЯ</text:span><text:span text:style-name="T3">ЕТ</text:span>:</text:p>
      <text:p text:style-name="P6">1. Создать комиссию 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<text:span text:style-name="T8">на территории Камышловского городского округа</text:span>(Приложение <text:span text:style-name="T7">№</text:span>1).</text:p>
      <text:p text:style-name="P6">2. Утвердить Положение о комиссии 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<text:span text:style-name="T8">на территории</text:span> <text:span text:style-name="T8">Камышловского городского округа</text:span>(Приложение <text:span text:style-name="T7">№</text:span> 2).</text:p>
      <text:p text:style-name="P6">3. Настоящее постановление разместить на официальном сайте администрации <text:span text:style-name="T8">Камышловского г</text:span>ородского округа.</text:p>
      <text:p text:style-name="P6">4. Настоящее постановление вступает в законную силу с момента его подписания.</text:p>
      <text:p text:style-name="P6">5. Контроль исполнения настоящего постановления оставляю за собой.</text:p>
      <text:p text:style-name="P21"/>
      <text:p text:style-name="P22"/>
      <text:p text:style-name="P23"><text:s text:c="86"/></text:p>
      <text:p text:style-name="P23"/>
      <text:p text:style-name="P23"/>
      <text:p text:style-name="P23"/>
      <text:p text:style-name="P23"/>
      <text:p text:style-name="P23"><text:soft-page-break/><text:span text:style-name="T8"><text:s text:c="86"/>Приложение</text:span> <text:span text:style-name="T8">№</text:span> 1</text:p>
      <text:p text:style-name="P6"><text:s text:c="76"/>к постановлению <text:span text:style-name="T13">главы</text:span></text:p>
      <text:p text:style-name="P6"><text:s text:c="76"/><text:span text:style-name="T6">Камышловского</text:span> городского округа</text:p>
      <text:p text:style-name="P6"><text:s text:c="78"/>от ______________<text:span text:style-name="T8">№</text:span> _________</text:p>
      <text:p text:style-name="P6"/>
      <text:p text:style-name="P6"/>
      <text:p text:style-name="P6"><text:s text:c="39"/><text:span text:style-name="T2">СОСТАВ КОМИССИИ</text:span></text:p>
      <text:p text:style-name="P25">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<text:span text:style-name="T8">на территории Камышловского городского округа</text:span></text:p>
      <text:p text:style-name="P6"/>
      <text:p text:style-name="P6">Председатель комиссии:</text:p>
      <text:p text:style-name="P15"><text:span text:style-name="T6">Мартьянов Константин Евгеньевич, первый заместитель главы Кам</text:span><text:span text:style-name="T7">ы</text:span><text:span text:style-name="T6">шловского городского округа;</text:span></text:p>
      <text:p text:style-name="P6">Заместитель председателя комиссии:</text:p>
      <text:p text:style-name="P15"><text:span text:style-name="T6">Макарова Наталья Борисовна, председатель комитета по управлению имуществом и земельным ресурсам </text:span><text:span text:style-name="T7">администрации </text:span><text:span text:style-name="T6">Камышловского городского округа;</text:span></text:p>
      <text:p text:style-name="P6">Секретарь комиссии:</text:p>
      <text:p text:style-name="P15"><text:span text:style-name="T6">Елагина Татьяна Валентиновна, главный специалист комитета по управлению имуществом и земельным ресурсам </text:span><text:span text:style-name="T7">администрации </text:span><text:span text:style-name="T6">Камышловского городского округа;</text:span></text:p>
      <text:p text:style-name="P6">Члены комиссии:</text:p>
      <text:p text:style-name="P15"><text:span text:style-name="T6">Пьянкова Татьяна Владимировна, начальник отдела жилищно-коммунального хозяйства </text:span><text:span text:style-name="T7">администрации </text:span><text:span text:style-name="T6">Камышловского городского округа;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<text:s text:c="76"/>Приложение <text:span text:style-name="T8">№</text:span> 2</text:p>
      <text:p text:style-name="P6"><text:s text:c="76"/>к постановлению <text:span text:style-name="T13">главы</text:span></text:p>
      <text:p text:style-name="P6"><text:span text:style-name="T4"><text:s text:c="76"/>Камышловского </text:span>городского округа</text:p>
      <text:p text:style-name="P6"><text:s text:c="76"/>от ______________<text:span text:style-name="T8">№</text:span> ______</text:p>
      <text:p text:style-name="P6"/>
      <text:p text:style-name="P6"><text:s/></text:p>
      <text:p text:style-name="P6"><text:s text:c="40"/><text:span text:style-name="T2">Положение о комиссии</text:span></text:p>
      <text:p text:style-name="P7">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</text:p>
      <text:p text:style-name="P6">1. Общие положения</text:p>
      <text:p text:style-name="P6">1.1. Комиссия 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(далее – комиссия) создана в целях осуществления полномочий органов местного самоуправления, определенных частью 2 статьи 11 Закона Российской Федерации от 21 декабря 1994 г. <text:span text:style-name="T7">№</text:span> 68-ФЗ «О защите населения и территорий от чрезвычайных ситуаций природного и техногенного характера» 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и в соответствии с Постановлением Правительства Свердловской области от 06 июля 2022 года <text:span text:style-name="T7">№</text:span> 435-ПП «Об утверждении Правил выделения бюджетных ассигнований из резервного фонда Правительства Свердловской области для ликвидации чрезвычайных ситуаций природного и техногенного характера», а так же Семейным кодексом Российской Федерации от 29.12.1995 <text:span text:style-name="T7">№</text:span> 223-ФЗ.</text:p>
      <text:p text:style-name="P6">1.2. Комиссия руководствуется в своей деятельности:</text:p>
      <text:p text:style-name="P6">- правовыми актами Российской Федерации;</text:p>
      <text:p text:style-name="P6">- правовыми актами Свердловской области;</text:p>
      <text:p text:style-name="P6">- муниципальными правовыми актами;</text:p>
      <text:p text:style-name="P6">- Уставом <text:span text:style-name="T7">Камышловского </text:span>городского округа;</text:p>
      <text:p text:style-name="P6">- настоящим положением.</text:p>
      <text:p text:style-name="P6">1.3. К полномочиям комиссии относится установление фактов:</text:p>
      <text:p text:style-name="P6">- проживания гражданина в жилом помещении, находящемся в зоне чрезвычайной ситуации;</text:p>
      <text:p text:style-name="P6">- нарушения условий жизнедеятельности гражданина в результате поражающих факторов чрезвычайной ситуации;</text:p>
      <text:p text:style-name="P6">- полной или частичной утраты имущества первой необходимости в результате поражающих факторов чрезвычайной ситуации.</text:p>
      <text:p text:style-name="P6">1.4. Состав комиссии (не менее трех человек) утверждается постановлением <text:span text:style-name="T7">администрации Камышловского</text:span> городского округа.</text:p>
      <text:p text:style-name="P6">2. Функции и организация работы комиссии</text:p>
      <text:p text:style-name="P6">2.1. Основанием для начала работы комиссии является введение режима функционирования «Чрезвычайная ситуация» для органов управления и сил <text:soft-page-break/>муниципального звена территориальной подсистемы РСЧС, установление границ зоны чрезвычайной ситуации и поступление заявления гражданина, проживавшего в зоне чрезвычайной ситуации о назначении единовременной материальной помощи за нарушение условий жизнедеятельности или финансовой помощи за утрату имущества первой необходимости (далее – заявление) (приложение <text:span text:style-name="T7">№</text:span> 1, 2, 3, 4 к Порядку).</text:p>
      <text:p text:style-name="P6">2.2. Заявитель обязан приложить к заявлению документы (сведения), подтверждающие факт проживания в жилом помещении, находящемся в зоне чрезвычайной ситуации (регистрация по месту жительства, регистрация по месту пребывания, договор аренды жилого помещения, договор социального найма жилого помещения, выписка из домовой книги, соответствующее судебное решение, справки с места работы или учебы, справки медицинских организаций, документы, подтверждающие оказание медицинских, образовательных, социальных услуг и услуг почтовой связи). В случае непредставления заявителем таких документов (сведений), факт проживания не может быть установлен.</text:p>
      <text:p text:style-name="P6">Поступившие заявления регистрируется в журнале регистрации заявлений (приложение <text:span text:style-name="T7">№</text:span> 5 к Порядку).</text:p>
      <text:p text:style-name="P6">2.3. Заявление в течение одних суток со дня поступления передается секретарю комиссии для включения в график работы комиссии, при условии наличия всех документов, необходимых для принятия решения комиссией.</text:p>
      <text:p text:style-name="P6">2.4. Обследование жилого помещения по адресу, указанному в заявлении, проводится в течение пяти рабочих дней с момента поступления запроса, заявления, при этом допускается привлекать в состав комиссии специалиста территориального отдела и сотрудника полиции (участкового), при этом, вышеуказанные лица так же ставят свою подпись. Обследование жилого помещения может быть проведено комиссией и до поступления запроса заявления, на основании сведений о границах зоны чрезвычайной ситуации, установленной <text:span text:style-name="T11">постановлением</text:span> <text:span text:style-name="T13">главы</text:span> <text:span text:style-name="T12">Камышловского городского округа</text:span>, по решению председателя в течение пяти рабочих дней.</text:p>
      <text:p text:style-name="P6">2.5. Уведомление заявителя о дате прибытия комиссии для проведения обследования осуществляется секретарем комиссии по телефону, указанному в заявлении, либо любым другим возможным способом.</text:p>
      <text:p text:style-name="P6">2.6. При отсутствии возможности доступа комиссии в жилое помещение по адресу, указанном в запросе (заявлении), для проведения обследования (в том числе по причине отсутствия заявителя на момент работы комиссии), данный факт фиксируется в заключении комиссии с указанием даты, времени и фактов, которые послужили препятствием к проведению обследования с указанием даты уведомления заявителя. Комиссией составляется заключение (в одном экземпляре) о невозможности обследования жилого помещения. Копия заключения направляется заявителю любым доступным способом, позволяющим подтвердить передачу заключения заявителю. В случае если обследование не проведено по уважительной причине, решением комиссии назначается дата повторного обследования жилого помещения с соблюдением сроков, установленных пунктом 2.3 настоящего положения. Заявитель о повторной дате проведения обследования комиссии уведомляется секретарем комиссии любым доступным способом, позволяющим подтвердить передачу информации о дате, времени осмотра помещения.</text:p>
      <text:p text:style-name="P6"><text:soft-page-break/>2.7. Если обследование провести не представляется возможным по причинам, указанным в пункте 2.5. настоящего положения, заявителю не может быть назначена выплата по следующим основаниям:</text:p>
      <text:p text:style-name="P6">- факт проживания заявителя в жилом помещении, указанном в заявлении, комиссией не установлен;</text:p>
      <text:p text:style-name="P6">- факт нарушения условий жизнедеятельности заявителя в результате воздействия поражающих факторов источника чрезвычайной ситуации комиссией не</text:p>
      <text:p text:style-name="P6">установлен;</text:p>
      <text:p text:style-name="P6">- факт утраты имущества первой необходимости в результате воздействия поражающих факторов источника чрезвычайной ситуации комиссией не установлен.</text:p>
      <text:p text:style-name="P6">2.8. Секретарь комиссии:</text:p>
      <text:p text:style-name="P6">- запрашивает необходимые документы и иные сведения от федеральных и региональных органов исполнительной власти, администрации и их структурных подразделений, должностных лиц предприятий, организаций и учреждений с целью проверки достоверности документов (сведений), представленных гражданами для подтверждения факта проживании в жилых помещениях, находящихся в зоне чрезвычайной ситуации.</text:p>
      <text:p text:style-name="P6">2.9. После проведения обследования жилого помещения и на основании полученных сведений, указанных в пункте 2.7. настоящего положения, комиссия проводит анализ на предмет установления фактов, указанных в пункте 1.3. настоящего положения.</text:p>
      <text:p text:style-name="P6">2.10. Работа комиссии оформляется подготовкой заключения комиссии в соответствии с приложениями 7, 8 к настоящему положению:</text:p>
      <text:p text:style-name="P6">- об установлении факта проживания заявителя в жилом помещении находящемся в зоне чрезвычайной ситуации, и факта нарушения условий жизнедеятельности заявителя в результате чрезвычайной ситуации;</text:p>
      <text:p text:style-name="P6">- об установлении факта проживания заявителя в жилом помещении, находящемся в зоне чрезвычайной ситуации и факта утраты заявителем имущества первой необходимости в результате чрезвычайной ситуации. Заключения комиссии могут быть подготовлены в отношении одного или нескольких граждан, проживающих в одном жилом помещении, находящемся в зоне чрезвычайной ситуации.</text:p>
      <text:p text:style-name="P6">2.11. Заключение комиссии подписывается всеми присутствующими членами комиссии, а также сотрудником полиции (участковым) и специалистом территориального отдела, при их привлечении.</text:p>
      <text:p text:style-name="P6">2.12. Заключение комиссии составляется в одном экземпляре, утверждается председателем либо лицом его замещающим, с расшифровкой подписи, проставлением даты и заверяется соответствующей печатью.</text:p>
      <text:p text:style-name="P6">2.13. По завершению работы комиссии в сроки, указанные в пункте 2.3 настоящего положения, секретарь комиссии в течение одного рабочего дня передает заключение комиссии для произведения выплат в отдел бухгалтерского учета администрации <text:span text:style-name="T7">Камышловского</text:span> городского округа.</text:p>
      <text:p text:style-name="P6">2.14. В случае приостановления работы комиссии на основании акта, принятого администрацией <text:span text:style-name="T7">Камышловского городского округа</text:span>, в результате воздействия поражающих факторов источника чрезвычайной ситуации, препятствующих установлению фактов, указанных в пункте</text:p>
      <text:p text:style-name="P6"><text:soft-page-break/>1.3 настоящего положения, дата обследования назначается после возобновления ее работы.</text:p>
      <text:p text:style-name="P6">3. Установление факта проживания граждан в жилом помещении, находящемся в зоне чрезвычайной ситуации</text:p>
      <text:p text:style-name="P6">3.1. Факт проживания граждан от 14 лет и старше в жилых помещениях, находящихся в зоне чрезвычайной ситуации, устанавливается заключением комиссии на основании следующих критериев:</text:p>
      <text:p text:style-name="P6">а) гражданин зарегистрирован по месту жительства в жилом помещении, которое попало в зону чрезвычайной ситуации, при введении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;</text:p>
      <text:p text:style-name="P6">б) гражданин зарегистрирован по месту пребывания в жилом помещении (постоянная регистрация), которое попало в зону чрезвычайной ситуации, на момент введения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;</text:p>
      <text:p text:style-name="P6">в) у гражданина имеется договор аренды жилого помещения, которое попало <text:s text:c="2"/>зону чрезвычайной ситуации, заключенный до введения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;</text:p>
      <text:p text:style-name="P6">г) у гражданина имеется договор социального найма жилого помещения, которое попало в зону чрезвычайной ситуации, заключенный до введения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;</text:p>
      <text:p text:style-name="P6">д) имеются справки с места работы или учебы, справки медицинских организаций, из которых можно установить факт проживания в жилом помещении, указанном в заявлении;</text:p>
      <text:p text:style-name="P6">е) имеются <text:s/>документы, <text:s/>подтверждающие <text:s/>оказание <text:s/>медицинских, образовательных, социальных услуг и услуг почтовой связи, из которых можно установить факт проживания в жилом помещении, указанном в заявлении;</text:p>
      <text:p text:style-name="P6">ё) имеется выписка из домовой книги;</text:p>
      <text:p text:style-name="P6">ж) имеется вступившее в законную силу судебное решение об установлении чрезвычайной ситуации. Одного из указанных критериев достаточно для установления факта проживания граждан в жилых помещениях, находящихся в зоне чрезвычайной ситуации.</text:p>
      <text:p text:style-name="P6">3.2. Факт проживания детей в возрасте до 14 лет в жилых помещениях, находящихся в зоне чрезвычайной ситуации, устанавливается решением комиссии, если установлен факт проживания в жилом помещении, находящемся в зоне чрезвычайной ситуации, хотя бы одного из родителей или законных представителей, с которым проживает ребенок.</text:p>
      <text:p text:style-name="P6">3.3. Для подтверждения фактического проживания гражданина не имеющего регистрации в жилом помещении, им предоставляется заявление о подтверждении факта проживания гражданина не менее чем от 2 (двух) свидетелей, проживающих в жилых помещениях, находящихся в непосредственной близости от жилого помещения гражданина, подтверждающих факт проживания гражданина по указанному адресу, с отметкой сотрудника полиции, подтверждающего фактическое <text:soft-page-break/>проживание гражданина (приложение <text:span text:style-name="T7">№</text:span> 6 к Порядку). Факт устанавливается только при условии, что все свидетели и сотрудник полиции подтверждают фактическое проживание гражданина.</text:p>
      <text:p text:style-name="P6">4. Установление факта нарушения условий жизнедеятельности граждан в результате чрезвычайной ситуации</text:p>
      <text:p text:style-name="P6">4.1. Факт нарушения условий жизнедеятельности гражданина в результате чрезвычайной ситуации устанавливается исходя из следующих критериев:</text:p>
      <text:p text:style-name="P6">а) невозможность проживания гражданина в жилом помещении;</text:p>
      <text:p text:style-name="P6">б) невозможность осуществления транспортного сообщения между территорией проживания гражданина и иными территориями, где условия жизнедеятельности не были нарушены;</text:p>
      <text:p text:style-name="P16">в) нарушение санитарно - эпидемиологического благополучия гражданина. Факт нарушения условий жизнедеятельности при чрезвычайной ситуации устанавливается по состоянию хотя бы одного из показателей указанных критериев, характеризующему невозможность проживания граждан в жилых помещениях. </text:p>
      <text:p text:style-name="P8">4.2. Критерий невозможности проживания гражданина в жилом помещении оценивается по следующим показателям состояния жилого помещения, характеризующим возможность или невозможность проживания в нем:</text:p>
      <text:p text:style-name="P6">а) степень повреждения здания (помещения);</text:p>
      <text:p text:style-name="P6">б) состояние теплоснабжения здания (помещения);</text:p>
      <text:p text:style-name="P6">в) состояние водоснабжения здания (помещения);</text:p>
      <text:p text:style-name="P6">г) состояние электроснабжения здания (помещения);</text:p>
      <text:p text:style-name="P6">д) возможность использования лифта.</text:p>
      <text:p text:style-name="P6">Состояние здания (помещения) определяется визуально. Невозможность проживания гражданина в жилых помещениях констатируется, если в результате чрезвычайной ситуации поврежден или частично разрушен хотя бы один из следующих конструктивных элементов здания: фундамент, стены, перегородки, перекрытия, полы, крыша, окна и двери, отделочные работы, печное отопление, электроосвещение.</text:p>
      <text:p text:style-name="P6">Состояние теплоснабжения здания (помещения) определяется инструментально.</text:p>
      <text:p text:style-name="P6">Невозможность проживания гражданина в жилом помещении констатируется, если в результате чрезвычайной ситуации более суток прекращено теплоснабжение жилого здания (помещения), осуществляемое до чрезвычайной ситуации.</text:p>
      <text:p text:style-name="P6">Состояние водоснабжения здания (помещения) определяется визуально.</text:p>
      <text:p text:style-name="P6">Невозможность проживания гражданина в жилом помещении констатируется, если в результате чрезвычайной ситуации более суток прекращено водоснабжение жилого здания (помещения), осуществляемое до чрезвычайной ситуации.</text:p>
      <text:p text:style-name="P6">Состояние электроснабжения <text:s/>здания <text:s/>(помещения) <text:s/>определяется инструментально. Невозможность проживания гражданина в жилом помещении констатируется, если в результате чрезвычайной ситуации более суток прекращено электроснабжение жилого здания (помещения), осуществляемое до чрезвычайной ситуации.</text:p>
      <text:p text:style-name="P6">Нарушение условий жизнедеятельности граждан в жилых помещениях может констатироваться, если в результате чрезвычайной ситуации более суток прекращено осуществляемые до чрезвычайной ситуации водоснабжение, теплоснабжение и <text:soft-page-break/>электроснабжение здания (помещения), находящего в границе чрезвычайной ситуации, утвержденной нормативным актом муниципального образования (приложение <text:span text:style-name="T7">№</text:span> 7 к Порядку).</text:p>
      <text:p text:style-name="P8">4.3. Критерий невозможности осуществления транспортного сообщения между территорией проживания граждан и иными территориями, где условия жизнедеятельности не были нарушены, оценивается путем: </text:p>
      <text:p text:style-name="P8">а) определения наличия и состава общественного транспорта в районе</text:p>
      <text:p text:style-name="P6">проживания гражданина;</text:p>
      <text:p text:style-name="P6">б) определения возможности функционирования общественного транспорта от</text:p>
      <text:p text:style-name="P6">ближайшего к гражданину остановочного пункта.</text:p>
      <text:p text:style-name="P6">Невозможность осуществления транспортного сообщения констатируется при наличии абсолютной невозможности функционирования общественного транспорта между территорией проживания граждан и иными территориями, где условия жизнедеятельности не были нарушены.</text:p>
      <text:p text:style-name="P6">4.4. Критерий нарушения санитарно-эпидемиологического благополучия граждан оценивается инструментально. Нарушение санитарно-эпидемиологического благополучия гражданина констатируется, если в районе его проживания в результате чрезвычайной ситуации произошло загрязнение атмосферного воздуха, воды, почвы загрязняющими веществами, превышающее предельно допустимые концентрации.</text:p>
      <text:p text:style-name="P6">5. Установление факта утраты имущества первой необходимости гражданами в результате чрезвычайной ситуации</text:p>
      <text:p text:style-name="P6">5.1. Критериями утраты имущества первой необходимости являются:</text:p>
      <text:p text:style-name="P6">а) частичная утрата имущества первой необходимости - приведение в результате воздействия поражающих факторов источника чрезвычайной ситуации части находящегося в жилом помещении, попавшем в зону чрезвычайной ситуации, имущества первой необходимости (не менее 3 предметов имущества первой необходимости) в состояние, непригодное для дальнейшего использования;</text:p>
      <text:p text:style-name="P6">б) полная утрата имущества первой необходимости - приведение в результате воздействия поражающих факторов источника чрезвычайной ситуации всего находящегося в жилом помещении, попавшем в зону чрезвычайной ситуации, имущества первой необходимости в состояние, непригодное для дальнейшего использования.</text:p>
      <text:p text:style-name="P6">5.2. Под имуществом первой необходимости понимается минимальный набор непродовольственных товаров общесемейного пользования, необходимых для сохранения здоровья человека и обеспечения его жизнедеятельности, включающий в себя:</text:p>
      <text:p text:style-name="P6">1) предметы для хранения и приготовления пищи - холодильник, газовую плиту (электроплиту) и шкаф для посуды;</text:p>
      <text:p text:style-name="P6">2) предметы мебели для приема пищи - стол и стул (табуретка);</text:p>
      <text:p text:style-name="P6">3) предметы мебели для сна - кровать (диван);</text:p>
      <text:p text:style-name="P6">4) предметы средств информирования граждан - телевизор (радио);</text:p>
      <text:p text:style-name="P6">5) предметы средств водоснабжения и отопления (в случае отсутствия централизованного водоснабжения и отопления) - насос для подачи воды, водонагреватель и отопительный котел (переносная печь).</text:p>
      <text:p text:style-name="P6">5.3. При определении необходимости оказания гражданину финансовой <text:soft-page-break/>помощи осуществляется комиссионное обследование утраченного имущества с учетом следующих факторов:</text:p>
      <text:p text:style-name="P6">1) степень утраты и пригодности каждого предмета, относящегося к имуществу первой необходимости, в целях определения его состояния (пригодное или непригодное для использования);</text:p>
      <text:p text:style-name="P6">2) причины и обстоятельства утраты каждого предмета, относящегося к имуществу первой необходимости;</text:p>
      <text:p text:style-name="P8">3) масштабы утраты и повреждения имущества первой необходимости в целях определения соотношения количественных и качественных показателей его повреждения (утраты) с критериями нуждаемости с составлением заключения об установлении факта проживания в жилом помещении, находящемся в зоне чрезвычайной ситуации образования (приложение <text:span text:style-name="T7">№</text:span> 8 к Порядку). </text:p>
      <text:p text:style-name="P8">Факт утраты имущества первой необходимости гражданами в результате чрезвычайной ситуации фиксируется на фотокамеру секретарем, фотографии, полученных в результате осмотра приобщаются к заявлению гражданина.</text:p>
      <text:p text:style-name="P6">6. Права комиссии</text:p>
      <text:p text:style-name="P6">6.1. Комиссия в пределах своей компетенции имеет право:</text:p>
      <text:p text:style-name="P6">Обращаться к гражданам, подавшим заявление, с целью оказания содействия комиссии в сборе документов и иных сведений о месте их проживания в жилых помещениях, находящихся в зоне чрезвычайной ситуации.</text:p>
      <text:p text:style-name="P6">Привлекать для участия в своей работе представителей полиции и организаций всех форм собственности по согласованию с их руководителями.</text:p>
      <text:p text:style-name="P6">Направлять запросы во все органы власти и организации всех форм собственности для выяснения фактов, обстоятельств, необходимых для принятия решения комиссией.</text:p>
      <text:p text:style-name="P6">7. Регламент работы комиссии</text:p>
      <text:p text:style-name="P6">7.1. Председатель комиссии руководит деятельностью комиссии и несет ответственность за выполнение возложенных на нее задач.</text:p>
      <text:p text:style-name="P6">7.2. В период отсутствия председателя комиссии исполнение его обязанностей возлагается на лицо его замещающее.</text:p>
      <text:p text:style-name="P6">7.3. В период отсутствия секретаря комиссии его полномочия может исполнять другой член комиссии по решению председателя.</text:p>
      <text:p text:style-name="P6">7.4. Заседания комиссии созываются по мере необходимости.</text:p>
      <text:p text:style-name="P6">7.5. Заседание комиссии является правомочным, если на нем присутствует не менее половины членов комиссии от общего состава.</text:p>
      <text:p text:style-name="P6">7.6. Решения комиссии по установлению фактов проживания, нарушений условий жизнедеятельности и утраты имущества первой необходимости гражданами, проживающими в жилых помещениях, находящихся в зоне чрезвычайной ситуации, могут быть обжалованы в порядке, установленном действующим законодательством.</text:p>
      <text:p text:style-name="P6">7.7. Информация о заседаниях комиссии доводится до сведения ее членов секретарем комиссии.</text:p>
      <text:p text:style-name="P6"/>
      <text:p text:style-name="P6"/>
      <text:p text:style-name="P6"/>
      <text:p text:style-name="P24"><text:s text:c="58"/></text:p>
      <text:p text:style-name="P24"><text:soft-page-break/><text:s text:c="59"/>Приложение <text:span text:style-name="T8">№</text:span> 1</text:p>
      <text:p text:style-name="P8"><text:s text:c="59"/>к Положению о комиссии по установлению <text:s text:c="9"/></text:p>
      <text:p text:style-name="P8"><text:s text:c="59"/>факта проживания в жилом помещении, </text:p>
      <text:p text:style-name="P8"><text:s text:c="59"/>находящемся в зоне чрезвычайной, </text:p>
      <text:p text:style-name="P8"><text:s text:c="59"/>и факта нарушения условий <text:s/></text:p>
      <text:p text:style-name="P8"><text:span text:style-name="T4"><text:s text:c="59"/>ж</text:span>изнедеятельности заявителя, утраты</text:p>
      <text:p text:style-name="P8"><text:s text:c="59"/>имущества первой необходимости </text:p>
      <text:p text:style-name="P8"><text:s text:c="59"/>в результате чрезвычайной ситуации</text:p>
      <text:p text:style-name="P8"/>
      <text:p text:style-name="P6"><text:s text:c="59"/>Главе <text:span text:style-name="T5">Камышловского </text:span>городского округа</text:p>
      <text:p text:style-name="P6"/>
      <text:p text:style-name="P6"/>
      <text:p text:style-name="P6"><text:s text:c="42"/>ЗАЯВЛЕНИЕ</text:p>
      <text:p text:style-name="P6">Прошу назначить мне, ______________________________________________,</text:p>
      <text:p text:style-name="P6">(фамилия, имя, отчество (при наличии), дата рождения, данные документа, удостоверяющего личность, адрес места жительства)</text:p>
      <text:p text:style-name="P6">выплату единовременной материальной помощи в связи с нарушением условий жизнедеятельности в результате чрезвычайной ситуации: ____________________________________________________________________</text:p>
      <text:p text:style-name="P6">(причина нарушения условий жизнедеятельности)</text:p>
      <text:p text:style-name="P7">________________________________________________________________________,</text:p>
      <text:p text:style-name="P6">(дата нарушения условий жизнедеятельности)</text:p>
      <text:p text:style-name="P7">________________________________________________________________________.</text:p>
      <text:p text:style-name="P6">(указывается способ выплаты: через кредитные организации или через</text:p>
      <text:p text:style-name="P6">организации почтовой связи)</text:p>
      <text:p text:style-name="P6">Контактные данные заявителя:</text:p>
      <text:p text:style-name="P7">Телефон: ________________________________________</text:p>
      <text:p text:style-name="P7">Банковские реквизиты для выплаты:</text:p>
      <text:p text:style-name="P7">Лицевой счет: ______________________________________</text:p>
      <text:p text:style-name="P7">Расчетный счет: _____________________________________</text:p>
      <text:p text:style-name="P7">Наименование банка: ________________________________</text:p>
      <text:p text:style-name="P7">БИК_______________________________________________</text:p>
      <text:p text:style-name="P7">ИНН ______________________________________________</text:p>
      <text:p text:style-name="P7">КПП ______________________________________________</text:p>
      <text:p text:style-name="P7">Номер банковской карты _____________________________</text:p>
      <text:p text:style-name="P7">"___"______________г. <text:s text:c="4"/>____________ <text:s text:c="6"/>___________________________________</text:p>
      <text:p text:style-name="P6">(дата) <text:s text:c="26"/>(подпись) <text:s text:c="29"/>(фамилия, инициалы)</text:p>
      <text:p text:style-name="P6">В соответствии с Федеральным законом от 27 июля 2006 г. <text:span text:style-name="T8">№</text:span> 152-ФЗ "О персональных данных" даю согласие на обработку (сбор, систематизацию, накопление, хранение, уточнение, использование, распространение (в том числе передачу), обезличивание, блокирование, уничтожение) сведений, указанных в настоящем заявлении и прилагаемых документах. Мне разъяснено, что данное согласие может быть отозвано мною.</text:p>
      <text:p text:style-name="P7">"___"______________г. <text:s text:c="12"/>_____________ <text:s text:c="3"/>_______________________________</text:p>
      <text:p text:style-name="P6">(дата) <text:s text:c="36"/>(подпись) <text:s text:c="17"/>(фамилия, инициалы)</text:p>
      <text:p text:style-name="P8"><text:s text:c="77"/></text:p>
      <text:p text:style-name="P19"><text:soft-page-break/><text:s text:c="59"/>Приложение <text:span text:style-name="T8">№</text:span> 2</text:p>
      <text:p text:style-name="P9"><text:s text:c="67"/>к Положению о комиссии по установлению <text:s text:c="9"/></text:p>
      <text:p text:style-name="P8"><text:s text:c="59"/>факта проживания в жилом помещении, </text:p>
      <text:p text:style-name="P8"><text:s text:c="59"/>находящемся в зоне чрезвычайной, </text:p>
      <text:p text:style-name="P8"><text:s text:c="59"/>и факта нарушения условий <text:s/></text:p>
      <text:p text:style-name="P8"><text:span text:style-name="T4"><text:s text:c="59"/>ж</text:span>изнедеятельности заявителя, утраты</text:p>
      <text:p text:style-name="P8"><text:s text:c="59"/>имущества первой необходимости </text:p>
      <text:p text:style-name="P8"><text:s text:c="59"/>в результате чрезвычайной ситуации</text:p>
      <text:p text:style-name="P6"/>
      <text:p text:style-name="P6"><text:s text:c="59"/>Главе <text:span text:style-name="T5">Камышловского </text:span>городского округа</text:p>
      <text:p text:style-name="P6"/>
      <text:p text:style-name="P6"/>
      <text:p text:style-name="P6"><text:s text:c="48"/>ЗАЯВЛЕНИЕ</text:p>
      <text:p text:style-name="P6">Прошу назначить мне, представителю и (или) законному представителю несовершеннолетнего или недееспособного лица, ________________________________________________________________________________________________________________________________________________,</text:p>
      <text:p text:style-name="P6">(фамилия, имя, отчество (при наличии), дата рождения, данные документа, удостоверяющего личность, адрес места жительства, данные документа подтверждающего полномочия представителя)</text:p>
      <text:p text:style-name="P6">выплату единовременной материальной помощи в связи с нарушением условий жизнедеятельности в результате чрезвычайной ситуации: ________________________________________________________________________</text:p>
      <text:p text:style-name="P6">(причина нарушения условий жизнедеятельности)</text:p>
      <text:p text:style-name="P7">________________________________________________________________________,</text:p>
      <text:p text:style-name="P6">(дата нарушения условий жизнедеятельности)</text:p>
      <text:p text:style-name="P6">на моих несовершеннолетних детей:</text:p>
      <text:p text:style-name="P6">1. ______________________________________________________________________</text:p>
      <text:p text:style-name="P6">(фамилия, имя, отчество (при наличии), дата рождения, свидетельство о</text:p>
      <text:p text:style-name="P6">рождении (серия, номер, дата), дата и номер записи акта о рождении или</text:p>
      <text:p text:style-name="P6">реквизиты документа о рождении, выданного компетентным органом</text:p>
      <text:p text:style-name="P6">иностранного государства)</text:p>
      <text:p text:style-name="P6">2. _____________________________________________________________________,</text:p>
      <text:p text:style-name="P6">(фамилия, имя, отчество (при наличии), дата рождения, свидетельство о</text:p>
      <text:p text:style-name="P6">рождении (серия, номер, дата), дата и номер записи акта о рождении или</text:p>
      <text:p text:style-name="P6">реквизиты документа о рождении, выданного компетентным органом</text:p>
      <text:p text:style-name="P6">иностранного государства)</text:p>
      <text:p text:style-name="P6">иных лиц, представителем и (или) законным представителем которых я</text:p>
      <text:p text:style-name="P6">являюсь:</text:p>
      <text:p text:style-name="P6">1. ______________________________________________________________________</text:p>
      <text:p text:style-name="P6">(фамилия, имя, отчество (при наличии), дата рождения, данные документа,</text:p>
      <text:p text:style-name="P6">удостоверяющего личность)</text:p>
      <text:p text:style-name="P6"><text:span text:style-name="T8">2</text:span>. <text:soft-page-break/>_____________________________________________________________________,</text:p>
      <text:p text:style-name="P6">(фамилия, имя, отчество (при наличии), дата рождения, данные документа,</text:p>
      <text:p text:style-name="P6">удостоверяющего личность)</text:p>
      <text:p text:style-name="P7">________________________________________________________________________</text:p>
      <text:p text:style-name="P6">(указывается способ выплаты: через кредитные организации или через</text:p>
      <text:p text:style-name="P6">организации почтовой связи)</text:p>
      <text:p text:style-name="P7">Контактные данные заявителя:</text:p>
      <text:p text:style-name="P7">Телефон: ________________________________________</text:p>
      <text:p text:style-name="P7">Банковские реквизиты для выплаты:</text:p>
      <text:p text:style-name="P7">Лицевой счет: ___________________________________</text:p>
      <text:p text:style-name="P7">Расчетный счет: _________________________________</text:p>
      <text:p text:style-name="P7">Наименование банка: _____________________________</text:p>
      <text:p text:style-name="P7">БИК_____________________________________________</text:p>
      <text:p text:style-name="P7">ИНН _____________________________________________</text:p>
      <text:p text:style-name="P7">КПП _____________________________________________</text:p>
      <text:p text:style-name="P7">Номер банковской карты __________________________</text:p>
      <text:p text:style-name="P7">"___"__________ г. <text:s text:c="9"/>_____________ <text:s text:c="6"/>___________________________________</text:p>
      <text:p text:style-name="P6">(дата) <text:s text:c="27"/>(подпись) <text:s text:c="18"/>(фамилия, инициалы)</text:p>
      <text:p text:style-name="P6">В соответствии с Федеральным законом от 27 июля 2006 г. <text:span text:style-name="T8">№</text:span> 152-ФЗ "О персональных данных" даю согласие на обработку (сбор, систематизацию, накопление, хранение, уточнение, использование, распространение (в том числе передачу), обезличивание, блокирование, уничтожение) сведений, указанных в настоящем заявлении и прилагаемых документах. Мне разъяснено, что данное согласие может быть отозвано мною.</text:p>
      <text:p text:style-name="P7">"___"______________ г. _____________ <text:s text:c="7"/>___________________________________</text:p>
      <text:p text:style-name="P6">(дата) <text:s text:c="25"/>(подпись) <text:s text:c="17"/>(фамилия, инициалы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 text:c="57"/></text:p>
      <text:p text:style-name="P31"><text:s text:c="58"/></text:p>
      <text:p text:style-name="P31"><text:soft-page-break/><text:s text:c="58"/>Приложение <text:span text:style-name="T8">№</text:span> 3</text:p>
      <text:p text:style-name="P9"><text:s text:c="63"/>Положению о комиссии по установлению <text:s text:c="9"/></text:p>
      <text:p text:style-name="P8"><text:s text:c="59"/>факта проживания в жилом помещении, </text:p>
      <text:p text:style-name="P8"><text:s text:c="59"/>находящемся в зоне чрезвычайной, </text:p>
      <text:p text:style-name="P8"><text:s text:c="59"/>и факта нарушения условий <text:s/></text:p>
      <text:p text:style-name="P8"><text:span text:style-name="T4"><text:s text:c="59"/>ж</text:span>изнедеятельности заявителя, утраты</text:p>
      <text:p text:style-name="P8"><text:s text:c="59"/>имущества первой необходимости </text:p>
      <text:p text:style-name="P8"><text:s text:c="59"/>в результате чрезвычайной ситуации</text:p>
      <text:p text:style-name="P8"/>
      <text:p text:style-name="P6"/>
      <text:p text:style-name="P6"><text:s text:c="58"/>Главе <text:span text:style-name="T5">Камышловского </text:span>городского округа</text:p>
      <text:p text:style-name="P6"/>
      <text:p text:style-name="P6"><text:s text:c="48"/>ЗАЯВЛЕНИЕ</text:p>
      <text:p text:style-name="P6">Прошу назначить мне, _______________________________________________</text:p>
      <text:p text:style-name="P7">________________________________________________________________________,</text:p>
      <text:p text:style-name="P6">(фамилия, имя, отчество (при наличии), дата рождения, данные документа,</text:p>
      <text:p text:style-name="P6">удостоверяющего личность, адрес места жительства)</text:p>
      <text:p text:style-name="P6">выплату финансовой помощи в связи с утратой имущества первой</text:p>
      <text:p text:style-name="P6">необходимости: ________________________________________________________________________</text:p>
      <text:p text:style-name="P6">(причина утраты)</text:p>
      <text:p text:style-name="P7">________________________________________________________________________,</text:p>
      <text:p text:style-name="P6">(дата утраты)</text:p>
      <text:p text:style-name="P7">________________________________________________________________________</text:p>
      <text:p text:style-name="P6">(указывается способ выплаты: через кредитные организации или через</text:p>
      <text:p text:style-name="P6">организации почтовой связи)</text:p>
      <text:p text:style-name="P7">Контактные данные заявителя:</text:p>
      <text:p text:style-name="P7">Телефон: ________________________________________</text:p>
      <text:p text:style-name="P7">Банковские реквизиты для выплаты:</text:p>
      <text:p text:style-name="P7">Лицевой счет: ___________________________________</text:p>
      <text:p text:style-name="P7">Расчетный счет: _________________________________</text:p>
      <text:p text:style-name="P7">Наименование банка: _____________________________</text:p>
      <text:p text:style-name="P7">БИК_____________________________________________</text:p>
      <text:p text:style-name="P7">ИНН _____________________________________________</text:p>
      <text:p text:style-name="P7">КПП _____________________________________________</text:p>
      <text:p text:style-name="P7">Номер банковской карты __________________________</text:p>
      <text:p text:style-name="P7">"___"______________ г. _____________ <text:s text:c="6"/>___________________________________</text:p>
      <text:p text:style-name="P6">(дата) <text:s text:c="26"/>(подпись) <text:s text:c="18"/>(фамилия, инициалы)</text:p>
      <text:p text:style-name="P6">В соответствии с Федеральным законом от 27 июля 2006 г. <text:span text:style-name="T8">№</text:span> 152-ФЗ "О персональных данных" даю согласие на обработку (сбор, систематизацию, накопление, хранение, уточнение, использование, распространение (в том числе передачу), обезличивание, блокирование, уничтожение) сведений, указанных в настоящем заявлении и прилагаемых документах. Мне разъяснено, что данное согласие может быть отозвано мною.</text:p>
      <text:p text:style-name="P7">"___"__________ ____ г. _____________ <text:s text:c="5"/>___________________________________</text:p>
      <text:p text:style-name="P6">(дата) <text:s text:c="27"/>(подпись) <text:s text:c="16"/>(фамилия, инициалы)</text:p>
      <text:p text:style-name="P31"><text:soft-page-break/><text:s text:c="57"/></text:p>
      <text:p text:style-name="P31"><text:s text:c="59"/>Приложение <text:span text:style-name="T8">№</text:span> 4</text:p>
      <text:p text:style-name="P9"><text:s text:c="63"/>Положению о комиссии по установлению <text:s text:c="9"/></text:p>
      <text:p text:style-name="P8"><text:s text:c="59"/>факта проживания в жилом помещении, </text:p>
      <text:p text:style-name="P8"><text:s text:c="59"/>находящемся в зоне чрезвычайной, </text:p>
      <text:p text:style-name="P8"><text:s text:c="59"/>и факта нарушения условий <text:s/></text:p>
      <text:p text:style-name="P8"><text:span text:style-name="T4"><text:s text:c="59"/>ж</text:span>изнедеятельности заявителя, утраты</text:p>
      <text:p text:style-name="P8"><text:s text:c="59"/>имущества первой необходимости </text:p>
      <text:p text:style-name="P8"><text:s text:c="59"/>в результате чрезвычайной ситуации</text:p>
      <text:p text:style-name="P6"/>
      <text:p text:style-name="P6"><text:s text:c="60"/>Главе <text:span text:style-name="T5">Камышловского </text:span>городского округа</text:p>
      <text:p text:style-name="P6"/>
      <text:p text:style-name="P6"><text:s text:c="48"/>ЗАЯВЛЕНИЕ</text:p>
      <text:p text:style-name="P6">Прошу назначить мне, представителю и (или) законному представителю несовершеннолетнего или недееспособного лица, ___________________________</text:p>
      <text:p text:style-name="P7">________________________________________________________________________,</text:p>
      <text:p text:style-name="P6">(фамилия, имя, отчество (при наличии), дата рождения, данные документа, удостоверяющего личность, адрес места жительства, данные документа, подтверждающего полномочия представителя)</text:p>
      <text:p text:style-name="P6">выплату финансовой помощи в связи с утратой имущества первой необходимости: __________________________________________________________</text:p>
      <text:p text:style-name="P6">(причина утраты)</text:p>
      <text:p text:style-name="P7">________________________________________________________________________,</text:p>
      <text:p text:style-name="P6">(дата утраты)</text:p>
      <text:p text:style-name="P6">на моих несовершеннолетних детей:</text:p>
      <text:p text:style-name="P6">1. ______________________________________________________________________</text:p>
      <text:p text:style-name="P6">(фамилия, имя, отчество (при наличии), дата рождения, свидетельство о</text:p>
      <text:p text:style-name="P6">рождении (серия, номер, дата), дата и номер записи акта о рождении или</text:p>
      <text:p text:style-name="P6">реквизиты документа о рождении, выданного компетентным органом</text:p>
      <text:p text:style-name="P6">иностранного государства)</text:p>
      <text:p text:style-name="P6">2. _____________________________________________________________________,</text:p>
      <text:p text:style-name="P6">(фамилия, имя, отчество (при наличии), дата рождения, свидетельство о</text:p>
      <text:p text:style-name="P6">рождении (серия, номер, дата), дата и номер записи акта о рождении или</text:p>
      <text:p text:style-name="P6">реквизиты документа о рождении, выданного компетентным органом</text:p>
      <text:p text:style-name="P6">иностранного государства)</text:p>
      <text:p text:style-name="P6">иных лиц, представителем и (или) законным представителем которых я</text:p>
      <text:p text:style-name="P6">являюсь:</text:p>
      <text:p text:style-name="P6">1. ______________________________________________________________________</text:p>
      <text:p text:style-name="P6">(фамилия, имя, отчество (при наличии), дата рождения, данные документа,</text:p>
      <text:p text:style-name="P6">удостоверяющего личность)</text:p>
      <text:p text:style-name="P6">2. _____________________________________________________________________,</text:p>
      <text:p text:style-name="P6">(фамилия, имя, отчество (при наличии), дата рождения, данные документа,</text:p>
      <text:p text:style-name="P6"><text:soft-page-break/>удостоверяющего личность)</text:p>
      <text:p text:style-name="P7">________________________________________________________________________</text:p>
      <text:p text:style-name="P6">(указывается способ выплаты: через кредитные организации или через</text:p>
      <text:p text:style-name="P6">организации почтовой связи)</text:p>
      <text:p text:style-name="P7">Контактные данные заявителя:</text:p>
      <text:p text:style-name="P7">Телефон: ________________________________________</text:p>
      <text:p text:style-name="P7">Банковские реквизиты для выплаты:</text:p>
      <text:p text:style-name="P7">Лицевой счет: ___________________________________</text:p>
      <text:p text:style-name="P7">Расчетный счет: _________________________________</text:p>
      <text:p text:style-name="P7">Наименование банка: _____________________________</text:p>
      <text:p text:style-name="P7">БИК_____________________________________________</text:p>
      <text:p text:style-name="P7">ИНН _____________________________________________</text:p>
      <text:p text:style-name="P7">КПП _____________________________________________</text:p>
      <text:p text:style-name="P7">Номер банковской карты __________________________</text:p>
      <text:p text:style-name="P7">"___"______________ г. _____________ <text:s text:c="7"/>___________________________________</text:p>
      <text:p text:style-name="P6">(дата) <text:s text:c="25"/>(подпись) <text:s text:c="21"/>(фамилия, инициалы)</text:p>
      <text:p text:style-name="P6">В соответствии с Федеральным законом от 27 июля 2006 г. <text:span text:style-name="T8">№</text:span> 152-ФЗ "О персональных данных" даю согласие на обработку (сбор, систематизацию, накопление, хранение, уточнение, использование, распространение (в том числе передачу), обезличивание, блокирование, уничтожение) сведений, указанных в настоящем заявлении и прилагаемых документах. Мне разъяснено, что данное согласие может быть отозвано мною.</text:p>
      <text:p text:style-name="P7">"___"______________ г. _____________ <text:s text:c="7"/>___________________________________</text:p>
      <text:p text:style-name="P6">(дата) <text:s text:c="24"/>(подпись) <text:s text:c="20"/>(фамилия, инициалы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31"><text:s text:c="59"/>Приложение <text:span text:style-name="T8">№</text:span> 5</text:p>
      <text:p text:style-name="P9"><text:s text:c="64"/>Положению о комиссии по установлению <text:s text:c="9"/></text:p>
      <text:p text:style-name="P8"><text:s text:c="59"/>факта проживания в жилом помещении, </text:p>
      <text:p text:style-name="P8"><text:s text:c="59"/>находящемся в зоне чрезвычайной, </text:p>
      <text:p text:style-name="P8"><text:s text:c="59"/>и факта нарушения условий <text:s/></text:p>
      <text:p text:style-name="P8"><text:span text:style-name="T4"><text:s text:c="59"/>ж</text:span>изнедеятельности заявителя, утраты</text:p>
      <text:p text:style-name="P8"><text:s text:c="59"/>имущества первой необходимости </text:p>
      <text:p text:style-name="P8"><text:s text:c="59"/>в результате чрезвычайной ситуации</text:p>
      <text:p text:style-name="P6"/>
      <text:p text:style-name="P6"><text:s text:c="16"/>Журнал регистрации поступивших заявлений</text:p>
      <text:p text:style-name="P6"><text:s text:c="35"/></text:p>
      <text:p text:style-name="P6"/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13">No</text:p>
          </table:table-cell>
          <table:table-cell table:style-name="Таблица4.A1" office:value-type="string">
            <text:p text:style-name="P13">Ф.И.О. заявителя (членов семьи)</text:p>
          </table:table-cell>
          <table:table-cell table:style-name="Таблица4.A1" office:value-type="string">
            <text:p text:style-name="P13">Адрес проживания</text:p>
          </table:table-cell>
          <table:table-cell table:style-name="Таблица4.A1" office:value-type="string">
            <text:p text:style-name="P11">Перечень представленных документов</text:p>
          </table:table-cell>
          <table:table-cell table:style-name="Таблица4.A1" office:value-type="string">
            <text:p text:style-name="P11">Номер телефона</text:p>
          </table:table-cell>
          <table:table-cell table:style-name="Таблица4.A1" office:value-type="string">
            <text:p text:style-name="P11">Адрес для направления почтовой корреспонденции</text:p>
          </table:table-cell>
          <table:table-cell table:style-name="Таблица4.G1" office:value-type="string">
            <text:p text:style-name="P11">Подпись расшифровка</text:p>
          </table:table-cell>
        </table:table-row>
      </table:table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6"><text:s/></text:p>
      <text:p text:style-name="P6"><text:s/></text:p>
      <text:p text:style-name="P6"><text:s text:c="2"/></text:p>
      <text:p text:style-name="P6"/>
      <text:p text:style-name="P6"><text:s/></text:p>
      <text:p text:style-name="P6"><text:s text:c="2"/></text:p>
      <text:p text:style-name="P6"><text:s/></text:p>
      <text:p text:style-name="P6"><text:s/></text:p>
      <text:p text:style-name="P6"><text:s/></text:p>
      <text:p text:style-name="P6"><text:s/></text:p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 text:c="74"/></text:p>
      <text:p text:style-name="P10"><text:soft-page-break/></text:p>
      <text:p text:style-name="P10"><text:s text:c="59"/>Приложение <text:span text:style-name="T8">№</text:span> 6</text:p>
      <text:p text:style-name="P8"><text:s text:c="59"/>к Положению о комиссии по установлению <text:s text:c="9"/></text:p>
      <text:p text:style-name="P8"><text:s text:c="59"/>факта проживания в жилом помещении, </text:p>
      <text:p text:style-name="P8"><text:s text:c="59"/>находящемся в зоне чрезвычайной, </text:p>
      <text:p text:style-name="P8"><text:s text:c="59"/>и факта нарушения условий <text:s/></text:p>
      <text:p text:style-name="P8"><text:span text:style-name="T4"><text:s text:c="59"/>ж</text:span>изнедеятельности заявителя, утраты</text:p>
      <text:p text:style-name="P8"><text:s text:c="59"/>имущества первой необходимости </text:p>
      <text:p text:style-name="P8"><text:s text:c="59"/>в результате чрезвычайной ситуации</text:p>
      <text:p text:style-name="P10"><text:s text:c="75"/></text:p>
      <text:p text:style-name="P10"><text:s text:c="76"/>УТВЕРЖДАЮ</text:p>
      <text:p text:style-name="P6"><text:s text:c="58"/>Глава <text:span text:style-name="T5">Камышловского </text:span>городского округа</text:p>
      <text:p text:style-name="P6"><text:s text:c="58"/>________________________________Ф.И.О.</text:p>
      <text:p text:style-name="P6"><text:s text:c="80"/>(подпись)</text:p>
      <text:p text:style-name="P6"><text:s text:c="85"/>МП</text:p>
      <text:p text:style-name="P6"/>
      <text:p text:style-name="P6"/>
      <text:p text:style-name="P6"><text:s text:c="48"/>ЗАЯВЛЕНИЕ</text:p>
      <text:p text:style-name="P7"><text:s text:c="29"/>о подтверждении факта проживания гражданина</text:p>
      <text:p text:style-name="P6">Свидетель No 1</text:p>
      <text:p text:style-name="P7">Я____________________________________________________________________,</text:p>
      <text:p text:style-name="P7">Дата рождения___________________________________________________________</text:p>
      <text:p text:style-name="P7">Место жительства ________________________________________________________</text:p>
      <text:p text:style-name="P7">Номер телефона ______________________________ подтверждаю факт проживания гражданина(Ф.И.О.)_______________________________________________________по адресу________________________________________________________________</text:p>
      <text:p text:style-name="P7">________________________________________________________________________</text:p>
      <text:p text:style-name="P7">_________________ <text:s text:c="7"/>_____________________ <text:s text:c="12"/>________________________</text:p>
      <text:p text:style-name="P6">Дата <text:s text:c="35"/>подпись <text:s text:c="33"/>расшифровка подписи</text:p>
      <text:p text:style-name="P6">Свидетель No 2</text:p>
      <text:p text:style-name="P7">Я______________________________________________________________________,Дата рождения___________________________________________________________</text:p>
      <text:p text:style-name="P7">Место жительства ________________________________________________________</text:p>
      <text:p text:style-name="P7">Номер телефона ______________________________ подтверждаю факт проживания гражданина(Ф.И.О.)________________________________________________________________по адресу _______________________________________________________</text:p>
      <text:p text:style-name="P7">________________________________________________________________________</text:p>
      <text:p text:style-name="P7">__________________ <text:s text:c="6"/>____________________ <text:s text:c="3"/>_____________________________</text:p>
      <text:p text:style-name="P6">Дата <text:s text:c="36"/>подпись <text:s text:c="31"/>расшифровка</text:p>
      <text:p text:style-name="P6"/>
      <text:p text:style-name="P6">В соответствии с Федеральным законом от 27 июля 2006 года No 152-ФЗ «О персональных данных» даю согласие на обработку (сбор, систематизацию, накопление, хранение, уточнение, использование, распространение (в том числе <text:s/>передачу), <text:s/>обезличивание, блокирование, уничтожение) сведений, указанных в настоящем заявлении и прилагаемых документах. Мне разъяснено, что данное согласие может быть мною отозвано.</text:p>
      <text:p text:style-name="P6"><text:soft-page-break/>Уведомлен, что за предоставление недостоверных или ложных сведений буду привлечен к установленной законом ответственности.</text:p>
      <text:p text:style-name="P7">Свидетель No 1 «____» ______________ года ___________ <text:s text:c="6"/>___________________</text:p>
      <text:p text:style-name="P6"><text:s text:c="28"/>(дата) <text:s text:c="32"/>(подпись) <text:s text:c="9"/>(фамилия, инициалы)</text:p>
      <text:p text:style-name="P7">Свидетель No 2 «____» ______________ года___________ <text:s text:c="7"/>___________________</text:p>
      <text:p text:style-name="P6"><text:s text:c="28"/>(дата) <text:s text:c="32"/>(подпись) <text:s text:c="9"/>(фамилия, инициалы)</text:p>
      <text:p text:style-name="P6">Установлено /неустановлено (нужное подчеркнуть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Ф.И.О., должность, звание сотрудника полиции, дата, подпись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oft-page-break/><text:s text:c="59"/></text:p>
      <text:p text:style-name="P20"><text:s text:c="59"/>Приложение <text:span text:style-name="T8">№</text:span> 7</text:p>
      <text:p text:style-name="P9"><text:s text:c="66"/>к Положению о комиссии по установлению <text:s text:c="9"/></text:p>
      <text:p text:style-name="P8"><text:s text:c="59"/>факта проживания в жилом помещении, </text:p>
      <text:p text:style-name="P8"><text:s text:c="59"/>находящемся в зоне чрезвычайной, </text:p>
      <text:p text:style-name="P8"><text:s text:c="59"/>и факта нарушения условий <text:s/></text:p>
      <text:p text:style-name="P8"><text:span text:style-name="T4"><text:s text:c="59"/>ж</text:span>изнедеятельности заявителя, утраты</text:p>
      <text:p text:style-name="P8"><text:s text:c="59"/>имущества первой необходимости </text:p>
      <text:p text:style-name="P8"><text:s text:c="59"/>в результате чрезвычайной ситуации</text:p>
      <text:p text:style-name="P6"/>
      <text:p text:style-name="P6"><text:s text:c="82"/>УТВЕРЖДАЮ</text:p>
      <text:p text:style-name="P6"><text:s text:c="62"/>Глава <text:span text:style-name="T5">Камышловского </text:span>городского округа</text:p>
      <text:p text:style-name="P6"><text:s text:c="59"/>________________________________Ф.И.О.</text:p>
      <text:p text:style-name="P6"><text:s text:c="82"/>(подпись)</text:p>
      <text:p text:style-name="P6"><text:s text:c="86"/>МП</text:p>
      <text:p text:style-name="P6"/>
      <text:p text:style-name="P10"><text:s text:c="44"/>ЗАКЛЮЧЕНИЕ </text:p>
      <text:p text:style-name="P10">об установлении факта проживания в жилом помещении, находящемся в зоне чрезвычайной ситуации, и факта утраты заявителем имущества первой необходимости в результате чрезвычайной ситуации____ ________________________________________________________________________________________________________________________________________________</text:p>
      <text:p text:style-name="P7">(реквизиты нормативного правового акта Свердловской области об отнесении сложившейся ситуации к чрезвычайной)</text:p>
      <text:p text:style-name="P6">Комиссия, действующая на основании <text:s/>_________________________________</text:p>
      <text:p text:style-name="P7">________________________________________________________________________,</text:p>
      <text:p text:style-name="P11">в составе: <text:s text:c="87"/></text:p>
      <text:p text:style-name="P11"><text:span text:style-name="T5">П</text:span>редседатель <text:span text:style-name="T5">к</text:span>омиссии:____________________________________________________</text:p>
      <text:p text:style-name="P7">члены комиссии:__________________________________________________________</text:p>
      <text:p text:style-name="P7">_______________________________________________________________________________________провела __________ обследование утраченного имущества первой необходимости: <text:s text:c="20"/>(дата)</text:p>
      <text:p text:style-name="P7">Ф.И.О. заявителя:_________________________________________________________,</text:p>
      <text:p text:style-name="P7">адрес места жительства:____________________________________________________</text:p>
      <text:p text:style-name="P7">________________________________________________________________________.</text:p>
      <text:p text:style-name="P7">Факт проживания в жилом помещении_______________________________________</text:p>
      <text:p text:style-name="P7">________________________________________________________________________</text:p>
      <text:p text:style-name="P6">(Ф.И.О. заявителя)</text:p>
      <text:p text:style-name="P7">установлен/не установлен на основании______________________________________.</text:p>
      <text:p text:style-name="P6">(нужное подчеркнуть) <text:s text:c="20"/>(указать, если факт проживания установлен)</text:p>
      <text:p text:style-name="P7">Дата начала нарушения условий жизнедеятельности:___________________________</text:p>
      <text:p text:style-name="P6"/>
      <text:p text:style-name="P6"><text:s text:c="17"/>Список утраченного имущества первой необходимости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Номер</text:p>
            <text:p text:style-name="P28">строки</text:p>
          </table:table-cell>
          <table:table-cell table:style-name="Таблица1.A1" office:value-type="string">
            <text:p text:style-name="P11">Имущество первой необходимости</text:p>
          </table:table-cell>
          <table:table-cell table:style-name="Таблица1.A1" office:value-type="string">
            <text:p text:style-name="P11">Утрачено</text:p>
            <text:p text:style-name="P11">(ДА или НЕТ)</text:p>
          </table:table-cell>
          <table:table-cell table:style-name="Таблица1.D1" office:value-type="string">
            <text:p text:style-name="P17"><text:s text:c="4"/>примечание</text:p>
          </table:table-cell>
        </table:table-row>
        <text:soft-page-break/>
        <table:table-row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11">Предметы для хранения и приготовления пищи: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11">холодильник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11">газовая плита (электроплита)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4</text:p>
          </table:table-cell>
          <table:table-cell table:style-name="Таблица1.A2" office:value-type="string">
            <text:p text:style-name="P11">шкаф для посуды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5</text:p>
          </table:table-cell>
          <table:table-cell table:style-name="Таблица1.A2" office:value-type="string">
            <text:p text:style-name="P11">Предметы мебели для приема пищи: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6</text:p>
          </table:table-cell>
          <table:table-cell table:style-name="Таблица1.A2" office:value-type="string">
            <text:p text:style-name="P29">стол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7</text:p>
          </table:table-cell>
          <table:table-cell table:style-name="Таблица1.A2" office:value-type="string">
            <text:p text:style-name="P29">Стул (табуретка)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8</text:p>
          </table:table-cell>
          <table:table-cell table:style-name="Таблица1.A2" office:value-type="string">
            <text:p text:style-name="P13">Предметы мебели для сна: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9</text:p>
          </table:table-cell>
          <table:table-cell table:style-name="Таблица1.A2" office:value-type="string">
            <text:p text:style-name="P13">кровать (диван)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10</text:p>
          </table:table-cell>
          <table:table-cell table:style-name="Таблица1.A2" office:value-type="string">
            <text:p text:style-name="P11">Предметы средств информирования граждан: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11</text:p>
          </table:table-cell>
          <table:table-cell table:style-name="Таблица1.A2" office:value-type="string">
            <text:p text:style-name="P11">телевизор (радио)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12</text:p>
          </table:table-cell>
          <table:table-cell table:style-name="Таблица1.A2" office:value-type="string">
            <text:p text:style-name="P14">Предметы средств водоснабжения и отопления <text:s text:c="3"/>(заполняется в случае отсутствия централизованного водоснабжения и отопления):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13</text:p>
          </table:table-cell>
          <table:table-cell table:style-name="Таблица1.A2" office:value-type="string">
            <text:p text:style-name="P13">насос для подачи воды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14</text:p>
          </table:table-cell>
          <table:table-cell table:style-name="Таблица1.A2" office:value-type="string">
            <text:p text:style-name="P13">водонагреватель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8">15</text:p>
          </table:table-cell>
          <table:table-cell table:style-name="Таблица1.A2" office:value-type="string">
            <text:p text:style-name="P11">котел отопительный (переносная печь)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/>
          </table:table-cell>
        </table:table-row>
      </table:table>
      <text:p text:style-name="P10"/>
      <text:p text:style-name="P7">Факт утраты имущества первой необходимости ____________________________</text:p>
      <text:p text:style-name="P6"><text:s text:c="80"/>(Ф.И.О. заявителя)</text:p>
      <text:p text:style-name="P7">в результате чрезвычайной ситуации установлен/не установлен.</text:p>
      <text:p text:style-name="P6"><text:s text:c="58"/>(нужное подчеркнуть)</text:p>
      <text:p text:style-name="P7">Председатель комиссии___________________________________________________</text:p>
      <text:p text:style-name="P6"><text:s text:c="41"/>(подпись) <text:s text:c="14"/>(фамилия, инициалы)</text:p>
      <text:p text:style-name="P7">Члены комиссии:</text:p>
      <text:p text:style-name="P7"><text:s/>_____________________________________________________________________</text:p>
      <text:p text:style-name="P6">(подпись) <text:s text:c="30"/>(фамилия, инициалы)</text:p>
      <text:p text:style-name="P7">_____________________________________________________________________</text:p>
      <text:p text:style-name="P6">(подпись) <text:s text:c="27"/>(фамилия, инициалы)</text:p>
      <text:p text:style-name="P7">С заключением комиссии ознакомлен:</text:p>
      <text:p text:style-name="P7">заявитель</text:p>
      <text:p text:style-name="P6"><text:s/>_____________________________________________________</text:p>
      <text:p text:style-name="P6">(подпись, фамилия, инициалы гражданина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 text:c="69"/>Приложение <text:span text:style-name="T8">№</text:span> 8</text:p>
      <text:p text:style-name="P12"><text:s text:c="66"/>к Положению о комиссии по установлению <text:s text:c="9"/></text:p>
      <text:p text:style-name="P10"><text:s text:c="59"/>факта проживания в жилом помещении, </text:p>
      <text:p text:style-name="P10"><text:s text:c="59"/>находящемся в зоне чрезвычайной, </text:p>
      <text:p text:style-name="P10"><text:s text:c="59"/>и факта нарушения условий <text:s/></text:p>
      <text:p text:style-name="P10"><text:span text:style-name="T4"><text:s text:c="59"/>ж</text:span>изнедеятельности заявителя, утраты</text:p>
      <text:p text:style-name="P10"><text:s text:c="59"/>имущества первой необходимости </text:p>
      <text:p text:style-name="P10"><text:s text:c="59"/>в результате чрезвычайной ситуации</text:p>
      <text:p text:style-name="P6"/>
      <text:p text:style-name="P6"><text:s text:c="77"/>УТВЕРЖДАЮ</text:p>
      <text:p text:style-name="P6"/>
      <text:p text:style-name="P6"><text:s text:c="59"/>Глава <text:span text:style-name="T5">Камышловскогго </text:span>городского округа</text:p>
      <text:p text:style-name="P6"><text:s text:c="58"/>________________________________Ф.И.О.</text:p>
      <text:p text:style-name="P6"><text:s text:c="80"/>(подпись)</text:p>
      <text:p text:style-name="P6"><text:s text:c="86"/>МП</text:p>
      <text:p text:style-name="P6"/>
      <text:p text:style-name="P10"><text:s text:c="44"/>ЗАКЛЮЧЕНИЕ <text:s text:c="66"/></text:p>
      <text:p text:style-name="P10">об установлении факта проживания в жилом помещении, находящемся в зоне чрезвычайной ситуации, и факта нарушения условий жизнедеятельности заявителя в результате чрезвычайной ситуации</text:p>
      <text:p text:style-name="P6">__________________________________________________________</text:p>
      <text:p text:style-name="P6">(реквизиты нормативного правового акта Свердловской области</text:p>
      <text:p text:style-name="P6">об отнесении сложившейся ситуации к чрезвычайной)</text:p>
      <text:p text:style-name="P7">Комиссия, действующая на основании ___________________________________,</text:p>
      <text:p text:style-name="P6">в составе:</text:p>
      <text:p text:style-name="P7">председатель комиссии: ____________________________________________________</text:p>
      <text:p text:style-name="P7">члены комиссии: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,</text:p>
      <text:p text:style-name="P7">провела _________________ обследование условий жизнедеятельности заявителя:</text:p>
      <text:p text:style-name="P6"><text:s text:c="13"/>(дата)</text:p>
      <text:p text:style-name="P7">Ф.И.О. заявителя: ________________________________________________________,</text:p>
      <text:p text:style-name="P7">адрес места жительства: ___________________________________________________</text:p>
      <text:p text:style-name="P7">________________________________________________________________________.</text:p>
      <text:p text:style-name="P7">Фак<text:span text:style-name="T5">т </text:span>проживания в жилом помещении ______________________________________</text:p>
      <text:p text:style-name="P6"><text:s text:c="73"/>(Ф.И.О. заявителя)</text:p>
      <text:p text:style-name="P7">установлен/не установлен на основании ____________________________________. <text:s text:c="15"/>(нужное подчеркнуть) <text:s text:c="30"/>(указать, если факт проживания установлен)</text:p>
      <text:p text:style-name="P7">Дата начала нарушения условий жизнедеятельности: _________________________.</text:p>
      <text:p text:style-name="P10"/>
      <text:p text:style-name="P10"><text:s text:c="19"/>Характер нарушения условий жизнедеятельности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1"><text:span text:style-name="T5">Критерии</text:span> нарушения условий жизнедеятельности</text:p>
          </table:table-cell>
          <table:table-cell table:style-name="Таблица3.A1" office:value-type="string">
            <text:p text:style-name="P14">Показатели критериев <text:s text:c="2"/><text:span text:style-name="T5">н</text:span>арушения условий <text:s/>жизнедеятельности</text:p>
          </table:table-cell>
          <table:table-cell table:style-name="Таблица3.C1" office:value-type="string">
            <text:p text:style-name="P10">Состояние</text:p>
          </table:table-cell>
        </table:table-row>
        <text:soft-page-break/>
        <table:table-row>
          <table:table-cell table:style-name="Таблица3.A2" office:value-type="string">
            <text:p text:style-name="P28">1</text:p>
          </table:table-cell>
          <table:table-cell table:style-name="Таблица3.A2" office:value-type="string">
            <text:p text:style-name="P28">2</text:p>
          </table:table-cell>
          <table:table-cell table:style-name="Таблица3.C2" office:value-type="string">
            <text:p text:style-name="P28">3</text:p>
          </table:table-cell>
        </table:table-row>
        <table:table-row>
          <table:table-cell table:style-name="Таблица3.A2" table:number-rows-spanned="15" office:value-type="string">
            <text:p text:style-name="P11">Невозможность проживания заявителя в жилом помещении</text:p>
          </table:table-cell>
          <table:table-cell table:style-name="Таблица3.A2" office:value-type="string">
            <text:p text:style-name="P11"><text:s/><text:span text:style-name="T6">1</text:span>) здание (жилое помещение):</text:p>
          </table:table-cell>
          <table:table-cell table:style-name="Таблица3.C2" office:value-type="string">
            <text:p text:style-name="P27"/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фундамент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стены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перегородки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перекрытия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полы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крыша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окна и двери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отделочные работы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печное отопление</text:p>
          </table:table-cell>
          <table:table-cell table:style-name="Таблица3.C2" office:value-type="string">
            <text:p text:style-name="P11"><text:span text:style-name="T5">п</text:span>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электроосвещение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3"><text:s/>2) теплоснабжение здания (жилого помещения)</text:p>
          </table:table-cell>
          <table:table-cell table:style-name="Таблица3.C2" office:value-type="string">
            <text:p text:style-name="P11">нарушено/не наруш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3"><text:s/>3) водоснабжение здания (жилого помещения)</text:p>
          </table:table-cell>
          <table:table-cell table:style-name="Таблица3.C2" office:value-type="string">
            <text:p text:style-name="P11">нарушено/не наруш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4) электроснабжение здания</text:p>
            <text:p text:style-name="P10">(жилого помещения)</text:p>
          </table:table-cell>
          <table:table-cell table:style-name="Таблица3.C2" office:value-type="string">
            <text:p text:style-name="P11">нарушено/не наруш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5)возможность использования лифта</text:p>
          </table:table-cell>
          <table:table-cell table:style-name="Таблица3.C2" office:value-type="string">
            <text:p text:style-name="P11">нарушено/не нарушено</text:p>
          </table:table-cell>
        </table:table-row>
        <table:table-row>
          <table:table-cell table:style-name="Таблица3.A2" office:value-type="string">
            <text:p text:style-name="P13">Невозможность осуществления транспортного сообщения <text:s/>между</text:p>
            <text:p text:style-name="P13">территорией проживания заявителя</text:p>
            <text:p text:style-name="P13">и иными территориями, <text:span text:style-name="T5">где </text:span>условия жизнедеятельности</text:p>
            <text:p text:style-name="P13"><text:span text:style-name="T5">не </text:span>были нарушены</text:p>
          </table:table-cell>
          <table:table-cell table:style-name="Таблица3.A2" office:value-type="string">
            <text:p text:style-name="P14"><text:s/>1) наличие и состав общественного осуществления транспорта</text:p>
            <text:p text:style-name="P13">в районе <text:s/>проживания <text:span text:style-name="T5">заявителя</text:span></text:p>
          </table:table-cell>
          <table:table-cell table:style-name="Таблица3.C2" office:value-type="string">
            <text:p text:style-name="P11">доступно/недоступно</text:p>
          </table:table-cell>
        </table:table-row>
        <table:table-row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3"><text:s/>2) функционирование общественного транспорта</text:p>
            <text:p text:style-name="P13"><text:s/>от ближайшего к заявителю <text:soft-page-break/>остановочного пункта</text:p>
          </table:table-cell>
          <table:table-cell table:style-name="Таблица3.C2" office:value-type="string">
            <text:p text:style-name="P11">возможно/невозможно</text:p>
          </table:table-cell>
        </table:table-row>
        <table:table-row>
          <table:table-cell table:style-name="Таблица3.A2" office:value-type="string">
            <text:p text:style-name="P11">Нарушение санитарно-</text:p>
            <text:p text:style-name="P11">эпидемиологического</text:p>
            <text:p text:style-name="P11">благополучия заявителя</text:p>
          </table:table-cell>
          <table:table-cell table:style-name="Таблица3.A2" office:value-type="string">
            <text:p text:style-name="P27"/>
          </table:table-cell>
          <table:table-cell table:style-name="Таблица3.C2" office:value-type="string">
            <text:p text:style-name="P11">нарушено/не нарушено</text:p>
          </table:table-cell>
        </table:table-row>
      </table:table>
      <text:p text:style-name="P6"/>
      <text:p text:style-name="P6">Факт нарушения условий жизнедеятельности при чрезвычайной ситуации устанавливается по состоянию хотя бы одного из показателей указанных критериев, характеризующих невозможность проживания заявителя в жилом помещении.</text:p>
      <text:p text:style-name="P7">Факт нарушения условий жизнедеятельности ______________________________</text:p>
      <text:p text:style-name="P6"><text:s text:c="78"/>(Ф.И.О. заявителя)</text:p>
      <text:p text:style-name="P7">в результате чрезвычайной ситуации установлен/не установлен.</text:p>
      <text:p text:style-name="P6"><text:s text:c="55"/>(нужное подчеркнуть)</text:p>
      <text:p text:style-name="P7">Председатель комиссии_________________________________________________</text:p>
      <text:p text:style-name="P6"><text:s text:c="39"/>(подпись) <text:s text:c="9"/>(фамилия, инициалы)</text:p>
      <text:p text:style-name="P7">Члены комиссии:</text:p>
      <text:p text:style-name="P6"><text:s/>_____________________________________________________</text:p>
      <text:p text:style-name="P6">(подпись) <text:s text:c="36"/>(фамилия, инициалы)</text:p>
      <text:p text:style-name="P6">_____________________________________________________</text:p>
      <text:p text:style-name="P6">(подпись) <text:s text:c="36"/>(фамилия, инициалы)</text:p>
      <text:p text:style-name="P7">С заключением комиссии ознакомлен:</text:p>
      <text:p text:style-name="P7">заявитель</text:p>
      <text:p text:style-name="P6"><text:s/>_____________________________________________________</text:p>
      <text:p text:style-name="P6">(подпись, фамилия, инициалы гражданин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Текст_20_выноски" style:display-name="Текст выноски" style:family="paragraph">
      <style:text-properties style:font-name="Segoe UI" fo:font-family="'Segoe UI'" style:font-family-generic="roman" style:font-pitch="variable" fo:font-size="9pt" style:font-size-asian="9pt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бычный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PT Astra Serif" fo:font-family="'PT Astra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.5pt" fo:letter-spacing="0.004cm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WW_5f_CharLFO1LVL9" style:display-name="WW_CharLFO1LVL9" style:family="text">
      <style:text-properties style:font-size-complex="14pt"/>
    </style:style>
    <style:style style:name="WW_5f_CharLFO1LVL8" style:display-name="WW_CharLFO1LVL8" style:family="text">
      <style:text-properties style:font-size-complex="14pt"/>
    </style:style>
    <style:style style:name="WW_5f_CharLFO1LVL7" style:display-name="WW_CharLFO1LVL7" style:family="text">
      <style:text-properties style:font-size-complex="14pt"/>
    </style:style>
    <style:style style:name="WW_5f_CharLFO1LVL6" style:display-name="WW_CharLFO1LVL6" style:family="text">
      <style:text-properties style:font-size-complex="14pt"/>
    </style:style>
    <style:style style:name="WW_5f_CharLFO1LVL5" style:display-name="WW_CharLFO1LVL5" style:family="text">
      <style:text-properties style:font-size-complex="14pt"/>
    </style:style>
    <style:style style:name="WW_5f_CharLFO1LVL4" style:display-name="WW_CharLFO1LVL4" style:family="text">
      <style:text-properties style:font-size-complex="14pt"/>
    </style:style>
    <style:style style:name="WW_5f_CharLFO1LVL3" style:display-name="WW_CharLFO1LVL3" style:family="text">
      <style:text-properties style:font-size-complex="14pt"/>
    </style:style>
    <style:style style:name="WW_5f_CharLFO1LVL2" style:display-name="WW_CharLFO1LVL2" style:family="text">
      <style:text-properties style:font-size-complex="14pt"/>
    </style:style>
    <style:style style:name="WW_5f_CharLFO1LVL1" style:display-name="WW_CharLFO1LVL1" style:family="text">
      <style:text-properties style:font-size-complex="14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>
      <style:text-properties style:font-size-complex="14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0.3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8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MP0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13</meta:editing-cycles>
    <meta:editing-duration>PT4H48M13S</meta:editing-duration>
    <meta:generator>LibreOffice/7.5.2.1$Linux_X86_64 LibreOffice_project/50$Build-1</meta:generator>
    <dc:date>2024-04-03T08:38:04.706583886</dc:date>
    <meta:document-statistic meta:table-count="4" meta:image-count="0" meta:object-count="0" meta:page-count="23" meta:paragraph-count="590" meta:word-count="4501" meta:character-count="52063" meta:non-whitespace-character-count="39474"/>
  </office:meta>
</office:document-meta>
</file>