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916in"/>
    </style:style>
    <style:style style:name="T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justify" fo:text-indent="0.0465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P31" style:parent-style-name="ConsPlusCell" style:family="paragraph">
      <style:paragraph-properties fo:text-indent="0.0465in"/>
      <style:text-properties style:font-name="Liberation Serif" style:font-name-complex="Liberation Serif"/>
    </style:style>
    <style:style style:name="P3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0" style:parent-style-name="ConsPlusCell" style:family="paragraph">
      <style:paragraph-properties fo:text-indent="0.0465in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1" style:parent-style-name="ConsPlusCell" style:family="paragraph">
      <style:paragraph-properties fo:text-indent="0.0465in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54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5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6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7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8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2" style:parent-style-name="ConsPlusCell" style:family="paragraph">
      <style:paragraph-properties fo:text-indent="0.0465in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65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6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7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8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2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3" style:parent-style-name="ConsPlusCell" style:family="paragraph">
      <style:paragraph-properties fo:text-indent="0.0465in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7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7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4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</text:span><text:span text:style-name="T3"><text:s/>внесении изменений в постановление главы Камышловского городского<text:s/></text:span><text:span text:style-name="T4">округа от 09.11.2018<text:s/></text:span><text:span text:style-name="T5">года №965 «Об утверждении муниципальной программы «Развитие социально-экономического комплекса Камышловского городского округа на 2021-2027 годы»</text:span><text:span text:style-name="T6"><text:s/></text:span><text:span text:style-name="T7">(</text:span><text:span text:style-name="T8">с изменениями внесенными постановлениями<text:s/></text:span><text:span text:style-name="T9">от 08.02.2021 №96; от 19.04.2021 №274)</text:span></text:p>
      <text:p text:style-name="P10"/>
      <text:p text:style-name="P11"><text:span text:style-name="T12"><text:tab/></text:span><text:span text:style-name="T13">В соответствии со статьей<text:s/></text:span><text:span text:style-name="T14">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 Решениями Думы Камышловского городского округа от 22.04.2021 № 590 и от 27.05.2021 №<text:s/></text:span><text:span text:style-name="T15">600 «О внесении изменений в Решение Думы Камышловского городского округа от 10.12.2020 № 555 «О бюджете Камышловского городского округа на 2021 год и плановый период 2022 и 2023 годов», с<text:s/></text:span><text:span text:style-name="T16">постановлением главы Камышловского городского округа от 04.10.2013 №</text:span><text:span text:style-name="T17"><text:s/>1786 «Об утверждении Порядка формирования и реализации муниципальных программ Камышловского городского округа» (с внесенными изменениями от 24.09.2020 № 632),</text:span><text:span text:style-name="T18"><text:s/>руководствуясь Уставом Камышловского городского округа, администрация Камышловского городского о</text:span><text:span text:style-name="T19">круга,</text:span></text:p>
      <text:p text:style-name="P20">ПОСТАНОВЛЯЕТ:</text:p>
      <text:p text:style-name="P21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 (с изменениями внесенными постановлениями от 08.02.2021 №96, от 19.04.2021 №274), следующие изменения:</text:p>
      <text:p text:style-name="P22">1.1.В паспорте Программы:</text:p>
      <text:p text:style-name="P23">1.1.1. в строке «Цели и задачи муниципальной программы», подпрограммы «1.Стимулирование развития инфраструктуры Камышловского городского округа» в абзаце задачи дополнить пунктом 5 следующего содержания:</text:p>
      <text:p text:style-name="P24"><text:span text:style-name="T25">«5.Разработка проектной документации в целях сохранения<text:s/></text:span><text:span text:style-name="T26">объектов культурного наследия».</text:span></text:p>
      <text:p text:style-name="P27">1.1.2. строку «Объемы финансирования Программы по годам реализации, тыс.рублей» изложить в следующей редакции:</text:p>
      <text:p text:style-name="P28"><text:span text:style-name="T29">«Всего:<text:s/></text:span><text:span text:style-name="T30">1 422 424 780,95</text:span></text:p>
      <text:p text:style-name="P31">в том числе:<text:s/></text:p>
      <text:p text:style-name="P32">2021 год – 263 154 339,95</text:p>
      <text:p text:style-name="P33">2022 год – 189 525 586,00</text:p>
      <text:p text:style-name="P34">2023 год – 193 948 971,00</text:p>
      <text:p text:style-name="P35">2024 год – 193 948 971,00</text:p>
      <text:p text:style-name="P36">2025 год – 193 948 971,00</text:p>
      <text:p text:style-name="P37">2026 год – 193 948 971,00</text:p>
      <text:p text:style-name="P38">2027 год – 193 948 971,00</text:p>
      <text:p text:style-name="P39">из них:</text:p>
      <text:p text:style-name="P40"><text:span text:style-name="T41">федеральный бюджет:<text:s/></text:span><text:span text:style-name="T42">135 994 404,16</text:span></text:p>
      <text:p text:style-name="P43">в том числе:</text:p>
      <text:soft-page-break/>
      <text:p text:style-name="P44">2021 год – 64 426 204,16</text:p>
      <text:p text:style-name="P45">2022 год – 12 093 700,00</text:p>
      <text:p text:style-name="P46">2023 год – 11 894 900,00</text:p>
      <text:p text:style-name="P47">2024 год – 11 894<text:s/>900,00</text:p>
      <text:p text:style-name="P48">2025 год – 11 894 900,00</text:p>
      <text:p text:style-name="P49">2026 год – 11 894 900,00</text:p>
      <text:p text:style-name="P50">2027 год – 11 894 900,00</text:p>
      <text:p text:style-name="P51"><text:span text:style-name="T52">областной бюджет:<text:s/></text:span><text:span text:style-name="T53">658 762 584,22</text:span></text:p>
      <text:p text:style-name="P54">в том числе:</text:p>
      <text:p text:style-name="P55">2021 год – 91 913 584,22</text:p>
      <text:p text:style-name="P56">2022 год – 85 978 386,00</text:p>
      <text:p text:style-name="P57">2023 год – 86 974 971,00</text:p>
      <text:p text:style-name="P58">2024 год – 86 974 971,00</text:p>
      <text:p text:style-name="P59">2025 год – 86 974 971,00</text:p>
      <text:p text:style-name="P60">2026 год – 86 974 971,00</text:p>
      <text:p text:style-name="P61">2027 год – 86 974 971,00</text:p>
      <text:p text:style-name="P62"><text:span text:style-name="T63">местный бюджет:<text:s/></text:span><text:span text:style-name="T64">627 667 792,57</text:span></text:p>
      <text:p text:style-name="P65">в том числе:<text:s/></text:p>
      <text:p text:style-name="P66">2021 год – 106 814 551,57</text:p>
      <text:p text:style-name="P67">2022 год – 85 978 386,00</text:p>
      <text:p text:style-name="P68">2023 год – 86 974 971,00</text:p>
      <text:p text:style-name="P69">2024 год – 86 974 971,00</text:p>
      <text:p text:style-name="P70">2025 год – 86 974 971,00</text:p>
      <text:p text:style-name="P71">2026 год – 86 974 971,00</text:p>
      <text:p text:style-name="P72">2027 год –<text:s/>86 974 971,00</text:p>
      <text:p text:style-name="P73"><text:span text:style-name="T74">внебюджетные источники:<text:s/></text:span><text:span text:style-name="T75">0</text:span><text:span text:style-name="T76">,00</text:span></text:p>
      <text:p text:style-name="P77">в том числе:</text:p>
      <text:p text:style-name="P78">2021 год – 0,00</text:p>
      <text:p text:style-name="P79">2022 год – 0,00</text:p>
      <text:p text:style-name="P80">2023 год – 0,00</text:p>
      <text:p text:style-name="P81">2024 год – 0,00</text:p>
      <text:p text:style-name="P82">2025 год – 0,00</text:p>
      <text:p text:style-name="P83">2026 год – 0,00</text:p>
      <text:p text:style-name="P84"><text:s/>2027 год – 0,00</text:p>
      <text:p text:style-name="P85"><text:span text:style-name="T86">1.2. Приложение №1 «</text:span><text:span text:style-name="T87">Цели, задачи и целевые показатели реализации муниципальной<text:s/></text:span><text:span text:style-name="T88">программы<text:s/></text:span><text:span text:style-name="T89">«Развитие социально-экономического комплекса Камышловского городского округа на 2021- 2027 годы»</text:span><text:span text:style-name="T90"><text:s/></text:span><text:span text:style-name="T91">изложить в новой редакции (прилагается).</text:span></text:p>
      <text:p text:style-name="P92"><text:span text:style-name="T93">1.3. Приложение №2 «План мероприятий по выполнению программы «Развитие социально - экономического комплекса<text:s/></text:span><text:span text:style-name="T94">Камышловского городского округа на 2021-2027 годы» изложить в новой редакции (прилагается).</text:span></text:p>
      <text:p text:style-name="P95"><text:tab/>2.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96"><text:span text:style-name="T97">3.Контроль за<text:s/></text:span><text:span text:style-name="T98">выполнением настоящего постановления возложить на заместителя главы администрации Камышловского городского округа Власову Е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0-10-28T12:05:00Z</meta:creation-date>
    <dc:date>2021-06-10T03:49:00Z</dc:date>
    <meta:print-date>2021-06-10T03:47:00Z</meta:print-date>
    <meta:template xlink:href="Normal" xlink:type="simple"/>
    <meta:editing-cycles>21</meta:editing-cycles>
    <meta:editing-duration>PT99240S</meta:editing-duration>
    <meta:document-statistic meta:page-count="2" meta:paragraph-count="7" meta:word-count="564" meta:character-count="3772" meta:row-count="26" meta:non-whitespace-character-count="3215"/>
  </office:meta>
</office:document-meta>
</file>