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937in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1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25in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55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56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60" style:parent-style-name="Основнойшрифтабзаца1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1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P62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63" style:parent-style-name="Основнойшрифтабзаца1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4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65" style:parent-style-name="Основнойшрифтабзаца1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6" style:parent-style-name="Обычный1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1" style:parent-style-name="Абзацсписк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" style:parent-style-name="Абзацсписк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5" style:parent-style-name="Standard" style:family="paragraph">
      <style:paragraph-properties fo:text-align="justify">
        <style:tab-stops>
          <style:tab-stop style:type="left" style:position="0.1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>
        <style:tab-stops>
          <style:tab-stop style:type="left" style:position="0.1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>
        <style:tab-stops>
          <style:tab-stop style:type="left" style:position="0.1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>
        <style:tab-stops>
          <style:tab-stop style:type="left" style:position="0.1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>
        <style:tab-stops>
          <style:tab-stop style:type="left" style:position="0.1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>
        <style:tab-stops>
          <style:tab-stop style:type="left" style:position="0.1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>
        <style:tab-stops>
          <style:tab-stop style:type="left" style:position="0.173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line-height="90%" fo:text-indent="0.4722in">
        <style:tab-stops>
          <style:tab-stop style:type="left" style:position="0.0375in"/>
        </style:tab-stops>
      </style:paragraph-properties>
    </style:style>
    <style:style style:name="T93" style:parent-style-name="Основнойшрифтабзаца1" style:family="text">
      <style:text-properties style:font-name-complex="Times New Roman" fo:font-size="14pt" style:font-size-asian="14pt" style:font-size-complex="14pt" fo:language="ru" fo:country="RU"/>
    </style:style>
    <style:style style:name="P94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 style:script-type="complex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0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0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3" style:parent-style-name="Standard" style:family="paragraph">
      <style:paragraph-properties fo:text-align="justify" fo:line-height="90%">
        <style:tab-stops>
          <style:tab-stop style:type="left" style:position="0.4923in"/>
        </style:tab-stops>
      </style:paragraph-properties>
    </style:style>
    <style:style style:name="T124" style:parent-style-name="Основнойшрифтабзаца1" style:family="text">
      <style:text-properties style:font-name-complex="Times New Roman" fo:font-size="14pt" style:font-size-asian="14pt" style:font-size-complex="14pt" fo:language="ru" fo:country="RU"/>
    </style:style>
    <style:style style:name="T125" style:parent-style-name="Основнойшрифтабзаца1" style:family="text">
      <style:text-properties style:font-name-complex="Times New Roman" fo:font-size="14pt" style:font-size-asian="14pt" style:font-size-complex="14pt" fo:language="ru" fo:country="RU"/>
    </style:style>
    <style:style style:name="T126" style:parent-style-name="Основнойшрифтабзаца1" style:family="text"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line-height="90%" fo:text-indent="0.4722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line-height="90%" fo:text-indent="0.4923in"/>
    </style:style>
    <style:style style:name="T129" style:parent-style-name="Основнойшрифтабзаца1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1" style:family="text">
      <style:text-properties style:font-name-complex="Times New Roman"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133" style:parent-style-name="Обычный1" style:family="paragraph">
      <style:paragraph-properties fo:text-align="justify" fo:margin-bottom="0in" fo:line-height="100%" fo:text-indent="0.4722in"/>
    </style:style>
    <style:style style:name="T134" style:parent-style-name="Основнойшрифтабзаца1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1" style:family="text">
      <style:text-properties style:font-name="Times New Roman" fo:font-size="14pt" style:font-size-asian="14pt" style:font-size-complex="14pt" style:script-type="complex"/>
    </style:style>
    <style:style style:name="T136" style:parent-style-name="Основнойшрифтабзаца1" style:family="text">
      <style:text-properties style:font-name="Times New Roman" fo:font-size="14pt" style:font-size-asian="14pt" style:font-size-complex="14pt"/>
    </style:style>
    <style:style style:name="P137" style:parent-style-name="Обычный1" style:family="paragraph">
      <style:paragraph-properties fo:text-align="justify" fo:margin-bottom="0in" fo:line-height="100%" fo:text-indent="0.4722in"/>
    </style:style>
    <style:style style:name="T138" style:parent-style-name="Основнойшрифтабзаца1" style:family="text">
      <style:text-properties style:font-name="Times New Roman" fo:font-size="14pt" style:font-size-asian="14pt" style:font-size-complex="14pt"/>
    </style:style>
    <style:style style:name="P13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4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5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 style:script-type="complex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6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7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7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TableColumn180" style:family="table-column">
      <style:table-column-properties style:column-width="0.3902in" style:use-optimal-column-width="false"/>
    </style:style>
    <style:style style:name="TableColumn181" style:family="table-column">
      <style:table-column-properties style:column-width="3.15in" style:use-optimal-column-width="false"/>
    </style:style>
    <style:style style:name="TableColumn182" style:family="table-column">
      <style:table-column-properties style:column-width="1.825in" style:use-optimal-column-width="false"/>
    </style:style>
    <style:style style:name="TableColumn183" style:family="table-column">
      <style:table-column-properties style:column-width="1.3513in" style:use-optimal-column-width="false"/>
    </style:style>
    <style:style style:name="Table179" style:family="table">
      <style:table-properties style:width="6.7166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21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22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22" style:parent-style-name="Абзацсписка" style:family="paragraph">
      <style:paragraph-properties fo:text-align="justify" fo:margin-left="0in" fo:text-indent="0.25in">
        <style:tab-stops/>
      </style:paragraph-properties>
    </style:style>
    <style:style style:name="T2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fo:font-weight="bold" style:font-weight-asian="bold"/>
    </style:style>
    <style:style style:name="T2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36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TableColumn238" style:family="table-column">
      <style:table-column-properties style:column-width="0.4041in"/>
    </style:style>
    <style:style style:name="TableColumn239" style:family="table-column">
      <style:table-column-properties style:column-width="4.2826in"/>
    </style:style>
    <style:style style:name="TableColumn240" style:family="table-column">
      <style:table-column-properties style:column-width="1.7493in"/>
    </style:style>
    <style:style style:name="Table237" style:family="table">
      <style:table-properties style:width="6.4361in" fo:margin-left="0.2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283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size="14pt" style:font-size-asian="14pt" style:font-size-complex="14pt"/>
    </style:style>
    <style:style style:name="P284" style:parent-style-name="Абзацсписка" style:family="paragraph">
      <style:paragraph-properties fo:text-align="justify" fo:margin-left="0.25in" fo:text-indent="0.2416in">
        <style:tab-stops/>
      </style:paragraph-properties>
      <style:text-properties style:font-name="Liberation Serif" fo:font-size="14pt" style:font-size-asian="14pt" style:font-size-complex="14pt"/>
    </style:style>
    <style:style style:name="P285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 text:c="77"/>Приложение</text:p>
      <text:p text:style-name="P3"><text:s text:c="46"/>УТВЕРЖДЕНА</text:p>
      <text:p text:style-name="P4"><text:s text:c="74"/>постановлением администрации</text:p>
      <text:p text:style-name="P5">Камышловского городского округа</text:p>
      <text:p text:style-name="P6">от ___________ №______</text:p>
      <text:p text:style-name="P7"/>
      <text:p text:style-name="P8">ПРОГРАММА</text:p>
      <text:p text:style-name="P9">об утверждении программы профилактики рисков причинения вреда (ущерба) охраняемых законом ценностям при осуществлении муниципального<text:s/>контроля<text:s/>в сфере благоустройства<text:s/>в<text:s/></text:p>
      <text:p text:style-name="P10">Камышловском<text:s/>городском<text:s/>округе<text:s/>на 2022 год</text:p>
      <text:p text:style-name="P11"/>
      <text:list text:style-name="LFO1" text:continue-numbering="true">
        <text:list-item>
          <text:p text:style-name="P12">Анализ текущего состояния муниципального<text:s/>контроля<text:s/>в сфере благоустройства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.</text:p>
        </text:list-item>
      </text:list>
      <text:p text:style-name="P13"/>
      <text:p text:style-name="P14"><text:span text:style-name="T15">Предметом муниципального<text:s/></text:span><text:span text:style-name="T16">контроля<text:s/></text:span><text:span text:style-name="T17">в сфере благоустройства</text:span><text:span text:style-name="T18"><text:s/></text:span><text:span text:style-name="T19">является проверка соблюдения юридическими лицами и индивидуальными предпринимател</text:span><text:span text:style-name="T20">ями требований,<text:s/></text:span><text:span text:style-name="T21">установленных в соответствии с<text:s/></text:span><text:span text:style-name="T22">Правилами благоустройства территории Камышловского городского округа</text:span><text:span text:style-name="T23"><text:s/></text:span><text:span text:style-name="T24">(далее – обязательные требования) в отношении<text:s/></text:span><text:span text:style-name="T25">зданий, помещений, сооружений, линейных объектов, территорий, включая водные, земельные и лесные участки, оборудования, устройств, предметов, материалов, транспортных средств, компонентов природной среды, други</text:span><text:span text:style-name="T26">х</text:span><text:span text:style-name="T27"><text:s/>объект</text:span><text:span text:style-name="T28">ов</text:span><text:span text:style-name="T29">, которыми граждане и организации владеют и (или) пользуются, компонент</text:span><text:span text:style-name="T30">ов природной среды</text:span><text:span text:style-name="T31">, не находящиеся во владении</text:span><text:span text:style-name="T32"><text:s/></text:span><text:span text:style-name="T33">и (или) польз</text:span><text:span text:style-name="T34">овании граждан или организаций</text:span><text:span text:style-name="T35">, осуществляемая в преде</text:span><text:span text:style-name="T36">лах полномочий органа муниципального<text:s/></text:span><text:span text:style-name="T37">контроля</text:span><text:span text:style-name="T38"><text:s/>в сфере благоустройства</text:span><text:span text:style-name="T39"><text:s/>посредством профилактики нарушений обязательных требований, оценки соблюдения контролируемыми лицами обязательных требований, выявления их нарушений, принятия предусмотренных законодательством Российс</text:span><text:span text:style-name="T40">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</text:span><text:span text:style-name="T41">. Реестр субъектов по данному виду муниципального контроля р</text:span><text:span text:style-name="T42">азмещен на официальном сайте администрации Камышловского городского округа в сети Интернет (http://gorod-kamyshlov.ru) в разделе Муниципальный контроль// Реестры подконтрольных субъектов, в настоящее время Реестр содержит 1 подконтрольный субъект.<text:s/></text:span></text:p>
      <text:p text:style-name="P43">В период с 2016 по 2021 годы в соответствии со статьями 26.1., 26.2.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плановые проверки в отношении юридических лиц, индивидуальных предпринимателей, отнесенных<text:s/><text:soft-page-break/>к субъектам малого и среднего предпринимательства, не проводятся. На 2022 год проведение проверок в рамках осуществления муниципального<text:s/>контроля<text:s/>в сфере благоустройства<text:s/>не запланировано.</text:p>
      <text:p text:style-name="P44">В рамках профилактических мероприятий на официальном сайте администрации Камышловского городского округа в сети Интернет ежегодно размещается план проверок юридических лиц и индивидуальных предпринимателей, размещены перечни и тексты правовых актов, содержащих требования, оценка соблюдения которых, является предметом муниципального<text:s/>контроля<text:s/>в сфере благоустройства, реестр подконтрольных субъектов, результаты проведенных проверок, обобщение практики осуществления муниципального контроля за предыдущие годы с указанием наиболее часто встречающихся случаев нарушений установленных требований и рекомендации для недопущения аналогичных нарушений со стороны подконтрольных субъектов, в случаях внесения изменений в действующие нормативные акты в перечни правовых актов вносятся соответствующие поправки.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<text:s/>законодательства<text:s/>в сфере благоустройства<text:s/>на территории Камышловского городского округа, повышение<text:s/>общего уровня правовой культуры.<text:s/></text:p>
      <text:p text:style-name="P45"><text:span text:style-name="T46">Несоблюдение требований</text:span><text:span text:style-name="T47"><text:s/>законодательства</text:span><text:span text:style-name="T48"><text:s/>в сфере благоустройства</text:span><text:span text:style-name="T49"><text:s/>влечет за собой риск причинения вреда жизни, здоровья граждан, вреда<text:s/></text:span><text:span text:style-name="T50">зданиям, помещениям, сооружениям, линейным объектам</text:span><text:span text:style-name="T51">, ухудшения санитарного состояния<text:s/></text:span><text:span text:style-name="T52">территории Камышловского городского округа</text:span><text:span text:style-name="T53">.</text:span></text:p>
      <text:p text:style-name="P54"/>
      <text:list text:style-name="LFO1" text:continue-numbering="true">
        <text:list-item>
          <text:p text:style-name="P55">Цели и задачи реализации<text:s/>программы профилактики рисков причинения вреда (ущерба) охраняемых законом ценностям при осуществлении муниципального<text:s/>контроля<text:s/>в сфере благоустройства в<text:s/>Камышловском<text:s/>городском<text:s/>округе<text:s/>на 2022 год.</text:p>
        </text:list-item>
      </text:list>
      <text:p text:style-name="P56"/>
      <text:p text:style-name="P57">Настоящая программа разработана на 2022 год, определяет цели, задачи и порядок осуществления профилактических мероприятий, направленных на предупреждение нарушений юридическими лицами и индивидуальными предпринимателями обязательных требований и требований, установленных муниципальными правовыми актами.</text:p>
      <text:p text:style-name="P58">Целями профилактической работы являются:</text:p>
      <text:p text:style-name="P59"><text:span text:style-name="T60">стимулирование добросовестного соблюдения обязательных требований</text:span><text:span text:style-name="T61"><text:s/>всеми контролируемыми лицами;</text:span></text:p>
      <text:p text:style-name="P62"><text:span text:style-name="T63">устранение условий, причин и факторов, способных привести к нарушениям обязательных требований</text:span><text:span text:style-name="T64"><text:s/></text:span><text:span text:style-name="T65">и (или) причинению вреда (ущерба) охраняемым законом ценностям;</text:span></text:p>
      <text:p text:style-name="P66">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67">Задачами профилактической работы являются:</text:p>
      <text:p text:style-name="P68"><text:span text:style-name="T69">укрепление системы профилактики нарушений обязательных требований,</text:span><text:s/><text:soft-page-break/><text:span text:style-name="T70">требований, установленных муниципальными правовыми актами;</text:span></text:p>
      <text:p text:style-name="P71"><text:span text:style-name="T72">выявление причин, факторов и условий, способствующих нарушениям обязательных требований,</text:span><text:s/><text:span text:style-name="T73">требований, установленных<text:s/></text:span><text:span text:style-name="T74">муниципальными правовыми актами;</text:span></text:p>
      <text:p text:style-name="P75"><text:span text:style-name="T76">разработка мероприятий, направленных на устранение и предупреждение нарушений обязательных требований,</text:span><text:s/><text:span text:style-name="T77">требований, установленных муниципальными правовыми актами;</text:span></text:p>
      <text:p text:style-name="P78">повышение правосознания и правовой культуры подконтрольных субъектов.</text:p>
      <text:p text:style-name="P79"/>
      <text:p text:style-name="P80"/>
      <text:list text:style-name="LFO1" text:continue-numbering="true">
        <text:list-item>
          <text:p text:style-name="P81">Перечень профилактических мероприятий, сроки (периодичность) их проведения.</text:p>
        </text:list-item>
      </text:list>
      <text:p text:style-name="P82"/>
      <text:p text:style-name="P83">Срок реализации программы: 2022 год</text:p>
      <text:p text:style-name="P84">При осуществлении муниципального<text:s/>контроля<text:s/>в сфере благоустройства<text:s/>могут проводиться следующие виды профилактических мероприятий:</text:p>
      <text:list text:style-name="WWNum4" text:continue-numbering="true">
        <text:list-item>
          <text:list>
            <text:list-item>
              <text:p text:style-name="P85">Информирование;</text:p>
            </text:list-item>
            <text:list-item>
              <text:p text:style-name="P86">Обобщение правоприменительной практики;</text:p>
            </text:list-item>
            <text:list-item>
              <text:p text:style-name="P87">Меры стимулирования добросовестности;</text:p>
            </text:list-item>
            <text:list-item>
              <text:p text:style-name="P88">Объявление предостережения;</text:p>
            </text:list-item>
            <text:list-item>
              <text:p text:style-name="P89">Консультирование;</text:p>
            </text:list-item>
            <text:list-item>
              <text:p text:style-name="P90">Самообследование;</text:p>
            </text:list-item>
            <text:list-item>
              <text:p text:style-name="P91">Профилактический визит.<text:s/></text:p>
            </text:list-item>
          </text:list>
        </text:list-item>
      </text:list>
      <text:p text:style-name="P92"><text:span text:style-name="T93">Информирование осуществляется посредством размещения органом контроля, соответствующих сведений на официальном сайте администрации Камышловского городского округа в информационно – телекоммуникационной сети «Интернет» (далее – официальный сайт администрации), в средствах массовой информации, через личные кабинеты контролируемых лиц в государственных информационных системах (при их наличии) и в иных формах с учетом требований статьи 46 Закона № 248 - ФЗ.</text:span></text:p>
      <text:p text:style-name="P94"><text:span text:style-name="T95">Обобщение правоприменительной практики осуществляется посредством подготовки контрольным органом –<text:s/></text:span><text:span text:style-name="T96">отделом жилищно-коммунального и городского хозяйства администрации Камышловского городского округа (далее-контрольный орган),</text:span><text:span text:style-name="T97"><text:s/>ежегодного доклада<text:s/></text:span><text:span text:style-name="T98">‎</text:span><text:span text:style-name="T99">(далее – доклад о правоприменительной практике), который утверждается распоряжением администрации Камышловского городского округа и ежегодно до 1 апреля года, следующего за отчетным, размещается на официальных сайтах Камышловского городского округа в сети «Интернет».</text:span></text:p>
      <text:p text:style-name="P100">Меры стимулирования добросовестности направлены на нематериальное поощрение добросовестных контролируемых лиц.</text:p>
      <text:p text:style-name="P101">Объявление предостережения осуществляется посредством его направления контролируемому лицу предостережения на бумажном носителе или в виде электронного документа, подписанного квалифицированной электронной подписью, любым доступным способом, позволяющим отследить получение предостережения контролируемым лицом.</text:p>
      <text:soft-page-break/>
      <text:p text:style-name="P102">Учет предостережений осуществляется контрольным органом путем ведения журнала учета предостережений о недопустимости нарушения обязательных требований (на бумажном носителе либо в электронном виде), по форме, обеспечивающей учет вышеуказанной информации.</text:p>
      <text:p text:style-name="P103">Контролируемое лицо в течение 15 календарных дней с момента получения предостережения вправе подать в контрольный орган, объявивший предостережение, возражение в отношении указанного предостережения, содержащее следующие сведения:</text:p>
      <text:p text:style-name="P104">наименование контрольного органа, в который направляется возражение;</text:p>
      <text:p text:style-name="P105">наименование юридического лица, фамилию, имя и отчество (последнее - при наличии) индивидуального предпринимателя или гражданина, а также номер (номера) контактного телефона, адрес (адреса) электронной почты (при наличии) и почтовый адрес, по которым должен быть направлен ответ контролируемому лицу;</text:p>
      <text:p text:style-name="P106">идентификационный номер налогоплательщика - юридического лица, индивидуального предпринимателя, гражданина;</text:p>
      <text:p text:style-name="P107">дату и номер предостережения;</text:p>
      <text:p text:style-name="P108">доводы, на основании которых контролируемое лицо не согласно с объявленным предостережением;</text:p>
      <text:p text:style-name="P109">дату получения предостережения контролируемым лицом;</text:p>
      <text:p text:style-name="P110">обоснование позиции в отношении указанных в предостережении готовящихся или возможных действиях (бездействии), которые приводят или могут привести к нарушению обязательных требований, при необходимости с приложением документов либо их заверенных копий;</text:p>
      <text:p text:style-name="P111">личную подпись и дату.</text:p>
      <text:p text:style-name="P112">Возражение направляется контролируемым лицом на бумажном 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ийской Федерации, на указанный в предостережении адрес электронной почты.</text:p>
      <text:p text:style-name="P113">Контрольный орган в течение 30 календарных дней со дня регистрации возражения:</text:p>
      <text:p text:style-name="P114">1) обеспечивают объективное, всестороннее и своевременное рассмотрение возражения, в случае необходимости – с участием контролируемого лица, направившего возражение, или его уполномоченного представителя;</text:p>
      <text:p text:style-name="P115">2) при необходимости запрашивают документы и материалы в других государственных органах, органах местного самоуправления и у иных лиц;</text:p>
      <text:p text:style-name="P116">3) по результатам рассмотрения возражения принимают меры, направленные на восстановление или защиту нарушенных прав и законных интересов контролируемого лица;</text:p>
      <text:p text:style-name="P117">4) направляют письменный ответ по существу поставленных в возражении вопросов.</text:p>
      <text:p text:style-name="P118">Повторно направленные возражения по тем же основаниям не рассматриваются контрольным органом.</text:p>
      <text:p text:style-name="P119">По результатам рассмотрения возражения контрольный орган принимает<text:s/><text:soft-page-break/>одно из следующих решений:</text:p>
      <text:p text:style-name="P120">1) удовлетворяет возражение в форме отмены объявленного предостережения;</text:p>
      <text:p text:style-name="P121">2) отказывает в удовлетворении возражения.</text:p>
      <text:p text:style-name="P122">Мотивированный ответ о результатах рассмотрения возражения контрольный орган направляет контролируемому лицу, подавшему возражение, не позднее дня, следующего за днем принятия решения, в письменной форме и по его желанию в электронной форме.</text:p>
      <text:p text:style-name="P123"><text:span text:style-name="T124"><text:tab/></text:span><text:span text:style-name="T125">Консультирование, в том числе письменное, осуществляется контрольным органом по вопросам собл</text:span><text:span text:style-name="T126">юдения обязательных требований.</text:span></text:p>
      <text:p text:style-name="P127">Письменное консультирование осуществляется в случае направления контролируемым лицом запроса о предоставлении письменного ответа в сроки, установленные Федеральным законом от 02.05.2006 № 59-ФЗ «О порядке рассмотрения обращений граждан Российской Федерации».</text:p>
      <text:p text:style-name="P128"><text:span text:style-name="T129">Консультирование<text:s/></text:span><text:span text:style-name="T130">осуществляется должностными лицами контрольного органа, по телефону, посредством видеоконференцсвязи, на личном приеме ежемесячно в сроки, определенные руководителем органа контроля, либо в ходе проведения профилактического мероприятия, контрольного мероприятия.</text:span></text:p>
      <text:p text:style-name="P131">Время консультирования по телефону, посредством видеоконференцсвязи, на личном приеме одного контролируемого лица (его представителя) не может превышать 15 минут.</text:p>
      <text:p text:style-name="P132">В случае поступления пяти или более однотипных обращений контролируемых лиц и (или) их представителей, консультирование осуществляется посредством размещения на официальном сайте администрации письменного разъяснения, подписанного руководителем (заместителем руководителя) контрольного органа.<text:s/></text:p>
      <text:p text:style-name="P133"><text:span text:style-name="T134">Контрольный орган осуществляет обобщение правоприменительной практики<text:s/></text:span><text:span text:style-name="T135">‎</text:span><text:span text:style-name="T136">и проведения муниципального контроля один раз в год.<text:s/></text:span></text:p>
      <text:p text:style-name="P137"><text:span text:style-name="T138">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<text:s/></text:span></text:p>
      <text:p text:style-name="P139">Консультирование осуществляется по обращениям контролируемых лиц и их представителей.</text:p>
      <text:p text:style-name="P140">В ходе консультирования даются разъяснения по вопросам, связанным с организацией и осуществлением муниципального жилищного контроля.</text:p>
      <text:p text:style-name="P141">Консультирование осуществляется без взимания платы.</text:p>
      <text:p text:style-name="P142">Консультирование может осуществляться уполномоченными лицами контрольного органа по телефону, в письменной форме, посредством видео-конференц-связи, на личном приеме либо в ходе проведения профилактического мероприятия, контрольного мероприятия.</text:p>
      <text:p text:style-name="P143">Консультирование осуществляется по следующим вопросам:</text:p>
      <text:p text:style-name="P144">разъяснение положений нормативных правовых актов, содержащих обязательные требования, оценка соблюдения которых осуществляется в рамках муниципального жилищного контроля;</text:p>
      <text:p text:style-name="P145">разъяснение положений нормативных правовых актов, регламентирующих порядок осуществления муниципального жилищного контроля;</text:p>
      <text:p text:style-name="P146">порядок обжалования решений контрольных органов, действий<text:s/><text:soft-page-break/>(бездействия) уполномоченных лиц контрольного органа.</text:p>
      <text:p text:style-name="P147">По однотипным обращениям контролируемых лиц и их представителей по указанным вопросам, консультирование осуществляется посредством размещения на официальном сайте Камышловского городского округа в сети «Интернет» письменного разъяснения, подписанного уполномоченным должностным лицом контрольного органа.</text:p>
      <text:p text:style-name="P148">Номера контактных телефонов для консультирования, адреса для направления запросов в письменной форме, график и место проведения личного приема в целях консультирования размещаются на официальных сайтах Камышловского городского округа в сети «Интернет».</text:p>
      <text:p text:style-name="P149">Время консультирования при личном обращении составляет 10 минут.</text:p>
      <text:p text:style-name="P150">Консультирование контролируемых лиц при личном обращении осуществляется в специальных помещениях, оборудованных средствами аудио- и (или) видеозаписи, о применении которых контролируемое лицо уведомляется до начала консультирования.</text:p>
      <text:p text:style-name="P151">Контролируемым лицам, желающим получить консультацию по вопросам, связанным с организацией и осуществлением муниципального жилищного контроля, предоставляется право ее получения в порядке очереди.</text:p>
      <text:p text:style-name="P152">Срок ожидания в очереди при личном обращении контролируемых лиц не должен превышать 15 минут.</text:p>
      <text:p text:style-name="P153">Уполномоченное лицо, осуществляющее консультирование, дает с согласия контролируемого лица или его представителя устный ответ по существу каждого поставленного вопроса или устное разъяснение об органе уполномоченном на принятие решения (осуществление разъяснений, предоставление информации) по поставленному вопросу и порядке обращения в<text:s/>этот орган.</text:p>
      <text:p text:style-name="P154">При консультировании в письменной форме должны соблюдаться требования, установленные Федеральным законом от 02.05.2006 № 59-ФЗ «О порядке рассмотрения обращений граждан Российской Федерации».</text:p>
      <text:p text:style-name="P155">При осуществлении консультирования соблюдается конфиденциальность информации, доступ к которой ограничен в соответствии с законодательством Российской Федерации, а также иные требования, предусмотренные Федеральным законом «О государственном контроле (надзоре) и муниципальном контроле в Российской Федерации».</text:p>
      <text:p text:style-name="P156">По итогам консультирования информация в письменной форме контролируемым лицам и их представителям не предоставляется, за исключением случаев консультирования в письменной форме указанных выше.</text:p>
      <text:p text:style-name="P157">Учет консультирований осуществляется контрольным органом путем ведения журнала учета консультирований (на бумажном носителе либо в электронном виде), по форме, обеспечивающей учет вышеуказанной информации.</text:p>
      <text:p text:style-name="P158">Самообследование обеспечивает возможность получения контролируемыми лицами сведений в соответствии принадлежащих им объектов контроля критериям риска. Самообследование осуществляется в автоматизированном режиме.</text:p>
      <text:soft-page-break/>
      <text:p text:style-name="P159"><text:span text:style-name="T160">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<text:s/></text:span><text:span text:style-name="T161">‎</text:span><text:span text:style-name="T162">о его полномочиях, а также об особенностях организации и осуществления муниципального контроля, проводимого в отношении объекта контроля.</text:span></text:p>
      <text:p text:style-name="P163">Профилактический визит проводится в порядке и объеме, определенном статьей 52 Федерального закона «О государственном контроле (надзоре) и муниципальном контроле в Российской Федерации».</text:p>
      <text:p text:style-name="P164">В ходе профилактического визита контролируемое лицо информируется об обязательных требованиях, предъявляемых к его деятельности либо к используемым им объектам контроля, их соответствии критериям риска, основаниях и рекомендуемых способах снижения категории риска, а также о видах, содержании и об интенсивности контрольных мероприятий, проводимых в отношении контролируемого лица, исходя из отнесения к категории риска.</text:p>
      <text:p text:style-name="P165">В ходе профилактического визита может осуществляться консультирование контролируемого лица в порядке, установленном пунктом 22 настоящего Положения, а также статьей 50 Федерального закона «О государственном контроле (надзоре) и муниципальном контроле в Российской Федерации».</text:p>
      <text:p text:style-name="P166">Профилактический визит проводится по согласованию с контролируемым лицом.</text:p>
      <text:p text:style-name="P167">Обязательный профилактический визит проводится в отношении:</text:p>
      <text:p text:style-name="P168">1) объектов контроля, отнесенных к категории значительного риска;</text:p>
      <text:p text:style-name="P169">2) контролируемых лиц.</text:p>
      <text:p text:style-name="P170">О проведении обязательного профилактического визита контролируемое лицо уведомляется контрольным органом не позднее чем за 5 рабочих дней до даты его проведения в письменной форме на бумажном 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ийской Федерации в порядке, установленном частью 4 статьи 21 Федерального закона «О государственном контроле (надзоре) и муниципальном контроле в Российской Федерации».</text:p>
      <text:p text:style-name="P171">Контролируемое лицо вправе отказаться от проведения обязательного профилактического визита, уведомив об этом в письменной форме на бумажном носителе почтовым отправлением либо в форме электронного документа, подписанного электронной подписью, не позднее чем за 3 рабочих дня.</text:p>
      <text:p text:style-name="P172">Срок проведения профилактического визита (обязательного профилактического визита) не может превышать один рабочий день.</text:p>
      <text:p text:style-name="P173">Профилактический визит (обязательный профилактический визит) может проводится до начала проведения плановой проверки, но не менее чем за 20 рабочих дней до начала проведения плановой проверки.</text:p>
      <text:p text:style-name="P174">При профилактическом визите (обязательном профилактическом визите) контролируемым лицам не выдаются предписания об устранении нарушений обязательных требований. Разъяснения, полученные контролируемым лицом в<text:s/><text:soft-page-break/>ходе профилактического визита, носят рекомендательный характер.</text:p>
      <text:p text:style-name="P175"/>
      <text:p text:style-name="P176"/>
      <text:p text:style-name="P177">План-график профилактических мероприятий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№п/п</text:p>
          </table:table-cell>
          <table:table-cell table:style-name="TableCell187">
            <text:p text:style-name="P188">Наименование профилактического мероприятия</text:p>
          </table:table-cell>
          <table:table-cell table:style-name="TableCell189">
            <text:p text:style-name="P190">Ответственный<text:s/>исполнитель- контрольный орган, уполномоченный на проведения муниципального<text:s/><text:s/>контроля<text:s/>в сфере благоустройства</text:p>
          </table:table-cell>
          <table:table-cell table:style-name="TableCell191">
            <text:p text:style-name="P192">Срок реализации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4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Информирование (размещения соответствующих сведений на официальных сайтах администрации Камышловского городского округа в сети<text:s/>«Интернет», в средствах массовой информации, через личные кабинеты контролируемых лиц в государственных информационных системах (при их наличии) и в иных формах)</text:p>
          </table:table-cell>
          <table:table-cell table:style-name="TableCell207">
            <text:p text:style-name="P208">Отдел жилищно-коммунального и городского хозяйства администрации Камышловского городского округа</text:p>
          </table:table-cell>
          <table:table-cell table:style-name="TableCell209">
            <text:p text:style-name="P210">постоянно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Консультирование по обращениям контролируемых лиц и их представителей</text:p>
            <text:p text:style-name="P216"/>
          </table:table-cell>
          <table:table-cell table:style-name="TableCell217">
            <text:p text:style-name="P218">Отдел жилищно-коммунального и городского хозяйства администрации Камышловского городского округа</text:p>
          </table:table-cell>
          <table:table-cell table:style-name="TableCell219">
            <text:p text:style-name="P220">постоянно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Показатели результативности и эффективности программы</text:span><text:span text:style-name="T224"><text:s/></text:span><text:span text:style-name="T225">профилактики рисков причинения вреда (ущерба) охраняемых законом ценностям при осуществлении муниципального<text:s/></text:span><text:span text:style-name="T226">контроля<text:s/></text:span><text:span text:style-name="T227">в сфере благоустройства в</text:span><text:span text:style-name="T228"><text:s/></text:span><text:span text:style-name="T229">Камышловско</text:span><text:span text:style-name="T230">м</text:span><text:span text:style-name="T231"><text:s/>городско</text:span><text:span text:style-name="T232">м</text:span><text:span text:style-name="T233"><text:s/>округ</text:span><text:span text:style-name="T234">е</text:span><text:span text:style-name="T235"><text:s/>на 2022 год</text:span></text:p>
        </text:list-item>
      </text:list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№ п/п</text:p>
          </table:table-cell>
          <table:table-cell table:style-name="TableCell244">
            <text:p text:style-name="P245">Наименования показателя</text:p>
          </table:table-cell>
          <table:table-cell table:style-name="TableCell246">
            <text:p text:style-name="P247">Значение показателя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Доля<text:s/>проверок, по итогам которых нарушений не выявлено, по отношению к общему количеству проведенных проверок в отчетном периоде</text:p>
          </table:table-cell>
          <table:table-cell table:style-name="TableCell260">
            <text:p text:style-name="P261">Увеличение значения по сравнению с предыдущим отчетных периодом, (%)</text:p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Выполнение профилактических мероприятий, указанных в разделе<text:s/>2 Программы</text:p>
          </table:table-cell>
          <table:table-cell table:style-name="TableCell267">
            <text:p text:style-name="P268">Не менее 90%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Информированность подконтрольных субъектов о содержании обязательных требований, требований, установленных муниципальными правовыми актами</text:p>
          </table:table-cell>
          <table:table-cell table:style-name="TableCell274">
            <text:p text:style-name="P275">Не менее 80% опрошенных</text:p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Количество поступивших от подконтрольных субъектов жалоб по<text:s/>фактам недопустимости информации об установленных обязательных требованиях, требованиях,<text:s/><text:soft-page-break/>установленных муниципальными правовыми актами по осуществлению муниципального<text:s/>контроля<text:s/>в сфере благоустройства</text:p>
          </table:table-cell>
          <table:table-cell table:style-name="TableCell281">
            <text:p text:style-name="P282">Снижение значения по сравнению с предыдущим<text:s/><text:soft-page-break/>отчетным периодом, (%)</text:p>
          </table:table-cell>
        </table:table-row>
      </table:table>
      <text:p text:style-name="P283"/>
      <text:p text:style-name="P284">Показатели результативности и эффективности мероприятия Программы за отчетный период размещаются на официальном сайте Камышловского городского округа в сети «Интернет».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punctuation-wrap="simple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widows="2" fo:orphans="2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/>
      <style:text-properties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false"/>
    </style:style>
    <style:style style:name="pt-000003" style:display-name="pt-000003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Основнойшрифтабзаца1" style:display-name="Основной шрифт абзаца1" style:family="text"/>
    <style:style style:name="Обычный1" style:display-name="Обычный1" style:family="paragraph">
      <style:paragraph-properties fo:margin-bottom="0.1111in" fo:line-height="101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WW_CharLFO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4" style:display-name="WWNum4">
      <text:list-level-style-number text:level="1" text:style-name="WW_CharLFO2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493in" text:min-label-width="0.1965in" text:list-level-position-and-space-mode="label-alignment">
          <style:list-level-label-alignment text:label-followed-by="listtab" fo:margin-left="0.6895in" fo:text-indent="-0.1965in"/>
        </style:list-level-properties>
      </text:list-level-style-number>
      <text:list-level-style-number text:level="3" text:style-name="WW_CharLFO2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="Liberation Serif" style:font-name-asian="SimSun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атя</meta:initial-creator>
    <dc:creator>Семёнова Лариса</dc:creator>
    <meta:creation-date>2020-01-20T04:55:00Z</meta:creation-date>
    <dc:date>2021-09-07T06:58:00Z</dc:date>
    <meta:print-date>2021-09-07T03:52:00Z</meta:print-date>
    <meta:template xlink:href="новое%20постановление" xlink:type="simple"/>
    <meta:editing-cycles>44</meta:editing-cycles>
    <meta:editing-duration>PT24480S</meta:editing-duration>
    <meta:document-statistic meta:page-count="9" meta:paragraph-count="40" meta:word-count="3033" meta:character-count="20284" meta:row-count="144" meta:non-whitespace-character-count="17291"/>
  </office:meta>
</office:document-meta>
</file>