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15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6" style:parent-style-name="Обычный" style:family="paragraph">
      <style:paragraph-properties fo:text-align="center" fo:margin-left="0.2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17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25in"/>
      <style:text-properties style:font-name="Liberation Serif" fo:font-size="13pt" style:font-size-asian="13pt" style:font-size-complex="13pt"/>
    </style:style>
    <style:style style:name="P27" style:parent-style-name="Абзацсписка" style:family="paragraph">
      <style:paragraph-properties fo:text-align="center" fo:margin-left="0.2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28" style:parent-style-name="Абзацсписка" style:family="paragraph">
      <style:paragraph-properties fo:text-align="center" fo:margin-left="0.2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style:text-autospace="none" fo:text-align="justify" fo:margin-left="0.0965in" fo:margin-right="0.0625in" fo:text-indent="0.0986in">
        <style:tab-stops>
          <style:tab-stop style:type="left" style:position="0.180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Основнойтекст20" style:family="paragraph">
      <style:paragraph-properties fo:margin-bottom="0in" fo:line-height="100%" fo:margin-left="0.0965in" fo:text-indent="0.3951in" fo:background-color="transparent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Основнойтекст20" style:family="paragraph">
      <style:paragraph-properties fo:margin-bottom="0in" fo:line-height="100%" fo:margin-left="0.0965in" fo:text-indent="0.3951in" fo:background-color="transparent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4" style:parent-style-name="Основнойтекст20" style:family="paragraph">
      <style:paragraph-properties fo:margin-bottom="0in" fo:line-height="100%" fo:margin-left="0.0965in" fo:text-indent="0.395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5" style:parent-style-name="Основнойтекст20" style:family="paragraph">
      <style:paragraph-properties fo:margin-bottom="0in" fo:line-height="100%" fo:margin-left="0.0965in" fo:text-indent="0.395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9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" style:parent-style-name="Абзацсписка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6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62" style:parent-style-name="Абзацсписка" style:family="paragraph">
      <style:paragraph-properties fo:text-align="justify" fo:text-indent="-0.0076in"/>
      <style:text-properties style:font-name="Liberation Serif" fo:font-size="13pt" style:font-size-asian="13pt" style:font-size-complex="13pt"/>
    </style:style>
    <style:style style:name="P63" style:parent-style-name="Абзацсписка" style:family="paragraph">
      <style:paragraph-properties fo:text-align="justify" fo:text-indent="-0.0076in"/>
      <style:text-properties style:font-name="Liberation Serif" fo:font-size="13pt" style:font-size-asian="13pt" style:font-size-complex="13pt"/>
    </style:style>
    <style:style style:name="P64" style:parent-style-name="Абзацсписка" style:family="paragraph">
      <style:paragraph-properties fo:text-align="justify" fo:text-indent="-0.0076in"/>
      <style:text-properties style:font-name="Liberation Serif" fo:font-size="13pt" style:font-size-asian="13pt" style:font-size-complex="13pt"/>
    </style:style>
    <style:style style:name="P65" style:parent-style-name="Абзацсписка" style:family="paragraph">
      <style:paragraph-properties fo:text-align="justify" fo:text-indent="-0.0076in"/>
      <style:text-properties style:font-name="Liberation Serif" fo:font-size="13pt" style:font-size-asian="13pt" style:font-size-complex="13pt"/>
    </style:style>
    <style:style style:name="P66" style:parent-style-name="Абзацсписка" style:family="paragraph">
      <style:paragraph-properties fo:text-align="justify" fo:text-indent="-0.0076in"/>
      <style:text-properties style:font-name="Liberation Serif" fo:font-size="13pt" style:font-size-asian="13pt" style:font-size-complex="13pt"/>
    </style:style>
    <style:style style:name="P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68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fo:font-size="13pt" style:font-size-asian="13pt" style:font-size-complex="13pt" style:script-type="complex"/>
    </style:style>
    <style:style style:name="T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7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7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1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fo:font-size="13pt" style:font-size-asian="13pt" style:font-size-complex="13pt" style:script-type="complex"/>
    </style:style>
    <style:style style:name="T1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2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2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2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2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2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3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3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3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3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3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3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3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3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140" style:family="table-column">
      <style:table-column-properties style:column-width="0.3902in" style:use-optimal-column-width="false"/>
    </style:style>
    <style:style style:name="TableColumn141" style:family="table-column">
      <style:table-column-properties style:column-width="3.15in" style:use-optimal-column-width="false"/>
    </style:style>
    <style:style style:name="TableColumn142" style:family="table-column">
      <style:table-column-properties style:column-width="1.825in" style:use-optimal-column-width="false"/>
    </style:style>
    <style:style style:name="TableColumn143" style:family="table-column">
      <style:table-column-properties style:column-width="1.3513in" style:use-optimal-column-width="false"/>
    </style:style>
    <style:style style:name="Table139" style:family="table">
      <style:table-properties style:width="6.716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P17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P17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P19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Абзацсписка" style:family="paragraph">
      <style:paragraph-properties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P21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0.4041in"/>
    </style:style>
    <style:style style:name="TableColumn221" style:family="table-column">
      <style:table-column-properties style:column-width="4.6166in"/>
    </style:style>
    <style:style style:name="TableColumn222" style:family="table-column">
      <style:table-column-properties style:column-width="1.7493in"/>
    </style:style>
    <style:style style:name="Table219" style:family="table">
      <style:table-properties style:width="6.7701in" fo:margin-left="-0.003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1pt" style:font-size-asian="11pt" style:font-size-complex="11pt"/>
    </style:style>
    <style:style style:name="P265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size="14pt" style:font-size-asian="14pt" style:font-size-complex="14pt"/>
    </style:style>
    <style:style style:name="P26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 text:c="77"/>Приложение</text:p>
      <text:p text:style-name="P5"><text:s text:c="46"/>УТВЕРЖДЕНА</text:p>
      <text:p text:style-name="P6"><text:s text:c="74"/>постановлением администрации</text:p>
      <text:p text:style-name="P7">Камышловского городского округа</text:p>
      <text:p text:style-name="P8"><text:s text:c="60"/>от ___________ №______</text:p>
      <text:p text:style-name="P9"/>
      <text:p text:style-name="P10"/>
      <text:p text:style-name="P11">ПРОГРАММА<text:s/></text:p>
      <text:p text:style-name="P12">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4 год</text:p>
      <text:p text:style-name="P13"/>
      <text:p text:style-name="P14">Правовыми основаниями разработки Программы 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4 год являются: Федеральный закон от 31 июля 2020 года № 248-ФЗ «О государственном контроле (надзоре) и муниципальном контроле в Российской Федерации» (далее – Федеральный закон № 248-ФЗ); Лесной кодекс Российской Федерации (Федеральный закон № 200-ФЗ от 4 декабря 2006 года); Федеральный закон от 4 декабря 2006 года № 201-ФЗ «О введении в действие Лесного кодекса Российской Федерации»;<text:s/>Постановление Правительства РФ от 25.06.2021 № 990 «Об утверждении Правил разработки и утверждения контрольными(надзорными) органами программы профилактики рисков причинения вреда (ущерба) охраняемым законом ценностям.</text:p>
      <text:p text:style-name="P15"/>
      <text:p text:style-name="P16">Раздел 1. Анализ текущего состояния<text:s/>муниципального лесного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</text:p>
      <text:p text:style-name="P17"/>
      <text:p text:style-name="P18">Предметом муниципального лесного контроля является соблюдение юридическими лицами, индивидуальными предпринимателями и гражданами в отношении лесных участков, находящихся в муниципальной собственности, требований, установленных в соответствии с Лесным кодексом Российской Федерации, другими федеральными и принимаемыми в соответствии с ними иными нормативными правовыми актами Российской Федерации, законами и иными нормативными правовыми актами Свердловской области в области использования, <text:s/>охраны, защиты, воспроизводства лесов и лесоразведения, в том числе в области семеноводства в отношении семян лесных растений (далее – обязательные требования).</text:p>
      <text:p text:style-name="P19">Объектами муниципального лесного контроля являются:</text:p>
      <text:p text:style-name="P20">- деятельность контролируемых лиц в сфере лесного хозяйства;</text:p>
      <text:p text:style-name="P21">- здания, помещения,<text:s/>сооружения, линейные объекты, земельные и лесные участки, оборудование, устройства, предметы, материалы, транспортные средства и другие объекты, расположенные на лесных участках, находящихся в муниципальной собственности, которыми граждане и организации владеют и ((или) пользуются и к которым предъявляют обязательные требования.</text:p>
      <text:p text:style-name="P22">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(http://gorod-kamyshlov.ru) в разделе Муниципальный контроль// Реестры подконтрольных субъектов, в настоящее время Реестр содержит 1 подконтрольный<text:s/><text:soft-page-break/>субъект.<text:s/></text:p>
      <text:p text:style-name="P23">В период с 2016 по 2023 годы в соответствии со статьями 26.1., 26.2.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плановые проверки в отношении юридических лиц, индивидуальных предпринимателей, отнесенных к субъектам малого и среднего предпринимательства, не проводятся. На 2024 год проведение проверок в рамках осуществления муниципального лесного контроля не запланировано.</text:p>
      <text:p text:style-name="P24">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, размещены перечни и тексты правовых актов, содержащих требования, оценка соблюдения которых, является предметом муниципального лесного контроля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<text:s/>стороны подконтрольных субъектов, в случаях внесения изменений в действующие нормативные акты в перечни правовых актов вносятся с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лесного законодательства на территории Камышловского городского округа, повышение общего уровня правовой культуры.<text:s/></text:p>
      <text:p text:style-name="P25">Несоблюдение требований лесного законодательства влечет за собой риск причинения вреда жизни,<text:s/>здоровья граждан, вреда животным, растениям, окружающей среде, возникновения чрезвычайных ситуаций природного и техногенного характера, а также ухудшения санитарного состояния в городских лесах.</text:p>
      <text:p text:style-name="P26"/>
      <text:p text:style-name="P27">Раздел 2. Цели и задачи реализации программы 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3 год.</text:p>
      <text:p text:style-name="P28"/>
      <text:p text:style-name="P29">Настоящая программа разработана на 2024 год, определяет цели, задачи и порядок осуществления профилактических мероприятий, направленных на предупреждение нарушений юридическими лицами и индивидуальными предпринимателями обязательных требований и требований, установленных муниципальными правовыми актами.</text:p>
      <text:p text:style-name="P30">Целями профилактической работы являются:</text:p>
      <text:p text:style-name="P31"><text:tab/><text:tab/>предотвращение рисков причинения вреда охраняемым законом ценностям;</text:p>
      <text:p text:style-name="P32"><text:bookmark-start text:name="_Hlk83030550"/>устранение условий, причин и факторов, способных привести к нарушению обязательных требований и (или) причинения вреда (ущерба) охраняемым законом ценностям<text:bookmark-end text:name="_Hlk83030550"/>;</text:p>
      <text:p text:style-name="P33"><text:bookmark-start text:name="_Hlk83030649"/>создание условий для<text:s/>доведения обязательных требований до контролируемых лиц, повышение информированности о способах их соблюдения<text:bookmark-end text:name="_Hlk83030649"/>;</text:p>
      <text:p text:style-name="P34">повышение прозрачности деятельности контрольного (надзорного) органа при осуществлении регионального государственного контроля (надзора) за деятельностью контролируемых лиц;</text:p>
      <text:soft-page-break/>
      <text:p text:style-name="P35">предупреждение нарушений подконтрольными субъектами обязательных требований, требований, установленных муниципальными правовыми актами, включая устранение причин, факторов и условий, способствующих возможному нарушению установленных требований;</text:p>
      <text:p text:style-name="P36">снижение административной нагрузки на подконтрольные субъекты;</text:p>
      <text:p text:style-name="P37">создание у подконтрольных субъектов мотивации к добросовестному поведению и стимулирование добросовестного соблюдения обязательных требований всеми контролируемыми лицами;</text:p>
      <text:p text:style-name="P38">устранение условий, причин и факторов, способных привести к нарушениям обязательных требований и (или) причинению вреда (ущерба) охраняемых законом ценностям;</text:p>
      <text:p text:style-name="P39">создание условий для доведения обязательных требований до контролируемых лиц, повышение<text:s/>информированности о способах из соблюдения;</text:p>
      <text:p text:style-name="P40">снижение уровня ущерба, причиняемого охраняемым законом ценностям.</text:p>
      <text:p text:style-name="P41">Для достижения указанных целей необходимо выполнение следующих задач:</text:p>
      <text:p text:style-name="P42">выявление и оценка объектов контроля, наиболее подверженных риску нарушения<text:s/>обязательных требований и (или) причинению вреда (ущерба) охраняемых законом ценностями;</text:p>
      <text:p text:style-name="P43">выявление причин, порождающих нарушения, и условий, способствующих их совершению или облегчающие их совершение;</text:p>
      <text:p text:style-name="P44"><text:span text:style-name="T45">укрепление системы профилактики нарушений обязательных</text:span><text:span text:style-name="T46"><text:s/>требований,</text:span><text:span text:style-name="T47"><text:s/></text:span><text:span text:style-name="T48">требований, установленных муниципальными правовыми актами;</text:span></text:p>
      <text:p text:style-name="P49"><text:span text:style-name="T50">разработка мероприятий, направленных на устранение и предупреждение нарушений обязательных требований,</text:span><text:span text:style-name="T51"><text:s/></text:span><text:span text:style-name="T52">требований, установленных муниципальными правовыми актами;</text:span></text:p>
      <text:p text:style-name="P53"><text:span text:style-name="T54">совершенствование меха</text:span><text:span text:style-name="T55">низмов эффективного взаимодейсвия контрольного органа с контролируемыми лицами по вопросам профилактики нарушений;</text:span></text:p>
      <text:p text:style-name="P56">повышение правосознания и правовой культуры подконтрольных субъектов.</text:p>
      <text:p text:style-name="P57"/>
      <text:p text:style-name="P58">Раздел 3. Перечень профилактических мероприятий, сроки (периодичность)<text:s/>их проведения.</text:p>
      <text:p text:style-name="P59"/>
      <text:p text:style-name="P60">Срок реализации программы: 2024 год</text:p>
      <text:p text:style-name="P61">Контрольный орган, уполномоченный на осуществление муниципального лесного контроля в границах Камышловского городского округа, проводит следующие профилактические мероприятия:</text:p>
      <text:p text:style-name="P62">1. Информирование;</text:p>
      <text:p text:style-name="P63">2. Обобщение правоприменительной практики;</text:p>
      <text:p text:style-name="P64">3. Объявление предостережения;</text:p>
      <text:p text:style-name="P65">4. Консультирование;</text:p>
      <text:p text:style-name="P66">5. Профилактический визит.</text:p>
      <text:p text:style-name="P67">Информирование осуществляется посредством размещения соответствующих сведений на официальных сайтах администрации Камышловского городского округа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68"><text:span text:style-name="T69">Обобщение правоприменительной практики осуществляется посредством подготовки контро</text:span><text:span text:style-name="T70">льным органом -<text:s/></text:span><text:span text:style-name="T71">Комитетом по управлению имуществом и земельным ресурсам администрации Камышловского городского округа (далее-</text:span><text:soft-page-break/><text:span text:style-name="T72">контрольный орган),</text:span><text:span text:style-name="T73"><text:s/>ежегодного доклада<text:s/></text:span><text:span text:style-name="T74">‎</text:span><text:span text:style-name="T75">(далее – доклад о правоприменительной практике), который утверждается приказами<text:s/></text:span><text:span text:style-name="T76">(распоряжениями) руководителей контрольных органов и ежегодно до 1 апреля года, следующего за отчетным, размещается на официальных сайтах Камышловского городского округа в сети «Интернет».</text:span></text:p>
      <text:p text:style-name="P77">Предостережение о недопустимости нарушения обязательных требований<text:s/>с предложением принять меры по обеспечению соблюдения обязательных требований (далее – предостережение) объявляется контролируемому лицу при наличии у уполномоченного лица, осуществляющего муниципальный лесной контроль, сведений о готовящихся или возможных<text:s/>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.</text:p>
      <text:p text:style-name="P78">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<text:s/>лицом.</text:p>
      <text:p text:style-name="P79">Учет предостережений осуществляется контрольным органом путем ведения журнала учета предостережений о недопустимости нарушения обязательных требований (на бумажном носителе либо в электронном виде), по форме, обеспечивающей учет вышеуказанной информации.</text:p>
      <text:p text:style-name="P80">Контролируемое лицо в течение 15 календарных дней с момента получения предостережения вправе подать в контрольный орган, объявивший предостережение, возражение в отношении указанного предостережения, содержащее следующие сведения:</text:p>
      <text:p text:style-name="P81">наименование контрольного органа, в который направляется возражение;</text:p>
      <text:p text:style-name="P82">наименование юридического лица, фамилию, имя и 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p>
      <text:p text:style-name="P83">идентификационный номер налогоплательщика - юридического лица, индивидуального предпринимателя, гражданина;</text:p>
      <text:p text:style-name="P84">дату и номер предостережения;</text:p>
      <text:p text:style-name="P85">доводы, на основании которых контролируемое лицо не согласно с объявленным предостережением;</text:p>
      <text:p text:style-name="P86">дату получения предостережения контролируемым лицом;</text:p>
      <text:p text:style-name="P87"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 копий;</text:p>
      <text:p text:style-name="P88">личную подпись и дату.</text:p>
      <text:p text:style-name="P89">Возражение направляется контролируемым лицом на бумажном носителе почтовым отправлением либо в форме электронного<text:s/>документа, подписанного электронной подписью, в порядке, определенном законодательством Российской Федерации, на указанный в предостережении адрес электронной почты.</text:p>
      <text:p text:style-name="P90">Контрольный орган в течение 30 календарных дней со дня регистрации возражения:</text:p>
      <text:p text:style-name="P91">1) обеспечивают объективное, всестороннее и своевременное рассмотрение<text:s/><text:soft-page-break/>возражения, в случае необходимости – с участием контролируемого лица, направившего возражение, или его уполномоченного представителя;</text:p>
      <text:p text:style-name="P92">2) при необходимости запрашивают документы и материалы в других государственных органах, органах местного самоуправления и у иных лиц;</text:p>
      <text:p text:style-name="P93">3) по результатам рассмотрения возражения принимают меры, направленные на восстановление или защиту нарушенных прав и законных интересов контролируемого лица;</text:p>
      <text:p text:style-name="P94">4) направляют письменный ответ по существу поставленных в возражении вопросов.</text:p>
      <text:p text:style-name="P95">Повторно направленные возражения по тем же основаниям не рассматриваются контрольным органом.</text:p>
      <text:p text:style-name="P96">По результатам рассмотрения возражения контрольный орган принимает одно из следующих решений:</text:p>
      <text:p text:style-name="P97">1) удовлетворяет возражение в форме отмены объявленного предостережения;</text:p>
      <text:p text:style-name="P98">2) отказывает в удовлетворении возражения.</text:p>
      <text:p text:style-name="P99">Мотивированный ответ о результатах рассмотрения возражения контрольный орган направляет контролируемому лицу, подавшему возражение, не позднее дня, следующего за днем принятия решения, в письменной форме и по его желанию в электронной форме.</text:p>
      <text:p text:style-name="P100">Консультирование осуществляется по обращениям контролируемых лиц и их представителей.</text:p>
      <text:p text:style-name="P101">В ходе консультирования даются разъяснения по вопросам, связанным с организацией<text:s/>и осуществлением муниципального лесного контроля.</text:p>
      <text:p text:style-name="P102">Консультирование осуществляется без взимания платы.</text:p>
      <text:p text:style-name="P103">Консультирование может осуществляться уполномоченными лицами контрольного органа по телефону, в письменной форме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104">Консультирование осуществляется по следующим вопросам:</text:p>
      <text:p text:style-name="P105">разъяснение положений нормативных правовых актов, содержащих обязательные требования, оценка соблюдения<text:s/>которых осуществляется в рамках муниципального лесного контроля;</text:p>
      <text:p text:style-name="P106">разъяснение положений нормативных правовых актов, регламентирующих порядок осуществления муниципального лесного контроля;</text:p>
      <text:p text:style-name="P107">порядок обжалования решений контрольных органов, действий (бездействия) уполномоченных лиц контрольного органа.</text:p>
      <text:p text:style-name="P108">По однотипным обращениям контролируемых лиц и их представителей по указанным вопросам, консультирование осуществляется посредством размещения на официальном сайте Камышловского городского округа в сети «Интернет»<text:s/>письменного разъяснения, подписанного уполномоченным должностным лицом контрольного органа.</text:p>
      <text:p text:style-name="P109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официальных сайтах Камышловского городского округа в сети «Интернет».</text:p>
      <text:p text:style-name="P110">Время консультирования при личном обращении составляет 10 минут.</text:p>
      <text:p text:style-name="P111">Консультирование контролируемых лиц при личном обращении осуществляется в специальных помещениях, оборудованных средствами аудио- и (или) видеозаписи, о применении которых контролируемое лицо уведомляется до начала консультирования.</text:p>
      <text:soft-page-break/>
      <text:p text:style-name="P112">Контролируемым лицам, желающим получить консультацию по вопросам, связанным с организацией и осуществлением муниципального лесного контроля, предоставляется право ее получения в порядке очереди.</text:p>
      <text:p text:style-name="P113">Срок ожидания в очереди при личном обращении контролируемых лиц не должен превышать 15 минут.</text:p>
      <text:p text:style-name="P114">Уполномоченное лицо, осуществляющее консультирование, дает с согласия контролируемого лица<text:s/>или его представителя устный ответ по существу каждого поставленного вопр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 этот орган.</text:p>
      <text:p text:style-name="P115">При консультировании в письменной форме должны соблюдаться требования, установленные Федеральным законом от 02.05.2006 № 59-ФЗ «О порядке рассмотрения обращений граждан Российской Федерации».</text:p>
      <text:p text:style-name="P116">При осуществлении консультирования соблюдается конфиденциальность информации, доступ к которой ограничен в соответствии с законодательством Российской Федерации, а также иные требования, предусмотренные Федеральным законом «О государственном контроле (надзоре) и муниципальном контроле в Российской Федерации».</text:p>
      <text:p text:style-name="P117">По итогам консу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p>
      <text:p text:style-name="P118">Учет консультирований осуществляется контрольным органом путем ведения журнала учета консультирований (на бумажном носителе либо в электронном виде), по форме, обеспечивающей учет вышеуказанной информации.</text:p>
      <text:p text:style-name="P119"><text:span text:style-name="T120">Профилактический визит проводится в форме профилактической беседы по месту осуществления деятельности контролируемого л</text:span><text:span text:style-name="T121">ица либо путем использования видео-конференц-связи. В ходе профилактического визита контролируемое лицо информируется<text:s/></text:span><text:span text:style-name="T122">‎</text:span><text:span text:style-name="T123">о его полномочиях, а также об особенностях организации и осуществления муниципального контроля, проводимого в отношении объекта контроля.</text:span></text:p>
      <text:p text:style-name="P124">Профилактический визит проводится в порядке и объеме, определенном статьей 52 Федерального закона «О государственном контроле (надзоре) и муниципальном контроле в Российской Федерации».</text:p>
      <text:p text:style-name="P125">В ходе профилактического визита контролируемое лицо информируется об<text:s/>обязательных требованиях, предъявляемых к его деятельности либо к используемым им объектам контроля, их соответствии критериям риска, основаниях и рекомендуемых способах снижения категории риска, а также о видах, содержании и об интенсивности контрольных мероприятий, проводимых в отношении контролируемого лица, исходя из отнесения к категории риска.</text:p>
      <text:p text:style-name="P126">В ходе профилактического визита может осуществляться консультирование контролируемого лица в порядке, установленном пунктом 22 настоящего Положения, а также статьей 50 Федерального закона «О государственном контроле (надзоре) и муниципальном контроле в Российской Федерации».</text:p>
      <text:p text:style-name="P127">Профилактический визит проводится по согласованию с контролируемым лицом.</text:p>
      <text:p text:style-name="P128">Обязательный профилактический визит проводится в отношении:</text:p>
      <text:p text:style-name="P129">1) объектов контроля, отнесенных к категории значительного риска;</text:p>
      <text:p text:style-name="P130">2) контролируемых лиц, впервые приступающих к осуществлению использования лесов и (или) лесных участков, части лесных участков.</text:p>
      <text:soft-page-break/>
      <text:p text:style-name="P131">О проведении обязательного профилактического визита контролируемое лицо уведомляется контрольным органом не позднее чем за 5 рабочих дней до даты его проведения в письменной форме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 в порядке, установленном частью 4 статьи 21 Федерального закона «О государственном контроле (надзоре) и муниципальном контроле в Российской Федерации».</text:p>
      <text:p text:style-name="P132">Контролируемое лицо вправе отказаться от проведения обязательного профилактического визита, уведомив об этом в письменной форме на бумажном носителе почтовым отправлением либо в форме электронного документа, подписанного электронной подписью, не позднее чем за 3 рабочих дня.</text:p>
      <text:p text:style-name="P133">Срок проведения профилактического визита (обязательного профилактического визита) не может превышать один рабочий день.</text:p>
      <text:p text:style-name="P134">Профилактический визит (обязательный профилактический визит) может проводится до начала проведения плановой проверки, но не менее чем за 20 рабочих дней до начала проведения плановой проверки.</text:p>
      <text:p text:style-name="P135">При профилактическом визите (обязательном профилактическом визите)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136"/>
      <text:p text:style-name="P137">План-график профилактических мероприятий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№п/п</text:p>
          </table:table-cell>
          <table:table-cell table:style-name="TableCell147">
            <text:p text:style-name="P148">Наименование профилактического мероприятия</text:p>
          </table:table-cell>
          <table:table-cell table:style-name="TableCell149">
            <text:p text:style-name="P150">Ответственный исполнитель- контрольный орган, уполномоченный на проведения муниципального лесного контроля</text:p>
          </table:table-cell>
          <table:table-cell table:style-name="TableCell151">
            <text:p text:style-name="P152">Срок реализации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Информирование (размещения соответствующих сведений на официальных сайтах администрации Камышловского городского округа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)</text:p>
          </table:table-cell>
          <table:table-cell table:style-name="TableCell167">
            <text:p text:style-name="P168">Комитет по управлению имуществом и земельным ресурсам администрации Камышловского городского округа</text:p>
          </table:table-cell>
          <table:table-cell table:style-name="TableCell169">
            <text:p text:style-name="P170">постоянно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Обобщение правоприменительной практики</text:p>
            <text:p text:style-name="P176">(обобщение практики осуществления муниципального лесного контроля и<text:s/>размещение на официальном сайте Камышловского городского округа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)</text:p>
            <text:p text:style-name="P177"/>
          </table:table-cell>
          <table:table-cell table:style-name="TableCell178">
            <text:p text:style-name="P179">Комитет по управлению имуществом и земельным ресурсам администрации Камышловского городского окру</text:p>
          </table:table-cell>
          <table:table-cell table:style-name="TableCell180">
            <text:p text:style-name="P181">ежегодно до 1 апреля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Объявление предостережения (при наличии сведений о<text:s/>готовящихся или возможных<text:s/><text:soft-page-break/>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)</text:p>
          </table:table-cell>
          <table:table-cell table:style-name="TableCell187">
            <text:p text:style-name="P188">Комитет по управлению имуществом и<text:s/><text:soft-page-break/>земельным ресурсам администрации Камышловского городского окру</text:p>
          </table:table-cell>
          <table:table-cell table:style-name="TableCell189">
            <text:p text:style-name="P190">В течении года по мере<text:s/><text:soft-page-break/>необходимости</text:p>
          </table:table-cell>
        </table:table-row>
        <text:soft-page-break/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Консультирование по обращениям контролируемых лиц и их представителей</text:p>
            <text:p text:style-name="P196"/>
          </table:table-cell>
          <table:table-cell table:style-name="TableCell197">
            <text:p text:style-name="P198">Комитет по управлению имуществом и земельным ресурсам администрации<text:s/>Камышловского городского окру</text:p>
          </table:table-cell>
          <table:table-cell table:style-name="TableCell199">
            <text:p text:style-name="P200">постоянно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Профилактический визит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В течении года по мере необходимости</text:p>
          </table:table-cell>
        </table:table-row>
      </table:table>
      <text:p text:style-name="P210"/>
      <text:p text:style-name="P211"><text:span text:style-name="T212">Раздел 4. Показатели результативности и эффективности программы</text:span><text:span text:style-name="T213"><text:s/></text:span><text:span text:style-name="T214">профилактики рисков причинения вреда (ущерба) охраняемых законом ценностям при осущест</text:span><text:span text:style-name="T215">влении муниципального лесного контроля на территории Камышловского городского округа на 202</text:span><text:span text:style-name="T216">4</text:span><text:span text:style-name="T217"><text:s/>год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№ п/п</text:p>
          </table:table-cell>
          <table:table-cell table:style-name="TableCell226">
            <text:p text:style-name="P227">Наименования показателя</text:p>
          </table:table-cell>
          <table:table-cell table:style-name="TableCell228">
            <text:p text:style-name="P229">Значение показателя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Доля проверок, по итогам которых нарушений не выявлено, по отношению к общему количеству<text:s/>проведенных проверок в отчетном периоде</text:p>
          </table:table-cell>
          <table:table-cell table:style-name="TableCell242">
            <text:p text:style-name="P243">Увеличение значения по сравнению с предыдущим отчетных периодом, (%)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Выполнение профилактических мероприятий, указанных в разделе 2 Программы</text:p>
          </table:table-cell>
          <table:table-cell table:style-name="TableCell249">
            <text:p text:style-name="P250">Не менее 90%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Информированность подконтрольных субъектов о содержании<text:s/>обязательных требований, требований, установленных муниципальными правовыми актами</text:p>
          </table:table-cell>
          <table:table-cell table:style-name="TableCell256">
            <text:p text:style-name="P257">Не менее 80% опрошенных</text:p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Количество поступивших от подконтрольных субъектов жалоб по фактам недопустимости информации об установленных обязательных требованиях,<text:s/>требованиях, установленных муниципальными правовыми актами по осуществлению муниципального лесного контроля</text:p>
          </table:table-cell>
          <table:table-cell table:style-name="TableCell263">
            <text:p text:style-name="P264">Снижение значения по сравнению с предыдущим отчетным периодом, (%)</text:p>
          </table:table-cell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text-align="justify" style:vertical-align="auto" fo:margin-bottom="0.4166in" fo:line-height="0.2298in" fo:text-indent="-0.4027in" fo:background-color="#FFFFFF"/>
      <style:text-properties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Юля</dc:creator>
    <meta:creation-date>2022-09-20T08:01:00Z</meta:creation-date>
    <dc:date>2023-09-19T04:55:00Z</dc:date>
    <meta:print-date>2023-09-13T06:26:00Z</meta:print-date>
    <meta:template xlink:href="новое%20постановление" xlink:type="simple"/>
    <meta:editing-cycles>6</meta:editing-cycles>
    <meta:editing-duration>PT3120S</meta:editing-duration>
    <meta:document-statistic meta:page-count="8" meta:paragraph-count="43" meta:word-count="3286" meta:character-count="21977" meta:row-count="156" meta:non-whitespace-character-count="18734"/>
  </office:meta>
</office:document-meta>
</file>