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keep-with-next="always" style:vertical-align="auto"/>
    </style:style>
    <style:style style:name="P3" style:family="paragraph" style:parent-style-name="Обычный">
      <style:paragraph-properties fo:text-align="center" style:justify-single-word="false" fo:orphans="0" fo:widows="0" style:text-autospace="none" style:vertical-align="auto"/>
    </style:style>
    <style:style style:name="P4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2cm"/>
          <style:tab-stop style:position="2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Основной_20_текст_20_2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2cm"/>
          <style:tab-stop style:position="2.251cm"/>
        </style:tab-stops>
      </style:paragraph-properties>
      <style:text-properties fo:font-size="14pt" style:font-size-asian="14pt" style:font-size-complex="14pt" style:font-weight-complex="bold"/>
    </style:style>
    <style:style style:name="P10" style:family="paragraph" style:parent-style-name="Обычный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1" style:family="paragraph" style:parent-style-name="Основной_20_текст_20_2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Обычный">
      <style:paragraph-properties fo:orphans="0" fo:widows="0" style:text-autospace="none" style:vertical-align="auto"/>
      <style:text-properties fo:font-size="14pt" style:font-size-asian="14pt" style:font-size-complex="14pt"/>
    </style:style>
    <style:style style:name="P13" style:family="paragraph" style:parent-style-name="Обычный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  <style:text-properties fo:font-weight="bold" style:font-weight-asian="bold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Обычный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fo:color="#000000" loext:opacity="100%" fo:font-size="14pt" officeooo:paragraph-rsid="001274c4" style:font-size-asian="14pt" style:font-size-complex="14pt"/>
    </style:style>
    <style:style style:name="P17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10b85e" style:font-size-asian="14pt" style:font-weight-asian="bold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1274c4" style:font-name-asian="Calibri" style:font-size-asian="14pt" style:language-asian="en" style:country-asian="US" style:font-size-complex="14pt"/>
    </style:style>
    <style:style style:name="P19" style:family="paragraph" style:parent-style-name="Обычный">
      <style:paragraph-properties fo:text-align="justify" style:justify-single-word="false" fo:orphans="0" fo:widows="0" style:text-autospace="none" style:vertical-align="auto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0b85e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/>
    </style:style>
    <style:style style:name="P23" style:family="paragraph" style:parent-style-name="Обычный">
      <style:paragraph-properties fo:text-align="end" style:justify-single-word="false"/>
      <style:text-properties style:font-name="Liberation Serif" officeooo:rsid="0010b85e" officeooo:paragraph-rsid="0010b85e"/>
    </style:style>
    <style:style style:name="P24" style:family="paragraph" style:parent-style-name="Обычный">
      <style:paragraph-properties fo:text-align="end" style:justify-single-word="false"/>
      <style:text-properties style:font-name="Liberation Serif" fo:font-size="14pt" officeooo:rsid="0010b85e" officeooo:paragraph-rsid="0010b85e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4pt" officeooo:paragraph-rsid="0010b85e" style:font-size-asian="14pt" style:font-size-complex="14pt"/>
    </style:style>
    <style:style style:name="P26" style:family="paragraph" style:parent-style-name="Обычный">
      <style:paragraph-properties fo:text-align="center" style:justify-single-word="false" fo:orphans="0" fo:widows="0" style:text-autospace="none" style:vertical-align="auto"/>
      <style:text-properties fo:font-size="11pt" style:font-size-asian="11pt" style:font-size-complex="11pt"/>
    </style:style>
    <style:style style:name="P27" style:family="paragraph" style:parent-style-name="Обычный">
      <style:paragraph-properties style:text-autospace="none" style:vertical-align="auto"/>
    </style:style>
    <style:style style:name="P28" style:family="paragraph" style:parent-style-name="Обычный">
      <style:paragraph-properties fo:text-align="justify" style:justify-single-word="false" fo:orphans="0" fo:widows="0" style:text-autospace="none" style:vertical-align="auto"/>
      <style:text-properties fo:font-size="13pt" style:font-size-asian="13pt" style:font-size-complex="13pt"/>
    </style:style>
    <style:style style:name="P29" style:family="paragraph" style:parent-style-name="Обычный">
      <style:paragraph-properties fo:orphans="0" fo:widows="0" style:text-autospace="none" style:vertical-align="auto"/>
      <style:text-properties fo:font-size="10pt" style:font-size-asian="10pt" style:font-size-complex="10pt"/>
    </style:style>
    <style:style style:name="P30" style:family="paragraph" style:parent-style-name="Основной_20_текст_20_2">
      <style:paragraph-properties fo:margin-top="0cm" fo:margin-bottom="0cm" style:contextual-spacing="false" fo:line-height="100%" fo:text-align="center" style:justify-single-word="false"/>
    </style:style>
    <style:style style:name="P3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Liberation Serif" fo:font-size="14pt" officeooo:paragraph-rsid="0010b85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style:font-name="Liberation Serif" fo:font-size="14pt" officeooo:paragraph-rsid="0010b85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style:font-name="Liberation Serif" fo:font-size="14pt" officeooo:paragraph-rsid="0013ce7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style:paragraph-properties fo:text-align="justify" style:justify-single-word="false"/>
      <style:text-properties style:font-name="Liberation Serif"/>
    </style:style>
    <style:style style:name="P35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officeooo:rsid="0010b85e" style:font-size-asian="14pt" style:font-size-complex="14pt"/>
    </style:style>
    <style:style style:name="T4" style:family="text">
      <style:text-properties fo:color="#000000" loext:opacity="100%" fo:font-size="14pt" officeooo:rsid="0010b85e" style:font-size-asian="14pt" style:font-size-complex="14pt" style:font-weight-complex="bold"/>
    </style:style>
    <style:style style:name="T5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6" style:family="text">
      <style:text-properties fo:color="#000000" loext:opacity="100%" fo:font-size="14pt" officeooo:rsid="0010b85e" style:font-name-asian="Calibri" style:font-size-asian="14pt" style:language-asian="en" style:country-asian="US" style:font-size-complex="14pt"/>
    </style:style>
    <style:style style:name="T7" style:family="text">
      <style:text-properties fo:color="#000000" loext:opacity="100%" officeooo:rsid="0010b85e" style:font-weight-complex="bold"/>
    </style:style>
    <style:style style:name="T8" style:family="text">
      <style:text-properties fo:color="#000000" loext:opacity="100%" officeooo:rsid="0013ce7e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style:font-name="Liberation Serif" fo:font-size="14pt" style:font-size-asian="14pt" style:font-size-complex="14pt"/>
    </style:style>
    <style:style style:name="T12" style:family="text">
      <style:text-properties style:font-name="Liberation Serif" fo:font-size="14pt" style:font-name-asian="Calibri" style:font-size-asian="14pt" style:language-asian="en" style:country-asian="US" style:font-size-complex="14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10b85e"/>
    </style:style>
    <style:style style:name="T16" style:family="text">
      <style:text-properties officeooo:rsid="001274c4"/>
    </style:style>
    <style:style style:name="T17" style:family="text">
      <style:text-properties officeooo:rsid="0013ce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1"/></text:span></text:p>
      <text:p text:style-name="P8"><text:s/></text:p>
      <text:p text:style-name="P17">О<text:span text:style-name="T15">б утверждении Порядка поступления должностному лицу </text:span><text:span text:style-name="T16">администрации Камышловского городского округа</text:span><text:span text:style-name="T15">, ответственному за работу по профилактике коррупционных и иных правонарушений, обращений, заявлений и уведомлений, являющихся основанием для проведения заседания</text:span> комиссии по соблюдению требований к служебному поведению муниципальных служащих, замещающих должности в органах местного самоуправления Камышловского городского округа и урегулированию конфликта интересов</text:p>
      <text:p text:style-name="P14"/>
      <text:p text:style-name="P20"><text:span text:style-name="Основной_20_шрифт_20_абзаца"><text:span text:style-name="T2">В </text:span></text:span><text:span text:style-name="Основной_20_шрифт_20_абзаца"><text:span text:style-name="T3">с</text:span></text:span><text:span text:style-name="Основной_20_шрифт_20_абзаца"><text:span text:style-name="T4">оответствии с подпунктом б) пункта 15 Положения о комиссии по соблюдению требований к служебному поведению муниципальных служащих, замещающих должности в <text:s/>органах местного самоуправления Камышловского городского округа и урегулированию конфликта интересов, утвержденного решением Думы Камышловского городского округа от 29.01.2015 № 436, администрация Камышловского городского округа</text:span></text:span></text:p>
      <text:p text:style-name="P9">ПОСТАНОВЛЯЕТ:</text:p>
      <text:p text:style-name="P5"/>
      <text:p text:style-name="P18">1. <text:span text:style-name="T15">Утвердить</text:span> <text:span text:style-name="T15">П</text:span>оряд<text:span text:style-name="T15">ок</text:span> поступления должностному лицу администрации Камышловского городского округа, ответственному за работу по профилактике коррупционных и иных правонарушений, обращений, заявлений и уведомлений, являющихся основанием для проведения заседания комиссии по соблюдению требований к служебному поведению муниципальных служащих, замещающих должности в органах местного самоуправления Камышловского городского округа и урегулированию конфликта интересов <text:span text:style-name="T15">(прилагается)</text:span>.</text:p>
      <text:p text:style-name="P21"><text:span text:style-name="Основной_20_шрифт_20_абзаца"><text:span text:style-name="T5">2. </text:span></text:span><text:span text:style-name="Основной_20_шрифт_20_абзаца"><text:span text:style-name="T6">Опубликовать настоящее постановление в газете «Камышловские известия» и разместить на официальном сайте администрации Камышловского городского округа в информационно-телекоммуникационной сети «Интернет».</text:span></text:span></text:p>
      <text:p text:style-name="P21"><text:span text:style-name="Основной_20_шрифт_20_абзаца"><text:span text:style-name="T6">3. </text:span></text:span><text:span text:style-name="Основной_20_шрифт_20_абзаца"><text:span text:style-name="T5">Контроль за выполнением настоящего постановления оставляю за собой.</text:span></text:span></text:p>
      <text:p text:style-name="P10"/>
      <text:p text:style-name="P10"/>
      <text:p text:style-name="P10"/>
      <text:p text:style-name="P3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4">УТВЕРЖДЕН </text:p>
      <text:p text:style-name="P24">постановлением администрации </text:p>
      <text:p text:style-name="P24">Камышловского городского округа </text:p>
      <text:p text:style-name="P23"><text:span text:style-name="T9">от <text:s text:c="12"/>11.2023 №</text:span> <text:s text:c="16"/></text:p>
      <text:p text:style-name="P22"/>
      <text:p text:style-name="P22"/>
      <text:p text:style-name="P25">Порядок </text:p>
      <text:p text:style-name="P25">поступления должностному лицу администрации Камышловского городского округа, ответственному за работу по профилактике коррупционных и иных правонарушений, обращений, заявлений и уведомлений, являющихся основанием для проведения заседания комиссии по соблюдению требований к служебному поведению муниципальных служащих, замещающих должности в органах местного самоуправления Камышловского городского округа и урегулированию конфликта интересов</text:p>
      <text:p text:style-name="P25"/>
      <text:p text:style-name="P31">1. Настоящий Порядок устанавливает процедуру поступления должностному лицу администрации Камышловского городского округа, ответственному за работу по профилактике коррупционных и иных правонарушений, обращений, заявлений и уведомлений, являющихся основанием для проведения заседания комиссии по соблюдению требований к служебному поведению муниципальных служащих, замещающих должности в органах местного самоуправления Камышловского городского округа и урегулированию конфликта интересов (далее — <text:span text:style-name="T16">ответственное лицо</text:span>):</text:p>
      <text:p text:style-name="P32">- обращения гражданина, замещавшего должность муниципальной службы, включенную в перечень должностей муниципальной службы, при замещении которых лица, замещающие должности муниципальной службы Камышловского городского округа обязаны представлять 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, о даче согласия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в течение месяца стоимостью более ста тысяч рублей на условиях гражданско-правового договора (гражданско-правовых договоров), если отдельные функции муниципального (административного) управления данной организацией входили в должностные (служебные) обязанности муниципального служащего, в течение двух лет после увольнения с муниципальной службы <text:span text:style-name="T17">(далее — обращение гражданина)</text:span>;</text:p>
      <text:p text:style-name="P32">- заявлени<text:span text:style-name="T16">я</text:span>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 <text:span text:style-name="T17">(далее — заявление муниципального служащего)</text:span>;</text:p>
      <text:p text:style-name="P32">- уведомлени<text:span text:style-name="T16">я</text:span> муниципального служащего о возникновении личной заинтересованности при исполнении должностных обязанностей, которая <text:soft-page-break/>приводит или может привести к конфликту интересов <text:span text:style-name="T17">(далее — уведомление муниципального служащего)</text:span>.</text:p>
      <text:p text:style-name="P33"><text:span text:style-name="T17">2. Обращение гражданина, заявление муниципального служащего, уведомление муниципального служащего, поступившие в администрацию Камышловского городского округа, регистрируются в общем порядке и направляются ответственному лицу для рассмотрения и организации работы в соответствие с Положением о комиссии по соблюдению требований к служебному поведению муниципальных служащих, замещающих должности в органах местного самоуправления Камышловского городского округа <text:s/>и урегулированию конфликта интересов, утвержденным решением Думы Камышловского городского округа от <text:s/></text:span><text:span text:style-name="Основной_20_шрифт_20_абзаца"><text:span text:style-name="T7">от 29.01.2015 № 436 </text:span></text:span><text:span text:style-name="Основной_20_шрифт_20_абзаца"><text:span text:style-name="T8">(далее — Положение о комиссии)</text:span></text:span><text:span text:style-name="Основной_20_шрифт_20_абзаца"><text:span text:style-name="T7">.</text:span></text:span></text:p>
      <text:p text:style-name="P33"><text:span text:style-name="Основной_20_шрифт_20_абзаца"><text:span text:style-name="T8">3. Дальнейшее рассмотрение обращения гражданина, заявления муниципального служащего, уведомления муниципального служащего, осуществляется Комиссией по соблюдению требований к служебному поведению муниципальных служащих, замещающих должности в органах местного самоуправления Камышловского городского округа и урегулированию конфликта интересов в порядке, предусмотренном Положением о комиссии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02cm" style:contextual-spacing="false" fo:hyphenation-ladder-count="no-limit"/>
      <style:text-properties fo:color="#000000" loext:opacity="100%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_31__20_Знак" style:display-name="1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Знак_20_Знак" style:display-name="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03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203cm" style:contextual-spacing="false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Обычный">
      <style:paragraph-properties fo:margin-top="0.176cm" fo:margin-bottom="0.203cm" style:contextual-spacing="false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tl" style:family="paragraph" style:parent-style-name="Обычный">
      <style:paragraph-properties fo:margin-top="0.176cm" fo:margin-bottom="0.203cm" style:contextual-spacing="false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ighlight_5f_active" style:display-name="highlight_active" style:family="paragraph" style:parent-style-name="Обычный">
      <loext:graphic-properties draw:fill="solid" draw:fill-color="#ffff00" draw:opacity="100%"/>
      <style:paragraph-properties fo:margin-left="-0.064cm" fo:margin-right="-0.064cm" fo:hyphenation-ladder-count="no-limit" fo:text-indent="0cm" style:auto-text-indent="false" fo:background-color="#ffff00" fo:padding-left="0.071cm" fo:padding-right="0.071cm" fo:padding-top="0cm" fo:padding-bottom="0cm" fo:border="1.5pt solid #ffff00" style:shadow="none">
        <style:tab-stops/>
      </style:paragraph-properties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b-safe-panel_5f__5f_inject-current" style:display-name="b-safe-panel__inject-current" style:family="paragraph" style:parent-style-name="Обычный">
      <style:paragraph-properties fo:margin-top="0.176cm" fo:margin-bottom="0.203cm" style:contextual-spacing="false" fo:hyphenation-ladder-count="no-limit" fo:padding="0cm" fo:border="1.5pt solid #ff0000" style:shadow="non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hyphenation-ladder-count="no-limit">
        <style:tab-stops>
          <style:tab-stop style:position="6.914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/>
    </style:style>
    <style:style style:name="apple-converted-space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_20_highlight_5f_active" style:display-name="highlight highlight_active" style:family="text" style:parent-style-name="Основной_20_шрифт_20_абзаца"/>
    <style:style style:name="Заголовок_20_Знак" style:display-name="Заголовок Знак" style:family="text"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Номер_20_строки" style:display-name="Номер строки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ПРАВИТЕЛЬСТВО СВЕРДЛОВСКОЙ ОБЛАСТИ</dc:title>
    <meta:initial-creator>Рогова</meta:initial-creator>
    <meta:creation-date>2022-06-21T09:08:00Z</meta:creation-date>
    <dc:date>2023-10-31T14:43:09.940000000</dc:date>
    <meta:print-date>2023-10-31T13:23:16.107000000</meta:print-date>
    <meta:editing-cycles>9</meta:editing-cycles>
    <meta:editing-duration>PT4H50M10S</meta:editing-duration>
    <meta:document-statistic meta:table-count="0" meta:image-count="0" meta:object-count="0" meta:page-count="3" meta:paragraph-count="19" meta:word-count="571" meta:character-count="5213" meta:non-whitespace-character-count="4618"/>
    <meta:template xlink:type="simple" xlink:actuate="onRequest" xlink:title="" xlink:href="../КОРРУПЦИЯ/КОМИССИЯ%20ПО%20СОБЛ.ТРЕБ.%20К%20СЛУЖ.ПОВЕДЕНИЮ/Порядок%20поступления%20в%20адм.%20обр.%20на%20КСП.odt/Normal"/>
  </office:meta>
</office:document-meta>
</file>