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3854in" text:list-level-position-and-space-mode="label-alignment">
          <style:list-level-label-alignment text:label-followed-by="listtab" fo:margin-left="1.627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99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05">
        <style:list-level-properties text:space-before="0.3958in" text:min-label-width="0.3645in" text:list-level-position-and-space-mode="label-alignment">
          <style:list-level-label-alignment text:label-followed-by="listtab" fo:margin-left="0.7604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margin-left="4.627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color="#000000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6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7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9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0" style:parent-style-name="Текстпримечания" style:family="paragraph">
      <style:paragraph-properties fo:widows="0" fo:orphans="0" fo:text-align="justify" fo:margin-bottom="0in" fo:text-indent="0.4916in">
        <style:tab-stops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4" style:parent-style-name="Текстпримечания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5" style:parent-style-name="Текстпримечания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8" style:parent-style-name="Текстпримечания" style:family="paragraph">
      <style:paragraph-properties fo:widows="0" fo:orphans="0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09" style:parent-style-name="Текстпримечания" style:family="paragraph">
      <style:paragraph-properties fo:widows="0" fo:orphans="0" fo:text-align="justify" fo:margin-bottom="0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4" style:parent-style-name="Обычный" style:family="paragraph">
      <style:paragraph-properties fo:widows="0" fo:orphans="0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fo:color="#000000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left="0in" fo:text-indent="0.3944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146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153" style:parent-style-name="Текстпримечания" style:family="paragraph">
      <style:paragraph-properties fo:text-align="justify" fo:margin-bottom="0in" fo:text-indent="0.4916in"/>
    </style:style>
    <style:style style:name="T15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160" style:parent-style-name="Текстпримечания" style:family="paragraph">
      <style:paragraph-properties fo:text-align="justify" fo:margin-bottom="0in" fo:text-indent="0.4916in"/>
    </style:style>
    <style:style style:name="T16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75" style:parent-style-name="Текстпримечания" style:family="paragraph">
      <style:paragraph-properties fo:text-align="justify" fo:margin-bottom="0in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76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7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7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8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86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2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8" style:parent-style-name="Гиперссылка" style:family="text">
      <style:text-properties style:font-name="Liberation Serif" fo:font-size="14pt" style:font-size-asian="14pt" style:font-size-complex="14pt"/>
    </style:style>
    <style:style style:name="T199" style:parent-style-name="Гиперссылк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01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07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13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21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1" style:parent-style-name="Гиперссылка" style:family="text">
      <style:text-properties style:font-name="Liberation Serif" fo:font-size="14pt" style:font-size-asian="14pt" style:font-size-complex="14pt"/>
    </style:style>
    <style:style style:name="T232" style:parent-style-name="Гиперссылк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38" style:parent-style-name="Гиперссылк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67" style:parent-style-name="Гиперссылка" style:family="text">
      <style:text-properties style:font-name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0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Arial" fo:color="#000000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 fo:margin-left="0in" fo:text-indent="0.4388in" fo:background-color="#FFFFFF">
        <style:tab-stops>
          <style:tab-stop style:type="left" style:position="0.4923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5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58" style:parent-style-name="Гиперссылка" style:family="text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36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36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Arial" fo:color="#000000" fo:font-size="14pt" style:font-size-asian="14pt" style:font-size-complex="14pt" fo:background-color="#FFFFFF"/>
    </style:style>
    <style:style style:name="P36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36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37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Arial" fo:color="#000000" fo:font-size="14pt" style:font-size-asian="14pt" style:font-size-complex="14pt" fo:background-color="#FFFFFF"/>
    </style:style>
    <style:style style:name="P37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Arial" fo:color="#000000" fo:font-size="14pt" style:font-size-asian="14pt" style:font-size-complex="14pt" fo:background-color="#FFFFFF"/>
    </style:style>
    <style:style style:name="P37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Arial" fo:color="#000000" fo:font-size="14pt" style:font-size-asian="14pt" style:font-size-complex="14pt" fo:background-color="#FFFFFF"/>
    </style:style>
    <style:style style:name="P37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376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37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39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93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0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widows="0" fo:orphans="0" fo:text-align="justify" fo:margin-bottom="0in" fo:line-height="100%" fo:margin-left="0in" fo:text-indent="0.4916in" fo:background-color="#FFFFFF">
        <style:tab-stops>
          <style:tab-stop style:type="left" style:position="0.7875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41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widows="0" fo:orphans="0" fo:text-align="justify" fo:margin-bottom="0in" fo:line-height="100%" fo:margin-left="0in" fo:text-indent="0.4916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44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45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45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5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0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6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79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295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92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498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499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04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0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0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0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18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2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2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27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3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3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3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4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47" style:parent-style-name="Основнойшрифтабзаца" style:family="text">
      <style:text-properties style:font-name="Liberation Serif" fo:color="#000000"/>
    </style:style>
    <style:style style:name="T5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5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7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55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56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56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574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5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2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3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4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5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</style:style>
    <style:style style:name="T5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0" style:parent-style-name="Гиперссылка" style:family="text">
      <style:text-properties style:font-name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59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59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59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0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09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12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6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100%" fo:margin-right="-0.0006in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618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4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5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7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29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30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3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34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36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39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</style:style>
    <style:style style:name="T6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41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6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65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65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6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7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7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673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74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7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76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77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2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3" style:parent-style-name="Обычный" style:family="paragraph">
      <style:paragraph-properties fo:widows="0" fo:orphans="0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fo:widows="0" fo:orphans="0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5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0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10" style:parent-style-name="Гиперссылка" style:family="text">
      <style:text-properties style:font-name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1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23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3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7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736" style:parent-style-name="Обычный" style:family="paragraph">
      <style:paragraph-properties fo:widows="0" fo:orphans="0" fo:text-align="center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37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3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3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41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51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52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6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7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6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fo:widows="0" fo:orphans="0" fo:text-align="justify" fo:margin-bottom="0in" fo:line-height="100%" fo:margin-left="0in" fo:text-indent="0.4916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fo:widows="0" fo:orphans="0" fo:text-align="justify" fo:margin-bottom="0in" fo:line-height="100%" fo:background-color="#FFFFFF"/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7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7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780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83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8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8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9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0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0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08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80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0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11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17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19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82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2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5" style:parent-style-name="Гиперссылк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83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8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835" style:parent-style-name="pt-a-000030" style:family="paragraph">
      <style:paragraph-properties fo:margin-top="0in" fo:margin-bottom="0in"/>
      <style:text-properties fo:font-style="italic" style:font-style-asian="italic"/>
    </style:style>
    <style:style style:name="P836" style:parent-style-name="pt-000002" style:family="paragraph">
      <style:paragraph-properties fo:text-align="justify" fo:margin-top="0in" fo:margin-bottom="0in" fo:text-indent="0.4923in"/>
    </style:style>
    <style:style style:name="T83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8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pt-000002" style:family="paragraph">
      <style:paragraph-properties fo:text-align="justify" fo:margin-top="0in" fo:margin-bottom="0in" fo:text-indent="0.4923in"/>
    </style:style>
    <style:style style:name="T84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8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4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8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8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63" style:parent-style-name="pt-a0" style:family="text">
      <style:text-properties style:font-name="Liberation Serif" fo:color="#000000" fo:font-size="14pt" style:font-size-asian="14pt" style:font-size-complex="14pt"/>
    </style:style>
    <style:style style:name="T864" style:parent-style-name="pt-a0" style:family="text">
      <style:text-properties style:font-name="Liberation Serif" fo:color="#000000" fo:font-size="14pt" style:font-size-asian="14pt" style:font-size-complex="14pt"/>
    </style:style>
    <style:style style:name="T865" style:parent-style-name="pt-a0" style:family="text">
      <style:text-properties style:font-name="Liberation Serif" fo:color="#000000" fo:font-size="14pt" style:font-size-asian="14pt" style:font-size-complex="14pt"/>
    </style:style>
    <style:style style:name="P866" style:parent-style-name="Обычный" style:family="paragraph">
      <style:paragraph-properties fo:text-align="justify" fo:margin-bottom="0in" fo:line-height="100%" fo:text-indent="0.4923in"/>
    </style:style>
    <style:style style:name="T867" style:parent-style-name="pt-a0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8" style:parent-style-name="pt-a0" style:family="text">
      <style:text-properties style:font-name="Liberation Serif" fo:color="#000000" fo:font-size="14pt" style:font-size-asian="14pt" style:font-size-complex="14pt"/>
    </style:style>
    <style:style style:name="T8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872" style:parent-style-name="pt-a0" style:family="text">
      <style:text-properties style:font-name="Liberation Serif" fo:color="#000000" fo:font-size="14pt" style:font-size-asian="14pt" style:font-size-complex="14pt"/>
    </style:style>
    <style:style style:name="P8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4" style:parent-style-name="pt-a0" style:family="text">
      <style:text-properties style:font-name="Liberation Serif" fo:color="#000000" fo:font-size="14pt" style:font-size-asian="14pt" style:font-size-complex="14pt"/>
    </style:style>
    <style:style style:name="P8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6" style:parent-style-name="pt-a0" style:family="text">
      <style:text-properties style:font-name="Liberation Serif" fo:color="#000000" fo:font-size="14pt" style:font-size-asian="14pt" style:font-size-complex="14pt"/>
    </style:style>
    <style:style style:name="T877" style:parent-style-name="pt-a0" style:family="text">
      <style:text-properties style:font-name="Liberation Serif" fo:color="#000000" fo:font-size="14pt" style:font-size-asian="14pt" style:font-size-complex="14pt"/>
    </style:style>
    <style:style style:name="P8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9" style:parent-style-name="pt-a0" style:family="text">
      <style:text-properties style:font-name="Liberation Serif" fo:color="#000000" fo:font-size="14pt" style:font-size-asian="14pt" style:font-size-complex="14pt"/>
    </style:style>
    <style:style style:name="P8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81" style:parent-style-name="pt-a0" style:family="text">
      <style:text-properties style:font-name="Liberation Serif" fo:color="#000000" fo:font-size="14pt" style:font-size-asian="14pt" style:font-size-complex="14pt"/>
    </style:style>
    <style:style style:name="T882" style:parent-style-name="pt-a0" style:family="text">
      <style:text-properties style:font-name="Liberation Serif" fo:color="#000000" fo:font-size="14pt" style:font-size-asian="14pt" style:font-size-complex="14pt"/>
    </style:style>
    <style:style style:name="P883" style:parent-style-name="Обычный" style:family="paragraph">
      <style:paragraph-properties fo:text-align="justify" fo:margin-bottom="0in" fo:line-height="100%" fo:text-indent="0.4916in"/>
    </style:style>
    <style:style style:name="T884" style:parent-style-name="pt-a0" style:family="text">
      <style:text-properties style:font-name="Liberation Serif" fo:color="#000000" fo:font-size="14pt" style:font-size-asian="14pt" style:font-size-complex="14pt"/>
    </style:style>
    <style:style style:name="T885" style:parent-style-name="pt-a0" style:family="text">
      <style:text-properties style:font-name="Liberation Serif" fo:color="#000000" fo:font-size="14pt" style:font-size-asian="14pt" style:font-size-complex="14pt"/>
    </style:style>
    <style:style style:name="P886" style:parent-style-name="Обычный" style:family="paragraph">
      <style:paragraph-properties fo:text-align="justify" fo:margin-bottom="0in" fo:line-height="100%" fo:text-indent="0.4916in"/>
    </style:style>
    <style:style style:name="T887" style:parent-style-name="pt-a0" style:family="text">
      <style:text-properties style:font-name="Liberation Serif" fo:color="#000000" fo:font-size="14pt" style:font-size-asian="14pt" style:font-size-complex="14pt"/>
    </style:style>
    <style:style style:name="T8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pt-a0" style:family="text">
      <style:text-properties style:font-name="Liberation Serif" fo:color="#000000" fo:font-size="14pt" style:font-size-asian="14pt" style:font-size-complex="14pt"/>
    </style:style>
    <style:style style:name="P890" style:parent-style-name="Обычный" style:family="paragraph">
      <style:paragraph-properties fo:text-align="justify" fo:margin-bottom="0in" fo:line-height="100%" fo:text-indent="0.4916in"/>
    </style:style>
    <style:style style:name="P891" style:parent-style-name="pt-a-000030" style:family="paragraph">
      <style:paragraph-properties fo:text-align="center" fo:margin-top="0in" fo:margin-bottom="0in" fo:text-indent="0.4923in"/>
    </style:style>
    <style:style style:name="T892" style:parent-style-name="pt-a0" style:family="text">
      <style:text-properties style:font-name="Liberation Serif" style:font-name-complex="Liberation Serif" fo:font-size="14pt" style:font-size-asian="14pt" style:font-size-complex="14pt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background-color="#FFFF00" fo:language="ru" fo:country="RU"/>
    </style:style>
    <style:style style:name="P895" style:parent-style-name="Standard" style:family="paragraph">
      <style:paragraph-properties fo:text-align="center"/>
    </style:style>
    <style:style style:name="T89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background-color="#FFFF00" fo:language="ru" fo:country="RU"/>
    </style:style>
    <style:style style:name="T897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font-size="14pt" style:font-size-asian="14pt" style:font-size-complex="14pt" fo:background-color="#FFFF00" fo:language="ru" fo:country="RU"/>
    </style:style>
    <style:style style:name="P89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background-color="#FFFF00" fo:language="ru" fo:country="RU"/>
    </style:style>
    <style:style style:name="P89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0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0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906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1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fo:language="ru" fo:country="RU" style:language-asian="ru" style:country-asian="RU"/>
    </style:style>
    <style:style style:name="T921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93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93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93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93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9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Arial" fo:color="#000000" fo:font-size="14pt" style:font-size-asian="14pt" style:font-size-complex="14pt" fo:background-color="#FFFFFF"/>
    </style:style>
    <style:style style:name="P94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Arial" fo:color="#000000" fo:font-size="14pt" style:font-size-asian="14pt" style:font-size-complex="14pt" fo:background-color="#FFFFFF"/>
    </style:style>
    <style:style style:name="P94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4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44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45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46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4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9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5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52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5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5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955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57" style:parent-style-name="Гиперссылк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95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960" style:parent-style-name="Обычный" style:family="paragraph">
      <style:paragraph-properties fo:widows="0" fo:orphans="0" fo:break-before="page" fo:margin-bottom="0in" fo:line-height="100%" fo:margin-left="4.5284in">
        <style:tab-stops/>
      </style:paragraph-properties>
    </style:style>
    <style:style style:name="T9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62" style:parent-style-name="Обычный" style:family="paragraph">
      <style:paragraph-properties fo:widows="0" fo:orphans="0" fo:margin-bottom="0in" fo:line-height="100%" fo:margin-left="4.5284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963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964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9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66" style:parent-style-name="Обычный" style:family="paragraph">
      <style:paragraph-properties fo:text-align="center" fo:margin-bottom="0in" fo:line-height="100%"/>
    </style:style>
    <style:style style:name="T9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2" style:parent-style-name="Обычный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977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97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9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8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8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98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9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9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9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9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0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00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0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0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0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12" style:parent-style-name="Обычный" style:family="paragraph">
      <style:paragraph-properties fo:widows="0" fo:orphans="0" fo:break-before="page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013" style:parent-style-name="Обычный" style:family="paragraph">
      <style:paragraph-properties fo:widows="0" fo:orphans="0" style:text-autospace="none" fo:text-align="justify" fo:margin-bottom="0in" fo:line-height="100%" fo:margin-left="3.7409in" fo:text-indent="0.4923in">
        <style:tab-stops>
          <style:tab-stop style:type="left" style:position="-3.0513in"/>
        </style:tab-stops>
      </style:paragraph-properties>
    </style:style>
    <style:style style:name="T10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15" style:parent-style-name="Обычный" style:family="paragraph">
      <style:paragraph-properties fo:widows="0" fo:orphans="0" fo:margin-bottom="0in" fo:line-height="100%" fo:margin-left="3.7409in" fo:text-indent="0.4923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016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17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18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19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0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fo:language="ru" fo:country="RU" style:language-asian="ru" style:country-asian="RU"/>
    </style:style>
    <style:style style:name="P1022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3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102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025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26" style:parent-style-name="Standard" style:family="paragraph">
      <style:paragraph-properties fo:text-align="justify" fo:margin-top="0.1388in" fo:text-indent="0.375in"/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27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28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9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fo:language="ru" fo:country="RU" style:language-asian="ru" style:country-asian="RU"/>
    </style:style>
    <style:style style:name="T1031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fo:language="ru" fo:country="RU" style:language-asian="ru" style:country-asian="RU"/>
    </style:style>
    <style:style style:name="T1032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1033" style:parent-style-name="Standard" style:family="paragraph">
      <style:paragraph-properties fo:text-align="justify" fo:text-indent="0.5118in"/>
      <style:text-properties style:font-name-asian="Calibri" style:font-name-complex="Arial" fo:font-style="italic" style:font-style-asian="italic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P10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04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41" style:parent-style-name="Обычный" style:master-page-name="MPF1" style:family="paragraph">
      <style:paragraph-properties fo:widows="0" fo:orphans="0" fo:break-before="page" fo:margin-bottom="0in" fo:line-height="100%" fo:margin-left="4.5284in" style:page-number="3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045" style:parent-style-name="Обычный" style:family="paragraph">
      <style:paragraph-properties fo:widows="0" fo:orphans="0" fo:margin-bottom="0in" fo:line-height="100%" fo:margin-left="4.5284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046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47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4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color="#000000" fo:font-size="14pt" style:font-size-asian="14pt" style:font-size-complex="14pt"/>
    </style:style>
    <style:style style:name="P1049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50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51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52" style:parent-style-name="Обычный" style:family="paragraph">
      <style:paragraph-properties fo:text-align="center" fo:margin-bottom="0in" fo:line-height="100%"/>
    </style:style>
    <style:style style:name="T10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1055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1056" style:parent-style-name="Обычный" style:family="paragraph">
      <style:paragraph-properties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TableColumn1058" style:family="table-column">
      <style:table-column-properties style:column-width="3.5437in" style:use-optimal-column-width="false"/>
    </style:style>
    <style:style style:name="TableColumn1059" style:family="table-column">
      <style:table-column-properties style:column-width="3.15in" style:use-optimal-column-width="false"/>
    </style:style>
    <style:style style:name="Table1057" style:family="table">
      <style:table-properties style:width="6.6937in" fo:margin-left="0in" table:align="center"/>
    </style:style>
    <style:style style:name="TableRow1060" style:family="table-row">
      <style:table-row-properties style:min-row-height="0.8111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 fo:margin-bottom="0in" fo:line-height="0.1666in" fo:margin-left="-0.0395in" fo:margin-right="-0.0395in">
        <style:tab-stops/>
      </style:paragraph-properties>
    </style:style>
    <style:style style:name="T1065" style:parent-style-name="Основнойшрифтабзаца" style:family="text">
      <style:text-properties style:font-name="Liberation Serif" style:font-name-asian="Liberation Serif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ConsPlusNormal" style:family="paragraph">
      <style:paragraph-properties fo:line-height="0.1666in" fo:margin-left="-0.0395in" fo:margin-right="-0.0395in">
        <style:tab-stops/>
      </style:paragraph-properties>
    </style:style>
    <style:style style:name="T10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ConsPlusNormal" style:family="paragraph">
      <style:paragraph-properties fo:line-height="0.1666in" fo:margin-left="-0.0395in" fo:margin-right="-0.0395in">
        <style:tab-stops/>
      </style:paragraph-properties>
    </style:style>
    <style:style style:name="T10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</style:style>
    <style:style style:name="T1110" style:parent-style-name="Основнойшрифтабзаца" style:family="text">
      <style:text-properties style:font-name="Liberation Serif" style:font-name-asian="Liberation Serif" fo:color="#000000" fo:font-size="12pt" style:font-size-asian="12pt" style:font-size-complex="12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fo:color="#000000" fo:font-size="12pt" style:font-size-asian="12pt" style:font-size-complex="12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ConsPlusNormal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Times New Roman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fo:color="#000000" fo:font-size="12pt" style:font-size-asian="12pt" style:font-size-complex="12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fo:color="#000000" fo:font-size="12pt" style:font-size-asian="12pt" style:font-size-complex="12pt"/>
    </style:style>
    <style:style style:name="P1124" style:parent-style-name="Обычный" style:family="paragraph">
      <style:paragraph-properties fo:widows="0" fo:orphans="0" fo:margin-bottom="0in" fo:line-height="0.1666in" fo:margin-left="-0.0395in" fo:margin-right="-0.0395in">
        <style:tab-stops/>
      </style:paragraph-properties>
      <style:text-properties style:font-name="Liberation Serif" style:font-name-asian="Liberation Serif" fo:color="#000000" fo:font-size="12pt" style:font-size-asian="12pt" style:font-size-complex="12pt"/>
    </style:style>
    <style:style style:name="P1125" style:parent-style-name="Обычный" style:family="paragraph">
      <style:paragraph-properties fo:widows="0" fo:orphans="0" fo:margin-bottom="0in" fo:line-height="100%"/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>Утверждено</text:p>
      <text:p text:style-name="P6">решением Думы</text:p>
      <text:p text:style-name="P7"><text:span text:style-name="T8">Камышловского городского округа</text:span><text:span text:style-name="T9"><text:line-break/></text:span><text:span text:style-name="T10">от ______ 2021 г. № ____</text:span></text:p>
      <text:p text:style-name="P11"/>
      <text:p text:style-name="P12">ПОЛОЖЕНИЕ</text:p>
      <text:p text:style-name="P13"/>
      <text:p text:style-name="P14"><text:span text:style-name="T15">о муниципальном<text:s/></text:span><text:span text:style-name="T16">контроле на автомобильном транспорте,</text:span></text:p>
      <text:p text:style-name="P17">городском наземном электрическом<text:s/>транспорте и в дорожном хозяйстве</text:p>
      <text:p text:style-name="P18"><text:span text:style-name="T19">на территории Камышловского городского округа</text:span></text:p>
      <text:p text:style-name="P20"/>
      <text:p text:style-name="P21">РАЗДЕЛ 1.</text:p>
      <text:p text:style-name="P22">ОБЩИЕ ПОЛОЖЕНИЯ</text:p>
      <text:p text:style-name="P23"/>
      <text:list text:style-name="LFO1" text:continue-numbering="true">
        <text:list-item>
          <text:p text:style-name="P24">Настоящее Положение определяет порядок организации<text:s/><text:line-break/>и осуществления муниципального контроля на автомобильном транспорте, городском наземном<text:s/>электрическом транспорте и в дорожном хозяйстве<text:s/><text:line-break/>на территории Камышловского городского округа (далее – муниципальный контроль).</text:p>
        </text:list-item>
        <text:list-item>
          <text:p text:style-name="P25"><text:span text:style-name="T26">Под муниципальным контролем понимается деятельность Камышловского городского округа, направленная на предупреждение, выявление<text:s/></text:span><text:span text:style-name="T27">и пресечение нарушений</text:span><text:span text:style-name="T28"><text:s/>обязательных требований на автомобильном транспорте, городском наземном электрическом транспорте и в дорожном хозяйстве (далее – обязательных требований), осуществляемая в рамках полномочий<text:s/></text:span><text:span text:style-name="T29">Камышловского городского округа<text:s/></text:span><text:span text:style-name="T30">по решению<text:s/></text:span><text:span text:style-name="T31">вопросов местного значения</text:span><text:span text:style-name="T32"><text:s/></text:span><text:span text:style-name="T33">посредством профилактики нарушений<text:s/></text:span><text:span text:style-name="T34">обязательных</text:span><text:span text:style-name="T35"><text:s/>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<text:s/></text:span><text:span text:style-name="T36"><text:line-break/></text:span><text:span text:style-name="T37">по пре</text:span><text:span text:style-name="T38">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p>
        </text:list-item>
        <text:list-item>
          <text:p text:style-name="P39"><text:span text:style-name="T40">Под дорожным</text:span><text:span text:style-name="T41"><text:s/>хозяйством понимается единый производственно-хозяйственный комплекс,<text:s/></text:span><text:span text:style-name="T42">включающий в себя автомобильные дороги<text:s/></text:span><text:span text:style-name="T43"><text:line-break/></text:span><text:span text:style-name="T44">и дорожные сооружения на них, а также организации, осуществляющие обследование, изыскания, проектирование, строительство, реконструкцию, капитальный ремонт, ремонт и содержание автомобильных дорог общего пользования.</text:span></text:p>
        </text:list-item>
        <text:list-item>
          <text:p text:style-name="P45"><text:span text:style-name="T46">Муниципальный контроль осуществляется с целью минимизации риска причинения вреда (ущерба), вызванного нарушениями обязательных требований, следующим охраняемым законом ценностям:</text:span></text:p>
        </text:list-item>
      </text:list>
      <text:p text:style-name="P47"><text:span text:style-name="T48">жизнь и здоровье граждан;</text:span></text:p>
      <text:soft-page-break/>
      <text:p text:style-name="P49"><text:span text:style-name="T50">права, свободы и законные интересы граждан и орган</text:span><text:span text:style-name="T51">изаций;</text:span></text:p>
      <text:p text:style-name="P52"><text:span text:style-name="T53">объекты транспортной инфраструктуры, как технические сооружения и имущественные комплексы;</text:span></text:p>
      <text:p text:style-name="P54"><text:span text:style-name="T55">перевозка грузов и пассажиров, как обеспечение услуг и экономическая деятельность.</text:span></text:p>
      <text:list text:style-name="LFO1" text:continue-numbering="true">
        <text:list-item>
          <text:p text:style-name="P56"><text:span text:style-name="T57">Муниципальный контроль осуществляется в соответствии с Федеральным законом</text:span><text:span text:style-name="T58"><text:s/>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м законом от 31.07.2020 № 248-ФЗ «О государственном контроле (надзор</text:span><text:span text:style-name="T59">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ложением и другими муниципальными нормативными правовыми актами.</text:span></text:p>
        </text:list-item>
        <text:list-item>
          <text:p text:style-name="P60"><text:span text:style-name="T61">Орг</text:span><text:span text:style-name="T62">аном местного самоуправления<text:s/></text:span><text:span text:style-name="T63">Камышловского городского округа</text:span><text:span text:style-name="T64">, уполномоченным на осуществление муниципального контроля, является отдел жилищно-коммунального и городского хозяйства администрации Камышловского городского округа (далее – контрольный орган, кон</text:span><text:span text:style-name="T65">трольные органы).</text:span></text:p>
        </text:list-item>
        <text:list-item>
          <text:p text:style-name="P66"><text:span text:style-name="T67">Порядок деятельности контрольного органа в рамках осуществления муниципального контроля, в том числе порядок проведения контрольных мероприятий при осуществлении муниципального контроля, порядок взаимодействия уполномоченных органов и кон</text:span><text:span text:style-name="T68">тролируемых лиц при проведении контрольных мероприятий, а также перечень лиц, в чьи должностные обязанности входит непосредственное осуществление муниципального контроля, и их полномочия определяются нормативным правовым актом<text:s/></text:span><text:span text:style-name="T69">Камышловского городского окру</text:span><text:span text:style-name="T70">га</text:span><text:span text:style-name="T71">.</text:span></text:p>
        </text:list-item>
        <text:list-item>
          <text:p text:style-name="P72">Под контролируемыми лицами понимаются граждане и организации, деятельность, действия или результаты деятельности, которых, либо производственные объекты, находящиеся во владении и (или) в пользовании которых, подлежат муниципальному контролю.</text:p>
        </text:list-item>
        <text:list-item>
          <text:p text:style-name="P73">Под<text:s/>гражданами понимаются физические лица – граждане Российской Федерации, иностранные граждане, лица без гражданства, в том числе осуществляющие предпринимательскую деятельность (индивидуальные предприниматели). Граждане, не осуществляющие предпринимательской<text:s/>деятельности, признаются контролируемыми лицами в случае владения и (или) пользования производственными объектами, являющимися объектами контроля в соответствии с пунктом 7 настоящего Положения, за исключением жилых помещений.</text:p>
        </text:list-item>
        <text:list-item>
          <text:p text:style-name="P74">Под организациями понимаются<text:s/>зарегистрированные в установленном законом порядке юридические лица, их обособленные подразделения, а также иные организации, в том числе иностранные, объединения и их подразделения, не являющиеся юридическими лицами, если в соответствии с нормативными правовыми<text:s/><text:soft-page-break/>актами, устанавливающими обязательные требования, субъектами правоотношений являются организации, не являющиеся юридическими лицами.</text:p>
        </text:list-item>
        <text:list-item>
          <text:p text:style-name="P75">Предметом муниципального контроля является соблюдение обязательных требований:</text:p>
        </text:list-item>
      </text:list>
      <text:p text:style-name="P76">1) в области автомобильных дорог и дорожной деятельности, установленных в отношении автомобильных дорог местного значения:</text:p>
      <text:p text:style-name="P77"><text:span text:style-name="T78">а) к эксплуатации объектов дорожного сервиса, размещенных в полосах отвода и (или) придорожных полосах автомобильных дорог общего пользования;</text:span></text:p>
      <text:p text:style-name="P79">б) к осуществлению работ<text:s/>по капитальному ремонту, ремонту и содержанию автомобильных дорог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80"><text:span text:style-name="T81">2) установленных в отношении</text:span><text:span text:style-name="T82"><text:s/>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</text:span><text:span text:style-name="T83">улярных перевозок.</text:span></text:p>
      <text:list text:style-name="LFO1" text:continue-numbering="true">
        <text:list-item>
          <text:p text:style-name="P84">Под обеспечением сохранности автомобильных дорог понимается комплекс мероприятий, направленных на обеспечение соблюдения требований, установленных международными договорами Российской Федерации, федеральными законами и принимаемыми в соответствии с ними иными нормативными правовыми актами Российской Федерации, владельцами таких автомобильных дорог (в области ремонта и содержания автомобильных дорог), пользователями таких автомобильных дорог (в области использования автомобильных дорог), должностными лицами, юридическими и физическими лицами (в области использования полос отвода и (или) придорожных полос автомобильных дорог).</text:p>
        </text:list-item>
        <text:list-item>
          <text:p text:style-name="P85"><text:span text:style-name="T86">Объектами муниципального контроля являются:</text:span></text:p>
        </text:list-item>
      </text:list>
      <text:p text:style-name="P87">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88"><text:span text:style-name="T89">деятельность, действия (бездействия) граждан и организаций, в рамках которых должны соб</text:span><text:span text:style-name="T90">людаться обязательные требования к осуществлению дорожной деятельности;</text:span></text:p>
      <text:p text:style-name="P91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<text:s/>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92">деятельность, действия (бездействия) граждан и организаций, в рамках которых<text:s/><text:soft-page-break/>должны соблюдаться обязательные требования при производстве дорожных работ;</text:p>
      <text:p text:style-name="P93">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p>
      <text:list text:style-name="LFO1" text:continue-numbering="true">
        <text:list-item>
          <text:p text:style-name="P94">При сборе, обработке, анализе и учете сведений об объектах контроля для целей их учета уполномоченные органы используют информацию, представляемую им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  </text:list-item>
        <text:list-item>
          <text:p text:style-name="P95"><text:span text:style-name="T96">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.</text:span></text:p>
        </text:list-item>
        <text:list-item>
          <text:p text:style-name="P97"><text:span text:style-name="T98">У</text:span><text:span text:style-name="T99">полномоченные органы</text:span><text:span text:style-name="T100"><text:s/>получают на безвозмездной основе документы и (или) информацию,<text:s/></text:span><text:span text:style-name="T101">н</text:span><text:span text:style-name="T102">еобходимые для организации и осуществления муниципального контроля,<text:s/></text:span><text:span text:style-name="T103">от указанных органов, либо подведомственных указанным органам организаций, в распоряжении которых находятся эти документы и (или) информация.</text:span></text:p>
        </text:list-item>
        <text:list-item>
          <text:p text:style-name="P104"><text:span text:style-name="T105">Перечень<text:s/></text:span><text:span text:style-name="T106">документов и (или) информации, запраш</text:span><text:span text:style-name="T107">иваемых в рамках межведомственного информационного взаимодействия<text:s/></text:span><text:span text:style-name="T108">приведен в приложении к настоящему Положению.</text:span></text:p>
        </text:list-item>
      </text:list>
      <text:p text:style-name="P109"/>
      <text:p text:style-name="P110">РАЗДЕЛ 2</text:p>
      <text:p text:style-name="P111">УПРАВЛЕНИЕ РИСКАМИ ПРИЧИНЕНИЯ ВРЕДА (УЩЕРБА)</text:p>
      <text:p text:style-name="P112">ОХРАНЯЕМЫМ ЗАКОНОМ ЦЕННОСТЯМ</text:p>
      <text:p text:style-name="P113">ПРИ ОСУЩЕСТВЛЕНИИ МУНИЦИПАЛЬНОГО КОНТРОЛЯ</text:p>
      <text:p text:style-name="P114"/>
      <text:list text:style-name="LFO1" text:continue-numbering="true">
        <text:list-item>
          <text:p text:style-name="P115">Муниципальный<text:s/>контроль осуществляется на основе управления рисками причинения вреда (ущерба), определяющего выбор профилактических мероприятий и контрольных (надзорных) мероприятий, их содержание (в том числе объем проверяемых обязательных требований), интенсивность и результаты.</text:p>
        </text:list-item>
        <text:list-item>
          <text:p text:style-name="P116">Под риском причинения вреда (ущерба) в целях настоящего Положения понимается вероятность наступления событий, следствием которых может стать причинение вреда (ущерба) различного масштаба и тяжести охраняемым законам ценностям.</text:p>
        </text:list-item>
        <text:list-item>
          <text:p text:style-name="P117">Под оценкой риска<text:s/>причинения вреда (ущерба) в целях настоящего Положения понимается деятельность контрольных органов по определению вероятности возникновения риска и масштаба вреда (ущерба) для охраняемых законом ценностей.</text:p>
        </text:list-item>
        <text:list-item>
          <text:p text:style-name="P118">Под управлением риском причинения вреда (ущерба) в<text:s/>целях настоящего Положения понимается осуществление на основе оценки рисков причинения вреда (ущерба) профилактических мероприятий и контрольных мероприятий в целях<text:s/><text:soft-page-break/>обеспечения допустимого уровня риска причинения вреда (ущерба) в соответствующей сфере деятельности.</text:p>
        </text:list-item>
        <text:list-item>
          <text:p text:style-name="P119">Контрольным органом обеспечивается организация постоянного мониторинга (сбора, обработки, анализа и учета) сведений, используемых для оценки и управления рисками причинения вреда (ущерба).</text:p>
        </text:list-item>
        <text:list-item>
          <text:p text:style-name="P120"><text:span text:style-name="T121">Для целей управления рисками<text:s/></text:span><text:span text:style-name="T122">причинения вреда (ущерба) о</text:span><text:span text:style-name="T123">храняемым законом ценностям</text:span><text:span text:style-name="T124"><text:s/>в отношении объектов контроля устанавливаются следующие категории риска</text:span><text:span text:style-name="T125"><text:s/>причинения вреда (ущерба) охраняемым законом ценностям (далее – категории риска)</text:span><text:span text:style-name="T126">:</text:span></text:p>
        </text:list-item>
      </text:list>
      <text:p text:style-name="P127">1) средний риск;</text:p>
      <text:p text:style-name="P128">2) умеренный риск;</text:p>
      <text:p text:style-name="P129">3) низкий риск.</text:p>
      <text:list text:style-name="LFO1" text:continue-numbering="true">
        <text:list-item>
          <text:p text:style-name="P130">Критерии отнесения объектов контроля к категориям риска (далее – критерии риска) формируются по результатам оценки риска причинения вреда (ущерба) и основываются на необходимости предупреждения и минимизации причинения вреда (ущерба) охраняемым законом ценностям при оптимальном<text:s/>использовании материальных, финансовых и кадровых ресурсов контрольного органа таким образом,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(ущерба) соответствовало имеющимся ресурсам контрольного органа.</text:p>
        </text:list-item>
        <text:list-item>
          <text:p text:style-name="P131"><text:span text:style-name="T132">В целях отнесения объектов контроля к категориям риска при осуществлении муниципального контроля устанавливаются следующие критерии риска:</text:span></text:p>
        </text:list-item>
      </text:list>
      <text:p text:style-name="P133"><text:span text:style-name="T134">1) к категории среднего риска относятся<text:s/></text:span><text:span text:style-name="T135">объекты контроля –<text:s/></text:span><text:span text:style-name="T136">искусственные дорожные сооружения;</text:span></text:p>
      <text:p text:style-name="P137">2) к категории умеренного риска относятся объекты контроля – автомобильные дороги и дорожные сооружения на них, которыми граждане и организации владеют и (или) пользуются, и к которым предъявляются обязательные требования<text:s/>к осуществлению дорожной деятельности.</text:p>
      <text:p text:style-name="P138">Перечни объектов контроля, отнесенных к категориям среднего риска и умеренного риска, составляются ежегодно в срок до 31 января года составления плана контрольных мероприятий в порядке, предусмотренном нормативным правовым актом Камышловского городского округа.</text:p>
      <text:p text:style-name="P139">В случае если объект контроля не отнесен к определенной категории риска, он считается отнесенным к категории низкого риска.</text:p>
      <text:p text:style-name="P140"><text:bookmark-start text:name="ст28"/>В целях оценки риска причинения вреда (ущерба) охраняемым законом ценностям устанавливаются индикаторы риска нарушения обязательных требований (Приложение № 1):</text:p>
      <text:p text:style-name="P141"><text:bookmark-end text:name="ст28"/>Частота проведения плановых контрольных мероприятий устанавливается:</text:p>
      <text:soft-page-break/>
      <text:p text:style-name="P142">1) для объектов контроля, отнесенных к категории среднего риска – одно плановое контрольное мероприятие в 3 года;</text:p>
      <text:p text:style-name="P143">2) для объектов контроля, отнесенных к категории умеренного риска –одно плановое контрольное мероприятие в 4 лет.<text:s/></text:p>
      <text:list text:style-name="LFO1" text:continue-numbering="true">
        <text:list-item>
          <text:p text:style-name="P144"><text:span text:style-name="T145">Плановые контрольные мероприятия в отношении объектов контроля, отнесенных к категории низкого риска, не проводятся.</text:span></text:p>
        </text:list-item>
        <text:list-item>
          <text:p text:style-name="P146"><text:span text:style-name="T147">Выявление соответствия</text:span><text:span text:style-name="T148"><text:s/>объекта контроля индикаторам риска является основанием для проведения внепланового контрольного мероприятия, предусматривающего взаимодействие с контролируемым лицом.</text:span><text:span text:style-name="T149"><text:s/>Вид такого<text:s/></text:span><text:span text:style-name="T150">контрольного</text:span><text:span text:style-name="T151"><text:s/>мероприятия определяется<text:s/></text:span><text:span text:style-name="T152">с учетом следующих критериев:</text:span></text:p>
        </text:list-item>
      </text:list>
      <text:p text:style-name="P153"><text:span text:style-name="T154">1) при вы</text:span><text:span text:style-name="T155">явлении<text:s/></text:span><text:span text:style-name="T156">соответствия объекта контроля<text:s/></text:span><text:span text:style-name="T157">индикаторам риска, предусмотренными<text:s/></text:span><text:span text:style-name="T158">подпунктами 1, 7</text:span><text:s/><text:span text:style-name="T159">приложения № 1 к настоящему Положению, проводится инспекционный визит, рейдовый осмотр, выездная проверка;</text:span></text:p>
      <text:p text:style-name="P160"><text:span text:style-name="T161">2) при выявлении<text:s/></text:span><text:span text:style-name="T162">соответствия объекта контроля<text:s/></text:span><text:span text:style-name="T163">индикаторам</text:span><text:span text:style-name="T164"><text:s/>риска, предусмотренными подпунктами<text:s/></text:span><text:span text:style-name="T165">2, 3, 4, 5, 6</text:span><text:s/><text:span text:style-name="T166">приложения № 1 к настоящему Положению, проводится инспекционный визит, рейдовый осмотр, документарная проверка, выездная проверка.</text:span></text:p>
      <text:p text:style-name="P167"/>
      <text:p text:style-name="P168"/>
      <text:p text:style-name="P169">РАЗДЕЛ 3</text:p>
      <text:p text:style-name="P170">ПРОФИЛАКТИКА РИСКОВ ПРИЧИНЕНИЯ ВРЕДА (УЩЕРБА)</text:p>
      <text:p text:style-name="P171">ОХРАНЯЕМЫМ<text:s/>ЗАКОНОМ ЦЕННОСТЯМ</text:p>
      <text:p text:style-name="P172">ПРИ ОСУЩЕСТВЛЕНИИ МУНИЦИПАЛЬНОГО КОНТРОЛЯ</text:p>
      <text:p text:style-name="P173"/>
      <text:p text:style-name="P174">Глава 1. Профилактические мероприятия.</text:p>
      <text:p text:style-name="P175"/>
      <text:list text:style-name="LFO1" text:continue-numbering="true">
        <text:list-item>
          <text:p text:style-name="P176">Профилактика рисков причинения вреда (ущерба) охраняемым законом ценностям осуществляется в соответствии с программой профилактики рисков причинения вреда<text:s/>(ущерба) охраняемым законом ценностям при осуществлении муниципального контроля (далее – <text:s/>программа профилактики рисков причинения вреда) и направлена на достижение следующих основных целей:</text:p>
        </text:list-item>
      </text:list>
      <text:p text:style-name="P177"><text:span text:style-name="T178">1) стимулирование добросовестного соблюдения обязательных требова</text:span><text:span text:style-name="T179">ний</text:span><text:span text:style-name="T180"><text:s/>всеми контролируемыми лицами;</text:span></text:p>
      <text:p text:style-name="P181"><text:span text:style-name="T182">2) устранение условий, причин и факторов, способных привести к нарушениям обязательных требований</text:span><text:span text:style-name="T183"><text:s/></text:span><text:span text:style-name="T184">и (или) причинению вреда (ущерба) охраняемым законом ценностям;</text:span></text:p>
      <text:p text:style-name="P185">3) создание условий для доведения обязательных требований до<text:s/>контролируемых лиц, повышение информированности о способах их соблюдения.</text:p>
      <text:list text:style-name="LFO1" text:continue-numbering="true">
        <text:list-item>
          <text:p text:style-name="P186"><text:span text:style-name="T187">Контрольным органом разрабатывается программа профилактики рисков причинения вреда с учетом требований, установленных Федеральным законом от<text:s/></text:span><text:soft-page-break/><text:span text:style-name="T188">31.07.2020 № 248-ФЗ «О государственном к</text:span><text:span text:style-name="T189">онтроле (надзоре) и муниципальном контроле в Российской Федерации», и утверждается нормативным правовым актом<text:s/></text:span><text:span text:style-name="T190">Камышловского городского округа<text:s/></text:span><text:span text:style-name="T191">на очередной календарный год ежегодно, не позднее 20 декабря текущего года.</text:span></text:p>
        </text:list-item>
        <text:list-item>
          <text:p text:style-name="P192"><text:span text:style-name="T193">Утвержденная программа профилактики ри</text:span><text:span text:style-name="T194">сков причинения вреда размещается<text:s/></text:span><text:span text:style-name="T195">на официальном сайте<text:s/></text:span><text:span text:style-name="T196">Камышловского городского округа<text:s/></text:span><text:span text:style-name="T197">в информационно-телекоммуникационной сети Интернет<text:s/></text:span><text:a xlink:href="http://gorod-kamyshlov.ru/communal/buildingservices/" office:target-frame-name="_top" xlink:show="replace"><text:span text:style-name="T198">http://gorod-kamyshlov.ru/communal/buildingservi</text:span><text:span text:style-name="T199">ces/</text:span></text:a><text:span text:style-name="T200">.</text:span></text:p>
        </text:list-item>
        <text:list-item>
          <text:p text:style-name="P201"><text:span text:style-name="T202">Профилактические мероприятия, предусмотренные программой профилактики</text:span><text:span text:style-name="T203"><text:s/>рисков причинения вреда</text:span><text:span text:style-name="T204">, обязательные для проведения<text:s/></text:span><text:span text:style-name="T205">уполномоченными органами</text:span><text:span text:style-name="T206">.</text:span></text:p>
        </text:list-item>
        <text:list-item>
          <text:p text:style-name="P207"><text:span text:style-name="T208">Контрольный орган</text:span><text:span text:style-name="T209"><text:s/>может проводить профилактические мероприятия, не предусмотренные программой профила</text:span><text:span text:style-name="T210">ктики</text:span><text:span text:style-name="T211"><text:s/>рисков причинения вреда</text:span><text:span text:style-name="T212">.</text:span></text:p>
        </text:list-item>
        <text:list-item>
          <text:p text:style-name="P213"><text:span text:style-name="T214">При</text:span><text:span text:style-name="T215"><text:s/>осуществлении муниципального контроля контрольным органом проводится следующие профилактические мероприятия:</text:span></text:p>
        </text:list-item>
      </text:list>
      <text:p text:style-name="P216">1) информирование;</text:p>
      <text:p text:style-name="P217"><text:span text:style-name="T218">2) объявление предостережения о недопустимости нарушений обязательных требований</text:span><text:span text:style-name="T219"><text:s/></text:span><text:span text:style-name="T220">(далее<text:s/></text:span><text:span text:style-name="T221">–<text:s/></text:span><text:span text:style-name="T222">предостережение);</text:span></text:p>
      <text:p text:style-name="P223">3) консультирование.</text:p>
      <text:list text:style-name="LFO1" text:continue-numbering="true">
        <text:list-item>
          <text:p text:style-name="P224">В случае,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 контрольного органа <text:s/>(далее – инспектор) незамедлительно направляет информацию об этом руководителю (заместителю руководителя) контрольного органа или иному должностному лицу контрольного органа (уполномоченному должностному лицу контрольного органа), для принятия решения о проведении контрольных мероприятий.</text:p>
        </text:list-item>
        <text:list-item>
          <text:p text:style-name="P225">Контрольный орган осуществляет информирование контролируемых лиц и иных заинтересованных лиц по вопросам соблюдения обязательных требований.</text:p>
        </text:list-item>
        <text:list-item>
          <text:p text:style-name="P226"><text:span text:style-name="T227">Информирование осуществляется посред</text:span><text:span text:style-name="T228">ством размещения соответствующих сведений на официальном сайте<text:s/></text:span><text:span text:style-name="T229">Камышловского городского округа</text:span><text:span text:style-name="T230"><text:s/>в информационно-телекоммуникационной сети Интернет<text:s/></text:span><text:a xlink:href="http://gorod-kamyshlov.ru/communal/buildingservices/" office:target-frame-name="_top" xlink:show="replace"><text:span text:style-name="T231">http://gorod-kamyshlov.ru/communal/build</text:span><text:span text:style-name="T232">ingservices/</text:span></text:a><text:span text:style-name="T233">, в средствах массовой информации и в иных формах.</text:span></text:p>
        </text:list-item>
        <text:list-item>
          <text:p text:style-name="P234"><text:span text:style-name="T235">Контрольный орган обязан размещать и поддерживать в актуальном состоянии на официальном сайте<text:s/></text:span><text:span text:style-name="T236">Камышловского городского округа<text:s/></text:span><text:span text:style-name="T237">в информационно-телекоммуникационной сети Интернет<text:s/></text:span><text:a xlink:href="http://gorod-kamyshlov.ru/communal/buildingservices/" office:target-frame-name="_top" xlink:show="replace"><text:span text:style-name="T238">http://gorod-kamyshlov.ru/communal/buildingservices/</text:span></text:a><text:span text:style-name="T239">:</text:span></text:p>
        </text:list-item>
      </text:list>
      <text:p text:style-name="P240">1) тексты нормативных правовых актов, регулирующих осуществление муниципального контроля;</text:p>
      <text:p text:style-name="P241">2) сведения об изменениях, внесенных в нормативные правовые акты,<text:s/><text:soft-page-break/>регулирующие осуществление, муниципального контроля, о сроках и порядке их вступления в силу;</text:p>
      <text:p text:style-name="P242">3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p>
      <text:p text:style-name="P243">4) утвержденные проверочные листы в формате, допускающем их использование для самообследования;</text:p>
      <text:p text:style-name="P244">5) руководства по соблюдению обязательных требований;</text:p>
      <text:p text:style-name="P245">6) перечень индикаторов риска нарушения обязательных требований, порядок отнесения объектов контроля к категориям риска;</text:p>
      <text:p text:style-name="P246">7) перечень объектов контроля, учитываемых в рамках формирования ежегодного плана контрольных мероприятий, с указанием категории риска;</text:p>
      <text:p text:style-name="P247">8) программу профилактики рисков причинения вреда и план проведения плановых контрольных мероприятий контрольным органом (при проведении таких мероприятий);</text:p>
      <text:p text:style-name="P248">9) исчерпывающий перечень сведений, которые могут запрашиваться контрольным органом у контролируемого лица;</text:p>
      <text:p text:style-name="P249">10) сведения о способах получения консультаций по вопросам соблюдения обязательных требований;</text:p>
      <text:p text:style-name="P250">11) сведения о применении контрольным (надзорным) органом мер стимулирования добросовестности контролируемых<text:s/>лиц;</text:p>
      <text:p text:style-name="P251">12) сведения о порядке досудебного обжалования решений контрольного (надзорного) органа, действий (бездействия) его должностных лиц;</text:p>
      <text:p text:style-name="P252">13) доклады, содержащие результаты обобщения правоприменительной практики контрольного (надзорного) органа;</text:p>
      <text:p text:style-name="P253">14) доклады о муниципальном контроле;</text:p>
      <text:p text:style-name="P254">15) 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ю о<text:s/>декларациях соблюдения обязательных требований, представленных контролируемыми лицами;</text:p>
      <text:p text:style-name="P255">16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<text:list text:style-name="LFO1" text:continue-numbering="true">
        <text:list-item>
          <text:p text:style-name="P256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, либо создало угрозу причинения вреда (ущерба) охраняемым законом<text:s/><text:soft-page-break/>ценностям, контрольный орган объявляет контролируемому лицу предостережение и предлагает принять меры по обеспечению соблюдения обязательных требований.</text:p>
        </text:list-item>
        <text:list-item>
          <text:p text:style-name="P257"><text:span text:style-name="T258">Предостережение подписывается уполномоченным<text:s/></text:span><text:span text:style-name="T259">должностным лицом</text:span><text:span text:style-name="T260"><text:s/></text:span><text:span text:style-name="T261">контрольного органа</text:span><text:span text:style-name="T262">.</text:span></text:p>
        </text:list-item>
        <text:list-item>
          <text:p text:style-name="P263">Предостережение направляется контролируемому лицу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  </text:list-item>
        <text:list-item>
          <text:p text:style-name="P264">Контролируемое лицо вправе после получения предостережения подать в контрольный орган возражение в отношении указанного предостережения.</text:p>
        </text:list-item>
        <text:list-item>
          <text:p text:style-name="P265"><text:span text:style-name="T266">Возражение в отношении предостережения подается в соответствии с требованиями, предусмотренными<text:s/></text:span><text:a xlink:href="#ст90" office:target-frame-name="_top" xlink:show="replace"><text:span text:style-name="T267">пунктами 90 – 93</text:span></text:a><text:span text:style-name="T268"><text:s/>настоящего Положения.</text:span></text:p>
        </text:list-item>
        <text:list-item>
          <text:p text:style-name="P269"><text:span text:style-name="T270">Гражданин, не осуществляющий предпринимательской деятельности, вправе направить возражение</text:span><text:span text:style-name="T271"><text:s/>в о</text:span><text:span text:style-name="T272">тношении предостережения на бумажном носителе.</text:span></text:p>
        </text:list-item>
        <text:list-item>
          <text:p text:style-name="P273"><text:span text:style-name="T274">Возражение в отношении предостережения рассматривается уполномоченным органом в течение 20 дней со дня получения такого возражения. По результатам рассмотрения возражения в отношении предостережения контролиру</text:span><text:span text:style-name="T275">емому лицу направляется ответ.</text:span></text:p>
        </text:list-item>
        <text:list-item>
          <text:p text:style-name="P276">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  </text:list-item>
        <text:list-item>
          <text:p text:style-name="P277">Инспектор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ого контроля). Консультирование осуществляется без взимания платы.</text:p>
        </text:list-item>
        <text:list-item>
          <text:p text:style-name="P278"><text:span text:style-name="T279">Консуль</text:span><text:span text:style-name="T280">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, связанным с организацией и осуществлением муниципального контроля.</text:span></text:p>
        </text:list-item>
        <text:list-item>
          <text:p text:style-name="P281">Консультирование в устной форме осуществляется по телефону, посредством видео-конференц-связи, на личном приеме, либо в ходе проведения профилактического и (или) контрольного мероприятия, по следующим вопросам:</text:p>
        </text:list-item>
      </text:list>
      <text:p text:style-name="P282"><text:span text:style-name="T283">1) местонахождение, контактные телефоны, адрес официального сайта<text:s/></text:span><text:span text:style-name="T284">Камышлов</text:span><text:span text:style-name="T285">ского городского округа</text:span><text:span text:style-name="T286"><text:s/>в информационно-телекоммуникационной сети Интернет</text:span><text:span text:style-name="T287"><text:s/>и адреса электронной почты<text:s/></text:span><text:span text:style-name="T288">уполномоченного органа</text:span><text:span text:style-name="T289">;</text:span></text:p>
      <text:p text:style-name="P290"><text:span text:style-name="T291">2) график работы<text:s/></text:span><text:span text:style-name="T292">уполномоченного органа</text:span><text:span text:style-name="T293">, время приема посетителей;</text:span></text:p>
      <text:p text:style-name="P294"><text:span text:style-name="T295">3) номера кабинетов, где проводятся прием и информирование<text:s/></text:span><text:span text:style-name="T296">посетителей по<text:s/></text:span><text:soft-page-break/><text:span text:style-name="T297">вопросам осуществления муниципального контроля, а также фамилии, имена, отчества (при наличии)<text:s/></text:span><text:span text:style-name="T298">инспекторов</text:span><text:span text:style-name="T299">, осуществляющих прием и информирование;</text:span></text:p>
      <text:p text:style-name="P300"><text:span text:style-name="T301">4) перечень<text:s/></text:span><text:span text:style-name="T302">нормативных правовых актов, регулирующих осуществление муниципального контроля;</text:span></text:p>
      <text:p text:style-name="P303">5)<text:s/>перечень актов, содержащих обязательные требования.</text:p>
      <text:list text:style-name="LFO1" text:continue-numbering="true">
        <text:list-item>
          <text:p text:style-name="P304">По итогам консультирования информация, предоставленная в ходе устного консультирования, в письменной форме контролируемым лицам и их представителям не предоставляется.</text:p>
        </text:list-item>
        <text:list-item>
          <text:p text:style-name="P305"><text:span text:style-name="T306">Контролируемое лицо вправе<text:s/></text:span><text:span text:style-name="T307">направить в<text:s/></text:span><text:span text:style-name="T308">уполномоченный орган</text:span><text:span text:style-name="T309"><text:s/>запрос о предоставлении письменного ответа об организации и осуществлении муниципального контроля, в порядке и в сроки, установленные Федеральным<text:s/></text:span><text:a xlink:href="http://www.consultant.ru/document/cons_doc_LAW_314820/#dst0" office:target-frame-name="_top" xlink:show="replace"><text:span text:style-name="T310">законом</text:span></text:a><text:span text:style-name="T311"><text:s/>от 02.05.2006 № 59-ФЗ «О порядке рассмотрения обращений граждан Российской Федерации».</text:span></text:p>
        </text:list-item>
        <text:list-item>
          <text:p text:style-name="P312"><text:span text:style-name="T313">Консультирование<text:s/></text:span><text:span text:style-name="T314">в письменной форме, в соответствии запросом<text:s/></text:span><text:span text:style-name="T315">контролируемого лица о предоставлении информации об организации<text:s/></text:span><text:span text:style-name="T316"><text:line-break/></text:span><text:span text:style-name="T317">и осуществлении муниципального конт</text:span><text:span text:style-name="T318">роля, осуществляется по следующим вопросам:</text:span></text:p>
        </text:list-item>
      </text:list>
      <text:p text:style-name="P319">1) основание отнесения объекта контроля, принадлежащего обратившемуся контролируемому лицу или используемого таким контролируемым лицом, к категории риска;</text:p>
      <text:p text:style-name="P320">2) основание назначения контрольного мероприятия, предусмотренного пунктом 35 настоящего Положения, в случае назначения такого контрольного мероприятия в отношении объекта контроля, принадлежащего обратившемуся контролируемому лицу или используемого таким контролируемым лицом;</text:p>
      <text:p text:style-name="P321">3) основание объявления обратившемуся контролируемому лицу предостережения;</text:p>
      <text:p text:style-name="P322">4) наличие запланированных контрольных мероприятий в отношении объектов контроля, принадлежащих обратившемуся контролируемому лицу или используемых таким контролируемым лицом.</text:p>
      <text:list text:style-name="LFO1" text:continue-numbering="true">
        <text:list-item>
          <text:p text:style-name="P323"><text:span text:style-name="T324">Рассмотрение запросов контролируемых<text:s/></text:span><text:span text:style-name="T325">лиц о предоставлении информации об организации и осуществлении муниципального контроля осуществляется в порядке и в сроки, установленные Федеральным<text:s/></text:span><text:a xlink:href="http://www.consultant.ru/document/cons_doc_LAW_314820/#dst0" office:target-frame-name="_top" xlink:show="replace"><text:span text:style-name="T326">законом</text:span></text:a><text:span text:style-name="T327"><text:s/>от 02.05.2006 № 59-ФЗ<text:s/></text:span><text:span text:style-name="T328">«О порядке рассмотрения обращений граждан Российской Федерации».</text:span></text:p>
        </text:list-item>
        <text:list-item>
          <text:p text:style-name="P329">При осуществлении консультирования инспектор обязан соблюдать конфиденциальность информации, доступ к которой ограничен в соответствии с законодательством Российской Федерации.</text:p>
        </text:list-item>
        <text:list-item>
          <text:p text:style-name="P330">В ходе консультирования не может предоставляться информация, содержащая оценку конкретного контрольного мероприятия, решений и (или) действий инспекторов, иных участников контрольного мероприятия, а также результаты проведенных в рамках контрольного мероприятия экспертизы, испытаний.</text:p>
        </text:list-item>
        <text:list-item>
          <text:p text:style-name="P331">Информация, ставшая известной инспектору в ходе консультирования, не может использоваться контрольным органом в целях оценки контролируемого лица по вопросам соблюдения обязательных требований.</text:p>
        </text:list-item>
        <text:list-item>
          <text:p text:style-name="P332">Контрольный орган осуществляют учет консультирований.</text:p>
        </text:list-item>
        <text:list-item>
          <text:p text:style-name="P333"><text:span text:style-name="T334">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, консультирование по однотипным вопросам, осуществляется посредством размещения на офиц</text:span><text:span text:style-name="T335">иальном сайте<text:s/></text:span><text:span text:style-name="T336">Камышловского городского округа</text:span><text:span text:style-name="T337"><text:s/>в информационно-телекоммуникационной сети Интернет (</text:span><text:span text:style-name="T338">указать адрес сайта</text:span><text:span text:style-name="T339">) письменного разъяснения, подписанного уполномоченным<text:s/></text:span><text:span text:style-name="T340">должностным лицом<text:s/></text:span><text:span text:style-name="T341">контрольного органа</text:span><text:span text:style-name="T342">.</text:span></text:p>
        </text:list-item>
      </text:list>
      <text:p text:style-name="P343"/>
      <text:p text:style-name="P344"><text:bookmark-start text:name="г2"/>Глава 2. Проверочные листы</text:p>
      <text:p text:style-name="P345"><text:bookmark-end text:name="г2"/></text:p>
      <text:list text:style-name="LFO1" text:continue-numbering="true">
        <text:list-item>
          <text:p text:style-name="P346">В целях снижения<text:s/>рисков причинения вреда (ущерба) на объектах контроля и оптимизации проведения контрольных мероприятий контрольный орган формирует и утверждает проверочные листы (списки контрольных вопросов, ответы на которые свидетельствуют о соблюдении или несоблюдении<text:s/>контролируемым лицом обязательных требований).<text:s/></text:p>
        </text:list-item>
        <text:list-item>
          <text:p text:style-name="P347"><text:span text:style-name="T348">Проверочные листы<text:s/></text:span><text:span text:style-name="T349">определяются нормативным правовым актом<text:s/></text:span><text:span text:style-name="T350">Камышловского городского округа</text:span><text:span text:style-name="T351">.</text:span></text:p>
        </text:list-item>
        <text:list-item>
          <text:p text:style-name="P352">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</text:p>
        </text:list-item>
        <text:list-item>
          <text:p text:style-name="P353"><text:span text:style-name="T354">В целях самообследования контролируемых лиц, проверочные листы размещаются и поддерживаются в актуальном состоянии на официальном сайте<text:s/></text:span><text:span text:style-name="T355">Камышловского городского округа<text:s/></text:span><text:span text:style-name="T356"><text:s/>в информационно-телекоммуникацион</text:span><text:span text:style-name="T357">ной сети Интернет<text:s/></text:span><text:a xlink:href="http://gorod-kamyshlov.ru/communal/buildingservices/" office:target-frame-name="_top" xlink:show="replace"><text:span text:style-name="T358">http://gorod-kamyshlov.ru/communal/buildingservices/</text:span></text:a></text:p>
        </text:list-item>
        <text:list-item>
          <text:p text:style-name="P359">При проведении контрольных мероприятий проверочные листы, указанные в решении о проведении контрольного мероприятия,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.</text:p>
        </text:list-item>
      </text:list>
      <text:p text:style-name="P360"/>
      <text:p text:style-name="P361">РАЗДЕЛ 4</text:p>
      <text:p text:style-name="P362">КОНТРОЛЬНЫЕ МЕРОПРИЯТИЯ, ПРОВОДИМЫЕ</text:p>
      <text:p text:style-name="P363">ПРИ<text:s/>ОСУЩЕСТВЛЕНИИ МУНИЦИПАЛЬНОГО КОНТРОЛЯ</text:p>
      <text:p text:style-name="P364"/>
      <text:p text:style-name="P365">Глава 1. Общие положения<text:s/></text:p>
      <text:p text:style-name="P366"/>
      <text:list text:style-name="LFO1" text:continue-numbering="true">
        <text:list-item>
          <text:p text:style-name="P367">При осуществлении муниципального контроля проводятся следующие<text:s/><text:soft-page-break/>контрольные мероприятия:</text:p>
        </text:list-item>
      </text:list>
      <text:p text:style-name="P368">1) контрольные мероприятия без взаимодействия с контролируемым лицом;</text:p>
      <text:p text:style-name="P369">2) контрольные мероприятия,<text:s/>предусматривающие взаимодействие с контролируемым лицом.</text:p>
      <text:list text:style-name="LFO1" text:continue-numbering="true">
        <text:list-item>
          <text:p text:style-name="P370">При осуществлении муниципального контроля проводятся следующие контрольные мероприятия без взаимодействия с контролируемым лицом:</text:p>
        </text:list-item>
      </text:list>
      <text:p text:style-name="P371">1) наблюдение за соблюдением обязательных требований;</text:p>
      <text:p text:style-name="P372">2) выездное обследование.</text:p>
      <text:list text:style-name="LFO1" text:continue-numbering="true">
        <text:list-item>
          <text:p text:style-name="P373">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, включая задания, содержащиеся в планах работы контрольного органа.</text:p>
        </text:list-item>
        <text:list-item>
          <text:p text:style-name="P374"><text:bookmark-start text:name="ст70"/>При осуществлении муниципального контроля проводятся следующие контрольные мероприятия, предусматривающие взаимодействие с контролируемым лицом:</text:p>
        </text:list-item>
      </text:list>
      <text:p text:style-name="P375"><text:bookmark-end text:name="ст70"/>1) инспекционный визит;</text:p>
      <text:p text:style-name="P376"><text:span text:style-name="T377">2)<text:s/></text:span><text:span text:style-name="T378">рейдовый осмотр;</text:span></text:p>
      <text:p text:style-name="P379">3) документарная проверка;</text:p>
      <text:p text:style-name="P380">4) выездная проверка.</text:p>
      <text:list text:style-name="LFO1" text:continue-numbering="true">
        <text:list-item>
          <text:p text:style-name="P381"><text:bookmark-start text:name="ст71"/><text:span text:style-name="T382">Основания для проведения конт</text:span><text:span text:style-name="T383">рольных мероприятий</text:span><text:span text:style-name="T384">, за исключением случаев, указанных в подпункте 2 настоящего пункта, может быть</text:span><text:span text:style-name="T385">:</text:span></text:p>
        </text:list-item>
      </text:list>
      <text:p text:style-name="P386"><text:bookmark-end text:name="ст71"/>1) наличие у контрольного органа сведений о причинении вреда (ущерба) или об угрозе причинения вреда (ущерба) охраняемым законом ценностям, либо выявление<text:s/>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p>
      <text:p text:style-name="P387">2) наступление сроков проведения контрольных мероприятий, включенных в план проведения контрольных мероприятий;</text:p>
      <text:p text:style-name="P388">3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89">4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90"><text:span text:style-name="T391">5) истечение срока исполнения решения контрольного органа об устранении выявленного нарушения обязательных треб</text:span><text:span text:style-name="T392">ований – в случаях, установленных<text:s/></text:span><text:a xlink:href="#ст186" office:target-frame-name="_top" xlink:show="replace"><text:span text:style-name="T393">пунктом 186</text:span></text:a><text:span text:style-name="T394"><text:s/>настоящего Положения;</text:span></text:p>
      <text:list text:style-name="LFO1" text:continue-numbering="true">
        <text:list-item>
          <text:p text:style-name="P395"><text:span text:style-name="T396">Сведения о причинении вреда (ущерба) или об угрозе причинения вреда (ущерба) охраняемым законом ценностям<text:s/></text:span><text:span text:style-name="T397">уполномоченный орган</text:span><text:span text:style-name="T398"><text:s/>получает:</text:span></text:p>
        </text:list-item>
      </text:list>
      <text:p text:style-name="P399">1) при поступлении обращений (заявлений) граждан и организаций, информации от органов государственной власти, органов местного самоуправления,<text:s/><text:soft-page-break/>из средств массовой информации;</text:p>
      <text:p text:style-name="P400">2) при проведении контрольных мероприятий, включая контрольные мероприятия без взаимодействия с контролируемым лицом, в том числе в отношении иных контролируемых лиц.</text:p>
      <text:list text:style-name="LFO1" text:continue-numbering="true">
        <text:list-item>
          <text:p text:style-name="P401">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<text:s/>от органов государственной власти, органов местного самоуправления, из средств массовой информации, инспектором проводится оценка их достоверности.</text:p>
        </text:list-item>
        <text:list-item>
          <text:p text:style-name="P402">В целях проведения оценки достоверности поступивших сведений о причинении вреда (ущерба) или об угрозе причинения вреда (ущерба) охраняемым законом ценностям инспектор при необходимости:</text:p>
        </text:list-item>
      </text:list>
      <text:p text:style-name="P403">1) запрашивает дополнительные сведения и материалы (в том числе в устной форме) у гражданина или организации, направивших обращение (заявление), органов государственной власти,<text:s/>органов местного самоуправления, средств массовой информации;</text:p>
      <text:p text:style-name="P404">2) запрашивает у контролируемого лица пояснения в отношении указанных сведений, однако представление таких пояснений и иных документов не является обязательным;</text:p>
      <text:p text:style-name="P405">3) обеспечивает, в том числе по решению уполномоченного должностного лица контрольного органа, проведение контрольного мероприятия без взаимодействия.</text:p>
      <text:list text:style-name="LFO1" text:continue-numbering="true">
        <text:list-item>
          <text:p text:style-name="P406"><text:span text:style-name="T407">Контрольный орган вправе обратиться в суд с иском о взыскании с гражданина, организации, со средства массовой информации расходов, понесен</text:span><text:span text:style-name="T408">ных контрольным органом в связи с рассмотрением обращения (заявления), информации указанных лиц, если в них были указаны заведомо ложные сведения.</text:span></text:p>
        </text:list-item>
        <text:list-item>
          <text:p text:style-name="P409"><text:bookmark-start text:name="ст76"/>По итогам рассмотрения сведений о причинении вреда (ущерба) или об угрозе причинения вреда (ущерба) охраняемым законом ценностям инспектор направляет уполномоченному должностному лицу контрольного органа:</text:p>
        </text:list-item>
      </text:list>
      <text:p text:style-name="P410"><text:bookmark-end text:name="ст76"/>1) при подтверждении достоверности сведений о причинении вреда (ущерба) или об угрозе причинения вреда (ущерба) охраняемым законом ценностям, либо установлении<text:s/>параметров деятельности контролируемого лица,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– мотивированное представление о проведении контрольного мероприятия;</text:p>
      <text:p text:style-name="P411"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определения параметров деятельности<text:s/>контролируемого лица,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(надзорного) мероприятия, – мотивированное<text:s/><text:soft-page-break/>представление о направлении предостережения о недопустимости нарушения обязательных требований;</text:p>
      <text:p text:style-name="P412">3) при невозможности подтвердить личность гражданина, полномочия представителя организации, обнаружении недостоверности сведений о причинении вреда (ущерба) или об угрозе причинения<text:s/>вреда (ущерба) охраняемым законом ценностям – мотивированное представление об отсутствии основания для проведения контрольного (надзорного) мероприятия.</text:p>
      <text:list text:style-name="LFO1" text:continue-numbering="true">
        <text:list-item>
          <text:p text:style-name="P413"><text:span text:style-name="T414">Плановые контрольные мероприятия, предусматривающие взаимодействие</text:span><text:span text:style-name="T415"><text:s/>с контролируемым лицом,<text:s/></text:span><text:span text:style-name="T416">проводятся<text:s/></text:span><text:span text:style-name="T417">на основании плана проведения плановых контрольных мероприятий на очередной календарный год (далее – ежегодный план контрольных мероприятий), формируемого контрольным органом и подлежащего согласованию с прокуратурой</text:span><text:span text:style-name="T418"><text:s/>Камышловского городского округа</text:span><text:span text:style-name="T419">.</text:span></text:p>
        </text:list-item>
        <text:list-item>
          <text:p text:style-name="P420">Для<text:s/>проведения контрольного мероприятия, предусматривающего взаимодействие с контролируемым лицом, а также документарной проверки принимается решение контрольного органа, подписанное уполномоченным должностным лицом контрольного органа (далее – решение о проведении контрольного мероприятия, предусматривающего взаимодействие<text:s/><text:line-break/>с контролируемым лицом, а также документарной проверки), в котором указываются:</text:p>
        </text:list-item>
      </text:list>
      <text:p text:style-name="P421">1) дата, время и место принятия решения;</text:p>
      <text:p text:style-name="P422">2) кем принято решение;</text:p>
      <text:p text:style-name="P423">3) основание проведения контрольного (надзорного) мероприятия;</text:p>
      <text:p text:style-name="P424">4) вид контроля;</text:p>
      <text:p text:style-name="P425">5) фамилии, имена, отчества (при наличии), уполномоченного (уполномоченных) на проведение 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426">6) объект контроля, в отношении которого проводится контрольное мероприятие;</text:p>
      <text:p text:style-name="P427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, может не указываться в отношении рейдового осмотра;</text:p>
      <text:p text:style-name="P428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, может не указываться в отношении рейдового осмотра;</text:p>
      <text:p text:style-name="P429">9) вид контрольного мероприятия;</text:p>
      <text:p text:style-name="P430">10) перечень<text:s/>контрольных действий, совершаемых в рамках контрольного мероприятия;</text:p>
      <text:p text:style-name="P431">11) предмет контрольного мероприятия;</text:p>
      <text:p text:style-name="P432">12) проверочные листы, если их применение является обязательным;</text:p>
      <text:soft-page-break/>
      <text:p text:style-name="P433">13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);</text:p>
      <text:p text:style-name="P434">14) 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;</text:p>
      <text:p text:style-name="P435">15) иные сведения, если это предусмотрено положением о виде<text:s/>контроля.</text:p>
      <text:list text:style-name="LFO1" text:continue-numbering="true">
        <text:list-item>
          <text:p text:style-name="P436">Контрольное мероприятие может быть начато после внесения в единый реестр контрольных (надзорных) мероприятий сведений, установленных правилами его формирования и ведения, за исключением наблюдения за соблюдением обязательных требований и выездного обследования, а также случаев неработоспособности единого реестра контрольных (надзорных) мероприятий, зафиксированных оператором реестра.</text:p>
        </text:list-item>
        <text:list-item>
          <text:p text:style-name="P437">В отношении проведения наблюдения за соблюдением обязательных требований и выездного обследования принятие решения<text:s/>о проведении данного контрольного мероприятия не требуется.</text:p>
        </text:list-item>
        <text:list-item>
          <text:p text:style-name="P438">Контрольные мероприятия, за исключением контрольных мероприятий без взаимодействия, могут проводиться на плановой и внеплановой основе только путем совершения уполномоченным лицом контрольного органа и лицами, привлекаемыми к проведению контрольного мероприятия, следующих контрольных действий:</text:p>
        </text:list-item>
      </text:list>
      <text:p text:style-name="P439">1) осмотр;</text:p>
      <text:p text:style-name="P440">2) опрос;</text:p>
      <text:p text:style-name="P441">3) получение письменных объяснений;</text:p>
      <text:p text:style-name="P442">4) истребование документов;</text:p>
      <text:p text:style-name="P443">5) инструментальное обследование;</text:p>
      <text:list text:style-name="LFO1" text:continue-numbering="true">
        <text:list-item>
          <text:p text:style-name="P444">Совершение контрольных действий и их результаты отражаются в документах, составляемых уполномоченным лицом контрольного органа и лицами, привлекаемыми к совершению контрольных действий.</text:p>
        </text:list-item>
        <text:list-item>
          <text:p text:style-name="P445">Для фиксации инспектором и лицами, привлекаемыми к совершению контрольных действий, доказательств нарушений<text:s/>обязательных требований могут использоваться фотосъемка, аудио- и видеозапись, иные способы фиксации доказательств.</text:p>
        </text:list-item>
        <text:list-item>
          <text:p text:style-name="P446"><text:span text:style-name="T447">Об использовании<text:s/></text:span><text:span text:style-name="T448">фотосъемки, аудио- и видеозаписи, иных способов фиксации доказательств инспектор<text:s/></text:span><text:span text:style-name="T449">сообщает контролируемому лицу (представите</text:span><text:span text:style-name="T450">лю контролируемого лица). Сведения об использовании<text:s/></text:span><text:span text:style-name="T451">фотосъемки, аудио- и видеозаписи, иных способов фиксации доказательств,</text:span><text:span text:style-name="T452"><text:s/>приобщаются к протоколу контрольного действия.</text:span></text:p>
        </text:list-item>
        <text:list-item>
          <text:p text:style-name="P453">При проведении контрольного мероприятия, предусматривающего взаимодействие с<text:s/>контролируемым лицом (его представителем) в месте<text:s/><text:soft-page-break/>осуществления деятельности контролируемого лица, контролируемому лицу (его представителю) инспектором, в том числе уполномоченным лицом контрольного органа, предъявляются служебное удостоверение, заверенная<text:s/>печатью бумажная копия, либо решение о проведении контрольного мероприятия в форме электронного документа, подписанного квалифицированной электронной подписью, а также сообщается учетный номер контрольного (надзорного) мероприятия в едином реестре контрольных (надзорных) мероприятий.</text:p>
        </text:list-item>
        <text:list-item>
          <text:p text:style-name="P454"><text:span text:style-name="T455">В случае, ес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</text:span><text:span text:style-name="T456">тролируемым лицом, либо в связи с иными действиями (бездействием) контролируемого лица, повлекшими невозможность проведения или завершения контрольного мероприятия, инспектор составляет акт о невозможности проведения контрольного мероприятия, предусматрива</text:span><text:span text:style-name="T457">ющего взаимодействие с контролируемым лицом, с указанием причин и информирует контролируемое лицо о невозможности проведения контрольного мероприятия, предусматривающего взаимодействие<text:s/></text:span><text:span text:style-name="T458"><text:line-break/></text:span><text:span text:style-name="T459">с контролируемым лицом, в порядке, предусмотренном<text:s/></text:span><text:a xlink:href="#ст87" office:target-frame-name="_top" xlink:show="replace"><text:span text:style-name="T460">пунктами 87 и 88</text:span></text:a><text:span text:style-name="T461"><text:s/>настоящего Положения.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, предусматривающего взаимодействие с контр</text:span><text:span text:style-name="T462">олируемым лицом.</text:span></text:p>
        </text:list-item>
        <text:list-item>
          <text:p text:style-name="P463"><text:bookmark-start text:name="ст87"/>Документы, оформляемые контрольным органом при осуществлении муниципального контроля, а также специалистами, экспертами, привлекаемыми к проведению контрольных мероприятий, составляются в форме электронного документа и подписываются усиленной квалифицированной электронной подписью.</text:p>
        </text:list-item>
        <text:list-item>
          <text:p text:style-name="P464"><text:bookmark-start text:name="ст88"/><text:bookmark-end text:name="ст87"/><text:span text:style-name="T465">Информирование контролируемых лиц о совершаемых должностными лицами контрольного (надзорного) органа и иными уполномоченными лицами действиях и принимаемых решениях осуществляется в сроки и порядке, установленные</text:span><text:span text:style-name="T466"><text:s/></text:span><text:span text:style-name="T467">настоящим Положением</text:span><text:span text:style-name="T468">, путем размещения сведений об указанных действиях и решениях в едином реестре контрольных (надзорных) мероприятий, а также доведения<text:s/></text:span><text:span text:style-name="T469"><text:line-break/></text:span><text:span text:style-name="T470">их до контролируемых лиц посредством инфраструктуры, обеспечивающей информационно-технологическое вз</text:span><text:span text:style-name="T471">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</text:span><text:span text:style-name="T472"><text:s/>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  </text:list-item>
        <text:list-item>
          <text:p text:style-name="P473"><text:bookmark-end text:name="ст88"/>Контролируемое лицо считается проинформированным надлежащим<text:s/><text:soft-page-break/>образом в случае, если:</text:p>
        </text:list-item>
      </text:list>
      <text:p text:style-name="P474"><text:span text:style-name="T475">1) сведения предоставлены контролируемому лицу в соответствии с<text:s/></text:span><text:a xlink:href="#ст88" office:target-frame-name="_top" xlink:show="replace"><text:span text:style-name="T476">пунктом 88</text:span></text:a><text:span text:style-name="T477"><text:s/>настоящего Положения, в том числе направлены ему электронной почтой по адресу, сведения о котором представлены контрольному органу кон</text:span><text:span text:style-name="T478">тролируемым лицом и внесены в информационные ресурсы, информационные системы при осуществлении муниципального контроля или оказании государственных и муниципальных услуг, за исключением случаев, установленных<text:s/></text:span><text:a xlink:href="#ст93" office:target-frame-name="_top" xlink:show="replace"><text:span text:style-name="T479">пунктом 93</text:span></text:a><text:span text:style-name="T480"><text:s/>настоящего По</text:span><text:span text:style-name="T481">ложения. Для целей информирования контролируемого лица контрольным органом может использоваться адрес электронной почты, сведения о котором были представлены при государственной регистрации юридического лица, индивидуального предпринимателя;</text:span></text:p>
      <text:p text:style-name="P482">2) сведения были направлены в форме электронного документа, подписанного усиленной квалифицированной электронной подписью,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, завершивших прохождение процедуры регистрации в единой системе идентификации и аутентификации, с подтверждением факта доставки таких сведений.</text:p>
      <text:list text:style-name="LFO1" text:continue-numbering="true">
        <text:list-item>
          <text:p text:style-name="P483"><text:bookmark-start text:name="ст90"/>Документы, направляемые контролируемым лицом контрольному органу в электронном виде, подписываются:</text:p>
        </text:list-item>
      </text:list>
      <text:p text:style-name="P484"><text:bookmark-end text:name="ст90"/>1) простой электронной подписью;</text:p>
      <text:p text:style-name="P485">2) 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, установленными Правительством Российской Федерации;</text:p>
      <text:p text:style-name="P486">3) усиленной квалифицированной электронной подписью в случаях, установленных настоящим Положением.</text:p>
      <text:list text:style-name="LFO1" text:continue-numbering="true">
        <text:list-item>
          <text:p text:style-name="P487">Материалы, прикладываемые к ходатайству, заявлению, жалобе, в том числе фото- и видеоматериалы, представляются контролируемым лицом в электронном виде.</text:p>
        </text:list-item>
        <text:list-item>
          <text:p text:style-name="P488">Не допускается требование нотариального удостоверения копий документов, представляемых в контрольный орган.</text:p>
        </text:list-item>
        <text:list-item>
          <text:p text:style-name="P489"><text:bookmark-start text:name="ст93"/>Гражданин, не осуществляющий предпринимательской деятельности, являющийся контролируемым лицом,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,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<text:s/>если лицо не имеет учетной записи в единой системе идентификации и аутентификации, либо если оно не завершило прохождение процедуры регистрации в<text:s/><text:soft-page-break/>единой системе идентификации и аутентификации). Указанный гражданин вправе направлять контрольному органу документы на бумажном носителе.</text:p>
        </text:list-item>
        <text:list-item>
          <text:p text:style-name="P490"><text:bookmark-end text:name="ст93"/><text:span text:style-name="T491">В случае, указанном<text:s/></text:span><text:a xlink:href="#ст93" office:target-frame-name="_top" xlink:show="replace"><text:span text:style-name="T492">пунктом 93</text:span></text:a><text:span text:style-name="T493"><text:s/>настоящего Положения, уполномоченное должностное лицо контрольного (надзорного) органа вправе принять решение о проведении в отношении контролируемого лица такого же<text:s/></text:span><text:span text:style-name="T494">контрольного (надзорного) мероприятия без предварительного уведомления контролируемого лица и без согласования с органами прокуратуры.</text:span></text:p>
        </text:list-item>
        <text:list-item>
          <text:p text:style-name="P495">Уклонение контролируемого лица от проведения контрольного (надзорного) мероприятия или воспрепятствование его проведению<text:s/>влечет ответственность, установленную федеральным законом.</text:p>
        </text:list-item>
        <text:list-item>
          <text:p text:style-name="P496"><text:span text:style-name="T497">Внеплановые контрольные мероприятия, за исключением внеплановых контрольных мероприятий без взаимодействия, проводятся по основаниям, предусмотренным подпунктами 1, 3 – 5<text:s/></text:span><text:a xlink:href="#ст71" office:target-frame-name="_top" xlink:show="replace"><text:span text:style-name="T498">пун</text:span><text:span text:style-name="T499">кта 71</text:span></text:a><text:span text:style-name="T500"><text:s/>настоящего Положения.</text:span></text:p>
        </text:list-item>
        <text:list-item>
          <text:p text:style-name="P501"><text:span text:style-name="T502">Внеплановые контрольные мероприятия, предусматривающие взаимодействие</text:span><text:span text:style-name="T503"><text:s/>с контролируемым лицом, по основанию, предусмотренному подпунктом 1<text:s/></text:span><text:a xlink:href="#ст71" office:target-frame-name="_top" xlink:show="replace"><text:span text:style-name="T504">пункта 71</text:span></text:a><text:span text:style-name="T505"><text:s/>настоящего Положения, проводятся в виде инспекционного в</text:span><text:span text:style-name="T506">изита, рейдового осмотра, документарной проверки, выездной проверки.</text:span></text:p>
        </text:list-item>
        <text:list-item>
          <text:p text:style-name="P507"><text:bookmark-start text:name="ст98"/><text:span text:style-name="T508">Вид внеплановых контрольных мероприятий, предусматривающих взаимодействие</text:span><text:span text:style-name="T509"><text:s/>с контролируемым лицом, по основаниям, предусмотренным подпунктами 3, 4<text:s/></text:span><text:a xlink:href="#ст71" office:target-frame-name="_top" xlink:show="replace"><text:span text:style-name="T510">пункта 71</text:span></text:a><text:span text:style-name="T511"><text:s/>настояще</text:span><text:span text:style-name="T512">го Положения, определяется<text:s/></text:span><text:span text:style-name="T513">поручением Президента Российской Федерации, поручением Правительства Российской Федерации, требованием прокурора.</text:span></text:p>
        </text:list-item>
        <text:list-item>
          <text:p text:style-name="P514"><text:bookmark-end text:name="ст98"/><text:span text:style-name="T515">Внеплановые контрольные мероприятия, предусматривающие взаимодействие</text:span><text:span text:style-name="T516"><text:s/>с контролируемым лицом, по основанию, предусм</text:span><text:span text:style-name="T517">отренному подпунктом 5<text:s/></text:span><text:a xlink:href="#ст71" office:target-frame-name="_top" xlink:show="replace"><text:span text:style-name="T518">пункта 71</text:span></text:a><text:span text:style-name="T519"><text:s/>настоящего Положения, проводятся в виде инспекционного визита,<text:s/></text:span><text:span text:style-name="T520">рейдового осмотра,</text:span><text:span text:style-name="T521"><text:s/></text:span><text:span text:style-name="T522">документарной проверки, выездной проверки</text:span><text:span text:style-name="T523">.</text:span></text:p>
        </text:list-item>
        <text:list-item>
          <text:p text:style-name="P524"><text:bookmark-start text:name="ст100"/>В день подписания решения о проведении внепланового контрольного<text:s/>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, которые содержат сведения, послужившие основанием для его проведения.</text:p>
        </text:list-item>
        <text:list-item>
          <text:p text:style-name="P525"><text:bookmark-end text:name="ст100"/><text:span text:style-name="T526">Направление сведений и документов, предусмотренных<text:s/></text:span><text:a xlink:href="#ст100" office:target-frame-name="_top" xlink:show="replace"><text:span text:style-name="T527">пунктом 100</text:span></text:a><text:span text:style-name="T528"><text:s/>настоящего Положения, осуществляется посредством единого реестра контрольных (надзорных) мероприятий, за исключением н</text:span><text:span text:style-name="T529">аправления сведений и документов, содержащих государственную или иную охраняемую законом тайну.</text:span></text:p>
        </text:list-item>
        <text:list-item>
          <text:p text:style-name="P530"><text:bookmark-start text:name="ст102"/><text:span text:style-name="T531">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</text:span><text:span text:style-name="T532">нностям,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<text:s/></text:span><text:soft-page-break/><text:span text:style-name="T533">получения соответствующих сведений) с извещением<text:s/></text:span><text:span text:style-name="T534">об этом органа прокуратуры по месту нахождения объекта контроля посредством направления в тот же срок документов, предусмотренных<text:s/></text:span><text:a xlink:href="#ст100" office:target-frame-name="_top" xlink:show="replace"><text:span text:style-name="T535">пунктом 100</text:span></text:a><text:span text:style-name="T536"><text:s/>настоящего Положения. В этом случае уведомление контролируемого лица о проведении<text:s/></text:span><text:span text:style-name="T537">внепланового контрольного мероприятия может не проводиться.</text:span></text:p>
        </text:list-item>
        <text:list-item>
          <text:p text:style-name="P538"><text:bookmark-end text:name="ст102"/><text:span text:style-name="T539">Права и обязанности контролируемых лиц, возникающие в связи с организацией и осуществлением муниципального контроля, устанавливаются настоящим Федеральным законом<text:s/></text:span><text:span text:style-name="T540">от 31.07.2020 № 248-ФЗ «О государ</text:span><text:span text:style-name="T541">ственном контроле (надзоре) и муниципальном контроле в Российской Федерации».</text:span></text:p>
        </text:list-item>
        <text:list-item>
          <text:p text:style-name="P542">Взаимодействие контролируемого лица с контрольным органом, защита прав и законных интересов контролируемого лица могут осуществляться лично (если контролируемым лицом является гражданин) или через представителя, если иное не предусмотрено федеральным законом. В качестве представителей контролируемого лица могут выступать законные представители граждан, законные представители организаций, уполномоченные представители. Полномочия представителя контролируемого лица должны быть подтверждены соответствующей доверенностью, распорядительным документом организации или иным документом, оформленным в соответствии с законодательством Российской Федерации.</text:p>
        </text:list-item>
        <text:list-item>
          <text:p text:style-name="P543">Получение документов или совершение иных юридически значимых действий работниками организации, не являющимися руководителями, должностными лицами или иными уполномоченными работниками организации, осуществляется в случаях, если данные лица непосредственно участвуют в контрольных мероприятиях.</text:p>
        </text:list-item>
        <text:list-item>
          <text:p text:style-name="P544">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, присутствие контролируемого лица либо его представителя обязательно, за исключением проведения контрольных мероприятий, совершения контрольных действий, не требующих взаимодействия с контролируемым лицом. В случаях отсутствия контролируемого лица либо его представителя, предоставления контролируемым лицом информации контрольному (надзорному) органу о невозможности присутствия при проведении контрольного мероприятия контрольные мероприятия проводятся, контрольные действия совершаются, если оценка соблюдения обязательных требований при проведении контрольного мероприятия может быть проведена без присутствия контролируемого лица, а контролируемое лицо было надлежащим образом уведомлено о проведении контрольного мероприятия.</text:p>
        </text:list-item>
        <text:list-item>
          <text:p text:style-name="P545"><text:bookmark-start text:name="ст107"/><text:span text:style-name="T546">В случае временной нетрудоспособности индивидуального предпринимателя, гражданина,</text:span><text:span text:style-name="T547"><text:s/></text:span><text:span text:style-name="T548">являющихся контролируемыми лицами,</text:span><text:span text:style-name="T549"><text:s/>а также при наступлении</text:span><text:span text:style-name="T550"><text:s/>обстоятельств непреодолимой силы, повлекших невозможность присутствия указанных контролируемых лиц при проведении контрольного мероприятия, такие лица вправе представить в<text:s/></text:span><text:span text:style-name="T551">уполномоченный орган<text:s/></text:span><text:span text:style-name="T552">информацию о<text:s/></text:span><text:soft-page-break/><text:span text:style-name="T553">невозможности присутствия при проведении контроль</text:span><text:span text:style-name="T554">ного мероприятия с приложением подтверждающих документов.</text:span></text:p>
        </text:list-item>
        <text:list-item>
          <text:p text:style-name="P555"><text:bookmark-end text:name="ст107"/><text:span text:style-name="T556">При поступлении информации, указанной<text:s/></text:span><text:a xlink:href="#ст107" office:target-frame-name="_top" xlink:show="replace"><text:span text:style-name="T557">в пункте 107</text:span></text:a><text:span text:style-name="T558"><text:s/>настоящего Положения, в<text:s/></text:span><text:span text:style-name="T559">контрольный орган решением уполномоченного должностного лица контрольного органа<text:s/></text:span><text:span text:style-name="T560">проведение контрол</text:span><text:span text:style-name="T561">ьного мероприятия переносится на срок, необходимый для устранения обстоятельств, послуживших поводом для данного обращения индивидуального предпринимателя, гражданина в<text:s/></text:span><text:span text:style-name="T562">уполномоченный орган</text:span><text:span text:style-name="T563">.</text:span></text:p>
        </text:list-item>
      </text:list>
      <text:p text:style-name="P564"/>
      <text:p text:style-name="P565"><text:span text:style-name="T566">Глава 2.<text:s/></text:span><text:span text:style-name="T567">Наблюдение за соблюдением обязательных требований</text:span></text:p>
      <text:p text:style-name="P568"/>
      <text:list text:style-name="LFO1" text:continue-numbering="true">
        <text:list-item>
          <text:p text:style-name="P569">Под<text:s/>наблюдением за соблюдением обязательных требований (мониторингом безопасности) в целях настоящего Положения понимается сбор, анализ данных об объектах контроля, имеющихся у контрольного органа, в том числе данных, которые поступают в ходе межведомственного<text:s/>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информационно-телекоммуникационной сети Интернет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p>
        </text:list-item>
        <text:list-item>
          <text:p text:style-name="P570"><text:span text:style-name="T571">Если в ходе наблюдения за соблюдением обязательн</text:span><text:span text:style-name="T572">ых требований (мониторинга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</text:span><text:span text:style-name="T573">ий или признаках нарушений обязательных требований, контрольным органом могут быть приняты решения в соответствии с<text:s/></text:span><text:a xlink:href="#ст76" office:target-frame-name="_top" xlink:show="replace"><text:span text:style-name="T574">пунктом 76</text:span></text:a><text:span text:style-name="T575"><text:s/>настоящего Положения.</text:span></text:p>
        </text:list-item>
      </text:list>
      <text:p text:style-name="P576"/>
      <text:p text:style-name="P577"><text:span text:style-name="T578">Глава 3.<text:s/></text:span><text:span text:style-name="T579">Выездное обследование</text:span></text:p>
      <text:p text:style-name="P580"/>
      <text:list text:style-name="LFO1" text:continue-numbering="true">
        <text:list-item>
          <text:p text:style-name="P581">Под выездным обследованием в целях настоящего<text:s/>Положением понимается контрольное мероприятие, проводимое в целях оценки соблюдения контролируемыми лицами обязательных требований.</text:p>
        </text:list-item>
        <text:list-item>
          <text:p text:style-name="P582">Выездное обследование может проводиться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, при этом не допускается взаимодействие с контролируемым лицом.</text:p>
        </text:list-item>
        <text:list-item>
          <text:p text:style-name="P583">3. В ходе выездного обследования на общедоступных (открытых для<text:s/>посещения неограниченным кругом лиц) производственных объектах могут осуществляться:</text:p>
        </text:list-item>
      </text:list>
      <text:p text:style-name="P584">осмотр;</text:p>
      <text:p text:style-name="P585">инструментальное обследование (с применением видеозаписи);</text:p>
      <text:list text:style-name="LFO1" text:continue-numbering="true">
        <text:list-item>
          <text:p text:style-name="P586">Выездное обследование проводится без информирования контролируемого лица.</text:p>
        </text:list-item>
        <text:list-item>
          <text:p text:style-name="P587"><text:span text:style-name="T588">По результатам проведения вые</text:span><text:span text:style-name="T589">здного обследования не могут быть приняты решения, предусмотренные<text:s/></text:span><text:a xlink:href="#ст76" office:target-frame-name="_top" xlink:show="replace"><text:span text:style-name="T590">пунктом 76</text:span></text:a><text:span text:style-name="T591"><text:s/>настоящего Положения.</text:span></text:p>
        </text:list-item>
        <text:list-item>
          <text:p text:style-name="P592">Срок проведения выездного обследования одного объекта (нескольких объектов, расположенных в непосредственной близости друг<text:s/><text:line-break/>от друга)<text:s/>не может превышать один рабочий день.</text:p>
        </text:list-item>
      </text:list>
      <text:p text:style-name="P593"/>
      <text:p text:style-name="P594">Глава 4. Инспекционный визит</text:p>
      <text:p text:style-name="P595"/>
      <text:list text:style-name="LFO1" text:continue-numbering="true">
        <text:list-item>
          <text:p text:style-name="P596">Под инспекционным визитом в целях настоящего Положения понимается контрольное мероприятие, проводимое посредством взаимодействия с конкретным контролируемым лицом и (или) владельцем (пользователем) объекта контроля.</text:p>
        </text:list-item>
        <text:list-item>
          <text:p text:style-name="P597">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  </text:list-item>
        <text:list-item>
          <text:p text:style-name="P598">В ходе инспекционного визита<text:s/>могут совершаться следующие контрольные действия:</text:p>
        </text:list-item>
      </text:list>
      <text:p text:style-name="P599">осмотр;</text:p>
      <text:p text:style-name="P600">опрос;</text:p>
      <text:p text:style-name="P601">получение письменных объяснений;</text:p>
      <text:p text:style-name="P602">инструментальное обследование.</text:p>
      <text:p text:style-name="P603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list text:style-name="LFO1" text:continue-numbering="true">
        <text:list-item>
          <text:p text:style-name="P604">Инспекционный визит проводится без предварительного уведомления контролируемого лица и собственника производственного объекта.</text:p>
        </text:list-item>
        <text:list-item>
          <text:p text:style-name="P605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p>
        </text:list-item>
        <text:list-item>
          <text:p text:style-name="P606">Контролируемые лица или их представители обязаны обеспечить беспрепятственный доступ инспектору в здания, сооружения, помещения.</text:p>
        </text:list-item>
        <text:list-item>
          <text:p text:style-name="P607"><text:span text:style-name="T608"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подпунктами 3 – 5 части<text:s/></text:span><text:a xlink:href="#ст71" office:target-frame-name="_top" xlink:show="replace"><text:span text:style-name="T609">пункта 71</text:span></text:a><text:span text:style-name="T610"><text:s/>и</text:span><text:span text:style-name="T611"><text:s/></text:span><text:a xlink:href="#ст102" office:target-frame-name="_top" xlink:show="replace"><text:span text:style-name="T612">пункта 102</text:span></text:a><text:span text:style-name="T613"><text:s/>настоящего<text:s/></text:span><text:soft-page-break/><text:span text:style-name="T614">Положения.</text:span></text:p>
        </text:list-item>
      </text:list>
      <text:p text:style-name="P615"/>
      <text:p text:style-name="P616">Глава 5. Рейдовый осмотр</text:p>
      <text:p text:style-name="P617"/>
      <text:list text:style-name="LFO1" text:continue-numbering="true">
        <text:list-item>
          <text:p text:style-name="P618">Под рейдовым осмотром в целях настоящего Положения понимается контрольное мероприятие, проводимое в целях оценки соблюдения обязательных требований по использованию<text:s/>(эксплуатации) производственных объектов, которыми владеют, пользуются или управляют несколько лиц, находящиеся на территории, на которой расположено несколько контролируемых лиц.</text:p>
        </text:list-item>
        <text:list-item>
          <text:p text:style-name="P619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p>
        </text:list-item>
        <text:list-item>
          <text:p text:style-name="P620">Рейдовый осмотр может проводиться в форме совместного (межведомственного) контрольного (надзорного) мероприятия.</text:p>
        </text:list-item>
        <text:list-item>
          <text:p text:style-name="P621">В ходе рейдового осмотра могут совершаться следующие контрольные (надзорные) действия:</text:p>
        </text:list-item>
      </text:list>
      <text:p text:style-name="P622">осмотр;</text:p>
      <text:p text:style-name="P623">опрос;</text:p>
      <text:p text:style-name="P624">получение письменных объяснений;</text:p>
      <text:p text:style-name="P625">истребование документов;</text:p>
      <text:p text:style-name="P626">инструментальное обследование.</text:p>
      <text:list text:style-name="LFO1" text:continue-numbering="true">
        <text:list-item>
          <text:p text:style-name="P627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</text:p>
        </text:list-item>
        <text:list-item>
          <text:p text:style-name="P628">При проведении рейдового осмотра инспектора вправе взаимодействовать с находящимися на производственных объектах лицами.</text:p>
        </text:list-item>
        <text:list-item>
          <text:p text:style-name="P629">Контролируемые лица, которые владеют, пользуются или управляют производственными объектами, обязаны обеспечить в ходе рейдового осмотра беспрепятственный доступ инспекторам к производственным объектам, указанным в решении о проведении рейдового осмотра, а также во все помещения (за исключением жилых помещений).</text:p>
        </text:list-item>
        <text:list-item>
          <text:p text:style-name="P630">В случае, если в результате рейдового осмотра были выявлены нарушения обязательных требований, инспектор на месте проведения рейдового осмотра составляет акт контрольного мероприятия в отношении каждого контролируемого лица, допустившего нарушение обязательных требований.</text:p>
        </text:list-item>
        <text:list-item>
          <text:p text:style-name="P631"><text:span text:style-name="T632">Рейдовый осмотр может проводиться только по согласованию с органами прокуратуры, за исключением случаев его проведения в соответствии с</text:span><text:span text:style-name="T633"><text:s/>подпунктами 3 – 5 части<text:s/></text:span><text:a xlink:href="#ст71" office:target-frame-name="_top" xlink:show="replace"><text:span text:style-name="T634">пункта 71</text:span></text:a><text:span text:style-name="T635"><text:s/>и<text:s/></text:span><text:a xlink:href="#ст102" office:target-frame-name="_top" xlink:show="replace"><text:span text:style-name="T636">пункта 102</text:span></text:a><text:span text:style-name="T637"><text:s/>настоящего Положения.</text:span></text:p>
        </text:list-item>
      </text:list>
      <text:p text:style-name="P638"/>
      <text:p text:style-name="P639"><text:span text:style-name="T640">Глава 6. Документарная проверка</text:span></text:p>
      <text:p text:style-name="P641"/>
      <text:soft-page-break/>
      <text:list text:style-name="LFO1" text:continue-numbering="true">
        <text:list-item>
          <text:p text:style-name="P642">Под документарной проверкой в целях настоящего Положения понимается контрольное мероприятие, которое проводится по месту нахождения контрольного (надзорного) органа и предметом которого являются исключительно сведения,<text:s/>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  </text:list-item>
        <text:list-item>
          <text:p text:style-name="P643">В ходе документарной проверки рассматриваются документы контролируемых лиц, имеющиеся в распоряжении контрольного органа, результаты предыдущих контрольных мероприятий, материалы рассмотрения дел об административных правонарушениях и иные<text:s/>документы о результатах, осуществленных в отношении этих контролируемых лиц государственного контроля, муниципального контроля.</text:p>
        </text:list-item>
        <text:list-item>
          <text:p text:style-name="P644">В ходе документарной проверки могут совершаться следующие контрольные действия:</text:p>
        </text:list-item>
      </text:list>
      <text:p text:style-name="P645">1) получение письменных объяснений;</text:p>
      <text:p text:style-name="P646">2) истребование документов.</text:p>
      <text:list text:style-name="LFO1" text:continue-numbering="true">
        <text:list-item>
          <text:p text:style-name="P647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.</text:p>
        </text:list-item>
        <text:list-item>
          <text:p text:style-name="P648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нформация об ошибках,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 представленных документах либо относительно несоответствия сведений, содержащихся в этих документах, сведениям, содержащимся в имеющихся у контрольного органа документах<text:s/><text:line-break/>и (или) полученным при 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649">При проведении документарной проверки контрольный орган не вправе<text:s/><text:soft-page-break/>требовать у контролируемого лица сведения и документы, не относящиеся к 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650">Срок проведения документарной проверки не может превышать десять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<text:s/><text:line-break/>и (или) полученным 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орган.</text:p>
        </text:list-item>
        <text:list-item>
          <text:p text:style-name="P651">Внеплановая документарная проверка проводится без согласования с органами прокуратуры.</text:p>
        </text:list-item>
      </text:list>
      <text:p text:style-name="P652"/>
      <text:p text:style-name="P653">Глава 7.<text:s/>Выездная проверка</text:p>
      <text:p text:style-name="P654"/>
      <text:list text:style-name="LFO1" text:continue-numbering="true">
        <text:list-item>
          <text:p text:style-name="P655">Под выездной проверкой в целях настоящего Положения понимается комплексное контрольное мероприятие, проводимое посредством взаимодействия с конкретным контролируемым лицом, владеющим производственными объектами и (или) использующим их, в<text:s/>целях оценки соблюдения таким лицом обязательных требований, а также оценки выполнения решений контрольного органа.</text:p>
        </text:list-item>
        <text:list-item>
          <text:p text:style-name="P656">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, либо объекта контроля.</text:p>
        </text:list-item>
        <text:list-item>
          <text:p text:style-name="P657">Выездная проверка проводится в случае, если не представляется возможным:</text:p>
        </text:list-item>
      </text:list>
      <text:p text:style-name="P658">1) удостовериться в полноте и достоверности сведений, которые содержатся в находящихся в распоряжении контрольного органа или<text:s/>в запрашиваемых им документах и объяснениях контролируемого лица;</text:p>
      <text:p text:style-name="P659">2) оценить соответствие деятельности, действий (бездействия) контролируемого лица и (или) принадлежащих ему и (или) используемых<text:s/><text:line-break/>им объектов контроля обязательным требованиям без выезда на<text:s/>указанное<text:s/><text:line-break/>в статье 142 настоявшего Положения место и совершения необходимых контрольных действий, предусмотренных в рамках иного вида контрольных мероприятий.</text:p>
      <text:list text:style-name="LFO1" text:continue-numbering="true">
        <text:list-item>
          <text:p text:style-name="P660"><text:span text:style-name="T661">Внеплановая выездная проверка может проводиться только<text:s/></text:span><text:span text:style-name="T662"><text:line-break/></text:span><text:span text:style-name="T663">по согласованию с органами прокуратуры,<text:s/></text:span><text:span text:style-name="T664">за исключением случаев ее проведения в соответствии с подпунктами 3 – 5 части<text:s/></text:span><text:a xlink:href="#ст71" office:target-frame-name="_top" xlink:show="replace"><text:span text:style-name="T665">пункта 71</text:span></text:a><text:span text:style-name="T666"><text:s/>и<text:s/></text:span><text:a xlink:href="#ст98" office:target-frame-name="_top" xlink:show="replace"><text:span text:style-name="T667">пунктом 98</text:span></text:a><text:span text:style-name="T668"><text:s/>настоящего<text:s/></text:span><text:soft-page-break/><text:span text:style-name="T669">Положения.</text:span></text:p>
        </text:list-item>
        <text:list-item>
          <text:p text:style-name="P670"><text:span text:style-name="T671">О проведении выездной проверки контролируемое лицо уведомляется путем направления копии</text:span><text:span text:style-name="T672"><text:s/>решения о проведении выездной проверки не позднее чем за двадцать четыре часа до ее начала в порядке, предусмотренном<text:s/></text:span><text:a xlink:href="#ст87" office:target-frame-name="_top" xlink:show="replace"><text:span text:style-name="T673">пунктам</text:span><text:bookmark-start text:name="_Hlt75463032"/><text:span text:style-name="T674">и</text:span><text:bookmark-end text:name="_Hlt75463032"/><text:span text:style-name="T675"><text:s/></text:span><text:bookmark-start text:name="_Hlt75462949"/><text:span text:style-name="T676">8</text:span><text:bookmark-end text:name="_Hlt75462949"/><text:span text:style-name="T677">7 – 89</text:span></text:a><text:span text:style-name="T678"><text:s/>настоящего Положения.</text:span></text:p>
        </text:list-item>
        <text:list-item>
          <text:p text:style-name="P679">Срок проведения выездной проверки не может превышать десять рабочих дней. В<text:s/>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 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  </text:list-item>
        <text:list-item>
          <text:p text:style-name="P680">В ходе выездной проверки могут совершаться следующие контрольные действия:</text:p>
        </text:list-item>
      </text:list>
      <text:p text:style-name="P681">1) осмотр;</text:p>
      <text:p text:style-name="P682">2) опрос;</text:p>
      <text:p text:style-name="P683">3) получение письменных объяснений;</text:p>
      <text:p text:style-name="P684">4) истребование документов;</text:p>
      <text:p text:style-name="P685">5) инструментальное обследование;</text:p>
      <text:p text:style-name="P686"/>
      <text:p text:style-name="P687">Глава 7. Осмотр</text:p>
      <text:p text:style-name="P688"/>
      <text:list text:style-name="LFO1" text:continue-numbering="true">
        <text:list-item>
          <text:p text:style-name="P689">Под осмотром в целях настоящего Положения<text:s/>понимается контрольное (надзорное) действие, заключающееся в проведении визуального обследования территорий, помещений (отсеков), производственных и иных объектов, продукции (товаров) и иных предметов без вскрытия помещений (отсеков), транспортных средств,<text:s/>упаковки продукции (товаров), без разборки, демонтажа или нарушения целостности обследуемых объектов и их частей иными способами.</text:p>
        </text:list-item>
        <text:list-item>
          <text:p text:style-name="P690">Осмотр осуществляется инспектором в присутствии контролируемого лица или его представителя и (или) с применением видеозаписи.</text:p>
        </text:list-item>
        <text:list-item>
          <text:p text:style-name="P691">По результатам осмотра инспектором составляется протокол осмотра, в который вносится перечень осмотренных территорий и помещений (отсеков), а также вид, количество и иные идентификационные признаки обследуемых объектов, имеющие значение для контрольного мероприятия.</text:p>
        </text:list-item>
      </text:list>
      <text:p text:style-name="P692"/>
      <text:p text:style-name="P693">Глава 8. Опрос</text:p>
      <text:p text:style-name="P694"/>
      <text:list text:style-name="LFO1" text:continue-numbering="true">
        <text:list-item>
          <text:p text:style-name="P695">Под опросом в целях настоящего Положения понимается контрольное действие, заключающееся в получении инспектором устной информации, имеющей значение для проведения оценки соблюдения контролируемым лицом обязательных<text:s/><text:soft-page-break/>требований,<text:s/>от контролируемого лица или его представителя и иных лиц, располагающих такой информацией.</text:p>
        </text:list-item>
        <text:list-item>
          <text:p text:style-name="P696">Результаты опроса фиксируются в протоколе опроса, который подписывается опрашиваемым лицом, подтверждающим достоверность изложенных им сведений, а также в акте контрольного мероприятия в случае, если полученные сведения имеют значение для контрольного мероприятия.</text:p>
        </text:list-item>
      </text:list>
      <text:p text:style-name="P697"/>
      <text:p text:style-name="P698">Глава 9. Получение письменных объяснений</text:p>
      <text:p text:style-name="P699"/>
      <text:list text:style-name="LFO1" text:continue-numbering="true">
        <text:list-item>
          <text:p text:style-name="P700">Под получением письменных объяснений в целях настоящего Положения понимается контрольное действие, заключающееся<text:s/>в запросе инспектором письменных свидетельств, имеющих значение для проведения оценки соблюдения контролируемым лицом обязательных требований, от контролируемого лица или его представителя, свидетелей, располагающих такими сведениями (далее – объяснения).</text:p>
        </text:list-item>
        <text:list-item>
          <text:p text:style-name="P701">Объяснения оформляются путем составления письменного документа в свободной форме.</text:p>
        </text:list-item>
        <text:list-item>
          <text:p text:style-name="P702">Инспектор вправе собственноручно составить объяснения со слов должностных лиц или работников организации, гражданина, являющихся контролируемыми лицами, их представителей, свидетелей. В этом 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/text:p>
        </text:list-item>
      </text:list>
      <text:p text:style-name="P703"/>
      <text:p text:style-name="P704">Глава 10. Истребование документов</text:p>
      <text:p text:style-name="P705"/>
      <text:list text:style-name="LFO1" text:continue-numbering="true">
        <text:list-item>
          <text:p text:style-name="P706">Под истребованием документов в целях настоящего Положения понимается контрольное действие, заключающееся в предъявлении (направлении) инспектором контролируемому лицу требования о представлении необходимых и (или) имеющих значение для проведения оценки соблюдения контролируемым лицом обязательных требований документов и (или) их копий, в том числе материалов фотосъемки, аудио- и видеозаписи, информационных баз, банков данных, а также носителей информации.</text:p>
        </text:list-item>
        <text:list-item>
          <text:p text:style-name="P707"><text:span text:style-name="T708">Истребуемые документы направляются в контрольны</text:span><text:span text:style-name="T709">й орган в форме электронного документа в порядке, предусмотренном<text:s/></text:span><text:a xlink:href="#ст90" office:target-frame-name="_top" xlink:show="replace"><text:span text:style-name="T710">пунктом 90</text:span></text:a><text:span text:style-name="T711"><text:s/>настоящего Положения</text:span><text:span text:style-name="T712">, за исключением случаев, если контрольным (надзорным) органом установлена необходимость представления документов на бумажном носителе.<text:s/></text:span><text:span text:style-name="T713">Документы могут быть представлены в контрольный (надзорный) орган на бумажном носителе контролируемым лицом лично или через представителя либо направлены по почте заказным письмом. На бумажном носителе представляются подлинники документов, либо заверенные<text:s/></text:span><text:span text:style-name="T714">контролируемым лицом копии. Тиражирование копий документов на бумажном носителе и их доставка в контрольный орган<text:s/></text:span><text:soft-page-break/><text:span text:style-name="T715">осуществляются за счет контролируемого лица. По завершении контрольного мероприятия подлинники документов возвращаются контролируемому лицу.</text:span></text:p>
        </text:list-item>
        <text:list-item>
          <text:p text:style-name="P716">В<text:s/>случае представления заверенных копий истребуемых документов инспектор вправе ознакомиться с подлинниками документов.</text:p>
        </text:list-item>
        <text:list-item>
          <text:p text:style-name="P717"><text:span text:style-name="T718">Документы, которые истребуются в ходе контрольного мероприятия, должны быть представлены контролируемым лицом инспектору в срок,<text:s/></text:span><text:span text:style-name="T719">указанный в требовании о представлении документов. В случае, если контролируемое лицо не имеет возможности представить истребуемые документы в течение установленного в указанном требовании срока, оно обязано незамедлительно ходатайством в письменной форме<text:s/></text:span><text:span text:style-name="T720">уведомить инспектора о невозможности представления документов в установленный срок с указанием причин, по которым истребуемые документы не могут быть представлены в установленный срок, и срока, в течение которого контролируемое лицо может представить истре</text:span><text:span text:style-name="T721">буемые документы.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, о чем составляется соответствующий электронный документ и информируется контролируем</text:span><text:span text:style-name="T722">ое лицо любым доступным способом в соответствии с<text:s/></text:span><text:a xlink:href="#ст87" office:target-frame-name="_top" xlink:show="replace"><text:span text:style-name="T723">пунктами 87 – 89</text:span></text:a><text:span text:style-name="T724"><text:s/>настоящего Положения.</text:span></text:p>
        </text:list-item>
        <text:list-item>
          <text:p text:style-name="P725">Документы (копии документов), ранее представленные контролируемым лицом в контрольный орган, независимо от оснований их представления могут не представляться повторно при условии уведомления контрольного органа о том, что истребуемые документы (копии документов) были представлены ранее, с указанием реквизитов документа, которым (приложением к которому) они были представлены.</text:p>
        </text:list-item>
      </text:list>
      <text:p text:style-name="P726"/>
      <text:p text:style-name="P727">Глава 11. Инструментальное обследование</text:p>
      <text:p text:style-name="P728"/>
      <text:list text:style-name="LFO1" text:continue-numbering="true">
        <text:list-item>
          <text:p text:style-name="P729">Под инструментальным обследованием в целях настоящего Положения понимается контрольное действие, совершаемое инспектором или специалистом по месту нахождения (осуществления деятельности) контролируемого лица (его филиалов,<text:s/>представительств, обособленных структурных подразделений) либо по месту нахождения производственного объекта с использованием специального оборудования и (или) технических приборов для определения фактических значений, показателей, действий (событий), имеющих значение для оценки соблюдения контролируемым лицом обязательных требований.</text:p>
        </text:list-item>
        <text:list-item>
          <text:p text:style-name="P730">Под специальным оборудованием и (или) техническими приборами в настоящем Положении понимаются все измерительные, испытательные приборы и инструменты, мини-лаборатории и переносные аппараты, утвержденные в установленном порядке в качестве применяемого испытательного оборудования, имеющие соответствующие сертификаты и прошедшие в случае необходимости метрологическую поверку, а также государственные и иные информационные системы,<text:s/>программные средства, созданные в соответствии с законодательством<text:s/><text:soft-page-break/>Российской Федерации.</text:p>
        </text:list-item>
        <text:list-item>
          <text:p text:style-name="P731">Инструментальное обследование осуществляется инспектором или специалистом, имеющими допуск к работе на специальном оборудовании, использованию технических приборов.</text:p>
        </text:list-item>
        <text:list-item>
          <text:p text:style-name="P732">По<text:s/>результатам инструментального обследования инспектором или специалистом составляется протокол инструментального обследования, в котором указываются дата и место его составления, должность, фамилия и инициалы инспектора или специалиста, составивших протокол, сведения о контролируемом лице, предмет обследования, используемые специальное оборудование и (или) технические приборы, методики инструментального обследования, результат инструментального обследования, нормируемое значение показателей, подлежащих контролю при проведении инструментального обследования, и выводы о соответствии этих показателей установленным нормам, иные сведения, имеющие значение для оценки результатов инструментального обследования.</text:p>
        </text:list-item>
      </text:list>
      <text:p text:style-name="P733"/>
      <text:p text:style-name="P734">РАЗДЕЛ 5</text:p>
      <text:p text:style-name="P735">РЕЗУЛЬТАТЫ КОНТРОЛЬНЫХ МЕРОПРИЯТИЙ И РЕШЕНИЯ,</text:p>
      <text:p text:style-name="P736">ПРИНИМАЕМЫЕ ПО РЕЗУЛЬТАТАМ КОНТРОЛЬНЫХ МЕРОПРИЯТИЙ</text:p>
      <text:p text:style-name="P737"/>
      <text:list text:style-name="LFO1" text:continue-numbering="true">
        <text:list-item>
          <text:p text:style-name="P738"><text:span text:style-name="T739">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</text:span><text:span text:style-name="T740"><text:s/>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контрольным органом мер, предусмотренных подпунктом 2<text:s/></text:span><text:a xlink:href="#ч2ст175" office:target-frame-name="_top" xlink:show="replace"><text:span text:style-name="T741">пункта 174</text:span></text:a><text:span text:style-name="T742"><text:s/>настоящего Положения.</text:span></text:p>
        </text:list-item>
        <text:list-item>
          <text:p text:style-name="P743">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 В случае, если по результатам проведения так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p>
        </text:list-item>
        <text:list-item>
          <text:p text:style-name="P744">Оформление акта производится на месте проведения контрольного мероприятия в день окончания проведения такого мероприятия.</text:p>
        </text:list-item>
        <text:list-item>
          <text:p text:style-name="P745">Результаты контрольного мероприятия, содержащие информацию,<text:s/><text:soft-page-break/>составляющую государственную, коммерческую, служебную или иную охраняемую законом тайну, оформляются с соблюдением требований, предусмотренных законодательством Российской Федерации.</text:p>
        </text:list-item>
        <text:list-item>
          <text:p text:style-name="P746">Акт контрольного мероприятия,<text:s/>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  </text:list-item>
        <text:list-item>
          <text:p text:style-name="P747">Контролируемое лицо или его представитель знакомится с содержанием акта на месте проведения контрольного мероприятия.</text:p>
        </text:list-item>
        <text:list-item>
          <text:p text:style-name="P748">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  </text:list-item>
        <text:list-item>
          <text:p text:style-name="P749"><text:span text:style-name="T750">В случае несогласия с фактами и выводами, изложенными в акте контрольного (надзорного) мероприятия, контролируемое лицо вправе направить жалобу в порядке, предусмотренном<text:s/></text:span><text:a xlink:href="#р7" office:target-frame-name="_top" xlink:show="replace"><text:span text:style-name="T751">раз</text:span><text:span text:style-name="T752">делом 7</text:span></text:a><text:span text:style-name="T753"><text:s/>настоящего Положения.</text:span></text:p>
        </text:list-item>
        <text:list-item>
          <text:p text:style-name="P754">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Инспектор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  </text:list-item>
        <text:list-item>
          <text:p text:style-name="P755">В случае выявления при проведении контрольного мероприятия нарушений обязательных требований<text:s/>контролируемым лицом контрольный орган в пределах полномочий, предусмотренных законодательством Российской Федерации, обязан:</text:p>
        </text:list-item>
      </text:list>
      <text:p text:style-name="P756">1)<text:s/><text:bookmark-start text:name="п1ст174"/>выдать после оформления акта контрольного мероприятия контролируемому лицу предписание об устранении выявленных нарушений с указанием законных (разумных) сроков их устранения и (или) о проведении мероприятий по предотвращению причинения вреда (ущерба) охраняемым законом ценностям;</text:p>
      <text:p text:style-name="P757"><text:bookmark-end text:name="п1ст174"/>2)<text:s/><text:bookmark-start text:name="ч2ст174"/><text:bookmark-start text:name="ч2ст175"/><text:bookmark-end text:name="ч2ст174"/>незамедлительно принять предусмотренные законодательством Российской Федерации меры по недопущению<text:s/>причинения вреда (ущерба) охраняемым законом ценностям или прекращению его причинения вплоть до обращения в суд с требованием о запрете эксплуатации (использования) зданий, строений, сооружений, помещений, оборудования, транспортных средств и иных подобных объектов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эксплуатация (использование) ими зданий, строений, сооружений, помещений, оборудования, транспортных средств и иных подобных объектов, выполняемые ими работы, оказываемые услуги<text:s/><text:soft-page-break/>представляют непосредственную угрозу причинения вреда (ущерба) охраняемым законом ценностям или что такой вред (ущерб) причинен;</text:p>
      <text:p text:style-name="P758"><text:bookmark-end text:name="ч2ст175"/>3) при выявлении в ходе контрольного (надзорного) мероприятия признаков преступления или административного<text:s/>правонарушения,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759">4) принять меры<text:s/>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760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list text:style-name="LFO1" text:continue-numbering="true">
        <text:list-item>
          <text:p text:style-name="P761">Решения, принятые по результатам контрольного мероприятия, проведенного с грубым нарушением требований к организации и осуществлению муниципального контроля, предусмотренным статьей 181 настоящего Положения, подлежат отмене контрольным органом, проводившим контрольное мероприятие, вышестоящим контрольным органом или судом, в том числе по представлению прокурора.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, проводившего контрольное мероприятие, принимает решение о признании результатов такого мероприятия недействительными.</text:p>
        </text:list-item>
        <text:list-item>
          <text:p text:style-name="P762">Грубым нарушением требований к организации и осуществлению муниципального контроля является:</text:p>
        </text:list-item>
      </text:list>
      <text:p text:style-name="P763">1) отсутствие оснований проведения контрольных мероприятий;</text:p>
      <text:p text:style-name="P764">2) отсутствие согласования с органами прокуратуры проведения контрольного мероприятия в случае, если такое согласование является обязательным;</text:p>
      <text:p text:style-name="P765">3) нарушение требования об уведомлении о проведении контрольного мероприятия в случае, если такое уведомление является обязательным;</text:p>
      <text:p text:style-name="P766">4) нарушение периодичности проведения планового контрольного мероприятия;</text:p>
      <text:p text:style-name="P767">5) проведение планового контрольного мероприятия, не включенного в соответствующий план проведения контрольных мероприятий;</text:p>
      <text:p text:style-name="P768">6) принятие решения по результатам контрольного мероприятия на основании оценки соблюдения положений нормативных правовых актов и иных документов, не являющихся обязательными требованиями;</text:p>
      <text:soft-page-break/>
      <text:p text:style-name="P769">7) привлечение к проведению контрольного мероприятия лиц, участие которых не предусмотрено настоящим Положением;</text:p>
      <text:p text:style-name="P770">8) нарушение сроков проведения контрольного мероприятия;</text:p>
      <text:p text:style-name="P771">9) совершение в ходе контрольного мероприятия контрольных действий, не предусмотренных настоящим Положением;</text:p>
      <text:p text:style-name="P772">10) непредоставление контролируемому лицу для ознакомления документа с результатами контрольного мероприятия в случае, если обязанность его предоставления установлена настоящим Положением;</text:p>
      <text:p text:style-name="P773">11) проведение контрольного мероприятия, не включенного в единый реестр контрольных (надзорных) мероприятий, за исключением проведения наблюдения за соблюдением обязательных требований и выездного обследования;</text:p>
      <text:p text:style-name="P774">12) нарушение<text:s/>запретов и ограничений на требование представления документов, информации, материалов, веществ, если они не относятся к предмету контрольного мероприятия, а также изымание оригиналов таких документов;</text:p>
      <text:list text:style-name="LFO1" text:continue-numbering="true">
        <text:list-item>
          <text:p text:style-name="P775">После признания недействительными результатов контрольного мероприятия, проведенного с грубым нарушением требований к организации и осуществлению муниципального контроля,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.</text:p>
        </text:list-item>
      </text:list>
      <text:p text:style-name="P776"/>
      <text:p text:style-name="P777">РАЗДЕЛ 6</text:p>
      <text:p text:style-name="P778">ИСПОЛНЕНИЕ РЕШЕНИЙ КОНТРОЛЬНОГО ОРГАНА</text:p>
      <text:p text:style-name="P779"/>
      <text:list text:style-name="LFO1" text:continue-numbering="true">
        <text:list-item>
          <text:p text:style-name="P780">Органами, осуществляющими контроль за исполнением предписаний, иных решений контрольных органов (далее – решения), являются контрольные органы, вынесшие решения.</text:p>
        </text:list-item>
        <text:list-item>
          <text:p text:style-name="P781">Уполномоченное должностное лицо контрольного органа по ходатайству контролируемого лица, по представлению инспектора или по решению органа, уполномоченного на рассмотрение жалоб на решения, действия должностных лиц контрольного органа, вправе внести изменения в решение в сторону улучшения положения контролируемого лица.</text:p>
        </text:list-item>
        <text:list-item>
          <text:p text:style-name="P782">При наличии обстоятельств, вследствие которых исполнение решения невозможно в установленные сроки, уполномоченное должностное лицо контрольного органа может отсрочить выполнение такого предписания на срок до одного года, для этого принимается соответствующее решение.</text:p>
        </text:list-item>
        <text:list-item>
          <text:p text:style-name="P783"><text:span text:style-name="T784">Решение об отсрочке выполнения предписания принимается в порядке, предусмотренном<text:s/></text:span><text:a xlink:href="#р7" office:target-frame-name="_top" xlink:show="replace"><text:span text:style-name="T785">разделом 7</text:span></text:a><text:span text:style-name="T786"><text:s/>настоящего<text:s/></text:span><text:span text:style-name="T787">Положения.</text:span></text:p>
        </text:list-item>
        <text:list-item>
          <text:p text:style-name="P788"><text:bookmark-start text:name="ст182"/>Уполномоченным должностным лицом контрольного органа, вынесшим решение, рассматриваются следующие вопросы, связанные с исполнением решения:</text:p>
        </text:list-item>
      </text:list>
      <text:p text:style-name="P789"><text:bookmark-end text:name="ст182"/>1) о разъяснении способа и порядка исполнения решения;</text:p>
      <text:soft-page-break/>
      <text:p text:style-name="P790">2) об отсрочке исполнения решения;</text:p>
      <text:p text:style-name="P791">3) о<text:s/>приостановлении исполнения решения, возобновлении ранее приостановленного исполнения решения;</text:p>
      <text:p text:style-name="P792">4) о прекращении исполнения решения.</text:p>
      <text:list text:style-name="LFO1" text:continue-numbering="true">
        <text:list-item>
          <text:p text:style-name="P793"><text:span text:style-name="T794">Вопросы, указанные в<text:s/></text:span><text:a xlink:href="#ст182" office:target-frame-name="_top" xlink:show="replace"><text:span text:style-name="T795">пункте 182</text:span></text:a><text:span text:style-name="T796"><text:s/>настоящего Положения, рассматриваются должностным лицом контрольного<text:s/></text:span><text:span text:style-name="T797">органа, вынесшим решение,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. В случае отсутствия указанного должностного лица контрольн</text:span><text:span text:style-name="T798">ого органа вопросы передаются на рассмотрение иного должностного лица контрольного органа в порядке, установленном<text:s/></text:span><text:span text:style-name="T799">нормативным правовым актом<text:s/></text:span><text:span text:style-name="T800">Камышловского городского округа<text:s/></text:span><text:span text:style-name="T801"><text:s/></text:span></text:p>
        </text:list-item>
        <text:list-item>
          <text:p text:style-name="P802"><text:span text:style-name="T803">Контролируемое лицо информируется о месте и времени рассмотрения вопросов, указа</text:span><text:span text:style-name="T804">нных в<text:s/></text:span><text:a xlink:href="#ст182" office:target-frame-name="_top" xlink:show="replace"><text:span text:style-name="T805">пункте 182</text:span></text:a><text:span text:style-name="T806"><text:s/>настоящего Положения. Неявка контролируемого лица без уважительной причины не является препятствием для рассмотрения соответствующих вопросов.</text:span></text:p>
        </text:list-item>
        <text:list-item>
          <text:p text:style-name="P807">Решение, принятое по результатам рассмотрения вопросов, связанных с исполнением решения, доводится до контролируемого лица в установленном порядке.</text:p>
        </text:list-item>
        <text:list-item>
          <text:p text:style-name="P808"><text:bookmark-start text:name="ст186"/><text:span text:style-name="T809">По истечении срока исполнения контролируемым лицом решения, принятого в соответствии с подпунктом 1<text:s/></text:span><text:a xlink:href="#п1ст174" office:target-frame-name="_top" xlink:show="replace"><text:bookmark-start text:name="_Hlt75466049"/><text:span text:style-name="T810">пункта<text:s/></text:span><text:bookmark-end text:name="_Hlt75466049"/><text:span text:style-name="T811">174</text:span></text:a><text:span text:style-name="T812"><text:s/>настоящего Положения, либо при представлен</text:span><text:span text:style-name="T813">ии контролируемым лицом до истечения указанного срока документов и сведений, представление которых установлено указанным решением, либо в случае получения информации в рамках наблюдения за соблюдением обязательных требований (мониторинга безопасности) конт</text:span><text:span text:style-name="T814">рольный орган оценивает исполнение решения на основании представленных документов и сведений, полученной информации. Если указанные документы и сведения контролируемым лицом не представлены или на их основании либо на основании информации, полученной в рам</text:span><text:span text:style-name="T815">ках наблюдения за соблюдением обязательных требований (мониторинга безопасности), невозможно сделать вывод об исполнении решения, контрольный (надзорный) орган оценивает исполнение указанного решения путем проведения одного из контрольных мероприятий, пред</text:span><text:span text:style-name="T816">усмотренных подпунктами 1 – 3<text:s/></text:span><text:a xlink:href="#ст70" office:target-frame-name="_top" xlink:show="replace"><text:span text:style-name="T817">пункта 70</text:span></text:a><text:span text:style-name="T818"><text:s/>настоящего Положения. В случае, если проводится оценка исполнения решения, принятого по итогам выездной проверки, допускается проведение выездной проверки.</text:span></text:p>
        </text:list-item>
        <text:list-item>
          <text:p text:style-name="P819"><text:bookmark-end text:name="ст186"/><text:span text:style-name="T820">В случае, если по итогам проведения к</text:span><text:span text:style-name="T821">онтрольного мероприятия, предусмотренного<text:s/></text:span><text:a xlink:href="#ст186" office:target-frame-name="_top" xlink:show="replace"><text:span text:style-name="T822">пунктом 186</text:span></text:a><text:span text:style-name="T823"><text:s/>настоящего Положения, контрольным органом будет установлено, что решение не исполнено или исполнено ненадлежащим образом, он вновь выдает контролируемому лицу решение, предусмотр</text:span><text:span text:style-name="T824">енное подпунктом 1<text:s/></text:span><text:a xlink:href="#п1ст174" office:target-frame-name="_top" xlink:show="replace"><text:span text:style-name="T825">пункта 174</text:span></text:a><text:span text:style-name="T826"><text:s/>настоящего Положения, с указанием новых сроков его исполнения. При неисполнении предписания в установленные сроки контрольный орган принимает меры по обеспечению его исполнения вплоть до обращения в<text:s/></text:span><text:span text:style-name="T827">суд с требованием о<text:s/></text:span><text:soft-page-break/><text:span text:style-name="T828">принудительном исполнении предписания, если такая мера предусмотрена законодательством.</text:span></text:p>
        </text:list-item>
        <text:list-item>
          <text:p text:style-name="P829">Информация об исполнении решения контрольного органа в полном объеме вносится в единый реестр контрольных (надзорных) мероприятий.</text:p>
        </text:list-item>
      </text:list>
      <text:p text:style-name="P830"/>
      <text:p text:style-name="P831"><text:bookmark-start text:name="р7"/>РАЗДЕЛ 7<text:bookmark-end text:name="р7"/></text:p>
      <text:p text:style-name="P832">ОБЖАЛОВАНИЕ РЕШЕНИЙ КОНТРОЛЬНОГО ОРГАНА,</text:p>
      <text:p text:style-name="P833">ДЕЙСТВИЙ (БЕЗДЕЙСТВИЯ) ИНСПЕКТОРОВ</text:p>
      <text:p text:style-name="P834">ПРИ ОСУЩЕСТВЛЕНИИ МУНИЦИПАЛЬНОГО КОНТРОЛЯ</text:p>
      <text:p text:style-name="P835"/>
      <text:p text:style-name="P836"><text:span text:style-name="T837">189.</text:span> <text:span text:style-name="T838">Контролируемые лица, права и законные интересы которых, по их мнению, были непосредственно нарушены в рамках осуществления муниципального<text:s/></text:span><text:span text:style-name="T839">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840">‎</text:span><text:span text:style-name="T841">«О государственном контроле (надзоре) и муниципальном контроле в Рос</text:span><text:span text:style-name="T842">сийской Федерации» и в соответствии с настоящим положением.</text:span></text:p>
      <text:p text:style-name="P843"><text:span text:style-name="T844">190. </text:span><text:span text:style-name="T845">Сроки подачи жалобы определяются в соответствии с частями 5-11 статьи 40 Федерального закона<text:s/></text:span><text:span text:style-name="T846">‎</text:span><text:span text:style-name="T847">«О государственном контроле (надзоре) и муниципальном контроле в Российской Федерации».</text:span></text:p>
      <text:p text:style-name="P848"><text:span text:style-name="T849">191. </text:span><text:span text:style-name="T850">Жало</text:span><text:span text:style-name="T851">ба, поданная в досудебном порядке на действия (бездействие) уполномоченного должностного лица, подлежит рассмотрению руководителем (заместителем руководителя) органа муниципального контроля Администрации<text:s/></text:span><text:span text:style-name="T852">Камышловского городского округа</text:span><text:span text:style-name="T853">.<text:s/></text:span></text:p>
      <text:p text:style-name="P854"><text:span text:style-name="T855">192. Жалоба,<text:s/></text:span><text:span text:style-name="T856">поданная в досудебном порядке на действия (бездействие) руководителя (заместителя руководителя) органа муниципального контроля, подлежит рассмотрению Главой (заместителем главы) Администрации<text:s/></text:span><text:span text:style-name="T857">Камышловского городского округа</text:span><text:span text:style-name="T858">.</text:span></text:p>
      <text:p text:style-name="P859"><text:span text:style-name="T860">193. Срок рассмотрения жалобы н</text:span><text:span text:style-name="T861">е позднее 20 рабочих дней со дня регистрации такой жалобы в органе муниципального контроля (Администрации муниципального образования).</text:span></text:p>
      <text:p text:style-name="P862"><text:span text:style-name="T863">Срок рассмотрения жалобы, установленный абзацем первым настоящего пункта, может быть продлен, но не более чем на двадцать</text:span><text:span text:style-name="T864"><text:s/>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<text:s/></text:span><text:span text:style-name="T865">им организаций.</text:span></text:p>
      <text:p text:style-name="P866"><text:span text:style-name="T867">194.</text:span><text:span text:style-name="T868"><text:s/>По итогам рассмотрения жалобы руководитель<text:s/></text:span><text:span text:style-name="T869">(заместитель руководителя) органа муниципального контроля Администрации<text:s/></text:span><text:span text:style-name="T870">Камышловского городского округа<text:s/></text:span><text:span text:style-name="T871"><text:s/></text:span><text:span text:style-name="T872"><text:s/>принимается одно из следующих решений:</text:span></text:p>
      <text:list text:style-name="LFO2" text:continue-numbering="true">
        <text:list-item>
          <text:p text:style-name="P873"><text:span text:style-name="T874">оставляет жалобу без удовлетворения;</text:span></text:p>
        </text:list-item>
        <text:list-item>
          <text:p text:style-name="P875"><text:span text:style-name="T876">отменяет р</text:span><text:span text:style-name="T877">ешение контрольного органа полностью или частично;</text:span></text:p>
        </text:list-item>
        <text:list-item>
          <text:p text:style-name="P878"><text:span text:style-name="T879">отменяет решение контрольного органа полностью и принимает новое решение;</text:span></text:p>
        </text:list-item>
        <text:list-item>
          <text:p text:style-name="P880"><text:span text:style-name="T881">признает действия (бездействие) должностных лиц контрольного органа, руководителя (заместителя руководителя) органа муниципального<text:s/></text:span><text:span text:style-name="T882">контроля 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883"><text:span text:style-name="T884">195. Решение по жалобе вручается заявителю лично (с пометкой заявителя о дате получения на втором экземпляре) либо направляется почтов</text:span><text:span text:style-name="T885">ой связью. Решение по жалобе может быть направлено на адрес электронной почты, указанный заявителем при подаче жалобы.</text:span></text:p>
      <text:p text:style-name="P886"><text:span text:style-name="T887">196. Досудебный порядок обжалования<text:s/></text:span><text:span text:style-name="T888">до 31 декабря 2023 года<text:s/></text:span><text:span text:style-name="T889">может осуществляться посредством бумажного документооборота.</text:span></text:p>
      <text:p text:style-name="P890"/>
      <text:p text:style-name="P891"><text:span text:style-name="T892">РАЗДЕЛ 7<text:s/></text:span></text:p>
      <text:p text:style-name="P893"><text:span text:style-name="T894">ОЦЕНКА РЕЗУЛЬТАТИВНОСТИ И ЭФФЕКТИВНОСТИ ДЕЯТЕЛЬНОСТИ</text:span></text:p>
      <text:p text:style-name="P895"><text:span text:style-name="T896">КОНТРОЛЬНОГО ОРГАНА<text:s/></text:span><text:span text:style-name="T897">(обязательность с 01.03 2022 года)</text:span></text:p>
      <text:p text:style-name="P898"/>
      <text:p text:style-name="P899"><text:span text:style-name="T900">198. Оценка результативности и эффективности деятельности контрольного органа осуществляется на основе системы показателей результативности<text:s/></text:span><text:span text:style-name="T901">и эффективности муниципального контроля<text:s/></text:span><text:span text:style-name="T902">на автомобильном транспорте, городском наземном транспорте и в дорожном хозяйстве</text:span><text:span text:style-name="T903"><text:s/></text:span></text:p>
      <text:p text:style-name="P904"><text:span text:style-name="T905">В систему показателей результативности и эффективности деятельности, указанную в пункте 198 настоящего Положения, входят:</text:span></text:p>
      <text:list text:style-name="LFO3" text:continue-numbering="true">
        <text:list-item>
          <text:p text:style-name="P906"><text:span text:style-name="T907">ключевые по</text:span><text:span text:style-name="T908">казатели<text:s/></text:span><text:span text:style-name="T909">муниципального контроля;</text:span></text:p>
        </text:list-item>
        <text:list-item>
          <text:p text:style-name="P910"><text:span text:style-name="T911">индикативные показатели муниципального контроля.</text:span></text:p>
        </text:list-item>
      </text:list>
      <text:list text:style-name="LFO4" text:continue-numbering="true">
        <text:list-item>
          <text:p text:style-name="P912"><text:span text:style-name="T913">Ключевые показатели<text:s/></text:span><text:span text:style-name="T914">муниципального контроля<text:s/></text:span><text:span text:style-name="T915">на автомобильном транспорте, городском наземном транспорте и в дорожном хозяйстве</text:span><text:span text:style-name="T916"><text:s/>и их целевые значения, индикативные показатели<text:s/></text:span><text:span text:style-name="T917">муниципального контроля<text:s/></text:span><text:span text:style-name="T918">на автомобильном транспорте, городском наземном транспорте и в дорожном хозяйстве</text:span><text:span text:style-name="T919"><text:s/>утверждаются решением Думы<text:s/></text:span><text:span text:style-name="T920">Камышловского городского округа<text:s/></text:span><text:span text:style-name="T921"><text:s/></text:span><text:span text:style-name="T922">(Приложение № 2).</text:span></text:p>
        </text:list-item>
        <text:list-item>
          <text:p text:style-name="P923"><text:span text:style-name="T924">Контрольный орган ежегодно осуществляет подготовку доклада о </text:span><text:span text:style-name="T925">муниципальн</text:span><text:span text:style-name="T926">ом контроле<text:s/></text:span><text:span text:style-name="T927">на автомобильном транспорте, городском наземном транспорте и в дорожном хозяйстве</text:span><text:span text:style-name="T928"><text:s/>с учетом требований, установленных Законом № 248 - ФЗ.</text:span></text:p>
        </text:list-item>
      </text:list>
      <text:p text:style-name="P929"><text:span text:style-name="T930">Организация подготовки доклада возлагается на<text:s/></text:span><text:span text:style-name="T931">орган Администрации, уполномоченный в сфере муниципального ко</text:span><text:span text:style-name="T932">нтроля<text:s/></text:span><text:span text:style-name="T933">на автомобильном транспорте, городском наземном транспорте и в дорожном хозяйстве</text:span><text:span text:style-name="T934">.</text:span></text:p>
      <text:p text:style-name="P935"/>
      <text:p text:style-name="P936"/>
      <text:p text:style-name="P937"/>
      <text:soft-page-break/>
      <text:p text:style-name="P938">РАЗДЕЛ 9</text:p>
      <text:p text:style-name="P939">ЗАКЛЮЧИТЕЛЬНЫЕ И ПЕРЕХОДНЫЕ ПОЛОЖЕНИЯ</text:p>
      <text:p text:style-name="P940"/>
      <text:list text:style-name="LFO4" text:continue-numbering="true">
        <text:list-item>
          <text:p text:style-name="P941">Настоящее Положение вступает в силу с 01.01.2022.</text:p>
        </text:list-item>
      </text:list>
      <text:p text:style-name="P942"><text:span text:style-name="T943">203. Раздел 7 и<text:s/></text:span><text:a xlink:href="#г2" office:target-frame-name="_top" xlink:show="replace"><text:span text:style-name="T944">Гл</text:span><text:bookmark-start text:name="_Hlt76458878"/><text:span text:style-name="T945">а</text:span><text:bookmark-end text:name="_Hlt76458878"/><text:span text:style-name="T946">ва 2</text:span></text:a><text:span text:style-name="T947"><text:s/>настоящего Положения<text:s/></text:span><text:span text:style-name="T948">вступают в силу с 01.03.2022.</text:span></text:p>
      <text:p text:style-name="P949"><text:bookmark-start text:name="ст193"/><text:span text:style-name="T950">204. До 31.12.2023 информирование контролируемого лица о совершаемых инспекторами и иными уполномоченными лицами действиях и принимаемых решениях, направление документов и сведений контролируемому лицу контрольным органом в со</text:span><text:span text:style-name="T951">ответствии с<text:s/></text:span><text:a xlink:href="#ст87" office:target-frame-name="_top" xlink:show="replace"><text:span text:style-name="T952">пунктами 87 - 93</text:span></text:a><text:span text:style-name="T953"><text:s/>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</text:span><text:span text:style-name="T954">онтролируемого лица. Контрольный орган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list text:style-name="LFO5" text:continue-numbering="true">
        <text:list-item>
          <text:p text:style-name="P955"><text:bookmark-end text:name="ст193"/><text:span text:style-name="T956">До 31.12.2023 указанные в<text:s/></text:span><text:a xlink:href="#ст193" office:target-frame-name="_top" xlink:show="replace"><text:span text:style-name="T957">пункте 193</text:span></text:a><text:span text:style-name="T958"><text:s/>документ</text:span><text:span text:style-name="T959">ы и сведения могут составляться и подписываться на бумажном носителе (в том числе акты контрольных мероприятий, предписания).</text:span></text:p>
        </text:list-item>
      </text:list>
      <text:soft-page-break/>
      <text:p text:style-name="P960"><text:span text:style-name="T961">Приложение № 1<text:s/></text:span></text:p>
      <text:p text:style-name="P962">к Положению</text:p>
      <text:p text:style-name="P963"/>
      <text:p text:style-name="P964"/>
      <text:p text:style-name="P965">ПЕРЕЧЕНЬ ИНДИКАТОРОВ РИСКА</text:p>
      <text:p text:style-name="P966"><text:span text:style-name="T967">нарушения обязательных требований</text:span><text:span text:style-name="T968"><text:s/>в сфере<text:s/></text:span><text:span text:style-name="T969">муниципального<text:s/></text:span><text:span text:style-name="T970">контроля на<text:s/></text:span><text:span text:style-name="T971">автомобильном транспорте, городском наземном электрическом транспорте</text:span></text:p>
      <text:p text:style-name="P972"><text:span text:style-name="T973"><text:s/>и в дорожном хозяйстве<text:s/></text:span><text:span text:style-name="T974">на территории<text:s/></text:span><text:span text:style-name="T975">Камышловского городского округа<text:s/></text:span><text:span text:style-name="T976"><text:s/></text:span></text:p>
      <text:p text:style-name="P977"/>
      <text:p text:style-name="P978"/>
      <text:p text:style-name="P979"><text:span text:style-name="T980">1. Наличие информации об установленном факте загрязнения и (или) повреждения<text:s/></text:span><text:span text:style-name="T981">автомобильных дорог и дорожных<text:s/></text:span><text:span text:style-name="T982">сооружений на них, в том числе<text:s/></text:span><text:span text:style-name="T983">элементов обустройства автомобильных дорог</text:span><text:span text:style-name="T984">, полос отвода автомобильных дорог, придорожных полос автомобильных дорог;</text:span></text:p>
      <text:p text:style-name="P985"><text:span text:style-name="T986">2.<text:s/></text:span><text:span text:style-name="T987">Наличие информации об установленном факте нарушения обязательных требований к осуществлению дорожной деят</text:span><text:span text:style-name="T988">ельности;</text:span></text:p>
      <text:p text:style-name="P989"><text:span text:style-name="T990">3. Наличие информации об установленном факте нарушений обязательных требований<text:s/></text:span><text:span text:style-name="T991">к эксплуатации объектов дорожного сервиса, размещенных в полосах отвода и (или) придорожных полосах автомобильных дорог;</text:span></text:p>
      <text:p text:style-name="P992"><text:span text:style-name="T993">4.<text:s/></text:span><text:span text:style-name="T994">Наличие информации об установленном факте н</text:span><text:span text:style-name="T995">арушений обязательных требований, установленных<text:s/></text:span><text:span text:style-name="T996">в отношении перевозок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</text:span><text:span text:style-name="T997">нспорте и в дорожном хозяйстве в области организации регулярных перевозок;</text:span></text:p>
      <text:p text:style-name="P998"><text:span text:style-name="T999">5. Н</text:span><text:span text:style-name="T1000">аличие информации об установленном факте истечения сроков действия технических требований и условий, подлежащих обязательному исполнению, при<text:s/></text:span><text:span text:style-name="T1001">проектировании, строительстве, реко</text:span><text:span text:style-name="T1002">нструкции, капитальном ремонте, ремонте и содержании автомобильных дорог и (или) дорожных сооружений,<text:s/></text:span><text:span text:style-name="T1003">строительстве и реконструкции в границах придорожных полос автомобильных дорог объектов капитального строительства, объектов, предназначенных для осуществ</text:span><text:span text:style-name="T1004">ления дорожной деятельности, и объектов дорожного сервиса, а также при размещении элементов обустройства автомобильных дорог;</text:span></text:p>
      <text:p text:style-name="P1005"><text:span text:style-name="T1006">6. Наличие информации об установленном факте несоответствия автомобильной дороги и (или) дорожного сооружения после проведения их<text:s/></text:span><text:span text:style-name="T1007">строительства, реконструкции, капитального ремонта, ремонта и содержания, обязательным требованиям;</text:span></text:p>
      <text:p text:style-name="P1008"><text:span text:style-name="T1009">7. Н</text:span><text:span text:style-name="T1010">аличие информации об установленном факте</text:span><text:span text:style-name="T1011"><text:s/>нарушении обязательных требований при производстве дорожных работ.</text:span></text:p>
      <text:p text:style-name="P1012"/>
      <text:p text:style-name="P1013"><text:span text:style-name="T1014">Приложение № 2<text:s/></text:span></text:p>
      <text:p text:style-name="P1015">к Положению</text:p>
      <text:p text:style-name="P1016"/>
      <text:p text:style-name="P1017"/>
      <text:p text:style-name="P1018">КЛЮЧЕВЫЕ ПОКАЗАТЕЛИ<text:s/></text:p>
      <text:p text:style-name="P1019"><text:span text:style-name="T1020">и их целевые значения муниципального контроля на автомобильном транспорте, городском наземном транспорте и в дорожном хозяйстве на территории<text:s/></text:span><text:span text:style-name="T1021">Камышловского городского округа<text:s/></text:span></text:p>
      <text:p text:style-name="P1022"><text:span text:style-name="T1023"><text:s/></text:span></text:p>
      <text:p text:style-name="P1024">1. Доля устраненных нарушений от числа выявленных нарушений<text:s/>обязательных требований, в результате чего была снята угроза причинения вреда охраняемым законом ценностям – 70 %.</text:p>
      <text:p text:style-name="P1025">2. 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 – 50 %.</text:p>
      <text:p text:style-name="P1026"/>
      <text:p text:style-name="P1027">ИНДИКАТИВНЫЕ ПОКАЗАТЕЛИ</text:p>
      <text:p text:style-name="P1028"><text:span text:style-name="T1029">в сфере муниципального контроля на автомобильном транспорте, городском наземном транспорте и в дорожном хозяйстве на территории<text:s/></text:span><text:span text:style-name="T1030">Камы</text:span><text:span text:style-name="T1031">шловского городского округа<text:s/></text:span><text:span text:style-name="T1032"><text:s/></text:span></text:p>
      <text:p text:style-name="P1033"/>
      <text:p text:style-name="P1034">1) количество обращений граждан и организаций о нарушении обязательных требований, поступивших в орган муниципального контроля;</text:p>
      <text:p text:style-name="P1035">2) количество проведенных органом муниципального контроля внеплановых контрольных мероприятий;</text:p>
      <text:p text:style-name="P1036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;</text:p>
      <text:p text:style-name="P1037">4) количество выявленных органом муниципального контроля нарушений обязательных требований;</text:p>
      <text:p text:style-name="P1038">5) количество устраненных нарушений обязательных требований;</text:p>
      <text:p text:style-name="P1039">6) количество поступивших возражений в отношении акта контрольного мероприятия;</text:p>
      <text:p text:style-name="P1040">7) количество выданных органом муниципального контроля предписаний об устранении нарушений обязательных требований.</text:p>
      <text:p text:style-name="P1041"><text:bookmark-start text:name="п1"/><text:soft-page-break/>Приложение №<text:bookmark-end text:name="п1"/><text:s/>3<text:s/></text:p>
      <text:p text:style-name="P1045">к Положению</text:p>
      <text:p text:style-name="P1046"/>
      <text:p text:style-name="P1047"/>
      <text:p text:style-name="P1048">ПЕРЕЧЕНЬ</text:p>
      <text:p text:style-name="P1049"/>
      <text:p text:style-name="P1050">документов и (или) информации, запрашиваемых</text:p>
      <text:p text:style-name="P1051">в рамках межведомственного информационного взаимодействия</text:p>
      <text:p text:style-name="P1052"><text:span text:style-name="T1053">от<text:s/></text:span><text:span text:style-name="T1054">органов государственной власти и органов местного самоуправления</text:span></text:p>
      <text:p text:style-name="P1055">либо подведомственных указанным органам организаций</text:p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Категория и (или) вид сведений, запрашиваемых уполномоченным органом<text:s/><text:line-break/>в рамках межведомственного информационного взаимодействия</text:p>
          </table:table-cell>
          <table:table-cell table:style-name="TableCell1063">
            <text:p text:style-name="P1064"><text:span text:style-name="T1065">Органы государственной власти, органы местного самоуправления либо подведомственные указанным органам организации</text:span><text:span text:style-name="T1066">, в которых зап</text:span><text:span text:style-name="T1067">рашиваются сведения</text:span></text:p>
          </table:table-cell>
        </table:table-row>
        <table:table-row table:style-name="TableRow1068">
          <table:table-cell table:style-name="TableCell1069">
            <text:p text:style-name="P1070"><text:span text:style-name="T1071">Выписка из<text:s/></text:span><text:span text:style-name="T1072">ЕГРН<text:s/></text:span><text:span text:style-name="T1073">об объекте недвижимости<text:s/></text:span></text:p>
          </table:table-cell>
          <table:table-cell table:style-name="TableCell1074">
            <text:p text:style-name="P1075">Управление Федеральной службы государственной регистрации, кадастра и картографии по Свердловской области</text:p>
          </table:table-cell>
        </table:table-row>
        <table:table-row table:style-name="TableRow1076">
          <table:table-cell table:style-name="TableCell1077">
            <text:p text:style-name="P1078">Выписка из ЕГРН о переходе прав на объект недвижимости<text:s/></text:p>
          </table:table-cell>
          <table:table-cell table:style-name="TableCell1079">
            <text:p text:style-name="P1080">Управление Федеральной службы<text:s/>государственной регистрации, кадастра и картографии по Свердловской области</text:p>
          </table:table-cell>
        </table:table-row>
        <table:table-row table:style-name="TableRow1081">
          <table:table-cell table:style-name="TableCell1082">
            <text:p text:style-name="P1083"><text:span text:style-name="T1084">Выписка из ЕГРН о правах отдельного лица<text:s/></text:span><text:span text:style-name="T1085"><text:line-break/></text:span><text:span text:style-name="T1086">на имевшиеся (имеющиеся) у него объекты недвижимости</text:span><text:span text:style-name="T1087"><text:s/></text:span></text:p>
          </table:table-cell>
          <table:table-cell table:style-name="TableCell1088">
            <text:p text:style-name="P1089">Управление Федеральной службы государственной регистрации, кадастра и картографии по Свердловской области</text:p>
          </table:table-cell>
        </table:table-row>
        <table:table-row table:style-name="TableRow1090">
          <table:table-cell table:style-name="TableCell1091">
            <text:p text:style-name="P1092">Сведения из Единого государственного реестра юридических лиц</text:p>
          </table:table-cell>
          <table:table-cell table:style-name="TableCell1093">
            <text:p text:style-name="P1094">Управление Федеральной налоговой службы по Свердловской области</text:p>
          </table:table-cell>
        </table:table-row>
        <table:table-row table:style-name="TableRow1095">
          <table:table-cell table:style-name="TableCell1096">
            <text:p text:style-name="P1097">Сведения из Единого государственного реестра индивидуальных предпринимателей</text:p>
          </table:table-cell>
          <table:table-cell table:style-name="TableCell1098">
            <text:p text:style-name="P1099">Управление Федеральной налоговой службы по Свердловской области</text:p>
          </table:table-cell>
        </table:table-row>
        <table:table-row table:style-name="TableRow1100">
          <table:table-cell table:style-name="TableCell1101">
            <text:p text:style-name="P1102">Сведения из Единого реестра субъектов малого и среднего предпринимательства</text:p>
          </table:table-cell>
          <table:table-cell table:style-name="TableCell1103">
            <text:p text:style-name="P1104">Управление Федеральной налоговой службы по Свердловской области</text:p>
          </table:table-cell>
        </table:table-row>
        <table:table-row table:style-name="TableRow1105">
          <table:table-cell table:style-name="TableCell1106">
            <text:p text:style-name="P1107">Сведения о регистрации по месту жительства гражданина Российской Федерации</text:p>
          </table:table-cell>
          <table:table-cell table:style-name="TableCell1108">
            <text:p text:style-name="P1109"><text:span text:style-name="T1110">Главное управление Министерства внутренних дел Российской Федерации по Свердловской области</text:span></text:p>
          </table:table-cell>
        </table:table-row>
        <table:table-row table:style-name="TableRow1111">
          <table:table-cell table:style-name="TableCell1112">
            <text:p text:style-name="P1113">Сведения о регистрации иностранного гражданина или лица без гражданства по месту жительства</text:p>
          </table:table-cell>
          <table:table-cell table:style-name="TableCell1114">
            <text:p text:style-name="P1115">Главное управление Министерства внутренних дел Российской Федерации по<text:s/>Свердловской области</text:p>
          </table:table-cell>
        </table:table-row>
        <table:table-row table:style-name="TableRow1116">
          <table:table-cell table:style-name="TableCell1117">
            <text:p text:style-name="P1118">Сведения о собственнике транспортного средства</text:p>
          </table:table-cell>
          <table:table-cell table:style-name="TableCell1119">
            <text:p text:style-name="P1120">Главное управление Министерства внутренних дел Российской Федерации по Свердловской области</text:p>
          </table:table-cell>
        </table:table-row>
        <table:table-row table:style-name="TableRow1121">
          <table:table-cell table:style-name="TableCell1122" table:number-columns-spanned="2">
            <text:p text:style-name="P1123"/>
            <text:p text:style-name="P1124">Примечание: ЕГРН – Единый государственный реестр недвижимости.</text:p>
          </table:table-cell>
          <table:covered-table-cell/>
        </table:table-row>
      </table:table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a0-000004" style:display-name="pt-a0-000004" style:family="text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/>
    <style:style style:name="pt-000003" style:display-name="pt-000003" style:family="text"/>
    <style:style style:name="pt-a0-000007" style:display-name="pt-a0-00000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3854in" text:list-level-position-and-space-mode="label-alignment">
          <style:list-level-label-alignment text:label-followed-by="listtab" fo:margin-left="1.627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99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05">
        <style:list-level-properties text:space-before="0.3958in" text:min-label-width="0.3645in" text:list-level-position-and-space-mode="label-alignment">
          <style:list-level-label-alignment text:label-followed-by="listtab" fo:margin-left="0.7604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42" style:parent-style-name="Верхнийколонтитул" style:family="paragraph">
      <style:paragraph-properties fo:text-align="center" fo:margin-bottom="0in" fo:line-height="100%"/>
    </style:style>
    <style:style style:name="T10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4" style:parent-style-name="Верхнийколонтитул" style:family="paragraph">
      <style:paragraph-properties fo:text-align="center"/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4</text:page-number></text:span></text:p>
      </style:header>
    </style:master-page>
    <style:master-page style:next-style-name="MP0" style:name="MPF0" style:page-layout-name="PL0">
      <style:header>
        <text:p text:style-name="P4"><text:page-number text:fixed="false">1</text:page-number></text:p>
        <text:p text:style-name="P5"/>
      </style:header>
    </style:master-page>
    <style:master-page style:name="MP1" style:page-layout-name="PL1">
      <style:header>
        <text:p text:style-name="P1042"><text:span text:style-name="T1043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1044">3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орзин Дмитрий Александрович</meta:initial-creator>
    <dc:creator>Семёнова Лариса</dc:creator>
    <meta:creation-date>2021-07-09T07:42:00Z</meta:creation-date>
    <dc:date>2021-07-16T09:12:00Z</dc:date>
    <meta:print-date>2021-06-01T06:10:00Z</meta:print-date>
    <meta:template xlink:href="Normal" xlink:type="simple"/>
    <meta:editing-cycles>5</meta:editing-cycles>
    <meta:editing-duration>PT1500S</meta:editing-duration>
    <meta:document-statistic meta:page-count="38" meta:paragraph-count="181" meta:word-count="13551" meta:character-count="90614" meta:row-count="643" meta:non-whitespace-character-count="77244"/>
  </office:meta>
</office:document-meta>
</file>