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.878cm"/>
        </style:tab-stops>
      </style:paragraph-properties>
      <style:text-properties style:font-name="Times New Roman" fo:font-size="14pt" fo:font-weight="normal" officeooo:paragraph-rsid="001830d9" style:font-size-asian="14pt" style:font-weight-asian="normal" style:font-name-complex="Times New Roman" style:font-size-complex="14pt"/>
    </style:style>
    <style:style style:name="P2" style:family="paragraph" style:parent-style-name="Обычный">
      <style:paragraph-properties fo:margin-left="0cm" fo:margin-right="0cm" fo:text-align="justify" style:justify-single-word="false" fo:orphans="2" fo:widows="2" fo:text-indent="1.27cm" style:auto-text-indent="false" style:vertical-align="auto"/>
      <style:text-properties fo:font-size="14pt" style:font-size-asian="14pt" style:language-asian="en" style:country-asian="US" style:font-size-complex="14pt"/>
    </style:style>
    <style:style style:name="P3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text-autospace="none" style:vertical-align="auto"/>
      <style:text-properties fo:font-size="14pt" officeooo:paragraph-rsid="001830d9" style:font-size-asian="14pt" style:font-size-complex="14pt" style:font-weight-complex="bold"/>
    </style:style>
    <style:style style:name="P4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 style:text-autospace="none"/>
      <style:text-properties fo:font-size="14pt" officeooo:paragraph-rsid="001830d9" style:font-size-asian="14pt" style:font-size-complex="14pt" style:font-weight-complex="bold"/>
    </style:style>
    <style:style style:name="P5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text-autospace="none"/>
      <style:text-properties fo:font-size="14pt" officeooo:paragraph-rsid="001830d9" style:font-size-asian="14pt" style:font-size-complex="14pt"/>
    </style:style>
    <style:style style:name="P6" style:family="paragraph" style:parent-style-name="Обычный">
      <style:paragraph-properties fo:margin-left="0cm" fo:margin-right="0cm" fo:text-align="justify" style:justify-single-word="false" fo:orphans="2" fo:widows="2" fo:text-indent="1.27cm" style:auto-text-indent="false" style:text-autospace="none" style:vertical-align="auto"/>
      <style:text-properties fo:font-size="14pt" officeooo:paragraph-rsid="001830d9" style:font-size-asian="14pt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text-autospace="none" style:vertical-align="auto"/>
      <style:text-properties fo:font-size="14pt" officeooo:paragraph-rsid="001830d9" style:font-size-asian="14pt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orphans="2" fo:widows="2" fo:text-indent="0cm" style:auto-text-indent="false"/>
      <style:text-properties fo:font-size="14pt" officeooo:paragraph-rsid="001830d9" style:font-size-asian="14pt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text-autospace="none"/>
      <style:text-properties fo:font-size="14pt" officeooo:rsid="00119e5d" officeooo:paragraph-rsid="001830d9" style:font-size-asian="14pt" style:font-size-complex="14pt"/>
    </style:style>
    <style:style style:name="P10" style:family="paragraph" style:parent-style-name="Обычный">
      <style:paragraph-properties fo:text-align="center" style:justify-single-word="false" fo:orphans="2" fo:widows="2" style:vertical-align="auto"/>
    </style:style>
    <style:style style:name="P11" style:family="paragraph" style:parent-style-name="Обычный">
      <style:paragraph-properties fo:orphans="2" fo:widows="2" style:vertical-align="auto"/>
      <style:text-properties style:font-name="Calibri" fo:font-size="11pt" style:font-size-asian="11pt" style:language-asian="en" style:country-asian="US" style:font-size-complex="11pt"/>
    </style:style>
    <style:style style:name="P12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 style:text-autospace="none"/>
      <style:text-properties fo:font-size="14pt" officeooo:rsid="00152a05" officeooo:paragraph-rsid="001830d9" style:font-size-asian="14pt" style:font-size-complex="14pt"/>
    </style:style>
    <style:style style:name="P13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 style:text-autospace="none"/>
      <style:text-properties fo:font-size="14pt" officeooo:paragraph-rsid="001830d9" style:font-size-asian="14pt" style:font-size-complex="14pt"/>
    </style:style>
    <style:style style:name="P14" style:family="paragraph" style:parent-style-name="Обычный" style:master-page-name="MP0">
      <style:paragraph-properties fo:text-align="center" style:justify-single-word="false" fo:orphans="2" fo:widows="2" style:page-number="auto" fo:break-before="page" style:vertical-align="auto"/>
      <style:text-properties fo:font-size="14pt" style:font-size-asian="14pt" style:font-size-complex="14pt"/>
    </style:style>
    <style:style style:name="P15" style:family="paragraph" style:parent-style-name="Обычный">
      <style:paragraph-properties fo:margin-left="0cm" fo:margin-right="0cm" fo:text-align="justify" style:justify-single-word="false" fo:orphans="2" fo:widows="2" fo:text-indent="1.27cm" style:auto-text-indent="false" style:vertical-align="auto"/>
      <style:text-properties fo:font-size="14pt" style:font-size-asian="14pt" style:language-asian="en" style:country-asian="US" style:font-size-complex="14pt"/>
    </style:style>
    <style:style style:name="T1" style:family="text">
      <style:text-properties fo:font-size="14pt" style:font-size-asian="14pt" style:language-asian="en" style:country-asian="US" style:font-size-complex="14pt"/>
    </style:style>
    <style:style style:name="T2" style:family="text">
      <style:text-properties fo:font-size="14pt" officeooo:rsid="001830d9" style:font-size-asian="14pt" style:language-asian="en" style:country-asian="US" style:font-size-complex="14pt"/>
    </style:style>
    <style:style style:name="T3" style:family="text">
      <style:text-properties fo:font-size="14pt" officeooo:rsid="001abcee" style:font-size-asian="14pt" style:language-asian="en" style:country-asian="US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officeooo:rsid="000fe258" style:font-size-asian="14pt" style:font-size-complex="14pt" style:font-weight-complex="bold"/>
    </style:style>
    <style:style style:name="T6" style:family="text">
      <style:text-properties officeooo:rsid="001830d9"/>
    </style:style>
    <style:style style:name="T7" style:family="text">
      <style:text-properties officeooo:rsid="000fe258"/>
    </style:style>
    <style:style style:name="T8" style:family="text">
      <style:text-properties fo:color="#000000" loext:opacity="100%" style:font-name="Times New Roman" style:language-asian="ru" style:country-asian="RU" style:font-name-complex="Times New Roman"/>
    </style:style>
    <style:style style:name="T9" style:family="text">
      <style:text-properties fo:color="#000000" loext:opacity="100%" style:font-name="Times New Roman" style:language-asian="ru" style:country-asian="RU" style:font-name-complex="Times New Roman" style:font-weight-complex="bold"/>
    </style:style>
    <style:style style:name="T10" style:family="text">
      <style:text-properties fo:color="#000000" loext:opacity="100%" style:font-name="Times New Roman" fo:font-weight="normal" style:language-asian="ru" style:country-asian="RU" style:font-weight-asian="normal" style:font-name-complex="Times New Roman" style:font-weight-complex="normal"/>
    </style:style>
    <style:style style:name="T11" style:family="text">
      <style:text-properties fo:color="#000000" loext:opacity="100%" style:font-name="Times New Roman" fo:font-weight="normal" officeooo:rsid="00119e5d" style:language-asian="ru" style:country-asian="RU" style:font-weight-asian="normal" style:font-name-complex="Times New Roman" style:font-weight-complex="normal"/>
    </style:style>
    <style:style style:name="T12" style:family="text">
      <style:text-properties style:font-name="Times New Roman" fo:font-weight="normal" officeooo:rsid="00119e5d" style:font-weight-asian="normal" style:font-name-complex="Times New Roman" style:font-weight-complex="normal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officeooo:rsid="00119e5d"/>
    </style:style>
    <style:style style:name="T15" style:family="text">
      <style:text-properties style:font-weight-complex="bold"/>
    </style:style>
    <style:style style:name="T16" style:family="text">
      <style:text-properties officeooo:rsid="00119e5d" style:font-weight-complex="bold"/>
    </style:style>
    <style:style style:name="T17" style:family="text">
      <style:text-properties officeooo:rsid="001830d9" style:font-weight-complex="bold"/>
    </style:style>
    <style:style style:name="T18" style:family="text">
      <style:text-properties officeooo:rsid="001abcee"/>
    </style:style>
    <style:style style:name="T19" style:family="text">
      <style:text-properties officeooo:rsid="00152a05"/>
    </style:style>
    <style:style style:name="T20" style:family="text">
      <style:text-properties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0">ИНФОРМАЦИЯ</text:span></text:p>
      <text:p text:style-name="P10"><text:span text:style-name="Основной_20_шрифт_20_абзаца"><text:span text:style-name="T1">о заседании Комиссии по координации работы по противодействию коррупции в Камышловском городском округе </text:span></text:span><text:span text:style-name="Основной_20_шрифт_20_абзаца"><text:span text:style-name="T3">30.06</text:span></text:span><text:span text:style-name="Основной_20_шрифт_20_абзаца"><text:span text:style-name="T2">.2023</text:span></text:span><text:span text:style-name="Основной_20_шрифт_20_абзаца"><text:span text:style-name="T1"> года</text:span></text:span></text:p>
      <text:p text:style-name="P11"/>
      <text:p text:style-name="P2">В соответствии с Положением о комиссии по координации работы по противодействию коррупции в Камышловском городском округе, утвержденным постановлением главы Камышловского городского округа от 02.02.2016 года № 119, в соответствие с планом работы Комиссии по координации работы по противодействию коррупции в Камышловском городском округе на 2022 год, утвержденным постановлением администрации Камышловского городского округа от 29.12.2021 № 1007, <text:span text:style-name="T6">29.03.2023</text:span> года проведено заседание Комиссии по координации работы по противодействию коррупции в Камышловском городском округе.</text:p>
      <text:p text:style-name="P2"/>
      <text:p text:style-name="P2">Рассмотрены вопросы: </text:p>
      <text:p text:style-name="P2"/>
      <text:p text:style-name="P13"><text:span text:style-name="T19">1. <text:s/>Обобщение результатов контроля за законностью, результативностью (эффективностью и экономностью) использования средств местного бюджета, результатов проведения контрольных и экспертно-аналитических мероприятий и принятых мерах по устранению выявленных недостатков.</text:span></text:p>
      <text:p text:style-name="P12">РЕШИЛИ:</text:p>
      <text:p text:style-name="P12">1<text:span text:style-name="T18">)</text:span>. Принять к сведению информацию о результатах контроля за законностью, результативностью (эффективностью и экономностью) использования средств местного бюджета, результатов проведения контрольных и экспертно-аналитических мероприятий и принятых мерах по устранению выявленных недостатков.</text:p>
      <text:p text:style-name="P12">2<text:span text:style-name="T18">)</text:span>. Рекомендовать руководителям органов местного самоуправления Камышловского городского округа, руководителям муниципальных учреждений ипредприятий:</text:p>
      <text:p text:style-name="P12">- принимать меры по устранению причин и условий выявляемых нарушений;</text:p>
      <text:p text:style-name="P12">- повышать уровень исполнения предложений (рекомендаций), выданных по итогам контрольных и экспертно-аналитических мероприятий, проводимых Контрольным органом Камышловского городского округа;</text:p>
      <text:p text:style-name="P12">- определять статус предложений (рекомендаций), связанных с нормотворческой деятельностью как приоритетный, что в свою очередь позволит не допускать нарушений в дальнейшем, улучшать практику муниципального управления, повышать эффективность расходования бюджетных средств.</text:p>
      <text:p text:style-name="P12"><text:s/>Срок – постоянно.</text:p>
      <text:p text:style-name="P12"/>
      <text:p text:style-name="P12">2. Об устранении необоснованных запретов и ограничений в области экономической деятельности, устранение коррупциогенных факторов, препятствующих созданию благоприятных условий для привлечения инвестиций.</text:p>
      <text:p text:style-name="P12">РЕШИЛИ:</text:p>
      <text:p text:style-name="P12"><text:soft-page-break/>1<text:span text:style-name="T18">)</text:span>. Принять к сведению информацию об устранении необоснованных запретов и ограничений в области экономической деятельности, устранение коррупциогенных факторов, препятствующих созданию благоприятных условий для привлечения инвестиций.</text:p>
      <text:p text:style-name="P12">2<text:span text:style-name="T18">)</text:span>. Структурным подразделениям администрации Камышловского городского округа своевременно предоставлять в отдел экономики проекты нормативных правовых актов, подлежащих оценке регулирующего воздействия.</text:p>
      <text:p text:style-name="P12">Срок – по мере разработки проектов нормативных правовых актов.</text:p>
      <text:p text:style-name="P12">3<text:span text:style-name="T18">)</text:span>. Отделу экономики администрации Камышловского городского округа:</text:p>
      <text:p text:style-name="P12">- обеспечить своевременное и полное выполнение мероприятий по реализации антикоррупционных механизмов в области экономической деятельности, устранении коррупциогенных факторов, препятствующих созданию благоприятных условий для привлечения инвестиций в Камышловском городском округе.</text:p>
      <text:p text:style-name="P12">Срок: установленный Планом мероприятий органов местного самоуправления Камышловского городского округа по противодействию коррупции на 2021 -2024 годы.</text:p>
      <text:p text:style-name="P12"/>
      <text:p text:style-name="P12">3. <text:s/>О выполнении требований статьи 13.3 Федерального закона «О противодействии коррупции» в муниципальном унитарном предприятии «Водоснабжающая компания».</text:p>
      <text:p text:style-name="P12">РЕШИЛИ:</text:p>
      <text:p text:style-name="P12">1<text:span text:style-name="T18">)</text:span>. Принять к сведению информацию о выполнении требований статьи 13.3 Федерального закона «О противодействии коррупции» в в муниципальном унитарном предприятии «Водоснабжающая компания».</text:p>
      <text:p text:style-name="P12">2<text:span text:style-name="T18">)</text:span>. Директору в муниципальном унитарном предприятии «Водоснабжающая компания»:</text:p>
      <text:p text:style-name="P12">- обеспечить выполнение плана мероприятий по противодействию коррупции на предприятии;</text:p>
      <text:p text:style-name="P12">- принимать меры по недопущению в учреждении конфликта интересов при исполнении должностных обязанностей.</text:p>
      <text:p text:style-name="P12">Срок – постоянно.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style:contextual-spacing="false" fo:line-height="115%" fo:keep-together="always" fo:orphans="2" fo:widows="2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Обычный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language="en" fo:country="US" style:language-asian="en" style:country-asian="US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_20_Spacing1" style:display-name="No Spacing1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.212cm" style:contextual-spacing="false" fo:line-height="0.432cm" fo:text-align="justify" style:justify-single-word="false" fo:hyphenation-ladder-count="no-limit" fo:text-indent="0.988cm" style:auto-text-indent="false" fo:background-color="#ffffff"/>
      <style:text-properties fo:font-size="11pt" fo:background-color="#ffffff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size-asian="12pt" style:language-asian="en" style:country-asian="US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Знак2" style:family="paragraph" style:parent-style-name="Обычный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language="en" fo:country="US" style:language-asian="en" style:country-asian="US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Знак1" style:family="paragraph" style:parent-style-name="Обычный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language="en" fo:country="US" style:language-asian="en" style:country-asian="US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Знак3" style:family="paragraph" style:parent-style-name="Обычный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language="en" fo:country="US" style:language-asian="en" style:country-asian="US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ktekstj" style:family="paragraph" style:parent-style-name="Обычный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style:contextual-spacing="false" fo:line-height="200%" fo:orphans="2" fo:widows="2" fo:hyphenation-ladder-count="no-limit" style:text-autospace="none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4pt" fo:language="ru" fo:country="RU" fo:font-weight="bold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Текст_20_выноски_20_Знак" style:display-name="Текст выноски Знак" style:family="text">
      <style:text-properties fo:font-size="1pt" style:font-size-asian="1pt" style:font-size-complex="1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5f_" style:display-name="Основной текст_" style:family="text">
      <style:text-properties fo:font-size="11pt" fo:background-color="#ffffff" style:font-size-asian="11pt" style:font-size-complex="11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language-asian="ar" style:country-asian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Администрация Камышловского городского округа</dc:title>
    <dc:description/>
    <dc:subject/>
    <meta:initial-creator>Катя</meta:initial-creator>
    <meta:creation-date>2022-12-28T05:52:00Z</meta:creation-date>
    <dc:date>2023-07-25T13:50:56.107000000</dc:date>
    <meta:print-date>2022-03-31T08:24:00Z</meta:print-date>
    <meta:editing-cycles>5</meta:editing-cycles>
    <meta:editing-duration>PT9M23S</meta:editing-duration>
    <meta:document-statistic meta:table-count="0" meta:image-count="0" meta:object-count="0" meta:page-count="2" meta:paragraph-count="27" meta:word-count="423" meta:character-count="3830" meta:non-whitespace-character-count="3427"/>
    <meta:template xlink:type="simple" xlink:actuate="onRequest" xlink:title="" xlink:href="../Информация%20о%20заседании%20комиссии%2029.03.2023.odt/Normal"/>
  </office:meta>
</office:document-meta>
</file>