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keep-with-next="always" fo:break-before="page" fo:text-align="end" fo:margin-bottom="0in" fo:line-height="100%" fo:margin-left="1.7722in" fo:margin-right="0.1972in">
        <style:tab-stops/>
      </style:paragraph-properties>
      <style:text-properties style:font-name="Liberation Serif" style:font-name-asian="Times New Roman" fo:font-size="10pt" style:font-size-asian="10pt" style:font-size-complex="10pt" style:language-asian="ru" style:country-asian="RU"/>
    </style:style>
    <style:style style:name="P2"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0pt" style:font-size-asian="10pt" style:font-size-complex="10pt" style:language-asian="ru" style:country-asian="RU"/>
    </style:style>
    <style:style style:name="P3"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0pt" style:font-size-asian="10pt" style:font-size-complex="10pt" style:language-asian="ru" style:country-asian="RU"/>
    </style:style>
    <style:style style:name="P4"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0pt" style:font-size-asian="10pt" style:font-size-complex="10pt" style:language-asian="ru" style:country-asian="RU"/>
    </style:style>
    <style:style style:name="P5" style:parent-style-name="Обычный" style:family="paragraph">
      <style:paragraph-properties fo:text-align="end" fo:margin-bottom="0in" fo:line-height="100%" fo:text-indent="0.3937in"/>
      <style:text-properties style:font-name="Liberation Serif" fo:font-weight="bold" style:font-weight-asian="bold" fo:font-size="14pt" style:font-size-asian="14pt" style:font-size-complex="14pt"/>
    </style:style>
    <style:style style:name="P6"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7"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8" style:parent-style-name="Обычный" style:family="paragraph">
      <style:paragraph-properties fo:text-align="center" fo:margin-bottom="0in" fo:line-height="100%" fo:text-indent="0.3937in"/>
    </style:style>
    <style:style style:name="T9" style:parent-style-name="Основнойшрифтабзаца" style:family="text">
      <style:text-properties style:font-name="Liberation Serif" fo:font-weight="bold" style:font-weight-asian="bold" fo:font-size="14pt" style:font-size-asian="14pt" style:font-size-complex="14pt"/>
    </style:style>
    <style:style style:name="T10" style:parent-style-name="Основнойшрифтабзаца" style:family="text">
      <style:text-properties style:font-name="Liberation Serif" fo:font-size="14pt" style:font-size-asian="14pt" style:font-size-complex="14pt"/>
    </style:style>
    <style:style style:name="T11" style:parent-style-name="Основнойшрифтабзаца" style:family="text">
      <style:text-properties style:font-name="Liberation Serif" fo:font-weight="bold" style:font-weight-asian="bold" fo:font-size="14pt" style:font-size-asian="14pt" style:font-size-complex="14pt"/>
    </style:style>
    <style:style style:name="P12"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13"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14" style:parent-style-name="Обычный" style:family="paragraph">
      <style:paragraph-properties fo:margin-bottom="0in" fo:line-height="100%" fo:text-indent="0.3937in"/>
      <style:text-properties style:font-name="Liberation Serif" fo:font-weight="bold" style:font-weight-asian="bold" fo:font-size="14pt" style:font-size-asian="14pt" style:font-size-complex="14pt"/>
    </style:style>
    <style:style style:name="P15" style:parent-style-name="Обычный" style:family="paragraph">
      <style:paragraph-properties fo:text-align="justify" fo:margin-bottom="0in" fo:line-height="100%" fo:text-indent="0.3937in"/>
    </style:style>
    <style:style style:name="T16" style:parent-style-name="Основнойшрифтабзаца" style:family="text">
      <style:text-properties style:font-name="Liberation Serif" fo:font-size="14pt" style:font-size-asian="14pt" style:font-size-complex="14pt"/>
    </style:style>
    <style:style style:name="T17" style:parent-style-name="Основнойшрифтабзаца" style:family="text">
      <style:text-properties style:font-name="Liberation Serif" fo:font-size="14pt" style:font-size-asian="14pt" style:font-size-complex="14pt"/>
    </style:style>
    <style:style style:name="T18" style:parent-style-name="Основнойшрифтабзаца" style:family="text">
      <style:text-properties style:font-name="Liberation Serif" fo:font-size="14pt" style:font-size-asian="14pt" style:font-size-complex="14pt"/>
    </style:style>
    <style:style style:name="T19" style:parent-style-name="Основнойшрифтабзаца" style:family="text">
      <style:text-properties style:font-name="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size="14pt" style:font-size-asian="14pt"/>
    </style:style>
    <style:style style:name="T21" style:parent-style-name="Основнойшрифтабзаца" style:family="text">
      <style:text-properties style:font-name="Liberation Serif" style:font-name-complex="Liberation Serif" fo:font-size="14pt" style:font-size-asian="14pt"/>
    </style:style>
    <style:style style:name="T22" style:parent-style-name="Основнойшрифтабзаца" style:family="text">
      <style:text-properties style:font-name="Liberation Serif" fo:font-size="14pt" style:font-size-asian="14pt" style:font-size-complex="14pt"/>
    </style:style>
    <style:style style:name="T23" style:parent-style-name="Основнойшрифтабзаца" style:family="text">
      <style:text-properties style:font-name="Liberation Serif" fo:font-size="14pt" style:font-size-asian="14pt" style:font-size-complex="14pt"/>
    </style:style>
    <style:style style:name="P2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36"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37"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3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5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5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5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5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54" style:parent-style-name="Обычный" style:family="paragraph">
      <style:paragraph-properties fo:text-align="justify" fo:margin-bottom="0in" fo:line-height="100%" fo:text-indent="0.3937in"/>
      <style:text-properties style:font-name="Liberation Serif" fo:font-weight="bold" style:font-weight-asian="bold" fo:font-size="14pt" style:font-size-asian="14pt" style:font-size-complex="14pt"/>
    </style:style>
    <style:style style:name="P55"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5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5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5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5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5"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76"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77"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7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1" style:parent-style-name="Обычный" style:family="paragraph">
      <style:paragraph-properties fo:text-align="justify" fo:margin-bottom="0in" fo:line-height="100%" fo:text-indent="0.3937in"/>
    </style:style>
    <style:style style:name="T102" style:parent-style-name="Основнойшрифтабзаца" style:family="text">
      <style:text-properties style:font-name="Liberation Serif" fo:font-size="14pt" style:font-size-asian="14pt" style:font-size-complex="14pt"/>
    </style:style>
    <style:style style:name="T103" style:parent-style-name="Основнойшрифтабзаца" style:family="text">
      <style:text-properties style:font-name="Liberation Serif" fo:font-size="14pt" style:font-size-asian="14pt" style:font-size-complex="14pt"/>
    </style:style>
    <style:style style:name="T104" style:parent-style-name="Основнойшрифтабзаца" style:family="text">
      <style:text-properties style:font-name="Liberation Serif" fo:font-size="14pt" style:font-size-asian="14pt" style:font-size-complex="14pt"/>
    </style:style>
    <style:style style:name="P10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4" style:parent-style-name="Обычный" style:family="paragraph">
      <style:paragraph-properties fo:text-align="justify" fo:margin-bottom="0in" fo:line-height="100%" fo:text-indent="0.3937in"/>
    </style:style>
    <style:style style:name="T165" style:parent-style-name="Основнойшрифтабзаца" style:family="text">
      <style:text-properties style:font-name="Liberation Serif" fo:font-size="14pt" style:font-size-asian="14pt" style:font-size-complex="14pt"/>
    </style:style>
    <style:style style:name="T166" style:parent-style-name="Основнойшрифтабзаца" style:family="text">
      <style:text-properties style:font-name="Liberation Serif" fo:font-size="14pt" style:font-size-asian="14pt" style:font-size-complex="14pt"/>
    </style:style>
    <style:style style:name="T167" style:parent-style-name="Гиперссылка" style:family="text">
      <style:text-properties style:font-name="Liberation Serif" style:use-window-font-color="true" fo:font-size="14pt" style:font-size-asian="14pt" style:font-size-complex="14pt" style:text-underline-type="none"/>
    </style:style>
    <style:style style:name="T168" style:parent-style-name="Основнойшрифтабзаца" style:family="text">
      <style:text-properties style:font-name="Liberation Serif" fo:font-size="14pt" style:font-size-asian="14pt" style:font-size-complex="14pt"/>
    </style:style>
    <style:style style:name="P16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6"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177" style:parent-style-name="Обычный" style:family="paragraph">
      <style:paragraph-properties fo:text-align="justify" fo:margin-bottom="0in" fo:line-height="100%" fo:text-indent="0.3937in"/>
      <style:text-properties style:font-name="Liberation Serif" fo:font-weight="bold" style:font-weight-asian="bold" fo:font-size="14pt" style:font-size-asian="14pt" style:font-size-complex="14pt"/>
    </style:style>
    <style:style style:name="P17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9" style:parent-style-name="Обычный" style:family="paragraph">
      <style:paragraph-properties fo:text-align="justify" fo:margin-bottom="0in" fo:line-height="100%" fo:text-indent="0.3937in"/>
    </style:style>
    <style:style style:name="T180" style:parent-style-name="Основнойшрифтабзаца" style:family="text">
      <style:text-properties style:font-name="Liberation Serif" fo:font-size="14pt" style:font-size-asian="14pt" style:font-size-complex="14pt"/>
    </style:style>
    <style:style style:name="T181" style:parent-style-name="Основнойшрифтабзаца" style:family="text">
      <style:text-properties style:font-name="Liberation Serif" fo:font-size="14pt" style:font-size-asian="14pt" style:font-size-complex="14pt"/>
    </style:style>
    <style:style style:name="T182" style:parent-style-name="Основнойшрифтабзаца" style:family="text">
      <style:text-properties style:font-name="Times New Roman" fo:font-size="14pt" style:font-size-asian="14pt" style:font-size-complex="12pt"/>
    </style:style>
    <style:style style:name="T183" style:parent-style-name="Основнойшрифтабзаца" style:family="text">
      <style:text-properties style:font-name="Times New Roman" fo:font-size="14pt" style:font-size-asian="14pt" style:font-size-complex="12pt"/>
    </style:style>
    <style:style style:name="T184" style:parent-style-name="Основнойшрифтабзаца" style:family="text">
      <style:text-properties style:font-name="Liberation Serif" fo:font-size="14pt" style:font-size-asian="14pt" style:font-size-complex="14pt"/>
    </style:style>
    <style:style style:name="P18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86"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18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8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8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9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9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9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9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9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95"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196" style:parent-style-name="Обычный" style:family="paragraph">
      <style:paragraph-properties fo:text-align="justify" fo:margin-bottom="0in" fo:line-height="100%" fo:text-indent="0.3937in"/>
      <style:text-properties style:font-name="Liberation Serif" fo:font-weight="bold" style:font-weight-asian="bold" fo:font-size="14pt" style:font-size-asian="14pt" style:font-size-complex="14pt"/>
    </style:style>
    <style:style style:name="P19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9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9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0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0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0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0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0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0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0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0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0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0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4"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21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2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2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22"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223"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22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2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2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2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2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2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3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3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3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3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34"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35"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36"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37"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38"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3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1"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242"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24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9" style:parent-style-name="Обычный" style:family="paragraph">
      <style:paragraph-properties fo:text-align="justify" fo:margin-bottom="0in" fo:line-height="100%" fo:text-indent="0.3937in"/>
    </style:style>
    <style:style style:name="T250" style:parent-style-name="Основнойшрифтабзаца" style:family="text">
      <style:text-properties style:font-name="Liberation Serif" fo:font-size="14pt" style:font-size-asian="14pt" style:font-size-complex="14pt"/>
    </style:style>
    <style:style style:name="T251" style:parent-style-name="Основнойшрифтабзаца" style:family="text">
      <style:text-properties style:font-name="Liberation Serif" fo:font-size="14pt" style:font-size-asian="14pt" style:font-size-complex="14pt"/>
    </style:style>
    <style:style style:name="T252" style:parent-style-name="Основнойшрифтабзаца" style:family="text">
      <style:text-properties style:font-name="Liberation Serif" fo:font-size="12pt" style:font-size-asian="12pt" style:font-size-complex="12pt"/>
    </style:style>
    <style:style style:name="T253" style:parent-style-name="Основнойшрифтабзаца" style:family="text">
      <style:text-properties style:font-name="Liberation Serif" fo:font-size="14pt" style:font-size-asian="14pt" style:font-size-complex="14pt"/>
    </style:style>
    <style:style style:name="T254" style:parent-style-name="Основнойшрифтабзаца" style:family="text">
      <style:text-properties style:font-name="Liberation Serif" fo:font-size="14pt" style:font-size-asian="14pt" style:font-size-complex="14pt"/>
    </style:style>
    <style:style style:name="P25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TableColumn260" style:family="table-column">
      <style:table-column-properties style:column-width="0.3541in" style:use-optimal-column-width="false"/>
    </style:style>
    <style:style style:name="TableColumn261" style:family="table-column">
      <style:table-column-properties style:column-width="4.2729in" style:use-optimal-column-width="false"/>
    </style:style>
    <style:style style:name="TableColumn262" style:family="table-column">
      <style:table-column-properties style:column-width="1.7715in" style:use-optimal-column-width="false"/>
    </style:style>
    <style:style style:name="Table259" style:family="table">
      <style:table-properties style:width="6.3986in" fo:margin-left="-0.0034in" table:align="lef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0708in" fo:padding-left="0.043in" fo:padding-bottom="0.0708in" fo:padding-right="0.043in"/>
    </style:style>
    <style:style style:name="P265" style:parent-style-name="Обычный" style:family="paragraph">
      <style:paragraph-properties fo:widows="0" fo:orphans="0" style:text-autospace="none" fo:text-align="center" fo:margin-bottom="0in" fo:line-height="100%" fo:text-indent="0.5909in"/>
      <style:text-properties style:font-name="Liberation Serif" style:font-name-asian="Times New Roman" fo:font-size="12pt" style:font-size-asian="12pt" style:font-size-complex="12pt" style:language-asian="ru" style:country-asian="RU"/>
    </style:style>
    <style:style style:name="TableCell266" style:family="table-cell">
      <style:table-cell-properties fo:border="0.0069in solid #000000" style:writing-mode="lr-tb" style:vertical-align="middle" fo:padding-top="0.0708in" fo:padding-left="0.043in" fo:padding-bottom="0.0708in" fo:padding-right="0.043in"/>
    </style:style>
    <style:style style:name="P267" style:parent-style-name="Обычный" style:family="paragraph">
      <style:paragraph-properties fo:widows="0" fo:orphans="0" style:text-autospace="none"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268" style:family="table-cell">
      <style:table-cell-properties fo:border="0.0069in solid #000000" style:writing-mode="lr-tb" style:vertical-align="middle" fo:padding-top="0.0708in" fo:padding-left="0.043in" fo:padding-bottom="0.0708in" fo:padding-right="0.043in"/>
    </style:style>
    <style:style style:name="P269" style:parent-style-name="Обычный" style:family="paragraph">
      <style:paragraph-properties fo:widows="0" fo:orphans="0" style:text-autospace="none"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270" style:family="table-row">
      <style:table-row-properties style:use-optimal-row-height="false"/>
    </style:style>
    <style:style style:name="TableCell271" style:family="table-cell">
      <style:table-cell-properties fo:border="0.0069in solid #000000" style:writing-mode="lr-tb" fo:padding-top="0.0708in" fo:padding-left="0.043in" fo:padding-bottom="0.0708in" fo:padding-right="0.043in"/>
    </style:style>
    <style:style style:name="P272" style:parent-style-name="Обычный" style:family="paragraph">
      <style:paragraph-properties fo:widows="0" fo:orphans="0" style:text-autospace="none" fo:text-align="justify" fo:margin-bottom="0in" fo:line-height="100%" fo:text-indent="0.5909in"/>
      <style:text-properties style:font-name="Liberation Serif" style:font-name-asian="Times New Roman" fo:font-size="12pt" style:font-size-asian="12pt" style:font-size-complex="12pt" style:language-asian="ru" style:country-asian="RU"/>
    </style:style>
    <style:style style:name="TableCell273" style:family="table-cell">
      <style:table-cell-properties fo:border="0.0069in solid #000000" style:writing-mode="lr-tb" fo:padding-top="0.0708in" fo:padding-left="0.043in" fo:padding-bottom="0.0708in" fo:padding-right="0.043in"/>
    </style:style>
    <style:style style:name="P274" style:parent-style-name="Обычный" style:family="paragraph">
      <style:paragraph-properties fo:widows="0" fo:orphans="0" style:text-autospace="none" fo:margin-bottom="0in" fo:line-height="100%"/>
      <style:text-properties style:font-name="Liberation Serif" style:font-name-asian="Times New Roman" fo:font-size="12pt" style:font-size-asian="12pt" style:font-size-complex="12pt" style:language-asian="ru" style:country-asian="RU"/>
    </style:style>
    <style:style style:name="TableCell275" style:family="table-cell">
      <style:table-cell-properties fo:border="0.0069in solid #000000" style:writing-mode="lr-tb" style:vertical-align="middle" fo:padding-top="0.0708in" fo:padding-left="0.043in" fo:padding-bottom="0.0708in" fo:padding-right="0.043in"/>
    </style:style>
    <style:style style:name="P276" style:parent-style-name="Обычный" style:family="paragraph">
      <style:paragraph-properties fo:widows="0" fo:orphans="0" style:text-autospace="none"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277" style:family="table-row">
      <style:table-row-properties style:use-optimal-row-height="false"/>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Обычный" style:family="paragraph">
      <style:paragraph-properties fo:widows="0" fo:orphans="0" style:text-autospace="none" fo:text-align="justify" fo:margin-bottom="0in" fo:line-height="100%" fo:text-indent="0.5909in"/>
      <style:text-properties style:font-name="Liberation Serif" style:font-name-asian="Times New Roman" fo:font-size="12pt" style:font-size-asian="12pt" style:font-size-complex="12pt" style:language-asian="ru" style:country-asian="RU"/>
    </style:style>
    <style:style style:name="TableCell280" style:family="table-cell">
      <style:table-cell-properties fo:border="0.0069in solid #000000" style:writing-mode="lr-tb" fo:padding-top="0.0708in" fo:padding-left="0.043in" fo:padding-bottom="0.0708in" fo:padding-right="0.043in"/>
    </style:style>
    <style:style style:name="P281" style:parent-style-name="Обычный" style:family="paragraph">
      <style:paragraph-properties fo:widows="0" fo:orphans="0" style:text-autospace="none" fo:margin-bottom="0in" fo:line-height="100%"/>
      <style:text-properties style:font-name="Liberation Serif" style:font-name-asian="Times New Roman" fo:font-size="12pt" style:font-size-asian="12pt" style:font-size-complex="12pt" style:language-asian="ru" style:country-asian="RU"/>
    </style:style>
    <style:style style:name="TableCell282" style:family="table-cell">
      <style:table-cell-properties fo:border="0.0069in solid #000000" style:writing-mode="lr-tb" style:vertical-align="middle" fo:padding-top="0.0708in" fo:padding-left="0.043in" fo:padding-bottom="0.0708in" fo:padding-right="0.043in"/>
    </style:style>
    <style:style style:name="P283" style:parent-style-name="Обычный" style:family="paragraph">
      <style:paragraph-properties fo:widows="0" fo:orphans="0" style:text-autospace="none" fo:text-align="center" fo:margin-bottom="0in" fo:line-height="100%"/>
      <style:text-properties style:font-name="Liberation Serif" style:font-name-asian="Times New Roman" fo:font-size="12pt" style:font-size-asian="12pt" style:font-size-complex="12pt" style:language-asian="ru" style:country-asian="RU"/>
    </style:style>
    <style:style style:name="P28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8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8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8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88"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89"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90"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9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92"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93"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94"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95" style:parent-style-name="Обычный" style:family="paragraph">
      <style:paragraph-properties fo:text-align="end" fo:margin-bottom="0in" fo:line-height="100%" fo:text-indent="0.3937in"/>
      <style:text-properties style:font-name="Liberation Serif" style:font-size-complex="14pt"/>
    </style:style>
    <style:style style:name="P296" style:parent-style-name="Обычный" style:family="paragraph">
      <style:paragraph-properties fo:text-align="end" fo:margin-bottom="0in" fo:line-height="100%" fo:text-indent="0.3937in"/>
      <style:text-properties style:font-name="Liberation Serif" style:font-size-complex="14pt"/>
    </style:style>
    <style:style style:name="P297"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98"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99"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300"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301"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302"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303"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30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05"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306"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30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0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0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0" style:parent-style-name="Обычный" style:family="paragraph">
      <style:paragraph-properties fo:text-align="justify" fo:margin-bottom="0in" fo:line-height="100%"/>
      <style:text-properties style:font-name="Liberation Serif" fo:font-size="14pt" style:font-size-asian="14pt" style:font-size-complex="14pt"/>
    </style:style>
    <style:style style:name="P31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5"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316"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317"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318"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319"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320"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321"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32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2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2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25" style:parent-style-name="Обычный" style:family="paragraph">
      <style:paragraph-properties fo:text-align="justify" fo:margin-bottom="0in" fo:line-height="100%" fo:text-indent="0.3937in"/>
    </style:style>
    <style:style style:name="T326" style:parent-style-name="Основнойшрифтабзаца" style:family="text">
      <style:text-properties style:font-name="Liberation Serif" fo:font-size="14pt" style:font-size-asian="14pt" style:font-size-complex="14pt"/>
    </style:style>
    <style:style style:name="T327" style:parent-style-name="Основнойшрифтабзаца" style:family="text">
      <style:text-properties style:font-name="Liberation Serif" fo:font-size="10pt" style:font-size-asian="10pt" style:font-size-complex="14pt"/>
    </style:style>
    <style:style style:name="T328" style:parent-style-name="Основнойшрифтабзаца" style:family="text">
      <style:text-properties style:font-name="Liberation Serif" fo:font-size="10pt" style:font-size-asian="10pt" style:font-size-complex="14pt"/>
    </style:style>
    <style:style style:name="P329"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330"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331"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33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33"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334" style:parent-style-name="Обычный" style:family="paragraph">
      <style:paragraph-properties fo:text-align="center" fo:margin-bottom="0in" fo:line-height="100%"/>
      <style:text-properties style:font-name="Liberation Serif" fo:font-size="14pt" style:font-size-asian="14pt" style:font-size-complex="14pt"/>
    </style:style>
    <style:style style:name="P335" style:parent-style-name="Обычный" style:family="paragraph">
      <style:paragraph-properties fo:text-align="center" fo:margin-bottom="0in" fo:line-height="100%"/>
      <style:text-properties style:font-name="Liberation Serif" fo:font-size="14pt" style:font-size-asian="14pt" style:font-size-complex="14pt"/>
    </style:style>
    <style:style style:name="P336" style:parent-style-name="Обычный" style:family="paragraph">
      <style:paragraph-properties fo:text-align="center" fo:margin-bottom="0in" fo:line-height="100%"/>
      <style:text-properties style:font-name="Liberation Serif" fo:font-size="14pt" style:font-size-asian="14pt" style:font-size-complex="14pt"/>
    </style:style>
    <style:style style:name="P33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3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3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4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4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4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4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4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4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4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4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4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4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6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6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6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6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6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6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6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6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6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6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7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7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7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7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7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7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7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7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7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7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8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8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8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8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8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8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8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8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8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8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20" style:parent-style-name="Обычный" style:family="paragraph">
      <style:paragraph-properties fo:text-align="justify" fo:margin-bottom="0in" fo:line-height="100%"/>
      <style:text-properties style:font-name="Liberation Serif" fo:font-size="14pt" style:font-size-asian="14pt" style:font-size-complex="14pt"/>
    </style:style>
  </office:automatic-styles>
  <office:body>
    <office:text text:use-soft-page-breaks="true">
      <text:p text:style-name="P1">УТВЕРЖДЕНО</text:p>
      <text:p text:style-name="P2">постановлением администрации<text:s/></text:p>
      <text:p text:style-name="P3">Камышловского городского округа<text:s/></text:p>
      <text:p text:style-name="P4">от ________2019 N ____</text:p>
      <text:p text:style-name="P5"/>
      <text:p text:style-name="P6">Положение<text:s/></text:p>
      <text:p text:style-name="P7">о размещении нестационарных торговых объектов<text:s/></text:p>
      <text:p text:style-name="P8"><text:span text:style-name="T9">на</text:span><text:span text:style-name="T10"><text:s/></text:span><text:span text:style-name="T11">территории Камышловского городского округа</text:span></text:p>
      <text:p text:style-name="P12"/>
      <text:p text:style-name="P13">1. Общие положения</text:p>
      <text:p text:style-name="P14"/>
      <text:p text:style-name="P15"><text:span text:style-name="T16">1. Настоящее Положение о размещении нестационарных торговых объектов (далее - Положение) разработано в<text:s/></text:span><text:span text:style-name="T17">соответствии с Земельным кодексом Российской Федерации, Градостроительным кодексом Российской Федерации, Федеральными законами от 06.10.2003 N 131-ФЗ "Об общих принципах организации местного самоуправления в Российской Федерации", от 28.12.2009 N 381-ФЗ "О</text:span><text:span text:style-name="T18">б основах государственного регулирования торговой деятельности в Российской Федерации", Постановлением Правительства Свердловской области от 22.12.2010 N 1826-ПП "Об утверждении порядка разработки и утверждения схем размещения нестационарных торговых объек</text:span><text:span text:style-name="T19">тов на территориях муниципальных образований в Свердловской области",<text:s/></text:span><text:a xlink:href="consultantplus://offline/ref=E85048C281764BAE1C7794D9CFD122629516C75263194C2C459C90D9DF46502F40395587DA0E36380D4E9E53A49BC0092DDC5C0A0FFB80A1D5390C2AB4yEL" office:target-frame-name="_top" xlink:show="replace"><text:span text:style-name="T20">Постановлением</text:span><text:span text:style-name="T21"><text:s/>Правительства Свердловской области от 14.03.2019 № 164-ПП «Об утверждении Порядка размещения нестационарных торговых объектов на территории Свердловской области»</text:span></text:a><text:span text:style-name="T22"><text:s/>и определяет порядок размещения нестационарных торговых объектов на территории Камышловского<text:s/></text:span><text:span text:style-name="T23">городского округа, а также последовательность процедур и лиц, уполномоченных на проведение таких процедур.</text:span></text:p>
      <text:p text:style-name="P24">2. Размещение нестационарных торговых объектов (далее - размещение НТО) на территории Камышловского городского округа осуществляется на основании Схемы размещения нестационарных торговых объектов (далее - Схема), разработанной и утвержденной Администрацией Камышловского городского округа (далее - Администрация) в соответствии с Федеральным законом от 28.12.2009 N381-ФЗ "Об основах государственного регулирования торговой деятельности в Российской Федерации" и договором на размещение НТО.</text:p>
      <text:p text:style-name="P25">3. Действие настоящего Положения распространяется по размещению НТО на землях и земельных участках, находящихся в муниципальной собственности Камышловского городского округа, а также на землях и земельных участках, находящихся на территории Камышловского городского округа, государственная собственность на которые не разграничена.</text:p>
      <text:p text:style-name="P26">Требования Положения не распространяются на отношения, связанные с размещением НТО, находящихся:</text:p>
      <text:p text:style-name="P27">- на территориях розничных рынков;</text:p>
      <text:p text:style-name="P28">- находящихся в стационарных торговых объектах, иных зданиях, строениях, сооружениях или на земельных участках, находящихся в<text:s/><text:soft-page-break/>собственности Российской Федерации, Свердловской области и частной собственности;</text:p>
      <text:p text:style-name="P29">- при осуществлении развозной и разносной торговли;</text:p>
      <text:p text:style-name="P30">- при проведении ярмарок, выставок-ярмарок, праздничных, общественно-политических, культурно-массовых и спортивных мероприятий, имеющих временный характер (не более 5 календарных дней).</text:p>
      <text:p text:style-name="P31">4. Размещение нестационарных торговых объектов осуществляется без предоставления земельных участков и установления сервитута. Основанием для размещения нестационарных торговых объектов является договор на размещение нестационарного торгового объекта (далее - Договор)<text:s/></text:p>
      <text:p text:style-name="P32">Договор заключается отдельно на каждое место для размещения нестационарного торгового объекта, указанное в заявлении и предусмотренное схемой.</text:p>
      <text:p text:style-name="P33">5. По договору взимается плата за размещение нестационарного торгового объекта, рассчитываемая в соответствии с настоящим Положением.</text:p>
      <text:p text:style-name="P34">6. Срок размещения нестационарного торгового объекта определяется договором в соответствии со схемой и составляет 7 лет, если иное не предусмотрено настоящим Положением.</text:p>
      <text:p text:style-name="P35"/>
      <text:p text:style-name="P36">2.Термины и определения</text:p>
      <text:p text:style-name="P37"/>
      <text:p text:style-name="P38">7. В соответствии с Федеральным законом от 28.12.2009<text:s/>N 381-ФЗ "Об основах государственного регулирования торговой деятельности в Российской Федерации" в настоящем Положении применяются термины и определения:</text:p>
      <text:p text:style-name="P39">нестационарный торговый объект - объект, представляющий собой временное сооружение или временную конструкцию, не связанную прочно с земельным участком, вне зависимости от наличия или отсутствия подключения (технологического присоединения) к сетям инженерно-технического обеспечения, в том числе передвижное сооружение;</text:p>
      <text:p text:style-name="P40">развозная торговля - розничная торговля, осуществляемая вне стационарной розничной сети с использованием специализированных или специально оборудованных для торговли транспортных средств, а также мобильного оборудования, применяемого только с транспортным средством. К данному виду торговли относится торговля с использованием автомобиля, автолавки, автомагазина, автоприцепа, передвижного торгового автомата;</text:p>
      <text:p text:style-name="P41">разносная торговля - розничная торговля, осуществляемая вне стационарной розничной сети путем непосредственного контакта продавца с покупателем в организациях, на транспорте, на дому или на улице. К данному виду торговли относится торговля с рук, прилавков, лотков, из корзин, ручных тележек;</text:p>
      <text:p text:style-name="P42">павильон - нестационарный торговый объект, представляющий собой отдельно стоящее строение (часть строения) или сооружение (часть сооружения) с замкнутым пространством, имеющее торговый зал и рассчитанное на одно или несколько рабочих мест продавцов;</text:p>
      <text:soft-page-break/>
      <text:p text:style-name="P43">киоск - нестационарный торговый объект, представляющий собой сооружение без торгового зала с замкнутым пространством, внутри которого оборудовано одно рабочее место продавца и осуществляют хранение товарного запаса;</text:p>
      <text:p text:style-name="P44">торговая палатка - нестационарный торговый объект, представляющий собой оснащенную прилавком легковозводимую сборно-разборную конструкцию, образующую внутреннее пространство, не замкнутое со стороны прилавка, предназначенный для размещения одного или нескольких рабочих мест продавцов и товарного запаса на один день торговли;</text:p>
      <text:p text:style-name="P45">сезонное кафе - нестационарный торговый объект, оборудованный в соответствии<text:s/>с утвержденными требованиями, предназначенный для дополнительного оказания услуг общественного питания и отдыха населения, примыкающий к стационарной организации общественного питания;</text:p>
      <text:p text:style-name="P46">торговая галерея - нестационарный торговый объект, выполненный в едином<text:s/>архитектурном стиле, состоящий из совокупности (но не более пяти в одном ряду) специализированных павильонов или киосков, симметрично расположенных напротив друг друга, обеспечивающих беспрепятственный проход для покупателей, объединенных под единой временной светопрозрачной кровлей, не несущей теплоизоляционную функцию;</text:p>
      <text:p text:style-name="P47">торговый (вендинговый) автомат - нестационарный торговый объект, представляющий собой техническое устройство, предназначенное для автоматизации процессов продажи, оплаты и выдачи штучных товаров в потребительской упаковке в месте нахождения устройства без участия продавца;</text:p>
      <text:p text:style-name="P48">перспективное место размещения НТО - место размещения НТО, определенное в целях восполнения недостатка оказания услуг розничной торговли, удовлетворения потребности населения в доступности продовольственных и непродовольственных товаров;</text:p>
      <text:p text:style-name="P49">компенсационное место размещения НТО - альтернативное, свободное место размещения НТО (равноценное по оживленности территории для осуществления торговой деятельности соответствующими товарами и плате за размещение), используемое в случае расторжения договора на размещение НТО в одностороннем порядке;</text:p>
      <text:p text:style-name="P50">специализация НТО - торговая деятельность, при которой восемьдесят и более процентов всех предлагаемых к продаже товаров (услуг) от их общего<text:s/>количества составляют товары (услуги) одной группы;</text:p>
      <text:p text:style-name="P51">хозяйствующий субъект - коммерческая организация, некоммерческая организация, индивидуальный предприниматель, осуществляющие торговую деятельность;</text:p>
      <text:p text:style-name="P52">участники торгов на право заключения договора,<text:s/>предусматривающего размещение нестационарного торгового объекта, - хозяйствующие субъекты, подавшие заявки на участие в торгах;</text:p>
      <text:p text:style-name="P53">договор, предусматривающий размещение нестационарного торгового объекта, - договор, заключаемый с хозяйствующим субъектом по результатам проведения торгов или без проведения торгов отдельно на каждый<text:s/><text:soft-page-break/>нестационарный торговый объект, в котором указаны место (адресный ориентир) нестационарного торгового объекта, площадь места, предоставляемого под размещение нестационарного торгового<text:s/>объекта, срок размещения нестационарного торгового объекта, категория хозяйствующих субъектов, размер, сроки и условия платы за размещение нестационарного торгового объекта (далее - договор).</text:p>
      <text:p text:style-name="P54"/>
      <text:p text:style-name="P55">3.Требования к размещению и внешнему виду нестационарных торговых объектов</text:p>
      <text:p text:style-name="P56"/>
      <text:p text:style-name="P57">8. Размещение нестационарных торговых объектов должно соответствовать действующим градостроительным, строительным, архитектурным, пожарным, санитарным и иным нормам, правилам и нормативам.</text:p>
      <text:p text:style-name="P58">9. Размещение нестационарных торговых объектов должно<text:s/>соответствовать комплексному решению существующей архитектурной среды и архитектурно-художественному облику Камышловского городского округа.</text:p>
      <text:p text:style-name="P59">Внешний вид нестационарных торговых объектов должен соответствовать типовому архитектурному решению либо согласованному индивидуальному архитектурному решению.</text:p>
      <text:p text:style-name="P60">10. В случаях размещения нестационарных торговых объектов в пределах красных линий улиц и дорог их размещение возможно только на замощенной (асфальтированной) площадке в границах тротуара и при условии свободной<text:s/>ширины прохода по тротуару не менее 1,5 метра от крайнего элемента объекта торговли, в том числе выносного холодильного оборудования, до края проезжей части.</text:p>
      <text:p text:style-name="P61">11. Размещение нестационарных торговых объектов (в том числе холодильного оборудования) на остановочных пунктах общественного транспорта, совмещенных с остановочными навесами (павильонами), осуществляется на расстоянии не менее 3 м от края проезжей части (остановочной площадки).</text:p>
      <text:p text:style-name="P62">12. В случаях размещения нестационарных торговых объектов в охранных зонах инженерных сетей их размещение возможно только при наличии письменного согласия предприятий или организаций, в ведении которых находятся эти сети, в соответствии с требованиями действующего законодательства.</text:p>
      <text:p text:style-name="P63">13. При размещении нестационарных торговых объектов должен быть предусмотрен удобный подъезд автотранспорта, не создающий помех для прохода пешеходов. Разгрузку товара требуется осуществлять без заезда машин на тротуар.</text:p>
      <text:p text:style-name="P64">14. Размещаемые нестационарные торговые объекты не должны препятствовать доступу пожарных подразделений к существующим зданиям и сооружениям.</text:p>
      <text:soft-page-break/>
      <text:p text:style-name="P65">15. При размещении нестационарных торговых объектов не допускаются вырубка кустарниковой, древесной растительности, асфальтирование и сплошное мощение приствольных кругов в радиусе ближе 1,5 метра<text:s/>от ствола. Для деревьев, расположенных в мощении, при отсутствии иных видов защиты (приствольных решеток, бордюров и т.д.) рекомендуется предусматривать защитные виды покрытий в радиусе не менее 1,5 метра от ствола: щебеночное, галечное, "соты" с засевом<text:s/>газона.</text:p>
      <text:p text:style-name="P66">16. Не допускается размещать у нестационарных торговых объектов (кроме передвижных средств развозной и разносной уличной торговли) столики, зонтики и другие подобные объекты, за исключением случаев, когда размещение подобных объектов предусмотрено<text:s/>типовым архитектурным решением.</text:p>
      <text:p text:style-name="P67">17. Допускается размещение у нестационарных торговых объектов не более трех единиц выносного холодильного оборудования при условии возможности их размещения в соответствии с утвержденной схемой размещения нестационарных торговых объектов с учетом требований пункта 10 настоящего Положения, за исключением холодильного оборудования, размещаемого у нестационарных торговых объектов, в соответствии с утвержденной схемой размещения нестационарных торговых объектов.</text:p>
      <text:p text:style-name="P68">18. Размещение холодильного оборудования у нестационарных торговых объектов, расположенных на улицах центральной части города, указанных в пункте 3.11 настоящего Положения, допускается в количестве не более двух единиц при условии возможности их размещения в соответствии с<text:s/>утвержденной схемой размещения нестационарных торговых объектов с учетом требований пункта 10 настоящего Положения.</text:p>
      <text:p text:style-name="P69">Размер платы за 1 единицу холодильного оборудования равен размеру платы за 1,5 кв.м площади нестационарного торгового объекта.</text:p>
      <text:p text:style-name="P70">19. Нестационарные торговые объекты, для которых, исходя из их функционального назначения, а также по санитарно-гигиеническим требованиям и нормативам, требуется подводка воды и канализации, могут размещаться только вблизи инженерных коммуникаций при наличии технической возможности подключения.</text:p>
      <text:p text:style-name="P71">При размещении и эксплуатации нестационарных торговых объектов субъект торговли обязан обеспечить соблюдение санитарных норм и правил, возможность соблюдения личной гигиены работающего персонала, влажной уборки и мойки оборудования и инвентаря, своевременный вывоз мусора и иных отходов от использования объекта.</text:p>
      <text:p text:style-name="P72">20. Конструкция павильона с остановочным навесом или киоска с остановочным навесом должна предусматривать возможность демонтажа киоска с сохранением возможности дальнейшей<text:s/>эксплуатации навеса, оборудованного для ожидания городского наземного пассажирского транспорта.</text:p>
      <text:p text:style-name="P73">21. Требования к нестационарным торговым объектам (внешний вид, размеры, площадь, конструктивная схема и иные требования) определяются сложившимися типовыми архитектурными решениями.</text:p>
      <text:soft-page-break/>
      <text:p text:style-name="P74">22. Допускается разработка индивидуальных архитектурных решений, соответствующих комплексному решению существующей архитектурной среды, которые должны быть согласованы с отделом архитектуры и градостроительства администрации Камышловского городского округа.<text:s/></text:p>
      <text:p text:style-name="P75"/>
      <text:p text:style-name="P76">4. Порядок размещения и эксплуатации нестационарных торговых объектов</text:p>
      <text:p text:style-name="P77"/>
      <text:p text:style-name="P78">23. Договор с индивидуальным предпринимателем и (или) юридическим лицом (далее - хозяйствующий субъект) на размещение НТО в местах, определенных Схемой, заключает Комитет по управлению имуществом и земельным ресурсам администрации Камышловского городского округа (далее - Комитет) по результатам процедур, осуществленных в соответствии с настоящим Положением.</text:p>
      <text:p text:style-name="P79">24. Право на заключение договора на размещение нестационарного торгового объекта предоставляется заявителю, подавшему в администрацию Камышловского городского округа (далее по тексту - Администрация) заявление на размещение нестационарного торгового объекта (приложение №2), включенного в схему размещения нестационарных торговых объектов и эскиз торгового объекта.</text:p>
      <text:p text:style-name="P80">В заявлении на размещение нестационарного торгового объекта должны быть указаны:</text:p>
      <text:p text:style-name="P81">-фамилия, имя и (при наличии) отчество, место жительства заявителя и реквизиты документа, удостоверяющего его личность, - в случае, если заявление подается физическим лицом, зарегистрированным в качестве индивидуального предпринимателя;</text:p>
      <text:p text:style-name="P82">- наименование, место нахождения, организационно-правовая форма и сведения о государственной регистрации заявителя в Едином государственном реестре юридических лиц - в случае, если заявление подается юридическим лицом;</text:p>
      <text:p text:style-name="P83">- фамилия, имя и (при наличии) отчество представителя заявителя и реквизиты документа, подтверждающего его полномочия, - в случае, если заявление подается представителем заявителя;</text:p>
      <text:p text:style-name="P84">- почтовый адрес, адрес электронной почты, номер телефона для связи с заявителем или представителем заявителя;</text:p>
      <text:p text:style-name="P85">- вид и специализация нестационарного торгового объекта;</text:p>
      <text:p text:style-name="P86">- адресные ориентиры места размещения нестационарного торгового объекта (в<text:s/>соответствии со схемой размещения нестационарных торговых объектов);</text:p>
      <text:p text:style-name="P87">- площадь нестационарного торгового объекта;</text:p>
      <text:p text:style-name="P88">- предполагаемый срок размещения.</text:p>
      <text:p text:style-name="P89">К заявлению прилагаются следующие документы:</text:p>
      <text:p text:style-name="P90">- копии документов, удостоверяющих личность заявителя (для индивидуальных предпринимателей);</text:p>
      <text:soft-page-break/>
      <text:p text:style-name="P91">- копии документов, подтверждающих государственную регистрацию индивидуального предпринимателя или юридического лица;</text:p>
      <text:p text:style-name="P92">- заверенные руководителем юридического лица копии учредительных документов (для юридических лиц);</text:p>
      <text:p text:style-name="P93">- заверенную руководителем юридического лица копию документа, подтверждающего полномочия руководителя на осуществление действий от имени юридического лица (копия решения о назначении этого лица или о его избрании) и в соответствии с которым он обладает правом действовать от имени юридического лица без доверенности;</text:p>
      <text:p text:style-name="P94">- доверенность в случаях, если от имени индивидуального предпринимателя или юридического лица действует представитель;</text:p>
      <text:p text:style-name="P95">- эскиз торгового объекта (либо фотоматериал).</text:p>
      <text:p text:style-name="P96">К заявке на участие в аукционе прикладываются документы, подтверждающие факт внесения задатка.</text:p>
      <text:p text:style-name="P97">25. Отдел экономики администрации Камышловского городского округа (далее-Отдел экономики) рассматривает заявление на размещение нестационарного торгового объекта в срок, не превышающий 5 рабочих<text:s/>дней.<text:s/></text:p>
      <text:p text:style-name="P98">В случае несоответствия испрашиваемого для размещения нестационарного торгового объекта параметрам схемы размещения нестационарных торговых объектов, Отдел экономики направляет заявителю мотивированный отказ, в срок не превышающий 30 календарных дней с момента регистрации заявления.</text:p>
      <text:p text:style-name="P99">В случае соответствия испрашиваемого для размещения нестационарного торгового объекта параметрам схемы размещения нестационарных торговых объектов, Отдел экономики направляет заявление в отдел архитектуры администрации Камышловского городского округа (далее-Отдел архитектуры) для согласования представленного эскиза торгового объекта, а также заключение о соответствии испрашиваемого для размещения нестационарного торгового объекта места и вида торговой деятельности утвержденной схеме размещения нестационарных торговых объектов и сроке размещения нестационарного объекта торговли</text:p>
      <text:p text:style-name="P100">Отдел архитектуры устанавливает соответствие архитектурно-художественным и эстетическим требованиям внешнего вида торгового объекта в срок, не превышающий 5 рабочих дней и направляет согласованный эскиз и заявление с приложенными документами в Комитет.</text:p>
      <text:p text:style-name="P101"><text:span text:style-name="T102">В случае несоответствия испрашиваемого нестационарного торгового объекта архитектурно-художественным и эстетическим требованиям внешнего вида</text:span><text:s/><text:span text:style-name="T103">Отдел архи</text:span><text:span text:style-name="T104">тектуры направляет заявителю мотивированный отказ, в срок не превышающий 30 календарных дней с момента регистрации заявления.</text:span></text:p>
      <text:p text:style-name="P105">26. Основанием для отказа в приеме документов является:</text:p>
      <text:p text:style-name="P106">1) тексты документов написаны неразборчиво, в документах подчистки, приписки, не оговоренные исправления;</text:p>
      <text:p text:style-name="P107">2) документы имеют серьезные повреждения, наличие которых не позволяет однозначно истолковать их содержание;</text:p>
      <text:soft-page-break/>
      <text:p text:style-name="P108">3) документы не соответствуют требованиям, установленным настоящим Положением.</text:p>
      <text:p text:style-name="P109">27. Хозяйствующий субъект вправе направить заявление и документы, установленные настоящим пунктом, в государственное бюджетное учреждение Свердловской области "Многофункциональный центр" (далее - МФЦ). Принятые от хозяйствующего субъекта заявление и документы МФЦ передает по ведомости приема-передачи в Администрацию. После регистрации принятые от МФЦ заявление и документы рассматриваются в установленном настоящим Положением порядке.</text:p>
      <text:p text:style-name="P110">28. Комитет в течение 10 рабочих дней с момента получения полного пакета документов готовит проект постановления администрации Камышловского городского округа о проведении торгов на право заключения Договора, а также об утверждении аукционной комиссии.<text:s/></text:p>
      <text:p text:style-name="P111">Решение о проведении торгов на право заключения Договора так же может быть принято Администрацией по собственной<text:s/>инициативе.</text:p>
      <text:p text:style-name="P112">29. Комитет в течение 10 рабочих дней с момента принятия решения организует размещение извещения о заключении Договора (далее - извещение) в печатном издании, определенном Администрацией и размещает извещение и на официальном сайте Камышловского городского округа в сети Интернет.</text:p>
      <text:p text:style-name="P113">Извещение о проведении аукциона должно содержать сведения:</text:p>
      <text:p text:style-name="P114">-об организаторе аукциона;</text:p>
      <text:p text:style-name="P115">-о предмете аукциона, в том числе о месте размещения НТО, о площади и специализации планируемого к размещению НТО;</text:p>
      <text:p text:style-name="P116">-о месте, датах начала и окончания срока подачи заявок на участие в аукционе и дате проведения аукциона;</text:p>
      <text:p text:style-name="P117">-о начальной цене предмета аукциона, "шаге" аукциона, размере задатка;</text:p>
      <text:p text:style-name="P118">-об официальном сайте, на котором размещена документация об аукционе;</text:p>
      <text:p text:style-name="P119">-о сроке, в течение которого<text:s/>по результатам аукциона должен быть заключен договор.</text:p>
      <text:p text:style-name="P120">30. Комитет вправе отказаться от проведения аукциона не менее чем за пять рабочих дней до окончания срока подачи заявок на участие в аукционе. Извещение об отказе в проведении аукциона в течение двух рабочих дней размещается организатором аукциона на официальном сайте. Организатор аукциона в течение двух рабочих дней обязан известить лиц, подавших заявки на участие в аукционе, о своем отказе от проведения аукциона и в течение пяти рабочих дней возвратить внесенные ими задатки.</text:p>
      <text:p text:style-name="P121">Комитет регистрирует поступившие заявления от заинтересованных лиц и формирует пакет документов в отношении каждого предмета аукциона.</text:p>
      <text:p text:style-name="P122">31. Торги на право заключения договора должны быть объявлены не позднее чем за 30 дней до даты окончания действия договора и проведены до истечения срока действия такого договора.</text:p>
      <text:p text:style-name="P123">Договор заключается по результатам торгов после прекращения действия ранее заключенного договора.</text:p>
      <text:soft-page-break/>
      <text:p text:style-name="P124">32. Торги на право заключения договора проводятся в форме аукциона. Заключение договора осуществляется по результатам торгов в форме аукциона, за исключением случаев, указанных в пункте 48 настоящего Положения.</text:p>
      <text:p text:style-name="P125">33. Аукцион является открытым по составу участников. Лица, заинтересованные в заключении договора, вправе обращаться в<text:s/>Комитет с заявлением о заключении договора по результатам аукциона.</text:p>
      <text:p text:style-name="P126">34. Один заявитель вправе подать только одну заявку на участие в аукционе. Не допускается взимание платы за участие в аукционе.</text:p>
      <text:p text:style-name="P127">Заявка на участие в аукционе, поступившая по истечении срока<text:s/>приема заявок, возвращается заявителю в день ее поступления.</text:p>
      <text:p text:style-name="P128">35. Комитет ведет протокол рассмотрения заявок на участие в аукционе, который должен содержать сведения о заявителях, допущенных к участию в аукционе и признанных участниками аукциона, датах подачи заявок, внесенных задатках, а также сведения о заявителях, не допущенных к участию в аукционе, с указанием причин отказа в допуске к участию в нем. Заявитель, признанный участником аукциона, становится участником аукциона с даты подписания Комитетом протокола рассмотрения заявок.</text:p>
      <text:p text:style-name="P129">36. Основаниями для отказа в допуске к участию в аукционе являются:</text:p>
      <text:p text:style-name="P130">1) представление заявки, не соответствующей установленным требованиям;</text:p>
      <text:p text:style-name="P131">2) осуществление в отношении заявителя (юридического лица или индивидуального предпринимателя) процедур банкротства;</text:p>
      <text:p text:style-name="P132">3) нахождение заявителя - юридического лица в процессе ликвидации или прекращение заявителем-гражданином деятельности в качестве индивидуального предпринимателя;</text:p>
      <text:p text:style-name="P133">4) непоступление задатка на счет, указанный в документации об аукционе, после окончания срока подачи заявок на участие в аукционе.</text:p>
      <text:p text:style-name="P134">Отказ в допуске к участию в аукционе по основаниям, не установленным настоящим Положением, не допускается.</text:p>
      <text:p text:style-name="P135">37. Заявитель вправе отозвать заявку на участие в аукционе в любое время до окончания срока подачи заявок на участие в аукционе. Комитет возвращает внесенный заявителем задаток в течение пяти рабочих дней с даты получения уведомления об отзыве заявки на участие в аукционе.</text:p>
      <text:p text:style-name="P136">38. Комитет ведет протокол рассмотрения заявок на участие в аукционе, который должен содержать сведения о заявителях, допущенных к участию в аукционе и признанных участниками аукциона, датах подачи заявок, внесенных задатках, а также сведения о заявителях, не допущенных к участию в аукционе, с указанием причин отказа в<text:s/>допуске к участию в нем.</text:p>
      <text:p text:style-name="P137">Заявители, допущенные к участию в аукционе, и заявители, не допущенные к участию в аукционе, уведомляются о принятом решении не позднее дня, следующего после дня подписания указанного протокола.</text:p>
      <text:p text:style-name="P138">Комитет обязан вернуть заявителю, не<text:s/>допущенному к участию в аукционе, внесенный этим заявителем задаток в течение пяти рабочих дней со дня подписания протокола.</text:p>
      <text:soft-page-break/>
      <text:p text:style-name="P139">39. В случае если на основании результатов рассмотрения заявок на участие в аукционе принято решение об отказе в допуске к участию<text:s/>в аукционе всех заявителей и (или) о допуске к участию в аукционе и признании участником аукциона только одного заявителя, аукцион признается несостоявшимся.</text:p>
      <text:p text:style-name="P140">40. В случае если аукцион признан несостоявшимся и (или) только один заявитель признан участником<text:s/>аукциона, Комитет в течение десяти дней со дня подписания протокола рассмотрения заявок на участие в аукционе обязан направить заявителю три экземпляра подписанного проекта Договора. При этом договор заключается по начальным условиям, указанным в информационном сообщении о проведении аукциона.</text:p>
      <text:p text:style-name="P141">41. Результаты аукциона Комитет оформляет протоколом, который составляет в двух экземплярах, один из которых передается победителю аукциона, а второй остается в материалах Комитета. В протоколе указываются:</text:p>
      <text:p text:style-name="P142">1)<text:s/>сведения о месте, дате и времени проведения аукциона;</text:p>
      <text:p text:style-name="P143">2) предмет аукциона, в том числе сведения о месте размещения НТО, о площади и специализации планируемого к размещению НТО;</text:p>
      <text:p text:style-name="P144">2) сведения об участниках аукциона, о начальной цене предмета аукциона, последнем и предпоследнем предложениях о цене предмета аукциона;</text:p>
      <text:p text:style-name="P145">3) наименование и место нахождения (для юридического лица), фамилия, имя и (при наличии) отчество, место жительства (для гражданина) победителя аукциона;</text:p>
      <text:p text:style-name="P146">4) сведения о последнем предложении о цене<text:s/>предмета аукциона.</text:p>
      <text:p text:style-name="P147">42. Протокол о результатах аукциона размещается на официальном сайте в течение одного рабочего дня со дня подписания данного протокола.</text:p>
      <text:p text:style-name="P148">43. Победителем аукциона признается участник аукциона, предложивший наибольшую цену за предмет аукциона.</text:p>
      <text:p text:style-name="P149">44. В течение трех рабочих дней со дня подписания протокола о результатах аукциона Комитет обязан возвратить задатки лицам, участвовавшим в аукционе, но не победившим в нем.</text:p>
      <text:p text:style-name="P150">45. Комитет направляет победителю аукциона три экземпляра подписанного проекта<text:s/>договора в десятидневный срок со дня составления протокола о результатах аукциона. При этом договор заключается на условиях, предложенных победителем аукциона. Не допускается заключение договора ранее чем через десять дней со дня размещения информации о результатах аукциона на официальном сайте.</text:p>
      <text:p text:style-name="P151">Победитель аукциона обязан произвести полную оплату цены предмета аукциона в течение пяти рабочих дней после подписания договора путем перечисления денежных средств по реквизитам, указанным в договоре, и в подтверждение оплаты предоставить в Комитет копию платежного поручения.</text:p>
      <text:p text:style-name="P152">46. Задаток, внесенный лицом, признанным победителем аукциона, задаток, внесенный лицом, признанным единственным участником,<text:s/><text:soft-page-break/>засчитывается в оплату заключаемого договора. Задатки, внесенные этими лицами и не заключившими договор, не возвращаются.</text:p>
      <text:p text:style-name="P153">47. Комитет вправе объявить о проведении повторного аукциона в случае, если аукцион был признан несостоявшимся и лицо, признанное единственным участником аукциона, в течение двадцати дней со дня направления им проекта договора не подписало и не представило их в Комитет. При этом условия повторного аукциона могут быть изменены.</text:p>
      <text:p text:style-name="P154"/>
      <text:p text:style-name="P155">48. Без проведения торгов договор заключается на основании заявления хозяйствующего субъекта о заключении договора в следующих<text:s/>случаях:</text:p>
      <text:p text:style-name="P156"><text:bookmark-start text:name="P73"/><text:bookmark-end text:name="P73"/>1) обращение хозяйствующего субъекта в срок, не превышающий 6 месяцев с даты утверждения настоящего Положения, с которым заключен договор для целей размещения нестационарного торгового объекта либо договор аренды земельного участка, предусматривающий размещение нестационарного торгового объекта в месте, включенном в схему, срок действия которого не истек.</text:p>
      <text:p text:style-name="P157">В данном случае договор заключается на срок:</text:p>
      <text:p text:style-name="P158">один год, в случае, если на дату обращения хозяйствующего субъекта с заявлением на заключение договора осталось менее трех лет до истечения срока действия ранее заключенного договора для целей размещения нестационарного торгового объекта либо договора аренды земельного участка, предусматривающего размещение нестационарного торгового объекта в месте, включенном в схему;</text:p>
      <text:p text:style-name="P159">один год, в случае, если ранее заключенный договор для целей размещения нестационарного торгового объекта либо договор аренды земельного участка, предусматривающий размещение нестационарного торгового объекта в месте, включенном в схему, заключен на неопределенный срок;</text:p>
      <text:p text:style-name="P160">равный сроку, оставшемуся до окончания действия договора, в случае, если на дату обращения хозяйствующего субъекта с заявлением на заключение договора осталось более трех лет до истечения срока действия ранее заключенного договора для целей размещения нестационарного торгового объекта либо договора аренды земельного участка, предусматривающего размещение нестационарного торгового объекта в месте, включенном в схему;</text:p>
      <text:p text:style-name="P161"><text:bookmark-start text:name="P78"/><text:bookmark-end text:name="P78"/>2) обращение в срок, не превышающий 6 месяцев с даты вступления в силу настоящего Положения, при подтверждении добросовестного внесения платы и (или) отсутствии задолженности за размещение нестационарного торгового объекта в месте, включенном в схему, в отсутствие заключенного договора на размещение нестационарного<text:s/>торгового объекта либо договора аренды земельного участка, предусматривающего размещение нестационарного торгового объекта.</text:p>
      <text:p text:style-name="P162">Договор заключается на срок 1 год.</text:p>
      <text:p text:style-name="P163">При этом Администрация письменно уведомляет хозяйствующих субъектов, указанных в подпункте 1 и 2<text:s/>настоящего пункта, в течение 3<text:s/><text:soft-page-break/>месяцев с даты утверждения настоящего Положения о возможности переоформить (заключить) договор без торгов;</text:p>
      <text:p text:style-name="P164"><text:span text:style-name="T165">3) предоставление компенсационного места размещения нестационарного торгового объекта на срок, оставшийся до окончания</text:span><text:span text:style-name="T166"><text:s/>действия договора для целей размещения нестационарного торгового объекта. При отсутствии договора для целей размещения нестационарного торгового объекта применению подлежат положения<text:s/></text:span><text:a xlink:href="#P78" office:target-frame-name="_top" xlink:show="replace"><text:span text:style-name="T167">подпункта 2</text:span></text:a><text:span text:style-name="T168"><text:s/>настоящего пункта;</text:span></text:p>
      <text:p text:style-name="P169">4) размещение временных сооружений, предназначенных для размещения летних кафе, предприятием общественного питания на срок до 180 календарных дней в течение календарного года в случае их размещения на земельном участке:</text:p>
      <text:p text:style-name="P170">смежном с земельным участком под зданием, строением или<text:s/>сооружением, в помещениях которого располагается указанное предприятие общественного питания;</text:p>
      <text:p text:style-name="P171">на котором предприятием общественного питания в установленном законодательством Свердловской области порядке размещен павильон, палатка или киоск, относящиеся к<text:s/>нестационарным торговым объектам в сфере общественного питания;</text:p>
      <text:p text:style-name="P172">5) признание торгов несостоявшимися по причине подачи единственной заявки на участие в аукционе либо признания участником аукциона только одного заявителя с хозяйствующим субъектом, подавшим единственную заявку на участие в аукционе, в случае, если указанная заявка соответствует требованиям и условиям, предусмотренным документацией об аукционе, а также с хозяйствующим субъектом, признанным единственным участником аукциона;</text:p>
      <text:p text:style-name="P173">6) в иных случаях, предусмотренных законодательством Российской Федерации.</text:p>
      <text:p text:style-name="P174">49. Срок рассмотрения заявления хозяйствующего субъекта на заключение договора не может превышать 30 календарных дней со дня регистрации такого заявления.</text:p>
      <text:p text:style-name="P175"/>
      <text:p text:style-name="P176">5. Размер платы за размещение нестационарного<text:s/>торгового объекта</text:p>
      <text:p text:style-name="P177"/>
      <text:p text:style-name="P178">50. Размер платы за размещение нестационарного торгового объекта либо начальная цена определяется в соответствии с методикой расчета платы по договору на размещение нестационарных торговых объектов (приложение №1).</text:p>
      <text:p text:style-name="P179"><text:span text:style-name="T180">51. Размер платы за ра</text:span><text:span text:style-name="T181">змещение НТО подлежит пересмотру в случае изменения<text:s/></text:span><text:span text:style-name="T182">среднего уровня кадастровой стоимости земельных участков, расположенных в границах кадастрового квартала в котором планируется размещение нестационарного торгового объекта, утвержденного на территории<text:s/></text:span><text:span text:style-name="T183">Камышловского городского округа</text:span><text:span text:style-name="T184">.</text:span></text:p>
      <text:p text:style-name="P185"/>
      <text:p text:style-name="P186">6. Заключение краткосрочного договора</text:p>
      <text:p text:style-name="P187"/>
      <text:soft-page-break/>
      <text:p text:style-name="P188">52. Договор на размещение НТО общим сроком действия от 1 до 30 дней в течение одного финансового года считается краткосрочным и заключается Комитетом без предварительной публикации с<text:s/>СМИ.</text:p>
      <text:p text:style-name="P189">Краткосрочный договор заключается с хозяйствующим субъектом в местах, определенных Схемой, в случае размещения передвижных средств развозной торговли:</text:p>
      <text:p text:style-name="P190">- специализированных или специально оборудованных для розничной торговли продуктами питания (хлебобулочными изделиями, молочной, мясной и рыбной продукцией);</text:p>
      <text:p text:style-name="P191">- специализированных или специально оборудованных для розничной торговли сельскохозяйственной продукцией (в том числе саженцы, рассада, семена, цветы и др.);</text:p>
      <text:p text:style-name="P192">- специализированных или специально оборудованных для розничной торговли ритуальными принадлежностями (искусственные цветы, венки, атрибуты ритуального назначения).</text:p>
      <text:p text:style-name="P193">53. В целях заключения краткосрочного договора хозяйствующий субъект подает в Администрацию заявление по установленной настоящим Положением форме и оплачивает стоимость права на краткосрочное размещение НТО. Комитет заключает договор на краткосрочное размещение НТО и ведет учет заключенных краткосрочных договоров, а Отдел экономики ведет контроль сроков размещения НТО и соответствия специализации.</text:p>
      <text:p text:style-name="P194"/>
      <text:p text:style-name="P195">7. Прекращение действия договора</text:p>
      <text:p text:style-name="P196"/>
      <text:p text:style-name="P197">54. Действие договора прекращается досрочно по соглашению сторон в следующих случаях:</text:p>
      <text:p text:style-name="P198">а) подачи хозяйствующим субъектом соответствующего заявления;</text:p>
      <text:p text:style-name="P199">б) прекращения хозяйствующим субъектом в установленном законом порядке своей деятельности.</text:p>
      <text:p text:style-name="P200">55. Комитет вправе досрочно расторгнуть договор в одностороннем порядке и договор считается расторгнутым, если присутствует хотя бы одно из следующих оснований:</text:p>
      <text:p text:style-name="P201">1) нарушение срока оплаты права за размещение НТО;</text:p>
      <text:p text:style-name="P202">2) увеличение площади размещения НТО на 10 и более процентов, выявленного в ходе контрольного мероприятия;</text:p>
      <text:p text:style-name="P203">3) неиспользование места для размещения НТО в течение 3 месяцев;</text:p>
      <text:p text:style-name="P204">4) нарушения правил продажи отдельных видов товаров (в том числе алкогольной и спиртосодержащей<text:s/>продукции, а также пива и напитков, изготавливаемых на его основе), установленных законодательством РФ;</text:p>
      <text:p text:style-name="P205">5) более двух случаев реализации групп товаров, видов услуг, не предусмотренных для данного места размещения НТО, утвержденной Схемой, что подтверждено<text:s/>соответствующими актами проверок, проводимых Отделом экономики;</text:p>
      <text:p text:style-name="P206">6) передача права осуществления деятельности третьему лицу;</text:p>
      <text:soft-page-break/>
      <text:p text:style-name="P207">7) выявление несоответствия НТО в натуре архитектурному решению (изменение внешнего вида, размеров, площади нестационарного объекта<text:s/>в ходе его эксплуатации, возведение пристроек, надстройка дополнительных антресолей и этажей), что подтверждено соответствующими актами проверок, проводимых Отделом архитектуры;</text:p>
      <text:p text:style-name="P208">В случае одностороннего отказа от исполнения договора и досрочного прекращения<text:s/>действия договора Комитет в течение семи рабочих дней с момента принятия решения об одностороннем отказе от исполнения договора и о досрочном прекращении действия договора направляет хозяйствующему субъекту соответствующее уведомление.</text:p>
      <text:p text:style-name="P209">С момента получения<text:s/>указанного уведомления либо его возврата с отметкой органа почтовой связи о невозможности вручения договор считается расторгнутым.</text:p>
      <text:p text:style-name="P210">56. НТО после прекращения действия договора по любым основаниям подлежит обязательному демонтажу собственником объекта в течение 10 календарных дней с момента прекращения договорных отношений без компенсации понесенных затрат.</text:p>
      <text:p text:style-name="P211">В случае неисполнения в добровольном порядке собственником НТО обязанности по его демонтажу осуществляется администрацией Камышловского городского округа<text:s/>путем переноса (перемещение) объекта на место временного хранения с возмещением стоимости затрат.<text:s/></text:p>
      <text:p text:style-name="P212">Аналогичный порядок действует также в случае размещения НТО в отсутствие права на его размещение (самовольное размещение НТО).</text:p>
      <text:p text:style-name="P213"/>
      <text:p text:style-name="P214">8. Эксплуатация установленных нестационарных торговых объектов</text:p>
      <text:p text:style-name="P215"/>
      <text:p text:style-name="P216">57. В течение срока действия Договора осуществляется проверка нестационарного торгового объекта о соответствии требованиям, указанным в Договоре и архитектурном решении, на предмет выявления изменений, осуществленных в ходе эксплуатации объекта (изменение внешнего вида, размеров, площади нестационарного торгового объекта, возведение пристроек, надстройка, изменение места расположения объекта и т.д.).</text:p>
      <text:p text:style-name="P217">Проверка нестационарного торгового объекта осуществляется не реже одного<text:s/>раза в год либо в случаях поступления жалоб граждан или организаций в отношении функционирования данного объекта. Информация о дате и времени проверки доводится до субъекта торговли не менее чем за 3 рабочих дня до ее проведения.</text:p>
      <text:p text:style-name="P218">58. По итогам проверки составляется акт о соответствии (несоответствии) нестационарного торгового объекта условиям Договора, архитектурному решению и выявлении (не выявлении) изменений, осуществленных в ходе эксплуатации объекта.<text:s/></text:p>
      <text:p text:style-name="P219">Один экземпляр акта направляется субъекту торговли<text:s/>в срок не позднее 10 рабочих дней с момента проверки для устранения нарушений и приведении объекта в соответствие с условиями Договора и архитектурным решением в 30-дневный срок со дня получения уведомления.</text:p>
      <text:soft-page-break/>
      <text:p text:style-name="P220">В случае, если по истечении срока нарушения не<text:s/>устранены, Договор подлежит досрочному расторжению.<text:s/></text:p>
      <text:p text:style-name="P221"/>
      <text:p text:style-name="P222">9. Заключительные положения</text:p>
      <text:p text:style-name="P223"/>
      <text:p text:style-name="P224">59. Примерная форма договора, предусматривающего размещение нестационарного торгового объекта, приведена в приложении к настоящему Положению.</text:p>
      <text:p text:style-name="P225">60. В случае совершения сделки<text:s/>и приобретения НТО другим хозяйствующим субъектом, договор подлежит расторжению. Заключение нового договора осуществляется в порядке, установленном настоящим Положением.</text:p>
      <text:p text:style-name="P226">61. В случае исключения места размещения НТО из Схемы вследствие ее изменения Комитет<text:s/>обязан предложить владельцу НТО компенсационное место, предусмотренное Схемой, без проведения торгов на оставшийся срок действия договора. В этом случае в договор вносятся соответствующие изменения путем заключения дополнительного соглашения. Компенсационное место предоставляется только для размещения НТО аналогичного вида и специализации.</text:p>
      <text:p text:style-name="P227">В случае отказа владельца НТО от размещения объекта на компенсационном месте, а также в случае отсутствия компенсационного места, НТО подлежит демонтажу силами и за счет<text:s/>владельца, а договор - досрочному расторжению.</text:p>
      <text:p text:style-name="P228">62. По истечении срока действия договора заключение договора на новый срок осуществляется с соблюдением процедур, установленных настоящим Положением.</text:p>
      <text:p text:style-name="P229">63. Протоколы, составленные в ходе проведения аукциона, заявки на участие в аукционе, документация об аукционе, изменения, внесенные в документацию об аукционе, хранятся в Комитете не менее 3 лет.</text:p>
      <text:p text:style-name="P230">64. Комитет ведет учет (реестр) заключенных договоров независимо от срока их действия, обеспечивает хранение документов в соответствии с установленными на территории городского округа процедурами. Реестр заключенных договоров содержит сведения: о договоре (реквизиты, срок действия, статус); о хозяйствующем субъекте, с которым заключен договор; о месте, на котором расположен НТО.</text:p>
      <text:p text:style-name="P231">65. Денежные средства, поступившие в результате заключенных договоров, направляются в бюджет Камышловского городского округа в полном объеме. Контроль за порядком и своевременностью перечисления денежных средств в бюджет городского округа осуществляет Комитет.</text:p>
      <text:p text:style-name="P232">66. Действия (бездействие) Администрации по исполнению настоящего Положения могут быть обжалованы заинтересованными лицами в претензионном и (или) судебном порядке.</text:p>
      <text:p text:style-name="P233"/>
      <text:p text:style-name="P234"/>
      <text:p text:style-name="P235"/>
      <text:soft-page-break/>
      <text:p text:style-name="P236">Приложение №1</text:p>
      <text:p text:style-name="P237">к Положению о размещении нестационарных торговых<text:s/>объектов</text:p>
      <text:p text:style-name="P238">на территории Камышловского городского округа<text:s/></text:p>
      <text:p text:style-name="P239"/>
      <text:p text:style-name="P240"/>
      <text:p text:style-name="P241">Методика</text:p>
      <text:p text:style-name="P242">расчета платы за размещение нестационарных торговых объектов на территории Камышловского городского округа</text:p>
      <text:p text:style-name="P243"/>
      <text:p text:style-name="P244">1. Плата за размещение нестационарного торгового объекта рассчитывается на каждый<text:s/>календарный год по формуле:</text:p>
      <text:p text:style-name="P245"/>
      <text:p text:style-name="P246">Пл = СУКС x Кф x Sонт, где:</text:p>
      <text:p text:style-name="P247"/>
      <text:p text:style-name="P248">Пл - плата за размещение нестационарных торговых объектов, руб. в год без учета НДС;</text:p>
      <text:p text:style-name="P249"><text:span text:style-name="T250">СУКС - средний уровень кадастровой стоимости земельных участков, расположенных в границах кадастрового квартала<text:s/></text:span><text:span text:style-name="T251">в котором планируется размещение нестационарного торгового объекта, утвержденный на территории Камышловского городского округа</text:span><text:span text:style-name="T252"><text:s/></text:span><text:span text:style-name="T253">по группе видов разрешенного использования земельных участков "земельные участки, предназначенные для размещения объектов торговл</text:span><text:span text:style-name="T254">и, общественного питания и бытового обслуживания", руб.;</text:span></text:p>
      <text:p text:style-name="P255">Кф - коэффициент за размещение нестационарных торговых объектов;</text:p>
      <text:p text:style-name="P256">Sонт - площадь объекта нестационарной торговли.</text:p>
      <text:p text:style-name="P257">2. Расчет платы по договору на размещение нестационарного торгового объекта осуществляется путем перемножения значений, представленных в формуле в п. 1 настоящей Методики.</text:p>
      <text:p text:style-name="P258">3. Коэффициент за размещение нестационарных торговых объектов:</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N п/п</text:p>
          </table:table-cell>
          <table:table-cell table:style-name="TableCell266">
            <text:p text:style-name="P267">Вид нестационарных торговых объектов</text:p>
          </table:table-cell>
          <table:table-cell table:style-name="TableCell268">
            <text:p text:style-name="P269">Коэффициент за размещение нестационарных торговых объектов</text:p>
          </table:table-cell>
        </table:table-row>
        <table:table-row table:style-name="TableRow270">
          <table:table-cell table:style-name="TableCell271">
            <text:p text:style-name="P272">11</text:p>
          </table:table-cell>
          <table:table-cell table:style-name="TableCell273">
            <text:p text:style-name="P274">Объекты мелкорозничной торговли (отдельно стоящие киоски, лотки, стеллажи, палатки, павильоны, киоски и павильоны на остановках общественного транспорта, не являющихся объектами недвижимости)</text:p>
          </table:table-cell>
          <table:table-cell table:style-name="TableCell275">
            <text:p text:style-name="P276">0,5</text:p>
          </table:table-cell>
        </table:table-row>
        <table:table-row table:style-name="TableRow277">
          <table:table-cell table:style-name="TableCell278">
            <text:p text:style-name="P279">22</text:p>
          </table:table-cell>
          <table:table-cell table:style-name="TableCell280">
            <text:p text:style-name="P281">Киоски, осуществляющие торговлю периодическими<text:s/>изданиями, доля которых составляет не менее 30% от общего товарооборота</text:p>
          </table:table-cell>
          <table:table-cell table:style-name="TableCell282">
            <text:p text:style-name="P283">0,1</text:p>
          </table:table-cell>
        </table:table-row>
      </table:table>
      <text:p text:style-name="P284"/>
      <text:p text:style-name="P285"/>
      <text:p text:style-name="P286"/>
      <text:p text:style-name="P287"/>
      <text:soft-page-break/>
      <text:p text:style-name="P288">Приложение №2</text:p>
      <text:p text:style-name="P289">к Положению о размещении нестационарных торговых объектов</text:p>
      <text:p text:style-name="P290">на территории Камышловского городского округа</text:p>
      <text:p text:style-name="P291"/>
      <text:p text:style-name="P292">Главе Камышловского городского округа</text:p>
      <text:p text:style-name="P293">Половникову А.В.</text:p>
      <text:p text:style-name="P294">от ________________________________________</text:p>
      <text:p text:style-name="P295">(фамилия, имя, отчество ИП либо<text:s/></text:p>
      <text:p text:style-name="P296">наименование юридического лица)</text:p>
      <text:p text:style-name="P297">__________________________________________</text:p>
      <text:p text:style-name="P298"><text:s/></text:p>
      <text:p text:style-name="P299">__________________________________________</text:p>
      <text:p text:style-name="P300">Почтовый адрес: ___________________________</text:p>
      <text:p text:style-name="P301">__________________________________________</text:p>
      <text:p text:style-name="P302">Адрес эл.почты:____________________________</text:p>
      <text:p text:style-name="P303">тел. ______________________________________</text:p>
      <text:p text:style-name="P304"/>
      <text:p text:style-name="P305">ЗАЯВЛЕНИЕ</text:p>
      <text:p text:style-name="P306">о заключении договора на размещение нестационарных торговых объектов</text:p>
      <text:p text:style-name="P307"/>
      <text:p text:style-name="P308"><text:s/>Прошу заключить договор на размещение нестационарного торгового объекта (далее – НТО) по адресу: _____________________________________,</text:p>
      <text:p text:style-name="P309"><text:s text:c="16"/>(указать предполагаемое месторасположение)</text:p>
      <text:p text:style-name="P310">__________________________________________________________________</text:p>
      <text:p text:style-name="P311">вид и специализация<text:s/>НТО_______________________________________,<text:s/></text:p>
      <text:p text:style-name="P312">площадь НТО__________________________________________________,</text:p>
      <text:p text:style-name="P313">предполагаемый срок размещения НТО___________________________.</text:p>
      <text:p text:style-name="P314"/>
      <text:p text:style-name="P315">Приложение:</text:p>
      <text:p text:style-name="P316">копии документов, удостоверяющих личность заявителя (для индивидуальных<text:s/>предпринимателей)-на ______листах;</text:p>
      <text:p text:style-name="P317">копии документов, подтверждающих государственную регистрацию индивидуального предпринимателя или юридического лица-на _____листах;</text:p>
      <text:p text:style-name="P318">заверенные руководителем юридического лица копии учредительных документов (для юридических<text:s/>лиц)-на _______листах;</text:p>
      <text:p text:style-name="P319">заверенную руководителем юридического лица копию документа, подтверждающего полномочия руководителя на осуществление действий от имени юридического лица (копия решения о назначении этого лица или о его избрании) и в соответствии с которым он обладает правом действовать от имени юридического лица без доверенности-на _________листах;</text:p>
      <text:p text:style-name="P320">доверенность в случаях, если от имени индивидуального предпринимателя или юридического лица действует представитель-на ______листах;</text:p>
      <text:p text:style-name="P321">эскиз торгового объекта (либо фотоматериал)-на ________листах.</text:p>
      <text:p text:style-name="P322"/>
      <text:p text:style-name="P323"><text:s/>«_____» ________________<text:tab/>20____года<text:tab/></text:p>
      <text:p text:style-name="P324">Заявитель:_____________________________________ <text:s text:c="11"/>_________</text:p>
      <text:p text:style-name="P325"><text:span text:style-name="T326"><text:tab/><text:s text:c="19"/></text:span><text:span text:style-name="T327">(Ф.И.О. либо наименование юр.лицо) <text:s text:c="46"/></text:span><text:span text:style-name="T328">(подпись)</text:span></text:p>
      <text:soft-page-break/>
      <text:p text:style-name="P329">Приложение №3</text:p>
      <text:p text:style-name="P330">к Положению о размещении нестационарных торговых объектов</text:p>
      <text:p text:style-name="P331">на территории Камышловского городского округа</text:p>
      <text:p text:style-name="P332"/>
      <text:p text:style-name="P333"/>
      <text:p text:style-name="P334">ПРИМЕРНАЯ ФОРМА</text:p>
      <text:p text:style-name="P335">ДОГОВОРА НА РАЗМЕЩЕНИЕ НЕСТАЦИОНАРНОГО</text:p>
      <text:p text:style-name="P336">ТОРГОВОГО ОБЪЕКТА НА ТЕРРИТОРИИ КАМЫШЛОВСКОГО ГОРОДСКОГО ОКРУГА</text:p>
      <text:p text:style-name="P337"/>
      <text:p text:style-name="P338">г.<text:s/>Камышлов <text:s text:c="29"/><text:tab/><text:tab/><text:tab/><text:s text:c="6"/>"__" __________ 20__ г.</text:p>
      <text:p text:style-name="P339"/>
      <text:p text:style-name="P340">Камышловский городской округ, в лице главы Камышловского городского округа Половникова Алексея Владимировича, действующего на основании Устава Камышловского городского округа, утверждённого Решением Камышловской городской Думы от 26.05.2005 года, зарегистрированного в Главном управлении Министерства юстиции Российской Федерации по Уральскому федеральному округу от 21.11.2005 года, именуемый далее «Администрация», <text:s text:c="2"/>с <text:s/>одной <text:s/>стороны <text:s/>и<text:s/>_________________________________, именуемый <text:s/>в <text:s/>дальнейшем "Заявитель", с другой стороны, заключили настоящий Договор о нижеследующем:</text:p>
      <text:p text:style-name="P341"/>
      <text:p text:style-name="P342">1. ПРЕДМЕТ ДОГОВОРА</text:p>
      <text:p text:style-name="P343">1.1.<text:tab/>Настоящий Договор заключен на основании _________________. Нестационарный торговый объект должен быть изготовлен и размещен в соответствии с указанными ниже характеристиками:______________________________________________</text:p>
      <text:p text:style-name="P344"><text:s text:c="9"/><text:tab/><text:tab/><text:tab/><text:tab/><text:s/>(вид, специализация, местоположение и площадь объекта)</text:p>
      <text:p text:style-name="P345">(далее - Объект) в <text:s/>соответствии <text:s text:c="2"/>с <text:s/>согласованным <text:s/>эскизным <text:s/>проектом, являющимся приложением к договору.</text:p>
      <text:p text:style-name="P346">1.2.<text:tab/>Настоящий Договор <text:s/>действует с "____" _______________ 20__ г. по "__" __________ 20__ г. в соответствии с <text:s/>утвержденной <text:s/>схемой <text:s/>размещения нестационарных торговых объектов на территории Камышловского городского округа.</text:p>
      <text:p text:style-name="P347">1.3.<text:tab/>Месторасположение на размещение нестационарного торгового объекта, указанного в п. 1.1 настоящего Договора, считается переданным Заявителю при наличии в Администрации настоящего Договора, подписанного обеими сторонами.</text:p>
      <text:p text:style-name="P348"/>
      <text:p text:style-name="P349">2. ПРАВА И ОБЯЗАННОСТИ СТОРОН</text:p>
      <text:p text:style-name="P350">2.1. Администрация имеет право:</text:p>
      <text:p text:style-name="P351">2.1.1. Досрочно расторгнуть Договор по основаниям и в порядке, предусмотренным настоящим Договором.</text:p>
      <text:soft-page-break/>
      <text:p text:style-name="P352">2.2. Заявитель имеет право:</text:p>
      <text:p text:style-name="P353">2.2.1. Досрочно расторгнуть Договор, письменно уведомив Администрацию за 10 (десять) дней до расторжения Договора.</text:p>
      <text:p text:style-name="P354">2.3. Администрация обязуется:</text:p>
      <text:p text:style-name="P355">2.3.1. Предоставить Заявителю право на установку торгового объекта в соответствии с п. 1.1 Договора.</text:p>
      <text:p text:style-name="P356">2.4. Заявитель обязуется:</text:p>
      <text:p text:style-name="P357">2.4.1. Своевременно выплачивать Администрации плату, установленную настоящим Договором и последующими нормативными актами, согласно п. 3.2 Договора.</text:p>
      <text:p text:style-name="P358">2.4.2. Использовать Объект для осуществления торговой деятельности в соответствии с требованиями действующего законодательства, а также содержать прилегающую территорию на<text:s/>расстоянии пяти метров по периметру от торгового объекта в надлежащем санитарном состоянии.</text:p>
      <text:p text:style-name="P359">2.4.3. Сохранять вид и специализацию, внешний вид, оформление, местоположение и размеры Объекта в течение установленного периода размещения Объекта.</text:p>
      <text:p text:style-name="P360">2.4.4. Обеспечивать функционирование Объекта в соответствии с требованиями настоящего Договора и требованиями действующего законодательства.</text:p>
      <text:p text:style-name="P361">2.4.5. Соблюдать при размещении Объекта требования экологических, санитарно-гигиенических, противопожарных и иных правил, нормативов.</text:p>
      <text:p text:style-name="P362">2.4.6. Использовать Объект способами, которые не должны наносить вред окружающей среде.</text:p>
      <text:p text:style-name="P363">2.4.7. Не допускать загрязнения, захламления места размещения Объекта, производить вывоз мусора и иных отходов от использования Объекта, заключив договор со специализированной организацией, а также организовать установку урн для крат-ковременного хранения мусора.</text:p>
      <text:p text:style-name="P364">2.4.8. При прекращении договора в 3-дневный срок обеспечить демонтаж и вывоз Объекта с места его размещения, привести место размещения Объекта в первоначальный вид.</text:p>
      <text:p text:style-name="P365">2.4.9. Не предоставлять как в целом, так и частично торговый объект в эксплуатацию другим лицам, не уведомив об этом Администрацию.</text:p>
      <text:p text:style-name="P366"/>
      <text:p text:style-name="P367">3. ПЛАТЕЖИ И РАСЧЕТЫ</text:p>
      <text:p text:style-name="P368">3.1. Плата по договору на размещение нестационарного торгового объекта, указанного в п. 1.1<text:s/>настоящего Договора, устанавливается за соответствующий период и составляет_________________рублей.</text:p>
      <text:p text:style-name="P369">3.2. Заявитель ежеквартально перечисляет платежи по Договору, авансом в течение десяти календарных дней первого месяца квартала на расчетный ____________________________ Заявитель вправе произвести платежи единовременно, авансом за весь период действия Договора.</text:p>
      <text:p text:style-name="P370">3.3. В случае демонтажа нестационарного торгового объекта, указанного в п. 1.1 настоящего Договора, по причине, указанной в п. 5.6, Заявитель не освобождается от необходимости внесения платы по Договору.</text:p>
      <text:p text:style-name="P371"/>
      <text:p text:style-name="P372">4. ОТВЕТСТВЕННОСТЬ СТОРОН</text:p>
      <text:p text:style-name="P373">4.1. За неисполнение или ненадлежащее исполнение обязательств по настоящему Договору, стороны несут ответственность, предусмотренную действующим законодательством и настоящим<text:s/>Договором, а также возмещают причиненные убытки (прямой действительный ущерб без неполученных доходов). Возмещение убытков, в случае ненадлежащего исполнения обязательств, не освобождает стороны от выполнения обязательств в натуре, за исключением случаев<text:s/>расторжения договора в одностороннем порядке в соответствии с условиями настоящего Договора.</text:p>
      <text:p text:style-name="P374">4.2. В случае нарушения п. 2.4.1, 3.2 настоящего Договора Заявитель уплачивает пени в размере 0,1% от суммы долга за каждый день просрочки.</text:p>
      <text:p text:style-name="P375"/>
      <text:p text:style-name="P376"/>
      <text:p text:style-name="P377">5. ИЗМЕНЕНИЕ,<text:s/>РАСТОРЖЕНИЕ, ПРЕКРАЩЕНИЕ ДЕЙСТВИЯ ДОГОВОРА</text:p>
      <text:p text:style-name="P378">5.1. Договор пролонгации не подлежит.</text:p>
      <text:p text:style-name="P379">5.2. Договор прекращает свое действие по окончании его срока, а также в любой другой срок по соглашению сторон. Вносимые в Договор дополнения и изменения рассматриваются сторонами в десятидневный срок и оформляются дополнительными соглашениями.</text:p>
      <text:p text:style-name="P380">5.3. Настоящий Договор может быть расторгнут по требованию Администрации в следующих случаях:</text:p>
      <text:p text:style-name="P381">5.3.1. При использовании Заявителем предоставленного права не по назначению, указанному в п.<text:s/>1.1 Договора.</text:p>
      <text:p text:style-name="P382">5.3.2. При возникновении задолженности за предыдущий квартал по оплате по Договору или систематического нарушения условий настоящего Договора по срокам оплаты. Расторжение Договора не освобождает от необходимости погашения задолженности по плате по Договору и уплате пени.</text:p>
      <text:p text:style-name="P383">5.3.3. При нарушении Заявителем п. п. 2.4.2, 2.4.3, 2.4.9 Договора.</text:p>
      <text:p text:style-name="P384">5.3.4. Настоящий договор прекращает свое действие в случаях:</text:p>
      <text:p text:style-name="P385">1) прекращения осуществления торговой деятельности Заявителя по его инициативе;</text:p>
      <text:p text:style-name="P386">2) ликвидации юридического лица в соответствии с гражданским законодательством Российской Федерации;</text:p>
      <text:p text:style-name="P387">3) прекращения деятельности физического лица в качестве индивидуального предпринимателя;</text:p>
      <text:p text:style-name="P388">4) в случае неоднократного нарушения Заявителем существенных условий договора на<text:s/>размещение нестационарного торгового объекта;</text:p>
      <text:p text:style-name="P389">5) по соглашению Сторон договора.</text:p>
      <text:p text:style-name="P390">5.4. Настоящий Договор может быть расторгнут по требованию Заявителя в случае отсутствия у Заявителя дальнейшей заинтересованности в размещении нестационарного торгового объекта.</text:p>
      <text:soft-page-break/>
      <text:p text:style-name="P391">5.5. Договор считается расторгнутым по истечении 10 дней со дня отправления одной из сторон письменного уведомления другой стороне о расторжении договора по основаниям, предусмотренным настоящим разделом.</text:p>
      <text:p text:style-name="P392">5.6. При невыполнении Заявителем требований Администрации по демонтажу Объекта, Администрация оставляет за собой право произвести самостоятельно демонтаж Объекта и возмещением стоимости затрат за счет Заявителя.</text:p>
      <text:p text:style-name="P393">5.7. Настоящий Договор может быть расторгнут по иным основаниям, не противоречащим<text:s/>действующему законодательству Российской Федерации.</text:p>
      <text:p text:style-name="P394"/>
      <text:p text:style-name="P395">6. ПРОЧИЕ УСЛОВИЯ</text:p>
      <text:p text:style-name="P396">6.1. Вопросы, не урегулированные Договором, регулируются действующим законодательством.</text:p>
      <text:p text:style-name="P397">6.2. Споры и разногласия, которые могут возникнуть между сторонами, разрешаются путем переговоров, а при не достижении согласия - в судебных органах соответствующей компетенции.</text:p>
      <text:p text:style-name="P398">6.3. Договор составлен в двух экземплярах, каждый из которых имеет одинаковую юридическую силу.</text:p>
      <text:p text:style-name="P399"/>
      <text:p text:style-name="P400">7. ПРИЛОЖЕНИЯ К ДОГОВОРУ</text:p>
      <text:p text:style-name="P401">7.1. Эскизный проект.</text:p>
      <text:p text:style-name="P402"/>
      <text:p text:style-name="P403">9. ЮРИДИЧЕСКИЕ АДРЕСА И ПОДПИСИ СТОРОН</text:p>
      <text:p text:style-name="P404"/>
      <text:p text:style-name="P405"><text:tab/><text:tab/></text:p>
      <text:p text:style-name="P406">Администрация: <text:s text:c="32"/></text:p>
      <text:p text:style-name="P407">Камышловский городской округ,<text:s/></text:p>
      <text:p text:style-name="P408">624860, Свердловская обл., г.Камышлов, ул. Свердлова, 41, в лице главы Камышловского городского округа Половникова А.В.</text:p>
      <text:p text:style-name="P409"/>
      <text:p text:style-name="P410">____________________ Половников А.В.</text:p>
      <text:p text:style-name="P411">М.П.<text:tab/></text:p>
      <text:p text:style-name="P412"/>
      <text:p text:style-name="P413">Заявитель:</text:p>
      <text:p text:style-name="P414"/>
      <text:p text:style-name="P415">____________________(________________)</text:p>
      <text:p text:style-name="P416">М.П.</text:p>
      <text:p text:style-name="P417"/>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na</meta:initial-creator>
    <dc:creator>KAM-KOM</dc:creator>
    <meta:creation-date>2019-05-06T11:22:00Z</meta:creation-date>
    <dc:date>2019-05-07T04:54:00Z</dc:date>
    <meta:template xlink:href="Normal" xlink:type="simple"/>
    <meta:editing-cycles>5</meta:editing-cycles>
    <meta:editing-duration>PT1260S</meta:editing-duration>
    <meta:document-statistic meta:page-count="21" meta:paragraph-count="99" meta:word-count="7454" meta:character-count="49844" meta:row-count="354" meta:non-whitespace-character-count="42489"/>
  </office:meta>
</office:document-meta>
</file>