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118in" text:min-label-width="0.75in" text:list-level-position-and-space-mode="label-alignment">
          <style:list-level-label-alignment text:label-followed-by="listtab" fo:margin-left="1.261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118in" text:min-label-width="0.75in" text:list-level-position-and-space-mode="label-alignment">
          <style:list-level-label-alignment text:label-followed-by="listtab" fo:margin-left="1.261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118in" text:min-label-width="1in" text:list-level-position-and-space-mode="label-alignment">
          <style:list-level-label-alignment text:label-followed-by="listtab" fo:margin-left="1.51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118in" text:min-label-width="1.25in" text:list-level-position-and-space-mode="label-alignment">
          <style:list-level-label-alignment text:label-followed-by="listtab" fo:margin-left="1.761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118in" text:min-label-width="1.25in" text:list-level-position-and-space-mode="label-alignment">
          <style:list-level-label-alignment text:label-followed-by="listtab" fo:margin-left="1.761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118in" text:min-label-width="1.5in" text:list-level-position-and-space-mode="label-alignment">
          <style:list-level-label-alignment text:label-followed-by="listtab" fo:margin-left="2.0118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P6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2pt"/>
    </style:style>
    <style:style style:name="P7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margin-bottom="0in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</style:style>
    <style:style style:name="T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2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/>
    </style:style>
    <style:style style:name="T1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0" fo:orphans="0" style:punctuation-wrap="simple" style:text-autospace="none" fo:text-align="justify" fo:margin-bottom="0in" fo:text-indent="0.5118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37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38" style:parent-style-name="Абзацсписка" style:list-style-name="LFO1" style:family="paragraph">
      <style:paragraph-properties fo:widows="0" fo:orphans="0" style:punctuation-wrap="simple" style:text-autospace="none" fo:text-align="justify" fo:margin-bottom="0in" fo:margin-left="0in" fo:text-indent="0.5909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9" style:parent-style-name="Абзацсписка" style:family="paragraph">
      <style:paragraph-properties fo:widows="0" fo:orphans="0" style:punctuation-wrap="simple" style:text-autospace="none" fo:text-align="justify" fo:margin-bottom="0in" fo:margin-left="0.4923in" fo:text-indent="0.0986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widows="0" fo:orphans="0" style:punctuation-wrap="simple" style:text-autospace="none" fo:text-align="justify" fo:margin-bottom="0in" fo:text-indent="0.5909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1" style:parent-style-name="Абзацсписка" style:list-style-name="LFO1" style:family="paragraph">
      <style:paragraph-properties fo:widows="0" fo:orphans="0" style:punctuation-wrap="simple" style:text-autospace="none" fo:text-align="justify" fo:margin-bottom="0in" fo:text-indent="-0.402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widows="0" fo:orphans="0" style:punctuation-wrap="simple" style:text-autospace="none" fo:text-align="justify" fo:margin-bottom="0in" fo:text-indent="0.5909in"/>
    </style:style>
    <style:style style:name="T43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widows="0" fo:orphans="0" style:punctuation-wrap="simple" style:text-autospace="none" fo:text-align="justify" fo:margin-bottom="0in" fo:text-indent="0.5909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widows="0" fo:orphans="0" style:punctuation-wrap="simple" style:text-autospace="none" fo:text-align="justify" fo:margin-bottom="0in" fo:text-indent="0.5909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weight-complex="bold" fo:color="#000000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weight-complex="bold" fo:color="#000000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weight-complex="bold" fo:color="#000000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background-color="#FFFFFF"/>
    </style:style>
    <style:style style:name="T52" style:parent-style-name="Основнойшрифтабзаца" style:family="text">
      <style:text-properties style:font-name="Liberation Serif" style:font-name-asian="Times New Roman" style:font-weight-complex="bold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weight-complex="bold"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Picture 4" text:anchor-type="as-char" svg:x="0in" svg:y="0in" svg:width="0.53333in" svg:height="0.8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span></text:p>
      <text:p text:style-name="P4"><text:span text:style-name="T5">АДМИНИСТРАЦИЯ КАМЫШЛОВСКОГО ГОРОДСКОГО ОКРУГА</text:span></text:p>
      <text:p text:style-name="P6">П О С Т А Н О В Л Е Н И Е</text:p>
      <text:p text:style-name="P7"/>
      <text:p text:style-name="P8"><text:span text:style-name="T9">от<text:s/></text:span><text:span text:style-name="T10">_____</text:span><text:span text:style-name="T11">.202</text:span><text:span text:style-name="T12">2</text:span><text:span text:style-name="T13"><text:s/></text:span><text:span text:style-name="T14">N</text:span><text:span text:style-name="T15"><text:s/></text:span><text:span text:style-name="T16">___</text:span></text:p>
      <text:p text:style-name="P17"/>
      <text:p text:style-name="P18"><text:span text:style-name="T19">О внесении изменений в<text:s/></text:span><text:span text:style-name="T20">порядок</text:span><text:span text:style-name="T21"><text:s/>предоставления субсидий из бюджета<text:s/></text:span><text:span text:style-name="T22">Камышловского городского округа на возмещение затрат</text:span><text:span text:style-name="T23"><text:s/></text:span><text:span text:style-name="T24">по содержанию и эксплуатации пожарных гидрантов, естественных</text:span><text:span text:style-name="T25"><text:s/></text:span><text:span text:style-name="T26">и искусственных водоисточников для целей пожаротушения</text:span><text:span text:style-name="T27"><text:s/></text:span><text:span text:style-name="T28">в Камышловском городском округе</text:span><text:span text:style-name="T29">, утвержденн</text:span><text:span text:style-name="T30">ый</text:span><text:span text:style-name="T31"><text:s/>постановлением администрации К</text:span><text:span text:style-name="T32">амышловского городского округа</text:span><text:span text:style-name="T33"><text:s/>от 12.05.2021 № 324</text:span></text:p>
      <text:p text:style-name="P34"/>
      <text:p text:style-name="P35">В соответствии с пунктами 3 статьи 78 Бюджетного кодекса Российской Федерации (далее соответственно - получатели субсидий, субсидии, правовые акты) Бюджетного Кодекса Российской Федерации, пунктом 10 статьи 16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8 сентября 2020 года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 силу некоторых актов правительства Российской Федерации и отдельных положений некоторых актов Правительства Российской Федерации», распоряжением правительства Свердловской области от 9 ноября 2005 г. № 1524-РП «О содержании и эксплуатации пожарных гидрантов, естественных и искусственных водоисточников для целей пожаротушения в Свердловской области»,<text:s/>с пунктом 4 протокола совещания при исполняющем обязанности главы администрации Камышловского городского округа по подготовке объектов жилищно-коммунального и городского хозяйства, расположенных на территории Камышловского городского округа, к работе в осенне-зимний период 2022/2023 от 14 июня 2022 года,<text:s/>Уставом Камышловского городского округа, в целях обеспечения первичных мер пожарной безопасности на территории Камышловского городского округа, администрация Камышловского городского округа</text:p>
      <text:p text:style-name="P36"><text:span text:style-name="T37">ПОСТАНОВЛЯЕТ:</text:span></text:p>
      <text:list text:style-name="LFO1" text:continue-numbering="true">
        <text:list-item>
          <text:p text:style-name="P38">Внести<text:s/>в<text:s/>Порядок<text:s/>предоставления субсидии из бюджета Камышловского городского округа на возмещение затрат по содержанию и эксплуатации пожарных гидрантов, естественных и искусственных водоисточников для целей пожаротушения в Камышловском городском округе,<text:s/><text:soft-page-break/>утвержденный постановлением администрации Камышловского городского округа от 12.05.2022 № 324<text:s/>(далее – Порядок)<text:s/>следующие изменения:</text:p>
        </text:list-item>
      </text:list>
      <text:p text:style-name="P39">1.1. Подпункт 1.3 пункта 1<text:s/>Порядка изложить в новой редакции:</text:p>
      <text:p text:style-name="P40">«1.3. Настоящий Порядок определяет условия и порядок предоставления субсидий муниципальному унитарному предприятию «Водоснабжающая компания» (далее – получатель субсидии), в целях содержания и эксплуатации пожарных гидрантов, естественных и искусственных водоисточников для целей пожаротушения в Камышловском городском округе.».</text:p>
      <text:list text:style-name="LFO1" text:continue-numbering="true">
        <text:list-item>
          <text:list>
            <text:list-item>
              <text:p text:style-name="P41">Подпункт<text:s/>2.5<text:s/>пункта<text:s/>2 Порядка изложить в новой редакции:</text:p>
            </text:list-item>
          </text:list>
        </text:list-item>
      </text:list>
      <text:p text:style-name="P42"><text:span text:style-name="T43">«2.5. Отдел учёта и отчётности администрации Камышловского городского округа</text:span><text:span text:style-name="T44"><text:s/></text:span><text:span text:style-name="T45">совместно с юридическим отделом, отделом жилищно-коммунального и городского хозяйства, отделом гражданской обороны и пожарной безопасности администрации Камышловского городского округа в течение 5 рабочих дней проводит экспертизу представленных документов на предмет соответствия целям и условиям предоставления субсидии и принимает решение по итогам рассмотрения о возможности перечисления субсидий получателю.».</text:span></text:p>
      <text:p text:style-name="P46">2. Настоящее постановление опубликовать на официальном сайте Камышловского городского округа и в газете «Камышловские известия».</text:p>
      <text:p text:style-name="P47">3.<text:s/><text:s/>Контроль исполнения настоящего постановления оставляю за собой.</text:p>
      <text:p text:style-name="P48"/>
      <text:p text:style-name="P49"/>
      <text:p text:style-name="P50">Глава</text:p>
      <text:p text:style-name="P51"><text:span text:style-name="T52">Камышловского городского округа</text:span><text:span text:style-name="T53"><text:tab/><text:s text:c="47"/>А.В. 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118in" text:min-label-width="0.75in" text:list-level-position-and-space-mode="label-alignment">
          <style:list-level-label-alignment text:label-followed-by="listtab" fo:margin-left="1.261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118in" text:min-label-width="0.75in" text:list-level-position-and-space-mode="label-alignment">
          <style:list-level-label-alignment text:label-followed-by="listtab" fo:margin-left="1.261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118in" text:min-label-width="1in" text:list-level-position-and-space-mode="label-alignment">
          <style:list-level-label-alignment text:label-followed-by="listtab" fo:margin-left="1.51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118in" text:min-label-width="1.25in" text:list-level-position-and-space-mode="label-alignment">
          <style:list-level-label-alignment text:label-followed-by="listtab" fo:margin-left="1.761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118in" text:min-label-width="1.25in" text:list-level-position-and-space-mode="label-alignment">
          <style:list-level-label-alignment text:label-followed-by="listtab" fo:margin-left="1.761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118in" text:min-label-width="1.5in" text:list-level-position-and-space-mode="label-alignment">
          <style:list-level-label-alignment text:label-followed-by="listtab" fo:margin-left="2.0118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Семёнова Лариса</dc:creator>
    <meta:creation-date>2019-12-11T08:40:00Z</meta:creation-date>
    <dc:date>2022-06-21T09:33:00Z</dc:date>
    <meta:print-date>2022-06-21T09:11:00Z</meta:print-date>
    <meta:template xlink:href="Normal" xlink:type="simple"/>
    <meta:editing-cycles>37</meta:editing-cycles>
    <meta:editing-duration>PT10440S</meta:editing-duration>
    <meta:document-statistic meta:page-count="2" meta:paragraph-count="7" meta:word-count="551" meta:character-count="3688" meta:row-count="26" meta:non-whitespace-character-count="3144"/>
  </office:meta>
</office:document-meta>
</file>