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right="0.0666in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center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margin-right="0.0666in" fo:text-indent="0.4923in"/>
    </style:style>
    <style:style style:name="T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margin-right="0.0666in" fo:text-indent="0.4923in"/>
    </style:style>
    <style:style style:name="T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8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5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1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bottom="0in" fo:line-height="95%" fo:margin-right="0.0666in" fo:text-indent="0.4923in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5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fo:margin-bottom="0in" fo:line-height="95%" fo:text-indent="0.4923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0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text-align="justify" fo:margin-bottom="0in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text-indent="0.3937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3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6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6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Абзацсписка" style:family="paragraph">
      <style:paragraph-properties fo:text-align="center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7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fo:margin-bottom="0in" fo:text-indent="0.4923in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9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1" style:parent-style-name="ConsPlusNormal" style:family="paragraph">
      <style:paragraph-properties fo:text-align="justify" fo:text-indent="0.4923in"/>
    </style:style>
    <style:style style:name="T202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language="en" fo:country="US"/>
    </style:style>
    <style:style style:name="T203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0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22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7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2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3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234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3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3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4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4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/>
    </style:style>
    <style:style style:name="P25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25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</text:span><text:span text:style-name="T7">II квартал 2022 года</text:span></text:p>
      <text:p text:style-name="P8"/>
      <text:p text:style-name="P9"><text:span text:style-name="T10">Анализ расследованных несчастных случаев на производстве<text:s/></text:span><text:span text:style-name="T11"><text:line-break/></text:span><text:span text:style-name="T12">(в том числе групповых), в результате</text:span><text:span text:style-name="T13"><text:s/>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х случаев с тяжелыми последствиями), произошедших в<text:s/></text:span><text:span text:style-name="T14">III</text:span><text:span text:style-name="T15"><text:s/>квартале 2022 года, показал, чт</text:span><text:span text:style-name="T16">о наибольшее количество из них произошло в организациях по производству продукции<text:s/></text:span><text:span text:style-name="T17"><text:line-break/></text:span><text:span text:style-name="T18">(5 случаев), в организациях агропромышленного комплекса по разведению свиней<text:s/></text:span><text:span text:style-name="T19"><text:line-break/></text:span><text:span text:style-name="T20">и крупнорогатого скота (2 случая).</text:span></text:p>
      <text:p text:style-name="P21"><text:span text:style-name="T22">Наибольшее количество несчастных случаев с тяжелыми последст</text:span><text:span text:style-name="T23">виями произошло в результате воздействия движущихся, разлетающихся, вращающихся предметов, деталей, машин и т.д. (5 случаев или 41,67 %); падение, обрушение, обвалы предметов, материалов, земли и пр. (2 случая или 16,67 %); укусы, удары<text:s/></text:span><text:span text:style-name="T24"><text:line-break/></text:span><text:span text:style-name="T25">и другие поврежден</text:span><text:span text:style-name="T26">ия, нанесенные животными и пресмыкающимися (2 случая или 16,67%).</text:span></text:p>
      <text:p text:style-name="P27"><text:span text:style-name="T28">Основные причины несчастных случаев с тяжелыми последствиями, установленные в ходе проведенных расследований,<text:s/></text:span><text:span text:style-name="T29">распределились следующим образом</text:span><text:span text:style-name="T30">: неудовлетворительная организация производства<text:s/></text:span><text:span text:style-name="T31">работ (8 случаев или 57,6 %), прочие причины, квалифицированные по материалам расследования несчастных случаев (5 случаев или 15,6 %), недостатки в организации<text:s/></text:span><text:span text:style-name="T32"><text:line-break/></text:span><text:span text:style-name="T33">и проведении подготовки работников по охране труда (4 случая или 9,1%).</text:span></text:p>
      <text:p text:style-name="P34">Примеры характерных несчастных случаев на производстве.</text:p>
      <text:p text:style-name="P35"><text:span text:style-name="T36">I</text:span><text:span text:style-name="T37">. </text:span><text:span text:style-name="T38">Тяжелый несчастный случай<text:s/></text:span><text:span text:style-name="T39">произошел с механиком 4 разряда, проходившего стажировку в организации по производству хлебобулочных изделий и изделий с длительным сроком хранения (</text:span><text:span text:style-name="T40">ОКВЭД 10.72</text:span><text:span text:style-name="T41">), на участке кондитерского п</text:span><text:span text:style-name="T42">роизводства.</text:span></text:p>
      <text:p text:style-name="P43"><text:span text:style-name="T44">Заступив на смену, не заходя в кабинет мастеров для принятия смены, пострадавший направился в кондитерский цех, решив самостоятельно произвести визуальный осмотр отсека привода транспортера производственной линии<text:s/></text:span><text:span text:style-name="T45"><text:line-break/></text:span><text:span text:style-name="T46">для производства продукции. Р</text:span><text:span text:style-name="T47">аботник зашел в помещение кондитерского цеха, лента транспортера с производимой продукцией находилась в движении. Открыв дверцу</text:span><text:s/><text:span text:style-name="T48">отсека привода транспортера, в котором установлен электродвигатель<text:s/></text:span><text:span text:style-name="T49"><text:line-break/></text:span><text:span text:style-name="T50">с цепной передачей и роликами транспортера, механик, увидел,</text:span><text:span text:style-name="T51"><text:s/>что на верхний ролик, налипли остатки кондитерской продукции. Работник попытался шпателем удалить остатки продукции на движущемся ролике, но в этот момент перчатка<text:s/></text:span><text:span text:style-name="T52"><text:line-break/></text:span><text:span text:style-name="T53">на указательном пальце левой руки попала между верхним роликом<text:s/></text:span><text:span text:style-name="T54"><text:line-break/></text:span><text:span text:style-name="T55">и транспортерной лентой и<text:s/></text:span><text:span text:style-name="T56">руку втянуло по локоть и зажало между ними.</text:span></text:p>
      <text:p text:style-name="P57">В ходе расследования, в том числе, установлено:</text:p>
      <text:p text:style-name="P58"><text:span text:style-name="T59">– в организации система управления охраной труда (СУОТ) реализована работодателем не в полном объеме – не проведена оценка профессиональных рисков,<text:s/></text:span><text:span text:style-name="T60">в части идентифи</text:span><text:span text:style-name="T61">кации опасностей. Опасность, представляющая угрозу<text:s/></text:span><text:soft-page-break/><text:span text:style-name="T62">жизни и здоровья работника, которая послужила причиной несчастного случая<text:s/></text:span><text:span text:style-name="T63"><text:line-break/></text:span><text:span text:style-name="T64">не идентифицирована;<text:s/></text:span></text:p>
      <text:p text:style-name="P65">– в месте установки электродвигателя с цепной передачей производственной линии для производства продукции<text:s/>отсутствуют надежные блокирующие устройства, не установлены органы управления аварийным остановкам (торможением), отсутствуют наглядные материалы для информирования работников о существовании опасности на участке где произошел несчастный случай с механиком;</text:p>
      <text:p text:style-name="P66">– проведение медицинских осмотров и освидетельствований работников работодателем реализован не в полном объеме. Периодический медосмотр<text:s/><text:line-break/>в установленном порядке работнику не проводился;</text:p>
      <text:p text:style-name="P67">– внеочередное обучение и проверка знаний требований охраны труда механику не были проведены, согласно требованиям статей 22, 76, 214, 219 Трудового кодекса Российской Федерации (далее – ТК РФ), пункта 3.3 Порядок обучения по охране труда проверки знаний требований охраны труда работников организаций, утвержденного постановлением Министерства труда и социальной защиты Российской Федерации (далее – Минтруда России) от 13.01.2003 №1/29.</text:p>
      <text:p text:style-name="P68"/>
      <text:p text:style-name="P69">Причины, вызвавшие несчастный случай:</text:p>
      <text:p text:style-name="P70">1. Конструктивные недостатки и недостаточная надежность машин, механизмов, оборудования, выразившиеся<text:s/>в отсутствии дополнительных мер, для обеспечения невозможности доступа работника в район установки электродвигателя.</text:p>
      <text:p text:style-name="P71"><text:span text:style-name="T72">Нарушение:<text:s/></text:span><text:span text:style-name="T73">статей 214, 216 ТК РФ, пункта 2 Общих требований<text:s/></text:span><text:span text:style-name="T74"><text:line-break/></text:span><text:span text:style-name="T75">к организации безопасного рабочего места, утвержденных приказом Минтруда<text:s/></text:span><text:span text:style-name="T76">России от 29.10.2021 № 774н.</text:span></text:p>
      <text:p text:style-name="P77">2. Недостатки в организации и проведении подготовки работников<text:s/><text:line-break/>по охране труда, выразившиеся в допуске пострадавшего к выполнению трудовых обязанностей с нарушением установленного порядка обучения<text:s/><text:line-break/>по охране труда и проверки знаний требований охраны труда.</text:p>
      <text:p text:style-name="P78"><text:span text:style-name="T79">Нарушение</text:span><text:span text:style-name="T80">: статей</text:span><text:span text:style-name="T81"><text:s/>76, 214, 219 ТК РФ, пункта 3.3 Порядка обучения<text:s/></text:span><text:span text:style-name="T82"><text:line-break/></text:span><text:span text:style-name="T83">по охране труда проверки знаний требований охраны труда работников организаций, утвержденного постановлением Минтруда России от 13.01.2003 №1/29.</text:span></text:p>
      <text:p text:style-name="P84">3. Неудовлетворительная организация производства работ, выразившаяся<text:s/><text:line-break/>в отсутствии надлежащего контроля со стороны должностных лиц за соблюдением требований безопасности и охраны труда работниками на рабочих местах, а также в не полной реализации мер по исключению или<text:s/>снижению уровня риска.</text:p>
      <text:p text:style-name="P85"><text:span text:style-name="T86">Нарушение</text:span><text:span text:style-name="T87">: статей</text:span><text:span text:style-name="T88"><text:s/>214, 216, 217 ТК РФ, пункта 2 Общих требований<text:s/></text:span><text:span text:style-name="T89"><text:line-break/></text:span><text:span text:style-name="T90">к организации безопасного рабочего места, утвержденных приказом Минтруда России от 29.10.2021 № 774н.</text:span></text:p>
      <text:p text:style-name="P91"><text:span text:style-name="T92">Лица, ответственные за допущенные нарушения законодательных<text:s/></text:span><text:span text:style-name="T93"><text:line-break/></text:span><text:span text:style-name="T94">и и</text:span><text:span text:style-name="T95">ных нормативных правовых и локальных актов, явившихся причинами несчастного случая:<text:s/></text:span><text:span text:style-name="T96">г</text:span><text:span text:style-name="T97">лавный механик, механик ответственный за соблюдение требований безопасности и охраны труда работниками на рабочих местах.</text:span></text:p>
      <text:p text:style-name="P98"/>
      <text:soft-page-break/>
      <text:p text:style-name="P99"><text:span text:style-name="T100">II</text:span><text:span text:style-name="T101">.</text:span><text:span text:style-name="T102"> </text:span><text:span text:style-name="T103">Тяжелый несчастный случай</text:span><text:span text:style-name="T104"><text:s/>произошел в одном<text:s/></text:span><text:span text:style-name="T105">из агрокомплексов<text:s/></text:span><text:span text:style-name="T106"><text:line-break/></text:span><text:span text:style-name="T107">по разведению крупного рогатого скота (далее КРС) с дояркой (</text:span><text:span text:style-name="T108">ОКВЭД 01.41</text:span><text:span text:style-name="T109">).</text:span></text:p>
      <text:p text:style-name="P110">Несчастный случай произошел при выполнении работ по запуску коров<text:s/><text:line-break/>из загона в стойла корпуса, одновременно несколько коров стали забегать<text:s/><text:line-break/>в ворота загона,<text:s/>доярка не успела отбежать, в результате чего одна из коров прижала ее воротами из металлических труб к двери дверного проема корпуса.<text:s/></text:p>
      <text:p text:style-name="P111">В ходе расследования, в том числе, установлено:</text:p>
      <text:p text:style-name="P112">– в организации не разработана система управления охраной труда, нарушены<text:s/>требования статей 214, 217 ТК РФ и Примерного положения о системе управления охраной труда, утвержденного приказом Минтруда России<text:s/><text:line-break/>от 29.10.2021 № 776н;</text:p>
      <text:p text:style-name="P113">– на рабочем месте доярки не произведена идентификация опасностей<text:s/><text:line-break/>с последующей оценкой уровней профессиональных рисков, не разработан перечень мер по исключению или снижению уровней рисков на данном рабочем месте;</text:p>
      <text:p text:style-name="P114">– к выполнению работы работник допущен без предварительного<text:s/><text:line-break/>и периодического медицинского осмотра, что является нарушением статей 76, 214, 220 ТК РФ, пункта 18 Приложения к Порядку проведения обязательных предварительных и периодических медицинских осмотров работников, предусмотренных частью четвертой статьи 213 ТК РФ, утвержденный<text:s/>приказом Минздрава России от 28.01.2021 № 29, постановления Правительства Российской Федерации от 23.09.2002 № 695 и постановления Правительства Российской Федерации от 28.04.1993 № 377;<text:s/></text:p>
      <text:p text:style-name="P115">– трудовой договор организации содержит недостоверную информацию<text:s/><text:line-break/>об условиях труда на рабочем месте «доярка», а также о<text:s/>предоставляемых гарантиях и компенсациях, чем нарушены статьи 214, 261, 216.1, 216.2 ТК РФ. Работодатель не проинформировал работника об условиях и охране труда<text:s/><text:line-break/>на рабочем месте, о риске повреждения здоровья.</text:p>
      <text:p text:style-name="P116">– в организации не создана комиссия по проверке знаний требований охраны труда. В нарушение требований статьи 223 ТК РФ в организации отсутствует специалист, оказывающий услуги в области охраны труда. Доярка допущена<text:s/><text:line-break/>к исполнению трудовых обязанностей без проведения ей обучения по охране труда и проверки знаний требований охраны труда.</text:p>
      <text:p text:style-name="P117">– выдача средств индивидуальной защиты не подтверждена личной карточкой учета выдачи средств индивидуальной защиты (далее – СИЗ), чем нарушен Порядок выдачи и применения СИЗ, утвержденный приказом Минздравсоцразвития России от 01.06.2009 № 290н.</text:p>
      <text:p text:style-name="P118"/>
      <text:p text:style-name="P119">Причины, вызвавшие несчастный случай:</text:p>
      <text:p text:style-name="P120">1. Неудовлетворительная организация производства работ, выразившаяся<text:s/><text:line-break/>в необеспечении работодателем порядка безопасного выполнения работ доярки<text:s/><text:line-break/>в течении смены, в отсутствии Системы управления охраны труда в организации, в полной не реализации процедуры управления профессиональными рисками,<text:s/><text:line-break/>не проведении идентификации опасностей, представляющих угрозу жизни<text:s/><text:line-break/>и здоровью работников.</text:p>
      <text:soft-page-break/>
      <text:p text:style-name="P121"><text:span text:style-name="T122">Нарушение:<text:s/></text:span><text:span text:style-name="T123">статей 22, 214, 216, 217, 218, 219 ТК РФ, пунктов</text:span><text:span text:style-name="T124"><text:s/>3, 25 Примерного положения о системе управления охраной труда, утвержденного приказом Минтруда России от 29.10.2021 № 776н, пунктов 2.2.1, 3.1 Порядка обучения по охране труда и проверки знаний требований охраны труда работников организаций, утвержденного</text:span><text:span text:style-name="T125"><text:s/>постановлением Минтруда России и Минобразования Российской Федерации от 13.01.2003 № 1/29.</text:span></text:p>
      <text:p text:style-name="P126"><text:span text:style-name="T127">Лица, ответственные за допущенные нарушения законодательных<text:s/></text:span><text:span text:style-name="T128"><text:line-break/></text:span><text:span text:style-name="T129">и иных нормативных правовых и локальных актов, явившихся причинами несчастного случая:<text:s/></text:span><text:span text:style-name="T130">р</text:span><text:span text:style-name="T131">уководитель агр</text:span><text:span text:style-name="T132">окомплекса.</text:span></text:p>
      <text:p text:style-name="P133"/>
      <text:p text:style-name="P134"><text:span text:style-name="T135">III</text:span><text:span text:style-name="T136">.</text:span><text:span text:style-name="T137"> </text:span><text:span text:style-name="T138">Групповой несчастный случай</text:span><text:span text:style-name="T139"><text:s/>произошел в организации<text:s/></text:span><text:span text:style-name="T140"><text:line-break/></text:span><text:span text:style-name="T141">по производству пластмасс и синтетических смол (</text:span><text:span text:style-name="T142">ОКВЭД 20.16</text:span><text:span text:style-name="T143">),<text:s/></text:span><text:span text:style-name="T144"><text:line-break/></text:span><text:span text:style-name="T145">с электромонтером по ремонту и обслуживанию электрооборудования,<text:s/></text:span><text:span text:style-name="T146"><text:line-break/></text:span><text:span text:style-name="T147">и двумя энергетиками.</text:span></text:p>
      <text:p text:style-name="P148">Несчастный случай с работниками<text:s/>произошел в распределительном устройстве 0,4 кВ трансформаторной подстанции 6/0,4 кВ, расположенной<text:s/><text:line-break/>на территории организации.</text:p>
      <text:p text:style-name="P149">Во время падения напряжения в сети 110 кВ на трансформаторных подстанциях завода сработали указательные реле. После чего бригада<text:s/>из пяти человек направилась устранять неисправности. Выяснив ситуацию, энергетик решил попробовать включить выключатель вручную, воздействуя на элемент управления выключателя с помощью отвертки. С первого раза ему это сделать<text:s/><text:line-break/>не удалось. При очередной попытке включить выключатель, отвертка, находящаяся в руках, соскользнула с выключателя, в результате чего произошло короткое замыкание, возникла электрическая дуга, погас свет. В результате трое работников получили травмы различной степени тяжести.</text:p>
      <text:p text:style-name="P150">В ходе расследования, в том числе, установлено:</text:p>
      <text:p text:style-name="P151">– на основании перечня выполняемых работ, и согласно Правил порядка текущей эксплуатации не допускается самовольное проведение работ<text:s/><text:line-break/>в действующих электроустановках. Ремонт автоматических выключателей,<text:s/><text:line-break/>не входит в<text:s/>Перечень работ, выполняемых в порядке в текущей эксплуатации электроустановок до 1000В. Работы должны выполняться со снятым напряжением с оформлением наряда-допуска или распоряжения, с обязательной регистрацией<text:s/><text:line-break/>в журнале учета работ по наряду-допуску или<text:s/>распоряжению. Работы по ремонту автоматического выключателя проводились без снятия напряжения, без оформления наряда-допуска или распоряжения, с обязательной регистрацией<text:s/><text:line-break/>в журнале учета работ по наряду-допуску или распоряжению;</text:p>
      <text:p text:style-name="P152"><text:span text:style-name="T153">– в организации не в полно</text:span><text:span text:style-name="T154">м объеме реализована система управления охраной труда. Работники не направлялись и не проходили обязательное психиатрическое освидетельствование по производственным факторам «Производственная вибрация», «Персонал, обслуживающий действующие электроустановки</text:span><text:span text:style-name="T155"><text:s/>напряжением 127 В и выше, производящий на них оперативные переключения, выполняющий на этих электроустановках наладочные, монтажные работы и высоковольтные испытания»,<text:s/></text:span><text:span text:style-name="T156">что является нарушением<text:s/></text:span><text:span text:style-name="T157">статей 76, 214, 220<text:s/></text:span><text:span text:style-name="T158">ТК РФ</text:span><text:span text:style-name="T159">;</text:span></text:p>
      <text:soft-page-break/>
      <text:p text:style-name="P160"><text:span text:style-name="T161">– </text:span><text:span text:style-name="T162">энергетикам не проводился повторны</text:span><text:span text:style-name="T163">й инструктаж на рабочем месте, что является нарушением требования пункта 2.1.5 Порядка обучения по охране труда и проверки знаний требований охраны труда работников организаций, утвержденного постановлением<text:s/></text:span><text:span text:style-name="T164">Минтруда России</text:span><text:span text:style-name="T165"><text:s/>и Минобразования Российской Федер</text:span><text:span text:style-name="T166">ации от 13.01.2003 года № 1/29.</text:span></text:p>
      <text:p text:style-name="P167"/>
      <text:p text:style-name="P168">Причины, вызвавшие несчастный случай:</text:p>
      <text:p text:style-name="P169">1. Неудовлетворительная организация производства работ, выразившаяся<text:s/><text:line-break/>в отсутствии надлежащего контроля со стороны должностных лиц за соблюдением требований безопасности и охраны труда<text:s/>при производстве работ<text:s/><text:line-break/>в электроустановках.</text:p>
      <text:p text:style-name="P170"><text:span text:style-name="T171">Нарушение</text:span><text:span text:style-name="T172">: статьи 214<text:s/></text:span><text:span text:style-name="T173">ТК РФ</text:span><text:span text:style-name="T174">, пункты 4.1, 4.2. Правил по охране труда<text:s/></text:span><text:span text:style-name="T175"><text:line-break/></text:span><text:span text:style-name="T176">при эксплуатации, утвержденных приказом Минтруда России от 15.12.2020 года<text:s/></text:span><text:span text:style-name="T177"><text:line-break/></text:span><text:span text:style-name="T178">№ 903н.</text:span></text:p>
      <text:p text:style-name="P179"><text:span text:style-name="T180">2. Недостатки в организации и проведении подготовки работ</text:span><text:span text:style-name="T181">ников<text:s/></text:span><text:span text:style-name="T182"><text:line-break/></text:span><text:span text:style-name="T183">по охране труда, выразившиеся в допуске работников к выполнению трудовых обязанностей с нарушением установленного порядка обучения по охране труда<text:s/></text:span><text:span text:style-name="T184"><text:line-break/></text:span><text:span text:style-name="T185">и проверки знаний требований охраны труда.</text:span></text:p>
      <text:p text:style-name="P186"><text:span text:style-name="T187">Нарушение</text:span><text:span text:style-name="T188">: статей 22, 76, 214, 219<text:s/></text:span><text:span text:style-name="T189">ТК РФ,</text:span><text:span text:style-name="T190"><text:s/>пунктов 1.5, 3.3</text:span><text:span text:style-name="T191"><text:s/>Порядка обучения по охране труда и проверки знаний требований охраны труда работников организаций, утвержденного постановлением<text:s/></text:span><text:span text:style-name="T192">Минтруда России</text:span><text:span text:style-name="T193"><text:s/>и Минобразования Российской Федерации от 13.01.2003 года № 1/29.</text:span></text:p>
      <text:p text:style-name="P194"><text:span text:style-name="T195">Лица, ответственные за допущенные нарушения<text:s/></text:span><text:span text:style-name="T196">законодательных<text:s/></text:span><text:span text:style-name="T197"><text:line-break/></text:span><text:span text:style-name="T198">и иных нормативных правовых и локальных актов, явившихся причинами несчастного случая:<text:s/></text:span><text:span text:style-name="T199">главный энергетик, начальник электроцеха.</text:span></text:p>
      <text:p text:style-name="P200"/>
      <text:p text:style-name="P201"><text:span text:style-name="T202">IV</text:span><text:span text:style-name="T203">.</text:span><text:span text:style-name="T204"> </text:span><text:span text:style-name="T205">Тяжелый несчастный случай<text:s/></text:span><text:span text:style-name="T206">произошел<text:s/></text:span><text:span text:style-name="T207">c</text:span><text:span text:style-name="T208"><text:s/>грузчиком<text:s/></text:span><text:span text:style-name="T209"><text:line-break/></text:span><text:span text:style-name="T210">в организации занимающиеся<text:s/></text:span><text:span text:style-name="T211">оптовой</text:span><text:span text:style-name="T212"><text:s/>т</text:span><text:span text:style-name="T213">орговлей отходами и<text:s/></text:span><text:span text:style-name="T214">ломом<text:s/></text:span><text:span text:style-name="T215">(</text:span><text:span text:style-name="T216">ОКВЭД 46.77</text:span><text:span text:style-name="T217">) на территории производственной площадки для проведения погрузочно-разгрузочных работ.</text:span></text:p>
      <text:p text:style-name="P218">По заданию мастера несколько работников приступили к работе<text:s/><text:line-break/>по загрузке пустой тары в кузов грузового бортового автомобиля. Один<text:s/><text:line-break/>из грузчиков, не дожидаясь подхода крана, решил подняться по приставной лестнице для строповки тары, которая стояла вертикально, с опорой<text:s/><text:line-break/>на ограждение отсека для хранения ломов. Приставную лестницу работник поставил не к боковой, а к донной части тары. Затем он стал подниматься<text:s/><text:line-break/>по ступенькам лестницы, в момент подъема на 3-4 ступеньку, тара стала переваливаться в его сторону, грузчик упал, тара упала на него. Пострадавшему был поставлен диагноз перелом правой и левой нижних конечностей, травмы стопы.</text:p>
      <text:p text:style-name="P219">В ходе расследования,<text:s/>в том числе, установлено:</text:p>
      <text:p text:style-name="P220"><text:span text:style-name="T221">– </text:span><text:span text:style-name="T222">на момент тяжелого несчастного случая грузчик не прошел внеочередную проверку знаний требований охраны труда работников в связи вступлением в силу нормативных правовых актов по охране труда, что является нарушением статей 214, 2</text:span><text:span text:style-name="T223">19<text:s/></text:span><text:span text:style-name="T224">ТК РФ</text:span><text:span text:style-name="T225">, постановлением Минтруда России от 13.01.2013 № 1/29 «Об<text:s/></text:span><text:soft-page-break/><text:span text:style-name="T226">утверждении Порядка обучения по охране труда и проверки знаний требований охраны труда работников организаций»;</text:span></text:p>
      <text:p text:style-name="P227"><text:span text:style-name="T228">– </text:span><text:span text:style-name="T229">тара находилась в вертикальном положении с опорой на ограждение отсека для х</text:span><text:span text:style-name="T230">ранения ломов и пустой тары для просушки, что является нарушением разработанной схемы и пункта 37 Правил по охране труда при погрузочно-разгрузочных работах, утверждённый приказом Минтруда России от 28.10.2020<text:s/></text:span><text:span text:style-name="T231"><text:line-break/></text:span><text:span text:style-name="T232">№ 753н.</text:span></text:p>
      <text:p text:style-name="P233"/>
      <text:p text:style-name="P234">Причины, вызвавшие несчастный случай:</text:p>
      <text:p text:style-name="P235">1. Неудовлетворительная организация производства работ, выразившаяся<text:s/><text:line-break/>в неправильном размещении тары на производственной площадке, т.е. тара находилась в вертикальном положении с опорой на ограждение отсека для хранения ломов и пустой тары для просушки,<text:s/>что нарушает разработанную схему строповки тары.</text:p>
      <text:p text:style-name="P236"><text:span text:style-name="T237">Нарушение:<text:s/></text:span><text:span text:style-name="T238">статьи 214<text:s/></text:span><text:span text:style-name="T239">ТК РФ</text:span><text:span text:style-name="T240">, пункта 37 Правил по охране труда при погрузочно-разгрузочных работах, утверждённый приказом Минтруда России<text:s/></text:span><text:span text:style-name="T241"><text:line-break/></text:span><text:span text:style-name="T242">от 28.10.2020 № 753н.</text:span></text:p>
      <text:p text:style-name="P243">2. Недостатки в организации и проведении<text:s/>подготовки работников<text:s/><text:line-break/>по охране труда выразившиеся в не проведении обучения и проверки знаний<text:s/><text:line-break/>по охране труда пострадавшего и работников, ответственных за безопасное проведение погрузочно-разгрузочных работ.</text:p>
      <text:p text:style-name="P244"><text:span text:style-name="T245">Нарушение:<text:s/></text:span><text:span text:style-name="T246">статей 214, 219<text:s/></text:span><text:span text:style-name="T247">ТК РФ</text:span><text:span text:style-name="T248">, пункта 3.3 п</text:span><text:span text:style-name="T249">остановления Минтруда России от 13.01.2013 № 1/29 «Об утверждении Порядка обучения по охране труда и проверки знаний требований охраны труда работников организаций», пункта 37 Правил по охране труда при погрузочно-разгрузочных работах, утвержденных приказо</text:span><text:span text:style-name="T250">м Минтруда России от 28.10.2020 № 753н.</text:span></text:p>
      <text:p text:style-name="P251">3. Прочие причины, квалифицированные по материалам расследования несчастного случая – необеспечении надлежащего функционирования системы управления охраной труда в организации выразившееся в нарушении процедуры управления профессиональными рисками в части выявления опасностей, квалификации и оценки профессиональных рисков на рабочем месте грузчика,<text:s/><text:line-break/>не исключившей травмирование работника при погрузочно-разгрузочных работах.</text:p>
      <text:p text:style-name="P252"><text:span text:style-name="T253">Нарушение:<text:s/></text:span><text:span text:style-name="T254">статей 214, 217, 218<text:s/></text:span><text:span text:style-name="T255">ТК РФ</text:span><text:span text:style-name="T256">.</text:span></text:p>
      <text:p text:style-name="P257"/>
      <text:p text:style-name="P258"><text:span text:style-name="T259">Лица</text:span><text:span text:style-name="T260">, ответственные за допущенные нарушения законодательных<text:s/></text:span><text:span text:style-name="T261"><text:line-break/></text:span><text:span text:style-name="T262">и иных нормативных правовых и локальных актов, явившихся причинами несчастного случая:<text:s/></text:span><text:span text:style-name="T263">директор организации, заместитель директора, старший масте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Гребенкина Анна Александровна</dc:creator>
    <meta:creation-date>2022-09-20T10:51:00Z</meta:creation-date>
    <dc:date>2022-10-18T04:01:00Z</dc:date>
    <meta:template xlink:href="Normal" xlink:type="simple"/>
    <meta:editing-cycles>266</meta:editing-cycles>
    <meta:editing-duration>PT88440S</meta:editing-duration>
    <meta:document-statistic meta:page-count="6" meta:paragraph-count="31" meta:word-count="2383" meta:character-count="15938" meta:row-count="113" meta:non-whitespace-character-count="13586"/>
  </office:meta>
</office:document-meta>
</file>