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6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0" style:parent-style-name="Обычный" style:family="paragraph">
      <style:paragraph-properties fo:widows="0" fo:orphans="0" style:punctuation-wrap="simple"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текст2" style:family="text">
      <style:text-properties style:font-name="Liberation Serif" style:font-name-asian="Calibri" style:font-weight-complex="normal" fo:font-style="italic" style:font-style-asian="italic" fo:font-size="14pt" style:font-size-asian="14pt" style:font-size-complex="14pt"/>
    </style:style>
    <style:style style:name="T16" style:parent-style-name="Основнойтекст2" style:family="text">
      <style:text-properties style:font-name="Liberation Serif" style:font-name-asian="Calibri" style:font-weight-complex="normal" fo:font-style="italic" style:font-style-asian="italic" fo:font-size="14pt" style:font-size-asian="14pt" style:font-size-complex="14pt"/>
    </style:style>
    <style:style style:name="P17" style:parent-style-name="Основнойтекст6" style:family="paragraph">
      <style:paragraph-properties fo:text-align="justify" fo:margin-top="0in" fo:margin-bottom="0in" fo:line-height="100%" fo:margin-left="0.0138in" fo:margin-right="0.0138in" fo:text-indent="0.4861in" fo:background-color="transparent">
        <style:tab-stops/>
      </style:paragraph-properties>
    </style:style>
    <style:style style:name="P18" style:parent-style-name="Основнойтекст6" style:family="paragraph">
      <style:paragraph-properties fo:text-align="justify" fo:margin-top="0in" fo:margin-bottom="0in" fo:line-height="100%" fo:margin-left="0.0138in" fo:margin-right="0.0138in" fo:text-indent="0.4861in" fo:background-color="transparent">
        <style:tab-stops/>
      </style:paragraph-properties>
    </style:style>
    <style:style style:name="T19" style:parent-style-name="Основнойтекст1" style:family="text">
      <style:text-properties style:font-name="Liberation Serif" fo:font-size="14pt" style:font-size-asian="14pt" style:font-size-complex="14pt"/>
    </style:style>
    <style:style style:name="T20" style:parent-style-name="Основнойтекст1" style:family="text">
      <style:text-properties style:font-name="Liberation Serif" fo:font-size="14pt" style:font-size-asian="14pt" style:font-size-complex="14pt"/>
    </style:style>
    <style:style style:name="T21" style:parent-style-name="Основнойтекст1" style:family="text">
      <style:text-properties style:font-name="Liberation Serif" fo:font-size="14pt" style:font-size-asian="14pt" style:font-size-complex="14pt"/>
    </style:style>
    <style:style style:name="T22" style:parent-style-name="Основнойтекст1" style:family="text">
      <style:text-properties style:font-name="Liberation Serif" fo:font-size="14pt" style:font-size-asian="14pt" style:font-size-complex="14pt"/>
    </style:style>
    <style:style style:name="T23" style:parent-style-name="Основнойтекст1" style:family="text">
      <style:text-properties style:font-name="Liberation Serif" fo:font-size="14pt" style:font-size-asian="14pt" style:font-size-complex="14pt"/>
    </style:style>
    <style:style style:name="T24" style:parent-style-name="Основнойтекст1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margin-left="0.0138in" fo:text-indent="0.4861in">
        <style:tab-stops/>
      </style:paragraph-properties>
    </style:style>
    <style:style style:name="T26" style:parent-style-name="Основнойтекст2" style:family="text">
      <style:text-properties style:font-name="Liberation Serif" style:font-name-asian="Calibri" fo:font-weight="normal" style:font-weight-asian="normal" style:font-weight-complex="normal" fo:font-size="14pt" style:font-size-asian="14pt" style:font-size-complex="14pt"/>
    </style:style>
    <style:style style:name="P27" style:parent-style-name="Основнойтекст6" style:family="paragraph">
      <style:paragraph-properties fo:text-align="justify" fo:margin-top="0in" fo:margin-bottom="0in" fo:line-height="100%" fo:margin-right="0.0138in" fo:background-color="transparent">
        <style:tab-stops>
          <style:tab-stop style:type="left" style:position="0.7708in"/>
        </style:tab-stops>
      </style:paragraph-properties>
    </style:style>
    <style:style style:name="T28" style:parent-style-name="Основнойтекст1" style:family="text">
      <style:text-properties style:font-name="Liberation Serif" fo:font-size="14pt" style:font-size-asian="14pt" style:font-size-complex="14pt"/>
    </style:style>
    <style:style style:name="P29" style:parent-style-name="Основнойтекст6" style:family="paragraph">
      <style:paragraph-properties fo:text-align="justify" fo:margin-top="0in" fo:margin-bottom="0in" fo:line-height="100%" fo:margin-right="0.0138in" fo:background-color="transparent">
        <style:tab-stops>
          <style:tab-stop style:type="left" style:position="0.8673in"/>
        </style:tab-stops>
      </style:paragraph-properties>
    </style:style>
    <style:style style:name="T30" style:parent-style-name="Основнойтекст1" style:family="text">
      <style:text-properties style:font-name="Liberation Serif" fo:font-size="14pt" style:font-size-asian="14pt" style:font-size-complex="14pt"/>
    </style:style>
    <style:style style:name="T31" style:parent-style-name="Основнойтекст1" style:family="text">
      <style:text-properties style:font-name="Liberation Serif" fo:font-size="14pt" style:font-size-asian="14pt" style:font-size-complex="14pt"/>
    </style:style>
    <style:style style:name="T32" style:parent-style-name="Основнойтекст1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5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6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7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8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81" style:parent-style-name="Обычный" style:family="paragraph">
      <style:paragraph-properties fo:widows="0" fo:orphans="0" fo:text-align="center" style:vertical-align="auto" fo:margin-bottom="0in" fo:line-height="0.2263in" fo:margin-left="3.3888in">
        <style:tab-stops/>
      </style:paragraph-properties>
      <style:text-properties style:font-name="Liberation Serif" style:font-name-asian="Times New Roman" style:font-weight-complex="bold" fo:color="#000000" fo:letter-spacing="0.0034in" fo:font-size="12pt" style:font-size-asian="12pt" style:font-size-complex="12pt" style:language-asian="ru" style:country-asian="RU" fo:hyphenate="true"/>
    </style:style>
    <style:style style:name="P82" style:parent-style-name="Обычный" style:family="paragraph">
      <style:paragraph-properties fo:widows="0" fo:orphans="0" fo:text-align="center" style:vertical-align="auto" fo:margin-bottom="0in" fo:line-height="0.2263in" fo:margin-left="3.3888in">
        <style:tab-stops/>
      </style:paragraph-properties>
      <style:text-properties style:font-name="Liberation Serif" style:font-name-asian="Times New Roman" fo:color="#000000" fo:letter-spacing="0.0069in" fo:font-size="12pt" style:font-size-asian="12pt" style:font-size-complex="12pt" style:language-asian="ru" style:country-asian="RU" fo:hyphenate="true"/>
    </style:style>
    <style:style style:name="P83" style:parent-style-name="Обычный" style:family="paragraph">
      <style:paragraph-properties fo:widows="0" fo:orphans="0" fo:text-align="center" style:vertical-align="auto" fo:margin-bottom="0in" fo:line-height="0.2263in" fo:margin-left="3.3888in">
        <style:tab-stops/>
      </style:paragraph-properties>
      <style:text-properties style:font-name="Liberation Serif" style:font-name-asian="Times New Roman" fo:color="#000000" fo:letter-spacing="0.0069in" fo:font-size="12pt" style:font-size-asian="12pt" style:font-size-complex="12pt" style:language-asian="ru" style:country-asian="RU" fo:hyphenate="true"/>
    </style:style>
    <style:style style:name="P84" style:parent-style-name="Обычный" style:family="paragraph">
      <style:paragraph-properties fo:widows="0" fo:orphans="0" fo:text-align="center" style:vertical-align="auto" fo:margin-bottom="0in" fo:line-height="0.2263in" fo:margin-left="3.3888in">
        <style:tab-stops/>
      </style:paragraph-properties>
      <style:text-properties style:font-name="Liberation Serif" style:font-name-asian="Times New Roman" fo:color="#000000" fo:letter-spacing="0.0069in" fo:font-size="12pt" style:font-size-asian="12pt" style:font-size-complex="12pt" style:language-asian="ru" style:country-asian="RU" fo:hyphenate="true"/>
    </style:style>
    <style:style style:name="P85" style:parent-style-name="Обычный" style:family="paragraph">
      <style:paragraph-properties fo:widows="0" fo:orphans="0" fo:text-align="center" style:vertical-align="auto" fo:margin-bottom="0in" fo:line-height="0.2263in" fo:margin-left="3.3888in">
        <style:tab-stops/>
      </style:paragraph-properties>
      <style:text-properties style:font-name="Liberation Serif" style:font-name-asian="Times New Roman" fo:color="#000000" fo:letter-spacing="0.0069in" fo:font-size="12pt" style:font-size-asian="12pt" style:font-size-complex="12pt" style:language-asian="ru" style:country-asian="RU" fo:hyphenate="true"/>
    </style:style>
    <style:style style:name="P8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8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8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89" style:parent-style-name="Обычный" style:family="paragraph">
      <style:paragraph-properties fo:widows="0" fo:orphans="0" fo:text-align="center" style:vertical-align="auto" fo:margin-bottom="0in" fo:line-height="0.2236in" fo:margin-right="0.0138in"/>
      <style:text-properties style:font-name="Liberation Serif" style:font-name-asian="Times New Roman" fo:font-weight="bold" style:font-weight-asian="bold" style:font-weight-complex="bold" fo:color="#000000" fo:letter-spacing="0.0034in" fo:font-size="14pt" style:font-size-asian="14pt" style:font-size-complex="14pt" style:language-asian="ru" style:country-asian="RU" fo:hyphenate="true"/>
    </style:style>
    <style:style style:name="P90" style:parent-style-name="Обычный" style:family="paragraph">
      <style:paragraph-properties fo:widows="0" fo:orphans="0" fo:text-align="center" style:vertical-align="auto" fo:margin-bottom="0in" fo:line-height="0.2236in" fo:margin-right="0.0138in"/>
      <style:text-properties style:font-name="Liberation Serif" style:font-name-asian="Times New Roman" fo:font-weight="bold" style:font-weight-asian="bold" style:font-weight-complex="bold" fo:color="#000000" fo:letter-spacing="0.0034in" fo:font-size="14pt" style:font-size-asian="14pt" style:font-size-complex="14pt" style:language-asian="ru" style:country-asian="RU" fo:hyphenate="true"/>
    </style:style>
    <style:style style:name="P91" style:parent-style-name="Обычный" style:family="paragraph">
      <style:paragraph-properties fo:widows="0" fo:orphans="0" fo:text-align="center" style:vertical-align="auto" fo:margin-bottom="0in" fo:line-height="0.2236in" fo:margin-right="0.0138in"/>
      <style:text-properties style:font-name="Liberation Serif" style:font-name-asian="Times New Roman" fo:font-weight="bold" style:font-weight-asian="bold" style:font-weight-complex="bold" fo:color="#000000" fo:letter-spacing="0.0034in" fo:font-size="14pt" style:font-size-asian="14pt" style:font-size-complex="14pt" style:language-asian="ru" style:country-asian="RU" fo:hyphenate="true"/>
    </style:style>
    <style:style style:name="P92" style:parent-style-name="Обычный" style:family="paragraph">
      <style:paragraph-properties fo:widows="0" fo:orphans="0" fo:text-align="justify" style:vertical-align="auto" fo:margin-bottom="0in" fo:line-height="0.1736in">
        <style:tab-stops>
          <style:tab-stop style:type="left" style:position="0.6729in"/>
        </style:tab-stops>
      </style:paragraph-properties>
      <style:text-properties style:font-name="Liberation Serif" style:font-name-asian="Times New Roman" fo:font-weight="bold" style:font-weight-asian="bold" style:font-weight-complex="bold" fo:color="#000000" fo:letter-spacing="0.0034in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0" fo:orphans="0" fo:text-align="justify" style:vertical-align="auto" fo:margin-bottom="0.2083in" fo:line-height="0.2236in" fo:margin-left="0.0138in" fo:margin-right="0.0138in" fo:text-indent="0.4722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0" fo:orphans="0" fo:text-align="justify" style:vertical-align="auto" fo:margin-bottom="0in" fo:line-height="0.2236in" fo:margin-right="0.0138in">
        <style:tab-stops>
          <style:tab-stop style:type="left" style:position="0.884in"/>
        </style:tab-stops>
      </style:paragraph-properties>
      <style:text-properties style:font-name="Liberation Serif" style:font-name-asian="Times New Roman" fo:font-weight="bold" style:font-weight-asian="bold" style:font-weight-complex="bold" fo:color="#000000" fo:letter-spacing="0.0034in" fo:font-size="14pt" style:font-size-asian="14pt" style:font-size-complex="14pt" style:language-asian="ru" style:country-asian="RU" fo:hyphenate="true"/>
    </style:style>
    <style:style style:name="P95" style:parent-style-name="Обычный" style:family="paragraph">
      <style:paragraph-properties fo:widows="0" fo:orphans="0" fo:text-align="justify" style:vertical-align="auto" fo:margin-bottom="0in" fo:line-height="0.2236in" fo:margin-right="0.0138in">
        <style:tab-stops>
          <style:tab-stop style:type="left" style:position="0.984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96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984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97" style:parent-style-name="Обычный" style:family="paragraph">
      <style:paragraph-properties fo:widows="0" fo:orphans="0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5993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6027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634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5993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widows="0" fo:orphans="0" fo:text-align="justify" style:vertical-align="auto" fo:margin-bottom="0in" fo:line-height="100%" fo:margin-left="0.0138in" fo:text-indent="0.3937in">
        <style:tab-stops>
          <style:tab-stop style:type="left" style:position="0.962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0" fo:orphans="0" fo:text-align="justify" style:vertical-align="auto" fo:margin-bottom="0in" fo:line-height="100%" fo:margin-lef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4" style:parent-style-name="Обычный" style:family="paragraph">
      <style:paragraph-properties fo:widows="0" fo:orphans="0" style:vertical-align="auto" fo:margin-bottom="0in" fo:line-height="100%" fo:margin-lef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6972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996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widows="0" fo:orphans="0" fo:text-align="justify" style:vertical-align="auto" fo:margin-bottom="0in" fo:line-height="100%" fo:margin-lef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09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1" style:parent-style-name="Обычный" style:family="paragraph">
      <style:paragraph-properties fo:widows="0" fo:orphans="0" fo:text-align="justify" style:vertical-align="auto" fo:margin-bottom="0in" fo:line-height="100%" fo:margin-lef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2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6472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3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27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402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5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069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6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>
          <style:tab-stop style:type="left" style:position="0.9868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7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8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0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6736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1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541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2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069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3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4" style:parent-style-name="Обычный" style:family="paragraph">
      <style:paragraph-properties fo:widows="0" fo:orphans="0" fo:text-align="justify" style:vertical-align="auto" fo:margin-bottom="0in" fo:line-height="100%" fo:margin-lef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5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6208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6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6472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7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8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29" style:parent-style-name="Обычный" style:family="paragraph">
      <style:paragraph-properties fo:widows="0" fo:orphans="0" fo:text-align="justify" style:vertical-align="auto" fo:margin-bottom="0in" fo:line-height="100%" fo:margin-lef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30" style:parent-style-name="Обычный" style:family="paragraph">
      <style:paragraph-properties fo:widows="0" fo:orphans="0" fo:text-align="justify" style:vertical-align="auto" fo:margin-bottom="0.2111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31" style:parent-style-name="Обычный" style:family="paragraph">
      <style:paragraph-properties fo:widows="0" fo:orphans="0" fo:text-align="justify" style:vertical-align="auto" fo:margin-bottom="0in" fo:line-height="0.2201in" fo:margin-left="0.0138in" fo:text-indent="-0.0138in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color="#000000" fo:letter-spacing="0.0138i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0.0034i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fo:text-align="justify" style:vertical-align="auto" fo:margin-bottom="0in" fo:line-height="0.2201in" fo:margin-left="0.0138in" fo:text-indent="0.4861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135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8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fo:widows="0" fo:orphans="0" fo:text-align="justify" style:vertical-align="auto" fo:margin-bottom="0in" fo:line-height="0.2201in" fo:text-indent="0.3937in">
        <style:tab-stops>
          <style:tab-stop style:type="left" style:position="0.9868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37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673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38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fo:hyphenate="true"/>
    </style:style>
    <style:style style:name="T139" style:parent-style-name="Основнойшрифтабзаца" style:family="text"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43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44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45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46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47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48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49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0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1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2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3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4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5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6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7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8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59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60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61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67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68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69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0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1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2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3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4" style:parent-style-name="Обычный" style:family="paragraph">
      <style:paragraph-properties fo:widows="0" fo:orphans="0" fo:text-align="justify" style:vertical-align="auto" fo:margin-bottom="0in" fo:line-height="0.2201in" fo:margin-right="0.0138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5" style:parent-style-name="Обычный" style:family="paragraph">
      <style:paragraph-properties fo:widows="0" fo:orphans="0" fo:text-align="justify" style:vertical-align="auto" fo:margin-bottom="0in" fo:line-height="0.2201in" fo:margin-right="0.0138in">
        <style:tab-stops>
          <style:tab-stop style:type="left" style:position="0.6805in"/>
        </style:tab-stops>
      </style:paragraph-properties>
      <style:text-properties fo:hyphenate="true"/>
    </style:style>
    <style:style style:name="T176" style:parent-style-name="Основнойшрифтабзаца" style:family="text">
      <style:text-properties style:font-name="Liberation Serif" style:font-name-asian="Times New Roman" fo:font-weight="bold" style:font-weight-asian="bold" fo:color="#000000" fo:letter-spacing="0.0069i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fo:text-align="justify" style:vertical-align="auto" fo:margin-bottom="0in" fo:line-height="0.2201in" fo:margin-right="0.0138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8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79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80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81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82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83" style:parent-style-name="Обычный" style:family="paragraph">
      <style:paragraph-properties fo:widows="0" fo:orphans="0" fo:text-align="justify" style:vertical-align="auto" fo:margin-bottom="0in" fo:line-height="0.2201in" fo:margin-right="0.0138in">
        <style:tab-stops>
          <style:tab-stop style:type="left" style:position="0.6805in"/>
        </style:tab-stops>
      </style:paragraph-properties>
      <style:text-properties style:font-name="Liberation Serif" style:font-name-asian="Times New Roman" fo:font-weight="bold" style:font-weight-asian="bold" fo:color="#000000" fo:letter-spacing="0.0069in" fo:font-size="14pt" style:font-size-asian="14pt" style:font-size-complex="14pt" style:language-asian="ru" style:country-asian="RU" fo:hyphenate="true"/>
    </style:style>
    <style:style style:name="P184" style:parent-style-name="Обычный" style:family="paragraph">
      <style:paragraph-properties fo:widows="0" fo:orphans="0" fo:text-align="justify" style:vertical-align="auto" fo:margin-bottom="0in" fo:line-height="0.2201in" fo:margin-right="0.0138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85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86" style:parent-style-name="Обычный" style:family="paragraph">
      <style:paragraph-properties fo:widows="0" fo:orphans="0" fo:text-align="justify" style:vertical-align="auto" fo:margin-bottom="0in" fo:line-height="0.2201in" fo:margin-right="0.0138in" fo:text-indent="0.3937in">
        <style:tab-stops>
          <style:tab-stop style:type="left" style:position="0.6805in"/>
        </style:tab-stops>
      </style:paragraph-properties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 fo:hyphenate="true"/>
    </style:style>
    <style:style style:name="P18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</style:style>
    <style:style style:name="T206" style:parent-style-name="Основнойшрифтабзаца" style:family="text">
      <style:text-properties style:font-name="Liberation Serif" style:font-name-asian="Times New Roman" fo:color="#000000" fo:letter-spacing="0.0069i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</style:style>
    <style:style style:name="T21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style:punctuation-wrap="simple" style:text-autospace="none" fo:text-align="justify" fo:margin-bottom="0in" fo:line-height="100%"/>
    </style:style>
    <style:style style:name="T23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>проект</text:p>
      <text:p text:style-name="P9"/>
      <text:p text:style-name="P10"><text:span text:style-name="T11">от ___ июля 2022 года <text:s text:c="21"/>№ ______</text:span></text:p>
      <text:p text:style-name="P12"/>
      <text:p text:style-name="P13"/>
      <text:p text:style-name="P14"><text:span text:style-name="T15">О создании сил<text:s/></text:span><text:span text:style-name="T16">гражданской обороны и поддержании их в готовности к действиям на территории Камышловского городского округа</text:span></text:p>
      <text:p text:style-name="P17"/>
      <text:p text:style-name="P18"><text:span text:style-name="T19">В соответствии с Федеральными законами от 12.02.1998 № 28-ФЗ «О гражданской обороне», от 21.12.1994 № 68-ФЗ «О защите населения и территорий от<text:s/></text:span><text:span text:style-name="T20">чрезвычайных ситуаций природного и техногенного характера»,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6.11.2007 № 804 «Об утверждении Положе</text:span><text:span text:style-name="T21">ния о гражданской обороне в Российской Федерации», Приказом МЧС России от 14.11.2008 № 687 «Об утверждении Положения об организации и ведении гражданской обороны в муниципальных образованиях и организациях», Указом Губернатора Свердловской области от 30.03</text:span><text:span text:style-name="T22">.2018 № 164-УГ «Об утверждении положения об организации и ведении гражданской обороны в Свердловской области», в целях осуществления мер по поддержанию в постоянной готовности к применению по предназначению сил и средств гражданской обороны, обеспечению ме</text:span><text:span text:style-name="T23">роприятий и действий по защите населения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 в Камышловском городском округе, руководствуясь Уставом Камышл</text:span><text:span text:style-name="T24">овского городского округа администрация Камышловского городского округа</text:span></text:p>
      <text:p text:style-name="P25"><text:span text:style-name="T26">ПОСТАНОВЛЯЕТ:</text:span></text:p>
      <text:p text:style-name="P27"><text:span text:style-name="T28"><text:s/>1. Утвердить Положение о создании сил гражданской обороны и поддержании их в готовности к действиям на территории Камышловского городского округа (приложение).</text:span></text:p>
      <text:p text:style-name="P29"><text:span text:style-name="T30"><text:s/>2.<text:s/></text:span><text:span text:style-name="T31">Рекомендовать руководителям предприятий, организаций и учреждений, независимо от организационно-правовой формы и форм собственности, осуществляющих свою деятельность на территории Камышловского городского округа организовать создание, подготовку и поддержа</text:span><text:span text:style-name="T32">ние в состоянии постоянной готовности сил гражданской обороны в соответствии с Положением, утвержденным настоящим постановлением.</text:span></text:p>
      <text:p text:style-name="P33">3. <text:s/>Начальнику отдела гражданской обороны и пожарной безопасности,<text:s/><text:soft-page-break/>администрации Камышловского городского округа осуществить методическое руководство созданием сил гражданской обороны на территории Камышловского городского округа.</text:p>
      <text:p text:style-name="P34">4.<text:tab/>Опубликовать настоящее постановление в газете «Камышловские Известия» и разместить на официальном сайте Камышловского городского округа.</text:p>
      <text:p text:style-name="P35">5.<text:tab/>Контроль<text:s/>за выполнением настоящего постановления оставляю за собой.</text:p>
      <text:p text:style-name="P36"/>
      <text:p text:style-name="P37"/>
      <text:p text:style-name="P38">Глава Камышловского городского округа <text:s text:c="35"/>А.В. Половников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bookmark-start text:name="bookmark1"/><text:soft-page-break/>Приложение<text:bookmark-end text:name="bookmark1"/></text:p>
      <text:p text:style-name="P82">УТВЕРЖДЕНО</text:p>
      <text:p text:style-name="P83">Постановлением администрации</text:p>
      <text:p text:style-name="P84">Камышловского городского округа</text:p>
      <text:p text:style-name="P85">от «___» июля 2022 № ___</text:p>
      <text:p text:style-name="P86"/>
      <text:p text:style-name="P87"/>
      <text:p text:style-name="P88"/>
      <text:p text:style-name="P89">Положение</text:p>
      <text:p text:style-name="P90">о создании сил гражданской обороны и поддержании их в готовности к действиям на территории Камышловского городского округа</text:p>
      <text:p text:style-name="P91"/>
      <text:p text:style-name="P92"><text:s/>1. Общие положения</text:p>
      <text:p text:style-name="P93">Настоящее Положение разработано в<text:s/>соответствии с Федеральными законами от 12.02.1998 № 28-ФЗ «О гражданской обороне», от 21.12.1994 № 68-ФЗ «О защите населения и территорий от чрезвычайных ситуаций природного и техногенного характера», от 06.10.2003 № 131-ФЭ «Об общих принципах организации<text:s/>местного самоуправления в Российской Федерации», Постановлением Правительства Российской Федерации от 26.11.2007 № 804 «Об утверждении Положения о гражданской обороне в Российской Федерации», Приказом МЧС России от 14.11.2008 № 687 «Об утверждении Положения об организации и ведении гражданской обороны в муниципальных образованиях и организациях», Указом Губернатора Свердловской области от 30.03.2018 № 164-УГ «Об утверждении положения об организации и ведении гражданской обороны в Свердловской области», и определяет порядок осуществления мероприятий, направленных на поддержание сил и органов управления гражданской обороны (далее - ГО) в готовности к действиям.</text:p>
      <text:p text:style-name="P94"><text:s/>2. Силы гражданской обороны Камышловского городского округа</text:p>
      <text:p text:style-name="P95"><text:s/></text:p>
      <text:p text:style-name="P96">2.1. К силам гражданской обороны Камышловского городского округа (далее - муниципального образования) относятся:</text:p>
      <text:p text:style-name="P97"><text:s/>- подразделения государственной противопожарной службы Свердловской области;</text:p>
      <text:p text:style-name="P98"><text:s/>- аварийно- спасательные формирования (службы);</text:p>
      <text:p text:style-name="P99"><text:s/>- нештатные аварийно-спасательные формирования;</text:p>
      <text:p text:style-name="P100"><text:s/>-<text:s/>нештатные формирования по обеспечению выполнения мероприятий по гражданской обороне;</text:p>
      <text:p text:style-name="P101"><text:s/>- спасательные службы.</text:p>
      <text:p text:style-name="P102">2.1.1. Аварийно-спасательные формирования (службы)</text:p>
      <text:p text:style-name="P103">Аварийно-спасательные формирования (службы) создаются на</text:p>
      <text:p text:style-name="P104">постоянной штатной основе:</text:p>
      <text:p text:style-name="P105"><text:s/>- профессиональная аварийно-спасательная служба муниципального образования создается по решению администрации Камышловского<text:s/><text:soft-page-break/>городского округа, если иное не предусмотрено законодательством Российской Федерации;</text:p>
      <text:p text:style-name="P106">- профессиональные аварийно-спасательные формирования организаций создаются руководителями организаций, занимающихся одним или несколькими видами деятельности, при осуществлении которых законодательством Российской Федерации предусмотрено обязательное наличие у организаций собственных аварийно-спасательных формирований.</text:p>
      <text:p text:style-name="P107"><text:s/>2.1.2. Нештатные аварийно-спасательные формирования</text:p>
      <text:p text:style-name="P108">Нештатные аварийно-спасательные формирования создаются</text:p>
      <text:p text:style-name="P109">организациями, эксплуатирующими опасные производственные объекты I и II классов опасности, особо радиационное опасные и ядерно- опасные<text:s/>производства и объекты, гидротехнические сооружения чрезвычайно высокой опасности и гидротехнические сооружения высокой опасности, а также организациями, эксплуатирующими опасные производственные объекты III класса опасности, отнесенные в установленном порядке к категориям по гражданской обороне. Организации создают нештатные аварийно-спасательные формирования из числа своих работников, поддерживают их в состоянии готовности в соответствии с законодательством Российской Федерации.</text:p>
      <text:p text:style-name="P110">Администрация муниципального образования может создавать, содержать и организовывать деятельность аварийно-спасательных формировании для выполнения мероприятии на своей территории в соответствии с планом гражданской обороны и защиты населения, планом предупреждения и ликвидации чрезвычайных ситуаций.</text:p>
      <text:p text:style-name="P111">Администрация Камышловского городского округа вправе:</text:p>
      <text:p text:style-name="P112"><text:s/>- определять организации, находящиеся в сфере её ведения, которые создают нештатные аварийно-спасательные формирования;</text:p>
      <text:p text:style-name="P113"><text:s/>- организовывать создание, подготовку и оснащение нештатных<text:s/>аварийно-спасательных формирований;</text:p>
      <text:p text:style-name="P114"><text:s/>- вести реестры организаций, создающих нештатные аварийно-спасательные формирования и вести их учет;</text:p>
      <text:p text:style-name="P115"><text:s/>- организовывать планирование применения нештатных аварийно-спасательных формирований.</text:p>
      <text:p text:style-name="P116">2.1.3. Нештатные формирования<text:s/>по обеспечению выполнения мероприятий по гражданской обороне</text:p>
      <text:p text:style-name="P117">Нештатные формирования по обеспечению выполнения мероприятий по гражданской обороне представляют из себя формирования, создаваемые организациями из числа своих работников, в целях участия в обеспечении выполнения мероприятий по гражданской обороне и проведения не связанных с угрозой жизни и здоровью людей неотложных работ при ликвидации чрезвычайных ситуаций.</text:p>
      <text:p text:style-name="P118">Администрация муниципального образования может создавать, содержать и организовывать деятельность нештатных формирований по<text:s/><text:soft-page-break/>обеспечению выполнения мероприятий по гражданской обороне в соответствии с планом гражданской обороны и защиты населения, планом действий по предупреждению и ликвидации чрезвычайных ситуаций.</text:p>
      <text:p text:style-name="P119">Администрация муниципального<text:s/>образования в отношении организаций, находящихся в её ведении:</text:p>
      <text:p text:style-name="P120"><text:s/>- определяет организации, создающие нештатные формирования по обеспечению выполнения мероприятий по гражданской обороне;</text:p>
      <text:p text:style-name="P121"><text:s/>- организует поддержание в состоянии готовности нештатных формирований<text:s/>по обеспечению выполнения мероприятий по гражданской обороне;</text:p>
      <text:p text:style-name="P122"><text:s/>- организует подготовку и обучение личного состава нештатных формирований по обеспечению выполнения мероприятий по гражданской обороне;</text:p>
      <text:p text:style-name="P123">- создаёт и содержит запасы материально-технических,<text:s/>продовольственных, медицинских и иных средств для обеспечения нештатных формирований по обеспечению выполнения мероприятий по гражданской обороне.</text:p>
      <text:p text:style-name="P124">Организации:</text:p>
      <text:p text:style-name="P125"><text:s/>- создают и поддерживают в состоянии готовности нештатные формирования по обеспечению<text:s/>выполнения мероприятий по гражданской обороне;</text:p>
      <text:p text:style-name="P126"><text:s/>- осуществляют обучение личного состава нештатных формирований по обеспечению выполнения мероприятий по гражданской обороне;</text:p>
      <text:p text:style-name="P127">- создают и содержат запасы материально-технических, продовольственных, медицинских<text:s/>и иных средств для обеспечения нештатных формирований по обеспечению выполнения мероприятий по гражданской обороне.</text:p>
      <text:p text:style-name="P128">Нештатные формирования по обеспечению выполнения мероприятий по гражданской обороне создаются в соответствии с законодательством Российской<text:s/>Федерации.</text:p>
      <text:p text:style-name="P129">2.1.4. Спасательные службы</text:p>
      <text:p text:style-name="P130">Спасательные службы создаются органом местного самоуправления и организациями на основании расчёта объёма и характера задач, выполняемых в соответствии с планами гражданской обороны и защиты населения. Организация и порядок деятельности аварийно-спасательных служб (формирований) определяются создающими их органами и организациями в соответствующих положениях о спасательных службах.</text:p>
      <text:p text:style-name="P131"><text:span text:style-name="T132">3.<text:s/></text:span><text:span text:style-name="T133"><text:s/>Основные задачи сил гражданской обороны</text:span></text:p>
      <text:p text:style-name="P134"/>
      <text:p text:style-name="P135"><text:s/>3.1. Основными задачами сил гражданской<text:s/>обороны муниципального образования являются:</text:p>
      <text:p text:style-name="P136"><text:s/>3.1.1. Для аварийно-спасательных служб (формирований):</text:p>
      <text:p text:style-name="P137"><text:s/>- проведение аварийно-спасательных и других неотложных работ в<text:s/><text:soft-page-break/>случае возникновения опасностей для населения при военных конфликтах или вследствие этих конфликтов, а также при чрезвычайных ситуациях природного и техногенного характера;</text:p>
      <text:p text:style-name="P138"><text:span text:style-name="T139"><text:s/>- поддержание аварийно-спасательных формирований в постоянной готовности к выдвижению в зоны чрезвычайных ситуаций и проведению</text:span><text:span text:style-name="T140"><text:s/></text:span><text:span text:style-name="T141">работ по ликвидации чрезвычайных ситуаций;</text:span></text:p>
      <text:p text:style-name="P142"><text:s/>-<text:s/>контроль за готовностью обслуживаемых объектов и территорий к проведению на них работ по ликвидации чрезвычайных ситуаций;</text:p>
      <text:p text:style-name="P143"><text:s/>- ликвидация чрезвычайных ситуаций на обслуживаемых объектах или территориях.</text:p>
      <text:p text:style-name="P144"><text:s/>- Кроме того, в соответствии с законодательством Российской Федерации на аварийно-спасательные службы (формирования) могут возлагаться задачи по:</text:p>
      <text:p text:style-name="P145"><text:s/>- участию в разработке планов предупреждения и ликвидации чрезвычайных ситуаций на обслуживаемых объектах и территориях, планов взаимодействия при ликвидации чрезвычайных ситуаций на других объектах и территориях;</text:p>
      <text:p text:style-name="P146"><text:s/>- участию в подготовке решений по созданию, размещению, определению номенклатурного состава и объемов резервов материальных ресурсов для ликвидации чрезвычайных ситуаций;</text:p>
      <text:p text:style-name="P147"><text:s/>- пропаганде знаний в области<text:s/>защиты населения и территорий от чрезвычайных ситуаций, участию в подготовке населения и работников организаций к действиям в условиях чрезвычайных ситуаций;</text:p>
      <text:p text:style-name="P148"><text:s/>- участию в разработке нормативных документов по вопросам организации и проведения аварийно-спасательных и неотложных работ;</text:p>
      <text:p text:style-name="P149"><text:s/>- выработке предложений органам государственной власти по вопросам правового и технического обеспечения деятельности аварийно-спасательных формировании, социальной защиты спасателей и других работников аварийно-спасательных формирований.</text:p>
      <text:p text:style-name="P150">3.1.2. Для нештатных формирований по обеспечению выполнения мероприятий по гражданской обороне:</text:p>
      <text:p text:style-name="P151"><text:s/>- санитарная обработка населения, специальная обработка техники, зданий и обеззараживание территорий;</text:p>
      <text:p text:style-name="P152"><text:s/>- участие в восстановлении функционирования<text:s/>объектов жизнеобеспечения населения;</text:p>
      <text:p text:style-name="P153"><text:s/>- ремонт и восстановление поврежденных защитных сооружений;</text:p>
      <text:p text:style-name="P154"><text:s/>- обеспечение мероприятий по гражданской обороне по вопросам восстановления и поддержания порядка, связи и оповещения, защиты животных и растений, медицинского, автотранспортного обеспечения.</text:p>
      <text:p text:style-name="P155">3.1.3. Для спасательных служб:</text:p>
      <text:p text:style-name="P156"><text:s/>- выполнение специальных действий в области гражданской обороны;</text:p>
      <text:p text:style-name="P157"><text:s/>- оповещение населения об опасностях, возникающих при военных конфликтах или вследствие этих конфликтов, а также при<text:s/>чрезвычайных ситуациях природного и техногенного характера;</text:p>
      <text:soft-page-break/>
      <text:p text:style-name="P158"><text:s/>- обеспечение выдачи населению средств индивидуальной защиты;</text:p>
      <text:p text:style-name="P159"><text:s/>- обслуживание защитных сооружений;</text:p>
      <text:p text:style-name="P160"><text:s/>- проведение мероприятий по световой маскировке и другим видам маскировки;</text:p>
      <text:p text:style-name="P161"><text:span text:style-name="T162"><text:s/>- обеспечение прове</text:span><text:span text:style-name="T163">дения аварийно-спасательных и других неотложных работ в случае возникновения опасностей для населения при</text:span><text:span text:style-name="T164"><text:s/></text:span><text:span text:style-name="T165">военных конфликтах или вследствие этих конфликтов, а также при чрезвычайных ситуациях природного и техногенного характера;</text:span></text:p>
      <text:p text:style-name="P166"><text:s/>- первоочередное жизнеобеспечение населения, пострадавшего при военных конфликтах или вследствие этих конфликтов, а также при чрезвычайных ситуациях природного и техногенного характера;</text:p>
      <text:p text:style-name="P167"><text:s/>- борьба с пожарами, возникшими при военных конфликтах или вследствие этих конфликтов;</text:p>
      <text:p text:style-name="P168"><text:s/>- обнаружение и обозначение районов, подвергшихся радиоактивному, химическому, биологическому или иному заражению;</text:p>
      <text:p text:style-name="P169"><text:s/>- санитарная обработка населения, обеззараживание зданий и сооружений, специальная обработка техники и территорий;</text:p>
      <text:p text:style-name="P170"><text:s/>- восстановление и поддержание<text:s/>порядка в районах, пострадавших при военных конфликтах или вследствие этих конфликтов, а также при чрезвычайных ситуациях природного и техногенного характера;</text:p>
      <text:p text:style-name="P171"><text:s/>- срочное восстановление функционирования необходимых коммунальных служб в военное время;</text:p>
      <text:p text:style-name="P172"><text:s/>- срочное захоронение трупов в военное время;</text:p>
      <text:p text:style-name="P173"><text:s/>- иные специальные действия в целях выполнения основных задач в области гражданской обороны.</text:p>
      <text:p text:style-name="P174"/>
      <text:p text:style-name="P175"><text:span text:style-name="T176">4. Порядок создания сил гражданской обороны</text:span></text:p>
      <text:p text:style-name="P177"/>
      <text:p text:style-name="P178"><text:s/>4.1. Силы гражданской обороны<text:s/>Камышловского<text:s/>городского округа<text:s/>создаются<text:s/>администрацией муниципального образования и организациями в соответствии с законодательством Российской Федерации.</text:p>
      <text:p text:style-name="P179"><text:s/>Оснащение формирований осуществляется в соответствии с законодательством и с учетом методических рекомендаций по созданию, подготовке, оснащению и применению сил гражданской обороны.</text:p>
      <text:p text:style-name="P180"><text:s/>Функции, полномочия и порядок функционирования сил гражданской обороны муниципального образования определяются положением о них.</text:p>
      <text:p text:style-name="P181">4.2. Администрация муниципального образования может создавать, содержать и организовывать деятельность нештатных аварийно-спасательных формирований и нештатных формирований по обеспечению выполнения мероприятий по гражданской обороне для выполнения мероприятий на соответствующей территории в соответствии с планом гражданской обороны и защиты населения, планом по предупреждению и ликвидации чрезвычайных ситуаций.</text:p>
      <text:p text:style-name="P182"/>
      <text:soft-page-break/>
      <text:p text:style-name="P183">5. Применение сил гражданской обороны</text:p>
      <text:p text:style-name="P184"/>
      <text:p text:style-name="P185">5.1. Применение сил гражданской обороны муниципального образования заключается в их привлечении к проведению аварийно-спасательных и других<text:s/>неотложных работ при ликвидации чрезвычайных ситуаций, в том числе возникших вследствие вооруженных конфликтов, и проведению мероприятий по гражданской обороне.</text:p>
      <text:p text:style-name="P186">5.1.1. Проведение аварийно-спасательных и других неотложных работ в зоне чрезвычайной ситуации<text:s/>(зоне поражения) осуществляется в три этапа:</text:p>
      <text:p text:style-name="P187"><text:s/>- первый этап: проведение экстренных мероприятий по защите населения, спасению пострадавших и подготовка группировки сил и средств к проведению работ по ликвидации чрезвычайной ситуации;</text:p>
      <text:p text:style-name="P188">- второй этап: проведение аварийно-спасательных и других неотложных работ группировкой сил и средств аварийно-спасательных формирований и спасательных служб;</text:p>
      <text:p text:style-name="P189">- третий этап: завершение аварийно-спасательных и других неотложных работ, вывод группировки сил аварийно-спасательных формирований и спасательных служб, проведение мероприятий по первоочередному жизнеобеспечению населения.</text:p>
      <text:p text:style-name="P190">5.1.2.<text:tab/>Содержание аварийно-спасательных работ включает в себя:</text:p>
      <text:p text:style-name="P191">- ведение разведки маршрутов выдвижения формирований и участков (объектов) работ;</text:p>
      <text:p text:style-name="P192">- локализация и тушение пожаров на участках (объектах) работ и путях выдвижения к ним;</text:p>
      <text:p text:style-name="P193">- розыск пораженных, извлечение их из поврежденных и горящих зданий, завалов, загазованных, затопленных и задымленных помещений;</text:p>
      <text:p text:style-name="P194">- вскрытие разрушенных, поврежденных и заваленных защитных сооружений и спасение находящихся в них людей;</text:p>
      <text:p text:style-name="P195">- подача воздуха в заваленные защитные сооружения;</text:p>
      <text:p text:style-name="P196">- оказание первой помощи пораженным и эвакуация их в медицинские организации;</text:p>
      <text:p text:style-name="P197">- вывод (вывоз) населения из опасных мест в безопасные районы;</text:p>
      <text:p text:style-name="P198">- санитарная обработка населения, обеззараживание зданий и сооружений, специальная обработка техники и территорий.</text:p>
      <text:p text:style-name="P199">5.1.3.<text:tab/>Другими неотложными работами при ликвидации чрезвычайных ситуации является деятельность по всестороннему обеспечению аварийно-спасательных<text:s/>работ, оказанию населению, пострадавшему в чрезвычайных ситуациях, медицинской и других видов помощи, созданию условий, минимально необходимых для сохранения жизни и здоровья людей, поддержания их работоспособности.</text:p>
      <text:p text:style-name="P200">Содержание других неотложных работ включает в себя:</text:p>
      <text:p text:style-name="P201">а) прокладку колонных путей и устройство проездов (проходов) в завалах и зонах заражения;</text:p>
      <text:p text:style-name="P202">б) локализацию аварий на газовых, энергетических водопроводных,<text:s/><text:soft-page-break/>канализационных и технологических сетях в целях создания условий для проведения спасательных работ;</text:p>
      <text:p text:style-name="P203">в) укрепление или обрушение конструкций зданий и сооружений, угрожающих обвалом и препятствующих безопасному проведению аварийно-спасательных работ;</text:p>
      <text:p text:style-name="P204">г) ремонт и восстановление поврежденных и разрушенных линий связи и коммунально-энергетических<text:s/>сетей в целях обеспечения спасательных работ;</text:p>
      <text:p text:style-name="P205"><text:span text:style-name="T206">д) обнаружение, обезвреживание и уничтожение невзорвавшихся боеприпасов в обычном снаряжении и других взрывоопасных предметов;</text:span></text:p>
      <text:p text:style-name="P207">е) ремонт и восстановление поврежденных защитных сооружений гражданской обороны.</text:p>
      <text:p text:style-name="P208">5.2.<text:tab/>Планирование применения сил гражданской обороны муниципального образования осуществляется заблаговременно, на этапе их создания. Результаты планирования применения сил гражданской обороны муниципального образования отражаются в Плане гражданской обороны и защиты населения муниципального образования и планах гражданской обороны организаций.</text:p>
      <text:p text:style-name="P209">5.3.<text:tab/>Привлечение сил гражданской обороны муниципального образования к выполнению задач в области гражданской обороны и ликвидации чрезвычайной ситуации регионального<text:s/>и межмуниципального характера осуществляется в соответствии с планом гражданской обороны и защиты населения муниципального образования и планами гражданской обороны организаций по решению руководителя гражданской обороны соответствующего уровня в соответствии с законодательством Российской Федерации и Свердловской области.</text:p>
      <text:p text:style-name="P210"/>
      <text:p text:style-name="P211">6. Поддержание в готовности сил гражданской обороны</text:p>
      <text:p text:style-name="P212"/>
      <text:p text:style-name="P213">6.1. Подготовка и обучение личного состава сил гражданской обороны муниципального образования осуществляются в соответствии с законодательными и иными нормативными правовыми актами Российской Федерации, организационно-методическими указаниями МЧС России по подготовке органов управления, сил гражданской обороны и единой государственной системы предупреждения и ликвидации чрезвычайных ситуаций, а также по подготовке населения Российской Федерации в области гражданской обороны, защиты от чрезвычайных ситуаций, обеспечения пожарной безопасности и безопасности людей на водных объектах, документами организаций, создающих силы гражданской обороны.</text:p>
      <text:p text:style-name="P214">6.2. Поддержание в постоянной готовности сил гражданской обороны муниципального образования обеспечивается:</text:p>
      <text:p text:style-name="P215">- поддержанием профессиональной подготовки личного состава подразделений (формирований) на уровне, обеспечивающим выполнение задач, установленных разделом 2 настоящего Положения;</text:p>
      <text:soft-page-break/>
      <text:p text:style-name="P216">- поддержанием в исправном состоянии специальной техники, оборудования, снаряжения, инструментов и материалов;</text:p>
      <text:p text:style-name="P217">- планированием и проведением занятий и мероприятий оперативной подготовки (тренировок, учений).</text:p>
      <text:p text:style-name="P218"><text:span text:style-name="T219">6.3.</text:span><text:span text:style-name="T220"><text:tab/>Контрол</text:span><text:span text:style-name="T221">ь за уровнем готовности сил гражданской обороны муниципального образования осуществляется Главным управлением МЧС России по Свердловской области в ходе плановых мероприятий по проверке готовности и мероприятий оперативной подготовки в соответствии с планом</text:span><text:span text:style-name="T222"><text:s/>основных мероприятий Свердловской области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, а также организационно-методическими указаниями МЧС Росс</text:span><text:span text:style-name="T223">ии</text:span><text:span text:style-name="T224"><text:s/></text:span><text:span text:style-name="T225">по подготовке органов управления, сил гражданской обороны и единой государственной системы предупреждения и ликвидации чрезвычайных ситуаций.</text:span></text:p>
      <text:p text:style-name="P226"/>
      <text:p text:style-name="P227">7. Обеспечение деятельности сил гражданской обороны</text:p>
      <text:p text:style-name="P228"/>
      <text:p text:style-name="P229">7.1. Финансирование мероприятий по созданию, подготовке,<text:s/>оснащению и применению сил гражданской обороны муниципального образования осуществляется за счёт финансовых средств организаций, создающих их, в соответствии с законодательством Российской Федерации.</text:p>
      <text:p text:style-name="P230">7.2. Накопление, хранение и использование материально-технических, продовольственных, медицинских и иных средств, предназначенных для оснащения сил гражданской обороны муниципального образования, а также материально-техническое обеспечение мероприятий по созданию, подготовке, оснащению и применению сил гражданской обороны муниципального образования осуществляется в порядке, установленном законодательством Российской Федерации.</text:p>
      <text:p text:style-name="P231"><text:span text:style-name="T232"><text:s/>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0.0034in" fo:font-size="12.5pt" style:font-size-asian="12.5pt" style:font-size-complex="12.5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34in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letter-spacing="0.0069in" fo:font-size="12.5pt" style:font-size-asian="12.5pt" style:font-size-complex="12.5pt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fo:color="#000000" fo:letter-spacing="0.0069in" style:text-scale="100%" style:text-position="0% 100%" fo:font-size="12.5pt" style:font-size-asian="12.5pt" style:font-size-complex="12.5pt" fo:background-color="#FFFFFF" fo:language="ru" fo:country="RU"/>
    </style:style>
    <style:style style:name="Основнойтекст6" style:display-name="Основной текст6" style:family="paragraph" style:parent-style-name="Обычный">
      <style:paragraph-properties fo:widows="0" fo:orphans="0" style:vertical-align="auto" fo:margin-top="0.5in" fo:margin-bottom="0.2083in" fo:line-height="0.2263in" fo:background-color="#FFFFFF"/>
      <style:text-properties style:font-name="Times New Roman" style:font-name-asian="Times New Roman" fo:letter-spacing="0.0069in" fo:font-size="12.5pt" style:font-size-asian="12.5pt" style:font-size-complex="12.5pt"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2-07-14T03:35:00Z</dc:date>
    <meta:template xlink:href="Normal" xlink:type="simple"/>
    <meta:editing-cycles>16</meta:editing-cycles>
    <meta:editing-duration>PT1920S</meta:editing-duration>
    <meta:document-statistic meta:page-count="10" meta:paragraph-count="40" meta:word-count="3054" meta:character-count="20424" meta:row-count="145" meta:non-whitespace-character-count="17410"/>
  </office:meta>
</office:document-meta>
</file>