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 fo:margin-bottom="0in"/>
      <style:text-properties style:font-name="Liberation Serif" style:font-name-asian="Times New Roman" fo:font-weight="bold" style:font-weight-asian="bold" style:language-asian="ru" style:country-asian="RU" fo:hyphenate="true"/>
    </style:style>
    <style:style style:name="P2" style:parent-style-name="Обычный" style:family="paragraph">
      <style:paragraph-properties style:text-autospace="none" fo:text-align="center" style:vertical-align="auto" fo:margin-bottom="0in" fo:text-indent="0.375in"/>
      <style:text-properties fo:hyphenate="true"/>
    </style:style>
    <style:style style:name="T3" style:parent-style-name="Основнойшрифтабзаца" style:family="text">
      <style:text-properties style:font-name="Liberation Serif" style:font-name-asian="Times New Roman" fo:font-weight="bold" style:font-weight-asian="bold" style:language-asian="ru" style:country-asian="RU"/>
    </style:style>
    <style:style style:name="T4" style:parent-style-name="Основнойшрифтабзаца" style:family="text">
      <style:text-properties style:font-name="Liberation Serif" fo:font-weight="bold" style:font-weight-asian="bold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language-asian="ru" style:country-asian="RU"/>
    </style:style>
    <style:style style:name="P6" style:parent-style-name="Обычный" style:family="paragraph">
      <style:paragraph-properties fo:text-align="justify"/>
      <style:text-properties style:font-name="Liberation Serif" style:font-name-asian="Times New Roman" fo:font-weight="bold" style:font-weight-asian="bold" style:language-asian="ru" style:country-asian="RU"/>
    </style:style>
    <style:style style:name="P7" style:parent-style-name="Обычный" style:family="paragraph">
      <style:paragraph-properties fo:text-align="justify" fo:text-indent="0.3937in"/>
    </style:style>
    <style:style style:name="T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3" style:parent-style-name="Обычный" style:family="paragraph">
      <style:paragraph-properties fo:text-align="center"/>
      <style:text-properties style:font-name="Liberation Serif" style:font-name-asian="Times New Roman" fo:font-weight="bold" style:font-weight-asian="bold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text-indent="0.375in"/>
    </style:style>
    <style:style style:name="T1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" style:parent-style-name="Основнойшрифтабзаца" style:family="text">
      <style:text-properties style:font-name="Liberation Serif" style:font-name-complex="Times New Roman CYR"/>
    </style:style>
    <style:style style:name="T18" style:parent-style-name="Основнойшрифтабзаца" style:family="text">
      <style:text-properties style:font-name="Liberation Serif"/>
    </style:style>
    <style:style style:name="T19" style:parent-style-name="Основнойшрифтабзаца" style:family="text">
      <style:text-properties style:font-name="Liberation Serif" style:font-name-complex="Times New Roman CYR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 style:font-name-complex="Times New Roman CY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style:font-name-complex="Times New Roman CYR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 style:font-name-complex="Times New Roman CYR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 style:font-name-complex="Times New Roman CYR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3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weight="bold" style:font-weight-asian="bold" style:language-asian="ru" style:country-asian="RU" fo:hyphenate="true"/>
    </style:style>
    <style:style style:name="P32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3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37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3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3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4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4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4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4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weight="bold" style:font-weight-asian="bold" style:language-asian="ru" style:country-asian="RU" fo:hyphenate="true"/>
    </style:style>
    <style:style style:name="P4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45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46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47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4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4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50" style:parent-style-name="Обычный" style:family="paragraph">
      <style:paragraph-properties style:text-autospace="none" fo:text-align="justify" style:vertical-align="auto" fo:margin-bottom="0in" fo:text-indent="0.3937in"/>
      <style:text-properties fo:hyphenate="true"/>
    </style:style>
    <style:style style:name="T51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53" style:parent-style-name="Гиперссылка" style:family="text">
      <style:text-properties style:font-name="Liberation Serif" style:font-name-asian="Times New Roman" fo:language="en" fo:country="US" style:language-asian="ru" style:country-asian="RU"/>
    </style:style>
    <style:style style:name="T54" style:parent-style-name="Гиперссылка" style:family="text">
      <style:text-properties style:font-name="Liberation Serif" style:font-name-asian="Times New Roman" style:language-asian="ru" style:country-asian="RU"/>
    </style:style>
    <style:style style:name="T55" style:parent-style-name="Гиперссылка" style:family="text">
      <style:text-properties style:font-name="Liberation Serif" style:font-name-asian="Times New Roman" fo:language="en" fo:country="US" style:language-asian="ru" style:country-asian="RU"/>
    </style:style>
    <style:style style:name="T56" style:parent-style-name="Гиперссылка" style:family="text">
      <style:text-properties style:font-name="Liberation Serif" style:font-name-asian="Times New Roman" style:language-asian="ru" style:country-asian="RU"/>
    </style:style>
    <style:style style:name="T57" style:parent-style-name="Гиперссылка" style:family="text">
      <style:text-properties style:font-name="Liberation Serif" style:font-name-asian="Times New Roman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5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6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6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fo:font-weight="bold" style:font-weight-asian="bold" style:language-asian="ru" style:country-asian="RU" fo:hyphenate="true"/>
    </style:style>
    <style:style style:name="P6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63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64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65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66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67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68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69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70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71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72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73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74" style:parent-style-name="Обычный" style:family="paragraph">
      <style:paragraph-properties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75" style:parent-style-name="Обычный" style:family="paragraph">
      <style:paragraph-properties style:text-autospace="none" fo:text-align="end" style:vertical-align="auto" fo:margin-bottom="0in"/>
      <style:text-properties fo:hyphenate="true"/>
    </style:style>
    <style:style style:name="T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79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80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81" style:parent-style-name="Обычный" style:family="paragraph">
      <style:paragraph-properties style:text-autospace="none" fo:text-align="end" style:vertical-align="auto" fo:margin-bottom="0in"/>
      <style:text-properties style:font-name="Liberation Serif" fo:font-size="12pt" style:font-size-asian="12pt" style:font-size-complex="12pt" fo:hyphenate="true"/>
    </style:style>
    <style:style style:name="P82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P83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9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99" style:parent-style-name="Обычный" style:family="paragraph">
      <style:paragraph-properties style:text-autospace="none" fo:text-align="end" style:vertical-align="auto" fo:margin-bottom="0in"/>
      <style:text-properties fo:hyphenate="true"/>
    </style:style>
    <style:style style:name="T10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07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0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10" style:parent-style-name="Обычный" style:family="paragraph">
      <style:paragraph-properties style:text-autospace="none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1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1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1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14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11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19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12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2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7" style:parent-style-name="Обычный" style:family="paragraph">
      <style:paragraph-properties style:text-autospace="none" fo:text-align="justify" style:vertical-align="auto" fo:margin-bottom="0in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8" style:parent-style-name="Обычный" style:family="paragraph">
      <style:paragraph-properties style:text-autospace="none" fo:text-align="justify" style:vertical-align="auto" fo:margin-bottom="0in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9" style:parent-style-name="Обычный" style:family="paragraph">
      <style:paragraph-properties style:text-autospace="none" fo:text-align="justify" style:vertical-align="auto" fo:margin-bottom="0in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30" style:parent-style-name="Обычный" style:family="paragraph">
      <style:paragraph-properties style:text-autospace="none" fo:text-align="justify" style:vertical-align="auto" fo:margin-bottom="0in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3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13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33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6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7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0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3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6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7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148" style:parent-style-name="Обычный" style:family="paragraph">
      <style:paragraph-properties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149" style:parent-style-name="Обычный" style:family="paragraph">
      <style:paragraph-properties style:vertical-align="auto" fo:margin-bottom="0in"/>
      <style:text-properties fo:hyphenate="true"/>
    </style:style>
    <style:style style:name="T15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54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style:language-asian="ru" style:country-asian="RU" fo:hyphenate="true"/>
    </style:style>
    <style:style style:name="P155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style:language-asian="ru" style:country-asian="RU" fo:hyphenate="true"/>
    </style:style>
    <style:style style:name="P156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style:language-asian="ru" style:country-asian="RU" fo:hyphenate="true"/>
    </style:style>
    <style:style style:name="P15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weight="bold" style:font-weight-asian="bold" style:language-asian="ru" style:country-asian="RU" fo:hyphenate="true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style:font-name-complex="Calibri" style:language-asian="ru" style:country-asian="RU" fo:hyphenate="true"/>
    </style:style>
    <style:style style:name="P159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16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font-name-complex="Calibri" style:language-asian="ru" style:country-asian="RU" fo:hyphenate="true"/>
    </style:style>
    <style:style style:name="P161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62" style:parent-style-name="Основнойшрифтабзаца" style:family="text">
      <style:text-properties style:font-name="Liberation Serif" style:font-name-asian="Times New Roman" style:font-name-complex="Courier New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66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16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168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P16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fo:hyphenate="true"/>
    </style:style>
    <style:style style:name="T170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1" style:parent-style-name="Основнойшрифтабзаца" style:family="text">
      <style:text-properties style:font-name="Liberation Serif"/>
    </style:style>
    <style:style style:name="T172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fo:hyphenate="true"/>
    </style:style>
    <style:style style:name="T177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fo:hyphenate="true"/>
    </style:style>
    <style:style style:name="T182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86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87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188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18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1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2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19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0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0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0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03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0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0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0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fo:hyphenate="true"/>
    </style:style>
    <style:style style:name="T207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20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fo:hyphenate="true"/>
    </style:style>
    <style:style style:name="T210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21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1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1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1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19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2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2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2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2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2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26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2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fo:hyphenate="true"/>
    </style:style>
    <style:style style:name="T228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23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text-underline-type="single" style:text-underline-style="solid" style:text-underline-width="auto" style:text-underline-mode="continuous" style:language-asian="ru" style:country-asian="RU" fo:hyphenate="true"/>
    </style:style>
    <style:style style:name="P231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32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3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3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3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36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37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3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3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4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2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3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4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53" style:parent-style-name="Обычный" style:family="paragraph">
      <style:paragraph-properties fo:widows="0" fo:orphans="0" style:text-autospace="none" fo:text-align="center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language-asian="ru" style:country-asian="RU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style:font-name="Liberation Serif" style:font-name-asian="Times New Roman" style:language-asian="ru" style:country-asian="RU" fo:hyphenate="true"/>
    </style:style>
    <style:style style:name="TableColumn258" style:family="table-column">
      <style:table-column-properties style:column-width="2.9298in"/>
    </style:style>
    <style:style style:name="TableColumn259" style:family="table-column">
      <style:table-column-properties style:column-width="3.5666in"/>
    </style:style>
    <style:style style:name="Table257" style:family="table">
      <style:table-properties style:width="6.4965in" fo:margin-left="0in" table:align="left"/>
    </style:style>
    <style:style style:name="TableRow260" style:family="table-row">
      <style:table-row-properties style:min-row-height="2.1625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63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64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65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66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67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68" style:parent-style-name="Основнойшрифтабзаца" style:family="text">
      <style:text-properties style:font-name="Liberation Serif"/>
    </style:style>
    <style:style style:name="P269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7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7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7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73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74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7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78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79" style:parent-style-name="Основнойшрифтабзаца" style:family="text">
      <style:text-properties style:font-name="Liberation Serif" style:font-name-asian="Times New Roman" fo:font-size="6pt" style:font-size-asian="6pt" style:font-size-complex="6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8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83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8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28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288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89" style:parent-style-name="Основнойшрифтабзаца" style:family="text"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91" style:parent-style-name="Основнойшрифтабзаца" style:family="text"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293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94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font-size="6pt" style:font-size-asian="6pt" style:font-size-complex="6pt" style:language-asian="ru" style:country-asian="RU"/>
    </style:style>
    <style:style style:name="P296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9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29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299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300" style:parent-style-name="Основнойшрифтабзаца" style:family="text"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30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30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303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304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305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fo:font-size="8pt" style:font-size-asian="8pt" style:font-size-complex="8pt" style:language-asian="ru" style:country-asian="RU" fo:hyphenate="true"/>
    </style:style>
    <style:style style:name="P306" style:parent-style-name="Обычный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307" style:parent-style-name="Основнойшрифтабзаца" style:family="text"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30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309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31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31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31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313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="Liberation Serif" style:font-name-asian="Times New Roman" style:language-asian="ru" style:country-asian="RU" fo:hyphenate="true"/>
    </style:style>
    <style:style style:name="P314" style:parent-style-name="Обычный" style:family="paragraph">
      <style:paragraph-properties style:text-autospace="none" fo:text-align="end" fo:margin-bottom="0in"/>
      <style:text-properties style:font-name="Times New Roman CYR" fo:color="#00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end" fo:margin-bottom="0in"/>
      <style:text-properties style:font-name="Times New Roman CYR" fo:color="#000000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end" fo:margin-bottom="0in"/>
      <style:text-properties style:font-name="Times New Roman CYR" fo:color="#000000" fo:font-size="12pt" style:font-size-asian="12pt" style:font-size-complex="12pt"/>
    </style:style>
    <style:style style:name="P317" style:parent-style-name="Обычный" style:family="paragraph">
      <style:paragraph-properties style:text-autospace="none" fo:text-align="end" fo:margin-bottom="0in"/>
      <style:text-properties style:font-name="Times New Roman CYR" fo:color="#000000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end" fo:margin-bottom="0in"/>
      <style:text-properties style:font-name="Times New Roman CYR" fo:color="#000000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center" fo:margin-top="0.0694in" fo:margin-bottom="0.0694in"/>
    </style:style>
    <style:style style:name="T320" style:parent-style-name="Основнойшрифтабзаца" style:family="text">
      <style:text-properties style:font-name="Liberation Serif" style:font-name-complex="Times New Roman CYR" style:font-weight-complex="bold" fo:color="#000000" fo:font-size="12pt" style:font-size-asian="12pt" style:font-size-complex="12pt" fo:background-color="#FFFFFF"/>
    </style:style>
    <style:style style:name="P321" style:parent-style-name="Обычный" style:family="paragraph">
      <style:paragraph-properties style:text-autospace="none" fo:text-align="center" fo:margin-top="0.0694in" fo:margin-bottom="0.0694in"/>
      <style:text-properties style:font-name="Liberation Serif" style:font-name-complex="Times New Roman CYR" style:font-weight-complex="bold" fo:color="#000000" fo:font-size="12pt" style:font-size-asian="12pt" style:font-size-complex="12pt" fo:background-color="#FFFFFF"/>
    </style:style>
    <style:style style:name="P322" style:parent-style-name="Обычный" style:family="paragraph">
      <style:paragraph-properties style:text-autospace="none" fo:text-align="center" fo:margin-top="0.0694in" fo:margin-bottom="0.0694in"/>
    </style:style>
    <style:style style:name="T32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24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25" style:parent-style-name="Обычный" style:family="paragraph">
      <style:paragraph-properties style:text-autospace="none" fo:text-align="center" fo:margin-top="0.0694in" fo:margin-bottom="0.0694in"/>
    </style:style>
    <style:style style:name="T326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fo:background-color="#FFFFFF"/>
    </style:style>
    <style:style style:name="T327" style:parent-style-name="Основнойшрифтабзаца" style:family="text">
      <style:text-properties style:font-name="Liberation Serif" style:font-name-complex="Times New Roman CYR" style:font-weight-complex="bold" fo:color="#000000" fo:font-size="12pt" style:font-size-asian="12pt" style:font-size-complex="12pt" fo:background-color="#FFFFFF"/>
    </style:style>
    <style:style style:name="T328" style:parent-style-name="Основнойшрифтабзаца" style:family="text">
      <style:text-properties style:font-name="Liberation Serif" style:font-name-complex="Times New Roman CYR" style:font-weight-complex="bold" fo:color="#000000" fo:font-size="12pt" style:font-size-asian="12pt" style:font-size-complex="12pt" fo:background-color="#FFFFFF"/>
    </style:style>
    <style:style style:name="P329" style:parent-style-name="Обычный" style:family="paragraph">
      <style:paragraph-properties style:text-autospace="none" fo:text-align="justify" fo:margin-top="0.0694in" fo:margin-bottom="0.0694in"/>
    </style:style>
    <style:style style:name="T330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31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32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33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34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35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36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37" style:parent-style-name="Обычный" style:family="paragraph">
      <style:paragraph-properties style:text-autospace="none" fo:text-align="justify" fo:margin-top="0.0694in" fo:margin-bottom="0.0694in"/>
    </style:style>
    <style:style style:name="T338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39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40" style:parent-style-name="Обычный" style:family="paragraph">
      <style:paragraph-properties style:text-autospace="none" fo:text-align="justify" fo:margin-top="0.0694in" fo:margin-bottom="0.0694in"/>
    </style:style>
    <style:style style:name="T341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42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43" style:parent-style-name="Обычный" style:family="paragraph">
      <style:paragraph-properties style:text-autospace="none" fo:text-align="justify" fo:margin-top="0.0694in" fo:margin-bottom="0.0694in"/>
    </style:style>
    <style:style style:name="T344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45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46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47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48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49" style:parent-style-name="Обычный" style:family="paragraph">
      <style:paragraph-properties style:text-autospace="none" fo:text-align="center" fo:margin-top="0.0694in" fo:margin-bottom="0.0694in"/>
    </style:style>
    <style:style style:name="T350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fo:background-color="#FFFFFF"/>
    </style:style>
    <style:style style:name="T351" style:parent-style-name="Основнойшрифтабзаца" style:family="text">
      <style:text-properties style:font-name="Liberation Serif" style:font-name-complex="Times New Roman CYR" style:font-weight-complex="bold" fo:color="#000000" fo:font-size="12pt" style:font-size-asian="12pt" style:font-size-complex="12pt" fo:background-color="#FFFFFF"/>
    </style:style>
    <style:style style:name="P352" style:parent-style-name="Обычный" style:family="paragraph">
      <style:paragraph-properties style:text-autospace="none" fo:text-align="justify" fo:margin-top="0.0694in" fo:margin-bottom="0.0694in"/>
    </style:style>
    <style:style style:name="T35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54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55" style:parent-style-name="Обычный" style:family="paragraph">
      <style:paragraph-properties style:text-autospace="none" fo:text-align="justify" fo:margin-top="0.0694in" fo:margin-bottom="0.0694in"/>
    </style:style>
    <style:style style:name="T356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57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58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59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60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61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62" style:parent-style-name="Обычный" style:family="paragraph">
      <style:paragraph-properties style:text-autospace="none" fo:text-align="justify" fo:margin-top="0.0694in" fo:margin-bottom="0.0694in"/>
    </style:style>
    <style:style style:name="T36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64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65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66" style:parent-style-name="Обычный" style:family="paragraph">
      <style:paragraph-properties style:text-autospace="none" fo:margin-top="0.0694in" fo:margin-bottom="0.0694in">
        <style:tab-stops>
          <style:tab-stop style:type="left" style:position="2.1166in"/>
          <style:tab-stop style:type="center" style:position="3.3638in"/>
        </style:tab-stops>
      </style:paragraph-properties>
    </style:style>
    <style:style style:name="T367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 fo:background-color="#FFFFFF"/>
    </style:style>
    <style:style style:name="T368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 fo:background-color="#FFFFFF"/>
    </style:style>
    <style:style style:name="T369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fo:background-color="#FFFFFF"/>
    </style:style>
    <style:style style:name="T370" style:parent-style-name="Основнойшрифтабзаца" style:family="text">
      <style:text-properties style:font-name="Liberation Serif" style:font-name-complex="Times New Roman CYR" style:font-weight-complex="bold" fo:color="#000000" fo:font-size="12pt" style:font-size-asian="12pt" style:font-size-complex="12pt" fo:background-color="#FFFFFF"/>
    </style:style>
    <style:style style:name="P371" style:parent-style-name="Обычный" style:family="paragraph">
      <style:paragraph-properties style:text-autospace="none" fo:margin-top="0.0694in" fo:margin-bottom="0.0694in"/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72" style:parent-style-name="Обычный" style:family="paragraph">
      <style:paragraph-properties style:text-autospace="none" fo:text-align="justify" fo:margin-bottom="0.0833in" style:line-height-at-least="0.1833in"/>
    </style:style>
    <style:style style:name="T37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74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75" style:parent-style-name="Обычный" style:family="paragraph">
      <style:paragraph-properties style:text-autospace="none" fo:text-align="justify" fo:margin-bottom="0.0833in" style:line-height-at-least="0.1833in"/>
    </style:style>
    <style:style style:name="T376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77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78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P379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0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1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2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3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4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5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6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7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fo:color="#000000" fo:font-size="12pt" style:font-size-asian="12pt" style:font-size-complex="12pt" fo:background-color="#FFFFFF"/>
    </style:style>
    <style:style style:name="P388" style:parent-style-name="Обычный" style:family="paragraph">
      <style:paragraph-properties style:text-autospace="none" fo:text-align="justify" fo:margin-bottom="0.0833in" style:line-height-at-least="0.1833in"/>
    </style:style>
    <style:style style:name="T38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93" style:parent-style-name="Обычный" style:family="paragraph">
      <style:paragraph-properties style:text-autospace="none" fo:text-align="justify" fo:margin-bottom="0.0833in" style:line-height-at-least="0.1833in"/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94" style:parent-style-name="Обычный" style:family="paragraph">
      <style:paragraph-properties style:text-autospace="none" fo:text-align="justify" fo:margin-top="0.0694in" fo:margin-bottom="0.0694in"/>
    </style:style>
    <style:style style:name="T395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396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397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398" style:parent-style-name="Обычный" style:family="paragraph">
      <style:paragraph-properties style:text-autospace="none" fo:text-align="justify" fo:margin-bottom="0.0833in" style:line-height-at-least="0.1833in"/>
    </style:style>
    <style:style style:name="T3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03" style:parent-style-name="Обычный" style:family="paragraph">
      <style:paragraph-properties style:text-autospace="none" fo:text-align="justify" fo:margin-bottom="0.0833in" style:line-height-at-least="0.1833in"/>
    </style:style>
    <style:style style:name="T404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05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06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07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08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09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10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11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12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1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1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margin-top="0.0694in" fo:margin-bottom="0.0694in"/>
    </style:style>
    <style:style style:name="T416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17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18" style:parent-style-name="Обычный" style:family="paragraph">
      <style:paragraph-properties style:text-autospace="none" fo:text-align="justify" fo:margin-top="0.0694in" fo:margin-bottom="0.0694in"/>
    </style:style>
    <style:style style:name="T419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20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21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22" style:parent-style-name="Обычный" style:family="paragraph">
      <style:paragraph-properties style:text-autospace="none" fo:text-align="justify" fo:margin-top="0.0694in" fo:margin-bottom="0.0694in"/>
    </style:style>
    <style:style style:name="T42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24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25" style:parent-style-name="Обычный" style:family="paragraph">
      <style:paragraph-properties style:text-autospace="none" fo:text-align="center" fo:margin-top="0.0694in" fo:margin-bottom="0.0694in"/>
      <style:text-properties style:font-name="Liberation Serif" style:font-weight-complex="bold" fo:color="#000000" fo:font-size="12pt" style:font-size-asian="12pt" style:font-size-complex="12pt" fo:background-color="#FFFFFF"/>
    </style:style>
    <style:style style:name="P426" style:parent-style-name="Обычный" style:family="paragraph">
      <style:paragraph-properties style:text-autospace="none" fo:text-align="center" fo:margin-top="0.0694in" fo:margin-bottom="0.0694in"/>
      <style:text-properties style:font-name="Liberation Serif" style:font-weight-complex="bold" fo:color="#000000" fo:font-size="12pt" style:font-size-asian="12pt" style:font-size-complex="12pt" fo:background-color="#FFFFFF"/>
    </style:style>
    <style:style style:name="P427" style:parent-style-name="Обычный" style:family="paragraph">
      <style:paragraph-properties style:text-autospace="none" fo:text-align="center" fo:margin-top="0.0694in" fo:margin-bottom="0.0694in"/>
      <style:text-properties style:font-name="Liberation Serif" style:font-weight-complex="bold" fo:color="#000000" fo:font-size="12pt" style:font-size-asian="12pt" style:font-size-complex="12pt" fo:background-color="#FFFFFF"/>
    </style:style>
    <style:style style:name="P428" style:parent-style-name="Обычный" style:family="paragraph">
      <style:paragraph-properties style:text-autospace="none" fo:text-align="center" fo:margin-top="0.0694in" fo:margin-bottom="0.0694in"/>
    </style:style>
    <style:style style:name="T429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fo:background-color="#FFFFFF"/>
    </style:style>
    <style:style style:name="T430" style:parent-style-name="Основнойшрифтабзаца" style:family="text">
      <style:text-properties style:font-name="Liberation Serif" style:font-name-complex="Times New Roman CYR" style:font-weight-complex="bold" fo:color="#000000" fo:font-size="12pt" style:font-size-asian="12pt" style:font-size-complex="12pt" fo:background-color="#FFFFFF"/>
    </style:style>
    <style:style style:name="P431" style:parent-style-name="Обычный" style:family="paragraph">
      <style:paragraph-properties style:text-autospace="none" fo:text-align="justify" fo:margin-top="0.0694in" fo:margin-bottom="0.0694in"/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32" style:parent-style-name="Обычный" style:family="paragraph">
      <style:paragraph-properties style:text-autospace="none" fo:text-align="justify" fo:margin-top="0.0694in" fo:margin-bottom="0.0694in" fo:text-indent="0.375in"/>
    </style:style>
    <style:style style:name="T43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34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35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36" style:parent-style-name="Обычный" style:family="paragraph">
      <style:paragraph-properties style:text-autospace="none" fo:text-align="justify" fo:margin-top="0.0694in" fo:margin-bottom="0.0694in" fo:text-indent="0.375in"/>
    </style:style>
    <style:style style:name="T437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38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39" style:parent-style-name="Обычный" style:family="paragraph">
      <style:paragraph-properties style:text-autospace="none" fo:text-align="justify" fo:margin-top="0.0694in" fo:margin-bottom="0.0694in" fo:text-indent="0.375in"/>
    </style:style>
    <style:style style:name="T440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41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42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43" style:parent-style-name="Обычный" style:family="paragraph">
      <style:paragraph-properties style:text-autospace="none" fo:text-align="justify" fo:margin-top="0.0694in" fo:margin-bottom="0.0694in" fo:text-indent="0.375in"/>
    </style:style>
    <style:style style:name="T444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45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46" style:parent-style-name="Обычный" style:family="paragraph">
      <style:paragraph-properties style:text-autospace="none" fo:text-align="justify" fo:margin-top="0.0694in" fo:margin-bottom="0.0694in" fo:text-indent="0.375in"/>
    </style:style>
    <style:style style:name="T447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48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49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50" style:parent-style-name="Обычный" style:family="paragraph">
      <style:paragraph-properties style:text-autospace="none" fo:text-align="justify" fo:margin-top="0.0694in" fo:margin-bottom="0.0694in" fo:text-indent="0.375in"/>
    </style:style>
    <style:style style:name="T451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52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53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54" style:parent-style-name="Обычный" style:family="paragraph">
      <style:paragraph-properties style:text-autospace="none" fo:text-align="justify" fo:margin-top="0.0694in" fo:margin-bottom="0.0694in" fo:text-indent="0.375in"/>
    </style:style>
    <style:style style:name="T455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56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57" style:parent-style-name="Обычный" style:family="paragraph">
      <style:paragraph-properties style:text-autospace="none" fo:text-align="center" fo:margin-top="0.0694in" fo:margin-bottom="0.0694in" fo:margin-left="0.375in">
        <style:tab-stops/>
      </style:paragraph-properties>
    </style:style>
    <style:style style:name="T458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fo:background-color="#FFFFFF"/>
    </style:style>
    <style:style style:name="T459" style:parent-style-name="Основнойшрифтабзаца" style:family="text">
      <style:text-properties style:font-name="Liberation Serif" style:font-name-complex="Times New Roman CYR" style:font-weight-complex="bold" fo:color="#000000" fo:font-size="12pt" style:font-size-asian="12pt" style:font-size-complex="12pt" fo:background-color="#FFFFFF"/>
    </style:style>
    <style:style style:name="P460" style:parent-style-name="Обычный" style:family="paragraph">
      <style:paragraph-properties style:text-autospace="none" fo:text-align="justify" fo:margin-top="0.0694in" fo:margin-bottom="0.0694in" fo:text-indent="0.393in"/>
    </style:style>
    <style:style style:name="T461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62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63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64" style:parent-style-name="Обычный" style:family="paragraph">
      <style:paragraph-properties style:text-autospace="none" fo:text-align="justify" fo:margin-top="0.0694in" fo:margin-bottom="0.0694in" fo:text-indent="0.393in"/>
    </style:style>
    <style:style style:name="T465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66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67" style:parent-style-name="Обычный" style:family="paragraph">
      <style:paragraph-properties style:text-autospace="none" fo:text-align="justify" fo:margin-top="0.0694in" fo:margin-bottom="0.0694in" fo:text-indent="0.393in"/>
    </style:style>
    <style:style style:name="T468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69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70" style:parent-style-name="Обычный" style:family="paragraph">
      <style:paragraph-properties style:text-autospace="none" fo:text-align="justify" fo:margin-top="0.0694in" fo:margin-bottom="0.0694in" fo:text-indent="0.393in"/>
    </style:style>
    <style:style style:name="T471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472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T473" style:parent-style-name="Основнойшрифтабзаца" style:family="text"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74" style:parent-style-name="Обычный" style:family="paragraph">
      <style:paragraph-properties style:text-autospace="none" fo:text-align="justify" fo:margin-top="0.0694in" fo:margin-bottom="0.0694in"/>
      <style:text-properties style:font-name="Liberation Serif" style:font-name-complex="Times New Roman CYR" fo:color="#000000" fo:font-size="12pt" style:font-size-asian="12pt" style:font-size-complex="12pt" fo:background-color="#FFFFFF"/>
    </style:style>
    <style:style style:name="P475" style:parent-style-name="Обычный" style:family="paragraph">
      <style:paragraph-properties style:text-autospace="none" fo:text-align="justify" fo:margin-top="0.0694in" fo:margin-bottom="0.0694in"/>
      <style:text-properties style:font-name="Liberation Serif" fo:color="#000000" fo:font-size="12pt" style:font-size-asian="12pt" style:font-size-complex="12pt" fo:background-color="#FFFFFF"/>
    </style:style>
    <style:style style:name="P476" style:parent-style-name="Обычный" style:family="paragraph">
      <style:paragraph-properties fo:keep-with-next="always" fo:text-align="justify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7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7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7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2" style:parent-style-name="Обычный" style:family="paragraph">
      <style:paragraph-properties fo:text-align="justify" style:vertical-align="auto" fo:margin-bottom="0in" fo:text-indent="0.5909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3" style:parent-style-name="Обычный" style:family="paragraph">
      <style:paragraph-properties fo:text-align="justify" style:vertical-align="auto" fo:margin-bottom="0in" fo:text-indent="0.5909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4" style:parent-style-name="Обычный" style:family="paragraph">
      <style:paragraph-properties style:vertical-align="auto" fo:margin-bottom="0in" fo:text-indent="0.5909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5" style:parent-style-name="Обычный" style:family="paragraph">
      <style:paragraph-properties style:vertical-align="auto" fo:margin-bottom="0in" fo:text-indent="0.5909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6" style:parent-style-name="Обычный" style:family="paragraph">
      <style:paragraph-properties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7" style:parent-style-name="Обычный" style:family="paragraph">
      <style:paragraph-properties style:vertical-align="auto" fo:margin-bottom="0in" fo:text-indent="0.5909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8" style:parent-style-name="Обычный" style:family="paragraph">
      <style:paragraph-properties style:vertical-align="auto" fo:margin-bottom="0in" fo:text-indent="0.5909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89" style:parent-style-name="Обычный" style:family="paragraph">
      <style:paragraph-properties style:vertical-align="auto" fo:margin-bottom="0in" fo:text-indent="0.5909in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490" style:parent-style-name="Обычный" style:family="paragraph">
      <style:paragraph-properties style:text-autospace="none" fo:text-align="center" fo:margin-top="0.0694in" fo:margin-bottom="0.0694in"/>
      <style:text-properties style:font-name="Liberation Serif" style:font-name-asian="Times New Roman" style:language-asian="ru" style:country-asian="RU"/>
    </style:style>
  </office:automatic-styles>
  <office:body>
    <office:text text:use-soft-page-breaks="true">
      <text:p text:style-name="P1">Объявление</text:p>
      <text:p text:style-name="P2"><text:span text:style-name="T3">о проведении конкурса</text:span><text:span text:style-name="T4"><text:s/></text:span><text:span text:style-name="T5">на замещение вакантной должности<text:s/></text:span></text:p>
      <text:p text:style-name="P6"><text:s text:c="60"/>муниципальной службы<text:s/></text:p>
      <text:p text:style-name="P7"><text:span text:style-name="T8">Комитет по управлению имуществом и</text:span><text:span text:style-name="T9"><text:s/>земельным ресурсам администрации Камышловского городского округа 09 августа 2022 года объявляет о приеме документов для участия в конкурсе на замещение вакантной должности муниципальной службы - главный специалист<text:s/></text:span><text:span text:style-name="T10">комитета по управлению имуществом и земел</text:span><text:span text:style-name="T11">ьным ресурсам администрации Камышловского городского округа</text:span><text:span text:style-name="T12"><text:s/>администрации Камышловского городского округа.</text:span></text:p>
      <text:p text:style-name="P13">Требования, предъявляемые к кандидату на замещение указанной должности:</text:p>
      <text:p text:style-name="P14"><text:span text:style-name="T15">Для замещения вакантной должности главного специалиста необходимо наличие выс</text:span><text:span text:style-name="T16">шего образования по специальности, направлению подготовки</text:span><text:span text:style-name="T17">:<text:s/></text:span><text:span text:style-name="T18">«</text:span><text:span text:style-name="T19">Государственное и муниципальное управление</text:span><text:span text:style-name="T20">», «</text:span><text:span text:style-name="T21">Менеджмент</text:span><text:span text:style-name="T22">», «</text:span><text:span text:style-name="T23">Юриспруденция</text:span><text:span text:style-name="T24">», «</text:span><text:span text:style-name="T25">Экономика</text:span><text:span text:style-name="T26">», «</text:span><text:span text:style-name="T27">Землеустройство и кадастры</text:span><text:span text:style-name="T28">»</text:span><text:span text:style-name="T29">, без предъявления требований к стажу муниципальной службы или стажу работы по<text:s/></text:span><text:span text:style-name="T30">специальности, направлению подготовки.</text:span></text:p>
      <text:p text:style-name="P31">Кандидат, изъявивший желание участвовать в конкурсе, представляет в комитет по управлению имуществом и земельным ресурсам администрации Камышловского городского округа:</text:p>
      <text:p text:style-name="P32"><text:span text:style-name="T33">1) личное заявление на имя председателя<text:s/></text:span><text:span text:style-name="T34">комитета</text:span><text:span text:style-name="T35"><text:s/>по управлению имуществом и земельным ресурсам администрации<text:s/></text:span><text:span text:style-name="T36">Камышловского городского округа (форма прилагается);</text:span></text:p>
      <text:p text:style-name="P37">2) собственноручно заполненную и подписанную анкету по форме, установленной Распоряжением Правительства Российской Федерации от 26 мая 2005 года № 667-р (с приложением фотографии размером 4 x 6 см);</text:p>
      <text:p text:style-name="P38">3) копию паспорта или заменяющего его документа (подлинник соответствующего документа предъявляется лично по прибытии на конкурс);</text:p>
      <text:p text:style-name="P39">4) документы, подтверждающие необходимое профессиональное образование, стаж работы и квалификацию:</text:p>
      <text:p text:style-name="P40">копию трудовой книжки (за исключением случаев, когда служебная (трудовая) деятельность осуществляется впервые) или иные документы, подтверждающие трудовую (служебную) деятельность гражданина;</text:p>
      <text:p text:style-name="P41">копии документов о профессиональном образовании, а также по желанию гражданина - о дополнительном профессиональном образовании, о присвоении ученой степени, ученого звания, заверенные нотариально или кадровыми службами по месту работы (службы);</text:p>
      <text:p text:style-name="P42">5) документ об отсутствии у кандидата заболевания, препятствующего поступлению на муниципальную службу или ее прохождению (форма № 001-ГС/у).</text:p>
      <text:p text:style-name="P43"><text:s/>Место и время приема документов:<text:s/></text:p>
      <text:p text:style-name="P44">Свердловская область, г. Камышлов, ул. Свердлова, д. 41, Комитет по управлению имуществом и земельным ресурсам<text:s/>администрации Камышловского городского округа, (цокольный этаж) каб. № 4, с 8-00 до 10-00 и с 13-00 до 15-00 часов.</text:p>
      <text:p text:style-name="P45"><text:span text:style-name="T46">Последний день приема документов: 29.08.2022 года.</text:span></text:p>
      <text:p text:style-name="P47"><text:span text:style-name="T48">Дата и время проведения конкурса –31.08.2022 г. 14.00 часов.</text:span></text:p>
      <text:p text:style-name="P49">Место проведения конкурса –<text:s/>Комитет по управлению имуществом и земельным ресурсам администрации Камышловского городского округа, (г. Камышлов, ул. Свердлова, д. 41), цокольный этаж, кабинет № 4.<text:s/></text:p>
      <text:p text:style-name="P50"><text:span text:style-name="T51">Дополнительную информацию о конкурсе можно получить по телефону (834375) 2-09-96 адрес э</text:span><text:span text:style-name="T52">лектронной почты –<text:s/></text:span><text:a xlink:href="mailto:kamkom@yandex.ru" office:target-frame-name="_top" xlink:show="replace"><text:span text:style-name="T53">kamkom</text:span><text:span text:style-name="T54">@</text:span><text:span text:style-name="T55">yandex</text:span><text:span text:style-name="T56">.</text:span><text:span text:style-name="T57">ru</text:span></text:a><text:span text:style-name="T58">., а также на официальном сайте Камышловского городского округа.</text:span></text:p>
      <text:p text:style-name="P59">Условия прохождения муниципальной службы устанавливаются в соответствии с Федеральным законом от 02.03.2007года №25-ФЗ «О муниципальной службе в Российской Федерации», законом Свердловской области от 29.10.2007 №136-ОЗ «Об особенностях муниципальной службы на территории Свердловской области».</text:p>
      <text:p text:style-name="P60">Проект трудового договора с муниципальным служащим прилагается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Приложение</text:p>
      <text:p text:style-name="P74"/>
      <text:p text:style-name="P75"><text:span text:style-name="T76"><text:s text:c="25"/></text:span><text:span text:style-name="T77">Председателю комитета по<text:s/></text:span></text:p>
      <text:p text:style-name="P78">управлению имуществом и</text:p>
      <text:p text:style-name="P79"><text:s/>земельным ресурсам администрации<text:s/></text:p>
      <text:p text:style-name="P80">Камышловского городского округа<text:s/></text:p>
      <text:p text:style-name="P81">Н.Б. Макаровой</text:p>
      <text:p text:style-name="P82"/>
      <text:p text:style-name="P83"><text:span text:style-name="T84"><text:s text:c="28"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18"/>от _______________________________</text:span></text:p>
      <text:p text:style-name="P90"><text:span text:style-name="T91"><text:s text:c="35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(фамилия, имя, отчество)</text:span></text:p>
      <text:p text:style-name="P99"><text:span text:style-name="T100"><text:s text:c="28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89"/>_________________________________</text:span></text:p>
      <text:p text:style-name="P106"><text:span text:style-name="T107"><text:s text:c="34"/></text:span><text:span text:style-name="T108"><text:s text:c="74"/>(адрес регистрации)</text:span></text:p>
      <text:p text:style-name="P109"><text:s text:c="77"/>_______________________________________</text:p>
      <text:p text:style-name="P110"><text:s text:c="45"/><text:s text:c="71"/>(телефон)<text:s/></text:p>
      <text:p text:style-name="P111"/>
      <text:p text:style-name="P112">Заявление</text:p>
      <text:p text:style-name="P113"/>
      <text:p text:style-name="P114"><text:span text:style-name="T115">Прошу допустить меня к участию в конкурсе на замещение вакантной должности муниципальной службы главного специалиста<text:s/></text:span><text:span text:style-name="T116">комитета по управлению имуществом и земельным</text:span><text:span text:style-name="T117"><text:s/>ресурсам администрации Камышловского городского округа</text:span><text:span text:style-name="T118">.<text:s/></text:span></text:p>
      <text:p text:style-name="P119"><text:span text:style-name="T120">С Федеральным законом от 02.03.2007 № 25-ФЗ «О муниципальной службе в Российской Федерации», Законом Свердловской области от 29.10.2007 № 136-ОЗ «Об особенностях муниципальной службы на территории С</text:span><text:span text:style-name="T121">вердловской области», с условиями проведения конкурса замещение вакантной должности муниципальной службы главного специалиста<text:s/></text:span><text:span text:style-name="T122">комитета по управлению <text:s/>имуществом и земельным ресурсам<text:s/></text:span><text:span text:style-name="T123">администрации Камышловского городского округа, в <text:s text:c="2"/>том <text:s text:c="2"/>числе с<text:s/></text:span><text:span text:style-name="T124">квалификационными требованиями, предъявляемыми к должности муниципальной службы, ознакомлен.</text:span></text:p>
      <text:p text:style-name="P125"/>
      <text:p text:style-name="P126">К заявлению прилагаю: (перечислить прилагаемые документы).</text:p>
      <text:p text:style-name="P127"/>
      <text:p text:style-name="P128"/>
      <text:p text:style-name="P129"/>
      <text:p text:style-name="P130">______ <text:s text:c="28"/>______________ <text:s text:c="14"/>____________________</text:p>
      <text:p text:style-name="P131"><text:s text:c="3"/>Дата<text:s/><text:s text:c="55"/>Подпись <text:s text:c="2"/><text:tab/><text:tab/><text:s text:c="14"/>Расшифровка подписи</text:p>
      <text:p text:style-name="P132"><text:s text:c="8"/><text:tab/><text:tab/><text:tab/><text:tab/><text:s/><text:tab/><text:tab/><text:tab/><text:tab/><text:tab/><text:tab/><text:tab/><text:tab/><text:tab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Примечание. Заявление оформляется в рукописном виде.</text:p>
      <text:p text:style-name="P148"/>
      <text:p text:style-name="P149"><text:span text:style-name="T150"><text:s text:c="17"/></text:span><text:span text:style-name="T151"><text:s text:c="47"/></text:span><text:span text:style-name="T152"><text:s text:c="53"/></text:span></text:p>
      <text:p text:style-name="P153"/>
      <text:p text:style-name="P154"/>
      <text:p text:style-name="P155"/>
      <text:p text:style-name="P156">ПРОЕКТ</text:p>
      <text:p text:style-name="P157">ТРУДОВОЙ ДОГОВОР № ___</text:p>
      <text:p text:style-name="P158"/>
      <text:p text:style-name="P159">г. Камышлов <text:s text:c="93"/>2022 г.</text:p>
      <text:p text:style-name="P160"/>
      <text:p text:style-name="P161"><text:span text:style-name="T162"><text:s text:c="4"/></text:span><text:span text:style-name="T163">Представитель нанимателя в лице председателя<text:s/></text:span><text:span text:style-name="T164">комитета по управлению имуществом и земельным ресурсам администрации Камышловского городского округа, действующего на основании Положения о Комитете, с одной стороны и гражданин Российской Федерации _____________________________________, именуемый в дальне</text:span><text:span text:style-name="T165">йшем муниципальный служащий, с другой стороны, заключили настоящий трудовой договор о нижеследующем:</text:span></text:p>
      <text:p text:style-name="P166"/>
      <text:p text:style-name="P167">1. Общие положения</text:p>
      <text:p text:style-name="P168"><text:s text:c="2"/>1.1. По настоящему трудовому договору муниципальный служащий берет на себя обязательства, связанные с прохождением муниципальной службы в Камышловском городском округе, а Представитель нанимателя обязуется обеспечить муниципальному служащему прохождение муниципальной службы в Камышловском городском округе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169"><text:span text:style-name="T170">1.2. Муниципальный служащий <text:s text:c="2"/>обязуется <text:s text:c="2"/>исполнять <text:s text:c="2"/>должностные обязанности по должности главный специалист<text:s/></text:span><text:span text:style-name="T171">комитета по управлению <text:s/>имуществом и земельным ресурсам<text:s/></text:span><text:span text:style-name="T172">админис</text:span><text:span text:style-name="T173">трации Камышловского городского округа в соответствии с утвержденной должностной инструкцией и соблюдать правила внутреннего трудового распорядка, а Представитель нанимателя обязуется обеспечить муниципальному служащему замещение должности муниципальной сл</text:span><text:span text:style-name="T174">ужбы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, своевременно <text:s text:c="3"/>и <text:s text:c="3"/>в полном <text:s text:c="2"/>объеме выплачивать <text:s/>муниципальному служащему <text:s/>денежное</text:span><text:span text:style-name="T175"><text:s/>содержание <text:s/>и предоставить ему социальные гарантии <text:s/>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 и настоящим трудовым договором.</text:span></text:p>
      <text:p text:style-name="P176"><text:span text:style-name="T177">1.3. В<text:s/></text:span><text:span text:style-name="T178">Перечне должностей муниципальной службы в органах местного самоуправления Камышловского городского округа должность, замещаемая <text:s text:c="4"/>муниципальным <text:s text:c="4"/>служащим, отнесена <text:s text:c="2"/>к <text:s text:c="2"/>группе<text:s/></text:span><text:span text:style-name="T179">старших<text:s/></text:span><text:span text:style-name="T180">должностей муниципальной службы.</text:span></text:p>
      <text:p text:style-name="P181"><text:span text:style-name="T182"><text:s/>1.4. <text:s/>Дата <text:s text:c="3"/>начала <text:s text:c="3"/>исполнен</text:span><text:span text:style-name="T183">ия <text:s text:c="3"/>должностных <text:s text:c="2"/>обязанностей -_______</text:span><text:span text:style-name="T184">2022 года</text:span><text:span text:style-name="T185">.</text:span></text:p>
      <text:p text:style-name="P186"><text:span text:style-name="T187"><text:s text:c="159"/></text:span></text:p>
      <text:p text:style-name="P188">2. Права и обязанности муниципального служащего</text:p>
      <text:p text:style-name="P189">2.1. Муниципальный служащий имеет права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, в том числе право расторгнуть трудовой договор<text:s/>и уволиться с муниципальной службы по собственной инициативе, предупредив об этом Представителя нанимателя в письменной форме за две недели.</text:p>
      <text:p text:style-name="P190">2.2. Муниципальный служащий обязан исполнять обязанности муниципального служащего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, в том числе соблюдать ограничения, выполнять обязательства и требования к служебному поведению, не нарушать запреты, которые<text:s/>установлены федеральными законами, принимать меры по предотвращению или урегулированию конфликта интересов.</text:p>
      <text:p text:style-name="P191"/>
      <text:p text:style-name="P192">3. Права и обязанности Представителя нанимателя</text:p>
      <text:p text:style-name="P193">3.1. Представитель нанимателя имеет право:</text:p>
      <text:p text:style-name="P194">а) требовать от муниципального служащего исполнения должностных обязанностей, возложенных на него настоящим трудовым договором, должностной инструкцией, а также соблюдения Правил внутреннего трудового распорядка;</text:p>
      <text:p text:style-name="P195">б) поощрять муниципального служащего за успешное и добросовестное исполнение должностных обязанностей, продолжительную и безупречную службу, выполнение заданий особой важности и сложности;</text:p>
      <text:p text:style-name="P196">в) применять к муниципальному служащему дисциплинарные взыскания в случаях совершения дисциплинарного проступка, несоблюдения ограничений и запретов, требований о предотвращении или об урегулировании конфликта интересов и неисполнения обязанностей, установленных в целях противодействия коррупции федеральными законами;</text:p>
      <text:p text:style-name="P197">г) реализовывать иные права, предусмотренные законодательством Российской Федерации,<text:s/><text:soft-page-break/>Свердловской<text:s/>области, нормативными правовыми актами Камышловского городского округа о муниципальной службе.</text:p>
      <text:p text:style-name="P198">3.2. Представитель нанимателя обязан:</text:p>
      <text:p text:style-name="P199">а) обеспечить муниципальному служащему организационно-технические условия, необходимые для исполнения должностных обязанностей;</text:p>
      <text:p text:style-name="P200">б) обеспечить предоставление муниципальному служащему гарантий, установленных законодательством Российской Федерации, Свердловской области, нормативными правовыми актами Камышловского городского округа о муниципальной службе и настоящим трудовым договором;</text:p>
      <text:p text:style-name="P201">в) соблюдать законодательство Российской Федерации, Свердловской области, нормативные правовые акты Камышловского городского округа о муниципальной службе и условия настоящего трудового договора;</text:p>
      <text:p text:style-name="P202">г) исполнять иные обязанности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03">4. Оплата труда</text:p>
      <text:p text:style-name="P204">4.1. Муниципальному служащему устанавливается:</text:p>
      <text:p text:style-name="P205"><text:bookmark-start text:name="P144"/><text:bookmark-end text:name="P144"/>а) денежное содержание, которое состоит из:</text:p>
      <text:p text:style-name="P206"><text:span text:style-name="T207">-<text:s/></text:span><text:span text:style-name="T208">должностного оклада муниципального служащего в соответствии с замещаемой должностью муниципальной службы Камышловского городского округа (должностного оклада) 15812руб;</text:span></text:p>
      <text:p text:style-name="P209"><text:span text:style-name="T210">- ежемесячной надбавки к должностному окладу за особые условия муниципальной службы в р</text:span><text:span text:style-name="T211">азмере<text:s/></text:span><text:span text:style-name="T212"><text:s text:c="7"/>%</text:span><text:span text:style-name="T213"><text:s/>должностного оклада;</text:span></text:p>
      <text:p text:style-name="P214">- ежемесячной надбавки к должностному окладу за выслугу лет на муниципальной службе в размере <text:s text:c="2"/>____% должностного оклада;</text:p>
      <text:p text:style-name="P215">- ежемесячной премии по результатам работы в соответствии с Положением о премировании, утвержденным муниципальным правовым актом;</text:p>
      <text:p text:style-name="P216">- единовременной выплаты при предоставлении ежегодного оплачиваемого отпуска;</text:p>
      <text:p text:style-name="P217">- других выплат, предусмотренных соответствующими федеральными законами и иными нормативными правовыми актами.<text:bookmark-start text:name="P157"/><text:bookmark-start text:name="P161"/><text:bookmark-end text:name="P157"/><text:bookmark-end text:name="P161"/><text:s/></text:p>
      <text:p text:style-name="P218"/>
      <text:p text:style-name="P219">5. Служебное время и время отдыха</text:p>
      <text:p text:style-name="P220"><text:s text:c="4"/>5.1. Муниципальному служащему устанавливается ненормированный служебный день при пятидневной рабочей неделе с выходными днями в субботу и воскресенье. Продолжительность служебного времени определяется в соответствии с Правилами внутреннего трудового<text:s/>распорядка, утвержденными правовым актом.</text:p>
      <text:p text:style-name="P221"><text:s text:c="4"/>5.2. Муниципальному служащему предоставляются:</text:p>
      <text:p text:style-name="P222">а) ежегодный основной оплачиваемый отпуск продолжительностью 30 календарных дней;</text:p>
      <text:p text:style-name="P223">б) ежегодный дополнительный оплачиваемый отпуск за выслугу лет в соответствии с<text:s/>законодательством Российской Федерации, Свердловской области, нормативными правовыми актами Камышловского городского округа о муниципальной службе;</text:p>
      <text:p text:style-name="P224">в) ежегодный дополнительный оплачиваемый отпуск за ненормированный служебный день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25"/>
      <text:p text:style-name="P226">6. Срок действия трудового договора</text:p>
      <text:p text:style-name="P227"><text:span text:style-name="T228">6.1. Трудовой договор заключается<text:s/></text:span><text:span text:style-name="T229">на неопределенный срок.</text:span></text:p>
      <text:p text:style-name="P230">(указать конкретный<text:s/>срок трудового договора и причину (правовое основание) заключения срочного договора).</text:p>
      <text:p text:style-name="P231"/>
      <text:p text:style-name="P232"><text:s/>7. Условия профессиональной служебной деятельности, государственные гарантии, компенсации и льготы в связи с профессиональной служебной деятельностью</text:p>
      <text:p text:style-name="P233">7.1. Муниципальному служащему обеспечиваются надлежащие организационно-технические условия, необходимые для исполнения должностных обязанностей, оборудование служебного места средствами связи, оргтехникой, предоставляется доступ к информационным системам.</text:p>
      <text:p text:style-name="P234">7.2. Муниципальному служащему предоставляются гарантии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35"><text:s/>7.3. Муниципальному служащему предоставляются компенсации и льготы, предусмотренные законодательством Российской Федерации за профессиональную служебную деятельность в тяжелых, вредных и (или) опасных условиях.</text:p>
      <text:p text:style-name="P236"/>
      <text:p text:style-name="P237">8. Иные условия трудового договора</text:p>
      <text:p text:style-name="P238">8.1. Муниципальному служащему устанавливается испытание на срок три месяца в целях<text:s/><text:soft-page-break/>проверки его соответствия замещаемой должности муниципальной службы (при установлении испытания).</text:p>
      <text:p text:style-name="P239">8.2. Муниципальный служащий подлежит обязательному социальному страхованию в порядке и на условиях, установленных действующим законодательством Российской Федерации, на период действия настоящего трудового договора.</text:p>
      <text:p text:style-name="P240"><text:s text:c="10"/>8.3. Иные условия трудового договора: _______________________</text:p>
      <text:p text:style-name="P241"/>
      <text:p text:style-name="P242">9. Ответственность сторон трудового договора<text:s/></text:p>
      <text:p text:style-name="P243">Изменение и дополнение трудового договора</text:p>
      <text:p text:style-name="P244">Прекращение трудового договора</text:p>
      <text:p text:style-name="P245">9.1. Представитель нанимателя и муниципальный служащий несут ответственность за неисполнение или ненадлежащее исполнение взятых на себя обязанностей и обязательств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46">9.2. Запрещается требовать от муниципального служащего исполнения должностных обязанностей, не установленных настоящим трудовым договором и должностной инструкцией муниципального служащего.</text:p>
      <text:p text:style-name="P247">9.3. Изменения и дополнения могут быть внесены в настоящий трудовой договор по соглашению сторон в следующих случаях:</text:p>
      <text:p text:style-name="P248">а) при изменении законодательства Российской Федерации, Свердловской области, нормативных правовых актов Камышловского городского округа о муниципальной службе;</text:p>
      <text:p text:style-name="P249">б) по инициативе любой из сторон настоящего трудового договора.</text:p>
      <text:p text:style-name="P250">При изменении Представителем нанимателя существенных условий настоящего трудового договора муниципальный служащий уведомляется об этом в письменной<text:s/>форме не позднее чем за два месяца до их изменения.</text:p>
      <text:p text:style-name="P251">9.4. Изменения и дополнения, вносимые в настоящий трудовой договор, оформляются в виде письменных дополнительных соглашений, которые являются неотъемлемой частью настоящего трудового договора.</text:p>
      <text:p text:style-name="P252">9.5. Настоящий трудовой договор может быть прекращен по основаниям, предусмотренным Трудовым кодексом Российской Федерации, законодательством Российской Федерации о муниципальной службе.</text:p>
      <text:p text:style-name="P253">10. Разрешение споров и разногласий</text:p>
      <text:p text:style-name="P254"><text:s/>Споры и разногласия по настоящему<text:s/>трудовому договору разрешаются по соглашению сторон, а в случае если согласие не достигнуто - в порядке, предусмотренном законодательством Российской Федерации.</text:p>
      <text:p text:style-name="P255">Настоящий трудовой договор составлен в двух экземплярах. Один экземпляр хранится Представителем<text:s/>нанимателя в личном деле муниципального служащего, второй - у муниципального служащего. Оба экземпляра имеют одинаковую юридическую силу.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Представитель нанимателя:</text:p>
            <text:p text:style-name="P263"><text:s/>Комитет по управлению имуществом и земельным ресурсам администрации Камышловского городского округа<text:s/></text:p>
            <text:p text:style-name="P264">Адрес: Свердловская область,<text:s/></text:p>
            <text:p text:style-name="P265">город Камышлов, ул. Свердлова,41</text:p>
            <text:p text:style-name="P266"><text:span text:style-name="T267">ИНН<text:s/></text:span><text:span text:style-name="T268">6613001526</text:span></text:p>
            <text:p text:style-name="P269">Председатель Комитета по управлению имуществом и земельным ресурсам администрации Камышловского городского округа<text:s/></text:p>
            <text:p text:style-name="P270">_______________ ______________</text:p>
            <text:p text:style-name="P271">«____» ________________ 20__ г.</text:p>
            <text:p text:style-name="P272"><text:s/></text:p>
            <text:p text:style-name="P273"><text:s/>(место для печати)</text:p>
            <text:p text:style-name="P274"/>
          </table:table-cell>
          <table:table-cell table:style-name="TableCell275">
            <text:p text:style-name="P276">Муниципальный служащий:</text:p>
            <text:p text:style-name="P277">____________________________________________</text:p>
            <text:p text:style-name="P278"><text:span text:style-name="T279"><text:s text:c="28"/>(ФИО)</text:span></text:p>
            <text:p text:style-name="P280">____________________________________________</text:p>
            <text:p text:style-name="P281">____________________________________________</text:p>
            <text:p text:style-name="P282">____________________________________________</text:p>
            <text:p text:style-name="P283"><text:span text:style-name="T284"><text:s text:c="27"/></text:span><text:span text:style-name="T285">(подпись)</text:span></text:p>
            <text:p text:style-name="P286">«____» ___________________ 20__ г.</text:p>
            <text:p text:style-name="P287">Паспорт: ____________________________________________________</text:p>
            <text:p text:style-name="P288"><text:span text:style-name="T289"><text:s text:c="30"/>(серия, номер)</text:span></text:p>
            <text:p text:style-name="P290"><text:span text:style-name="T291">Выдан<text:s/></text:span><text:span text:style-name="T292">___________________________________________</text:span></text:p>
            <text:p text:style-name="P293"><text:span text:style-name="T294"><text:s text:c="41"/></text:span><text:span text:style-name="T295">(кем, когда)</text:span></text:p>
            <text:p text:style-name="P296">___________________________________________</text:p>
            <text:p text:style-name="P297">____________________________________________</text:p>
            <text:p text:style-name="P298"/>
            <text:p text:style-name="P299"><text:span text:style-name="T300">ИНН ________________________________________________________</text:span></text:p>
            <text:p text:style-name="P301"/>
            <text:p text:style-name="P302">СНИЛС ______________________________________________________</text:p>
            <text:p text:style-name="P303"/>
            <text:p text:style-name="P304">Адрес: _______________________________________________________</text:p>
            <text:p text:style-name="P305">_____________________________________________________________</text:p>
            <text:p text:style-name="P306"><text:span text:style-name="T307">Телефон:_____________________________________________________</text:span></text:p>
          </table:table-cell>
        </table:table-row>
      </table:table>
      <text:p text:style-name="P308"><text:s text:c="7"/></text:p>
      <text:p text:style-name="P309"><text:s/>Экземпляр трудового договора получил:</text:p>
      <text:p text:style-name="P310">________________________________________ <text:s text:c="29"/>__________ <text:s text:c="8"/>_______________</text:p>
      <text:p text:style-name="P311"><text:s text:c="14"/>(фамилия, имя,отчество) <text:s text:c="54"/>(подпись) <text:s text:c="21"/>(дата)</text:p>
      <text:p text:style-name="P312"/>
      <text:p text:style-name="P313"/>
      <text:soft-page-break/>
      <text:p text:style-name="P314">Приложение<text:s/></text:p>
      <text:p text:style-name="P315">к постановлению</text:p>
      <text:p text:style-name="P316">главы Камышловского</text:p>
      <text:p text:style-name="P317">городского округа</text:p>
      <text:p text:style-name="P318">от _____20 <text:s text:c="3"/>г. № _____</text:p>
      <text:p text:style-name="P319"><text:span text:style-name="T320">ДОЛЖНОСТНАЯ ИНСТРУКЦИЯ</text:span></text:p>
      <text:p text:style-name="P321">главного специалиста комитета по управлению имуществом и земельным ресурсам администрации Камышловского городского округа.</text:p>
      <text:p text:style-name="P322"><text:span text:style-name="T323"><text:s/>(земельные<text:s/></text:span><text:span text:style-name="T324"><text:s text:c="2"/>вопросы)</text:span></text:p>
      <text:p text:style-name="P325"><text:span text:style-name="T326">1.</text:span><text:span text:style-name="T327">Общие<text:s/></text:span><text:span text:style-name="T328">положения</text:span></text:p>
      <text:p text:style-name="P329"><text:span text:style-name="T330">1.1.<text:s/></text:span><text:span text:style-name="T331">Должность<text:s/></text:span><text:span text:style-name="T332">«</text:span><text:span text:style-name="T333">главный специалист комитета по управлению имуществом и земельным ресурсам администрации Камышловского городского округа</text:span><text:span text:style-name="T334">» (</text:span><text:span text:style-name="T335">далее – специалист, далее - Комитет) в соответствии с реестром должностей муниципальной службы является стар</text:span><text:span text:style-name="T336">шей должностью муниципальной службы.</text:span></text:p>
      <text:p text:style-name="P337"><text:span text:style-name="T338">1.2.<text:s/></text:span><text:span text:style-name="T339">Специалист непосредственно подчинен председателю Комитета.</text:span></text:p>
      <text:p text:style-name="P340"><text:span text:style-name="T341">1.3.<text:s/></text:span><text:span text:style-name="T342">Специалист назначается и освобождается от должности распоряжением председателя Комитета.</text:span></text:p>
      <text:p text:style-name="P343"><text:span text:style-name="T344">1.4.<text:s/></text:span><text:span text:style-name="T345">В своей работе специалист руководствуется: Конституцией<text:s/></text:span><text:span text:style-name="T346">Российской Федерации, законами Российской Федерации, указами и распоряжениями Президента Российской Федерации, постановлениями и распоряжениями Правительства Российской Федерации; Уставом Свердловской области, законами Свердловской области, указами и распо</text:span><text:span text:style-name="T347">ряжениями Губернатора Свердловской области, постановлениями и распоряжениями Правительства Свердловской области; решениями Думы Камышловского городского округа, постановлениями и распоряжениями главы КГО, Положением о Комитете и настоящей должностной инстр</text:span><text:span text:style-name="T348">укцией.</text:span></text:p>
      <text:p text:style-name="P349"><text:span text:style-name="T350">2.<text:s/></text:span><text:span text:style-name="T351">Квалификационные требования</text:span></text:p>
      <text:p text:style-name="P352"><text:span text:style-name="T353">2.1.<text:s/></text:span><text:span text:style-name="T354">На должность специалиста назначается лицо, имеющее высшее профессиональное образование, без предъявления требований к стажу муниципальной службы и стажу муниципальной и (или) государственной службы.</text:span></text:p>
      <text:p text:style-name="P355"><text:span text:style-name="T356">2.2.<text:s/></text:span><text:span text:style-name="T357">Квалифик</text:span><text:span text:style-name="T358">ационные требования к профессиональным знаниям: знание Конституции Российской Федерации, Устава Свердловской области, Устава Камышловского городского округа, а также федеральных законов, иных нормативных правовых актов Российской Федерации, законов Свердло</text:span><text:span text:style-name="T359">вской области, иных нормативных правовых актов Свердловской области, принимаемых Губернатором Свердловской области и Правительством Свердловской области, муниципальных нормативных правовых актов органов местного самоуправления Камышловского городского окру</text:span><text:span text:style-name="T360">га в соответствующей сфере деятельности; знание вопросов прохождения муниципальной службы, основ этики и правил делового этикета, делового общения; знание правил внутреннего трудового распорядка, правил охраны труда и противопожарной безопасности, порядка<text:s/></text:span><text:span text:style-name="T361">работы со служебной информацией, правил делопроизводства.</text:span></text:p>
      <text:p text:style-name="P362"><text:span text:style-name="T363">2.3.<text:s/></text:span><text:span text:style-name="T364">Квалификационные требования к профессиональным навыкам: организация и планирование работы, владение навыками оперативного и качественного выполнения поставленных задач, контроля, анализа и прог</text:span><text:span text:style-name="T365">нозирования последствий принимаемых решений, владения информационными технологиями, пользования офисной техникой и программным обеспечением, редактирования документации, организационные и коммуникативные навыки.</text:span></text:p>
      <text:p text:style-name="P366"><text:span text:style-name="T367"><text:tab/></text:span><text:span text:style-name="T368"><text:tab/></text:span><text:span text:style-name="T369">3.<text:s/></text:span><text:span text:style-name="T370">Обязанности</text:span></text:p>
      <text:p text:style-name="P371">Главный специалист<text:s/>выполняет следующие обязанности:</text:p>
      <text:p text:style-name="P372"><text:span text:style-name="T373">3.1.<text:s/></text:span><text:span text:style-name="T374">участвует в разработке и подготовке нормативно - правовых актов комитета;</text:span></text:p>
      <text:p text:style-name="P375"><text:span text:style-name="T376">3.2.</text:span><text:span text:style-name="T377"><text:s/>готовит проекты постановлений и распоряжений главы Камышловского городского округа по вопросам оформления прав на земельные участки юридиче</text:span><text:span text:style-name="T378">скими лицами;</text:span></text:p>
      <text:soft-page-break/>
      <text:p text:style-name="P379">3.3. осуществляет ведение реестра платежей за аренду земельных участков в программном комплексе ТЭКСИ – СОФТ;</text:p>
      <text:p text:style-name="P380">3.4. оказывает муниципальные услуги по межведомственному взаимодействию;</text:p>
      <text:p text:style-name="P381">3.5. осуществляет подготовку конкурсной документации по передаче прав на земельные участки, государственная собственность на которые не разграничена;<text:s/></text:p>
      <text:p text:style-name="P382">3.6. организует в случаях, предусмотренных федеральным и областным законодательство торги по продаже земельных участков, а также торги по продаже права на заключение договоров аренды таких земельных участков;</text:p>
      <text:p text:style-name="P383">3.7. осуществляет подготовку документов по межеванию земельных участков под многоквартирными домами в соответствии с Жилищным Кодексом РФ;</text:p>
      <text:p text:style-name="P384">3.8. осуществляет подготовку документов по межеванию и регистрации прав<text:s/>на автомобильные дороги и тротуары, расположенные на территории КГО;</text:p>
      <text:p text:style-name="P385">3.9. ведет прием и консультации юридических лиц по вопросам оформления прав на земельные участки;</text:p>
      <text:p text:style-name="P386">3.10. осуществляет работу по приему граждан и предоставление земельных участков в рамках<text:s/>Закона Свердловской области от 07 июля 2004 года № 18ОЗ «Об особенностях регулирования земельных отношений на территории Свердловской области»;</text:p>
      <text:p text:style-name="P387">3.11. осуществляет подготовку документов по формированию земельных участков под индивидуальное жилищное строительство;<text:s/></text:p>
      <text:p text:style-name="P388"><text:span text:style-name="T389">3.12.</text:span><text:span text:style-name="T390"><text:s/>разрабатывает административные регламенты;</text:span><text:span text:style-name="T391"><text:s/></text:span></text:p>
      <text:p text:style-name="P392">3.13. представляет по доверенности интересы Камышловского городского округа в Камышловском отделе управления федеральной регистрационной службы по Свердловской области ( уполномоченном государственном органе по регистрации прав и сделок <text:s/>с недвижимым имуществом), передает в установленном порядке на государственную регистрацию документы по регистрации права муниципальной собственности на объекты недвижимости , соглашения к ним, получает после государственной регистрации свидетельства о праве собственности;</text:p>
      <text:p text:style-name="P393">3.14. рассматривает письменные или устные обращения граждан, поступивших в Комитет по управлению имуществом;</text:p>
      <text:p text:style-name="P394"><text:span text:style-name="T395">3.15.<text:s/></text:span><text:span text:style-name="T396">участвует в разработке положений о Комитете и должностных инструкций работников коми</text:span><text:span text:style-name="T397">тета, для обеспечения рационального распределения функций;</text:span></text:p>
      <text:p text:style-name="P398"><text:span text:style-name="T399">3.16<text:s/></text:span><text:span text:style-name="T400">уведомляет председателя Комитета о факте обращения к нему каких-либо лиц в целях склонения его к совершению коррупционных правонарушений</text:span><text:span text:style-name="T401">;</text:span><text:span text:style-name="T402"><text:s/></text:span></text:p>
      <text:p text:style-name="P403"><text:span text:style-name="T404">3.17. выполняет обязанности муниципального служащего,</text:span><text:span text:style-name="T405"><text:s/>ограничения и запреты, связанные с муниципальной службой, определённые статьями 12, 13, 14 Федерального закона от 02.03.2007 г. № 25-ФЗ<text:s/></text:span><text:span text:style-name="T406">«</text:span><text:span text:style-name="T407">О муниципальной службе в Российской Федерации</text:span><text:span text:style-name="T408">»,<text:s/></text:span><text:span text:style-name="T409">а также обязанности и ограничения, установленные Федеральным законом<text:s/></text:span><text:span text:style-name="T410">от 26.12.2008 г. № 273–ФЗ<text:s/></text:span><text:span text:style-name="T411">«</text:span><text:span text:style-name="T412">О противодействии коррупции</text:span><text:span text:style-name="T413">»</text:span><text:span text:style-name="T414">;</text:span></text:p>
      <text:p text:style-name="P415"><text:span text:style-name="T416">3.18.<text:s/></text:span><text:span text:style-name="T417">обеспечивает оформление и хранение документов по вопросам, входящим в компетенцию главного специалиста, согласно утвержденной номенклатуре дел, в соответствии с Инструкцией по делопроизводству;</text:span></text:p>
      <text:p text:style-name="P418"><text:span text:style-name="T419">3.19.<text:s/></text:span><text:span text:style-name="T420">обеспечивает соблюдение требований охраны труда согласно пункта 3.10 статьи 3 Положения об организации работы по охране труда в администрации Камышловского городского округа, утвержденного постановлением главы Камышловского городского округа № 1632<text:s/></text:span><text:span text:style-name="T421">от 19.12.2007 года;</text:span></text:p>
      <text:p text:style-name="P422"><text:span text:style-name="T423">3.20.<text:s/></text:span><text:span text:style-name="T424">выполняет иные поручения председателя комитета, направленные на осуществление успешной деятельности комитета, в пределах компетенции отдела.</text:span></text:p>
      <text:p text:style-name="P425"/>
      <text:p text:style-name="P426"/>
      <text:p text:style-name="P427"/>
      <text:soft-page-break/>
      <text:p text:style-name="P428"><text:span text:style-name="T429">4.<text:s/></text:span><text:span text:style-name="T430">Права</text:span></text:p>
      <text:p text:style-name="P431">Специалист имеет право:</text:p>
      <text:p text:style-name="P432"><text:span text:style-name="T433">4.1.<text:s/></text:span><text:span text:style-name="T434">на ознакомление с документами, определяющими его</text:span><text:span text:style-name="T435"><text:s/>должностные обязанности и права по занимаемой должности, на создание организационно-технических условий для исполнения его должностных обязанностей;</text:span></text:p>
      <text:p text:style-name="P436"><text:span text:style-name="T437">4.2.<text:s/></text:span><text:span text:style-name="T438">вносить предложения председателю комитета по вопросам, входящим в его компетенцию;</text:span></text:p>
      <text:p text:style-name="P439"><text:span text:style-name="T440">4.3.<text:s/></text:span><text:span text:style-name="T441">на<text:s/></text:span><text:span text:style-name="T442">продвижение по службе, увеличение размера денежного содержания с учетом результатов работы, уровня квалификации, стажа работы и служебных заслуг;</text:span></text:p>
      <text:p text:style-name="P443"><text:span text:style-name="T444">4.4.<text:s/></text:span><text:span text:style-name="T445">на ознакомление с материалами личного дела;</text:span></text:p>
      <text:p text:style-name="P446"><text:span text:style-name="T447">4.5.<text:s/></text:span><text:span text:style-name="T448">входить в состав постоянных и временных комиссий, создав</text:span><text:span text:style-name="T449">аемых комитетом, других постоянных и временных комиссий, образуемых при администрации и других органах местного самоуправления;</text:span></text:p>
      <text:p text:style-name="P450"><text:span text:style-name="T451">4.6.<text:s/></text:span><text:span text:style-name="T452">запрашивать у руководителей учреждений, предприятий, организаций, структурных подразделений администрации любую информацию,</text:span><text:span text:style-name="T453"><text:s/>необходимую для подготовки проектов нормативных актов органов местного самоуправления, других документов, издаваемых комитетом;</text:span></text:p>
      <text:p text:style-name="P454"><text:span text:style-name="T455">4.7.<text:s/></text:span><text:span text:style-name="T456">специалист имеет иные права, предусмотренные законодательством о муниципальной службе.</text:span></text:p>
      <text:p text:style-name="P457"><text:span text:style-name="T458">5.<text:s/></text:span><text:span text:style-name="T459">Ответственность</text:span></text:p>
      <text:p text:style-name="P460"><text:span text:style-name="T461">5.1.<text:s/></text:span><text:span text:style-name="T462">Специалист<text:s/></text:span><text:span text:style-name="T463">несет ответственность</text:span></text:p>
      <text:p text:style-name="P464"><text:span text:style-name="T465">-<text:s/></text:span><text:span text:style-name="T466">за неисполнение или ненадлежащее исполнение своих должностных обязанностей;</text:span></text:p>
      <text:p text:style-name="P467"><text:span text:style-name="T468">-<text:s/></text:span><text:span text:style-name="T469">за несоблюдение запретов и ограничений, связанных с прохождением муниципальной службы, установленных Федеральным законом.</text:span></text:p>
      <text:p text:style-name="P470"><text:span text:style-name="T471">5.2.<text:s/></text:span><text:span text:style-name="T472">Действия специалиста могут<text:s/></text:span><text:span text:style-name="T473">быть обжалованы председателем комитета, главой, а также в судах общей юрисдикции.</text:span></text:p>
      <text:p text:style-name="P474">Согласовано:</text:p>
      <text:p text:style-name="P475"/>
      <text:p text:style-name="P476">Председатель Комитета <text:s text:c="54"/>Муниципальный служащий</text:p>
      <text:p text:style-name="P477">по управлению имуществом<text:s/></text:p>
      <text:p text:style-name="P478">и земельным ресурсам администрации</text:p>
      <text:p text:style-name="P479">Камышловского городского округа <text:s text:c="39"/></text:p>
      <text:p text:style-name="P480"/>
      <text:p text:style-name="P481">______________________________ <text:s text:c="34"/>__________________________</text:p>
      <text:p text:style-name="P482"/>
      <text:p text:style-name="P483"/>
      <text:p text:style-name="P484"/>
      <text:p text:style-name="P485"/>
      <text:p text:style-name="P486">1 экземпляр трудового договора получила:</text:p>
      <text:p text:style-name="P487"/>
      <text:p text:style-name="P488">____________________________________________<text:s/>«__» ___________2022г</text:p>
      <text:p text:style-name="P489"><text:s text:c="17"/>Ф.И.О. <text:s text:c="35"/>подпись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sovaAE</meta:initial-creator>
    <dc:creator>KAM-KOM</dc:creator>
    <meta:creation-date>2022-08-05T09:54:00Z</meta:creation-date>
    <dc:date>2022-08-05T09:54:00Z</dc:date>
    <meta:print-date>2019-02-15T09:27:00Z</meta:print-date>
    <meta:template xlink:href="Normal" xlink:type="simple"/>
    <meta:editing-cycles>2</meta:editing-cycles>
    <meta:editing-duration>PT0S</meta:editing-duration>
    <meta:document-statistic meta:page-count="8" meta:paragraph-count="51" meta:word-count="3885" meta:character-count="25980" meta:row-count="184" meta:non-whitespace-character-count="22146"/>
  </office:meta>
</office:document-meta>
</file>