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ConsPlusNormal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margin-right="0.0666in" fo:text-indent="0.4923in"/>
    </style:style>
    <style:style style:name="T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8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2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95%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center" fo:margin-bottom="0in" fo:line-height="95%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95%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53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0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95%" fo:text-indent="0.4923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8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94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9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0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19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29" style:parent-style-name="Абзацсписка" style:list-style-name="LFO1" style:family="paragraph">
      <style:paragraph-properties fo:text-align="justify" fo:margin-bottom="0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4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4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5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0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79" style:parent-style-name="Абзацсписка" style:list-style-name="LFO1" style:family="paragraph">
      <style:paragraph-properties fo:text-align="justify" fo:margin-bottom="0in" fo:margin-left="0in" fo:text-indent="0.4923in">
        <style:tab-stops/>
      </style:paragraph-properties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fo:margin-bottom="0in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text-align="justify" fo:margin-bottom="0in" fo:text-indent="0.4923in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text-align="justify" fo:margin-bottom="0in" fo:text-indent="0.3937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97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fo:language="en" fo:country="US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fo:language="en" fo:country="US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5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6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8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09" style:parent-style-name="Абзацсписка" style:family="paragraph">
      <style:paragraph-properties fo:text-align="center" fo:margin-bottom="0in" fo:margin-left="0in" fo:text-indent="0.4923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1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1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text-align="justify" fo:margin-bottom="0in" fo:text-indent="0.4923in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2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33" style:parent-style-name="Абзацсписка" style:list-style-name="LFO2" style:family="paragraph">
      <style:paragraph-properties fo:text-align="justify" fo:margin-bottom="0in" fo:margin-left="0in" fo:text-indent="0.4923in">
        <style:tab-stops/>
      </style:paragraph-properties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3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48" style:parent-style-name="ConsPlusNormal" style:family="paragraph">
      <style:paragraph-properties fo:text-align="justify"/>
    </style:style>
    <style:style style:name="T249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250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9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0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1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2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3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4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5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6" style:parent-style-name="Абзацсписка" style:family="paragraph">
      <style:paragraph-properties fo:text-align="justify" fo:margin-bottom="0in" fo:margin-left="0in" fo:text-indent="0.3937in">
        <style:tab-stops/>
      </style:paragraph-properties>
    </style:style>
    <style:style style:name="T2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1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282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83" style:parent-style-name="Абзацсписка" style:list-style-name="LFO2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margin-bottom="0in" fo:text-indent="0.4923in"/>
    </style:style>
    <style:style style:name="T28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29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0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0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12" style:parent-style-name="ConsPlusNormal" style:family="paragraph">
      <style:paragraph-properties fo:text-align="justify" fo:text-indent="0.4923in"/>
    </style:style>
    <style:style style:name="T313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 fo:language="en" fo:country="US"/>
    </style:style>
    <style:style style:name="T314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color="#000000" fo:font-size="14pt" style:font-size-asian="14pt" style:font-size-complex="14pt" fo:language="en" fo:country="US"/>
    </style:style>
    <style:style style:name="T3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28" style:parent-style-name="ConsPlusNormal" style:family="paragraph">
      <style:paragraph-properties fo:text-align="justify" fo:text-indent="0.4923in"/>
    </style:style>
    <style:style style:name="T3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3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6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7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8" style:parent-style-name="Абзацсписка" style:family="paragraph">
      <style:paragraph-properties fo:text-align="justify" fo:margin-bottom="0in" fo:margin-left="0in" fo:text-indent="0.3937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9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40" style:parent-style-name="Абзацсписка" style:list-style-name="LFO3" style:family="paragraph">
      <style:paragraph-properties fo:text-align="justify" fo:margin-bottom="0in" fo:margin-left="0in" fo:text-indent="0.4923in">
        <style:tab-stops/>
      </style:paragraph-properties>
    </style:style>
    <style:style style:name="T3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4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4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54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55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1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justify" fo:margin-bottom="0in" fo:text-indent="0.4923in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9" style:parent-style-name="Обычный" style:family="paragraph">
      <style:paragraph-properties fo:text-align="justify" fo:margin-bottom="0in" fo:text-indent="0.4923in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5" style:parent-style-name="Обычный" style:family="paragraph">
      <style:paragraph-properties fo:text-align="justify" fo:margin-bottom="0in" fo:margin-right="0.0666in" fo:text-indent="0.4923in"/>
      <style:text-properties style:font-name="Liberation Serif" fo:font-size="14pt" style:font-size-asian="14pt" style:font-size-complex="14pt"/>
    </style:style>
    <style:style style:name="P376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8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4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5" style:parent-style-name="Абзацсписка" style:family="paragraph">
      <style:paragraph-properties fo:text-align="center" fo:margin-bottom="0in" fo:margin-left="0in" fo:text-indent="0.3937in">
        <style:tab-stops/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396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98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39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1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2" style:parent-style-name="Абзацсписка" style:list-style-name="LFO4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04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407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408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V</text:span><text:span text:style-name="T7"><text:s/>квартал 2022 года</text:span></text:p>
      <text:p text:style-name="P8"/>
      <text:p text:style-name="P9"><text:span text:style-name="T10">Анализ расследованных несчастных случаев на производстве<text:s/></text:span><text:span text:style-name="T11"><text:line-break/></text:span><text:span text:style-name="T12">(в том числе групповых), в результате<text:s/></text:span><text:span text:style-name="T13">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х случаев с тяжелыми последствиями), произошедших в<text:s/></text:span><text:span text:style-name="T14">IV</text:span><text:span text:style-name="T15"><text:s/>квартале 2022 года, показал, что<text:s/></text:span><text:span text:style-name="T16">наибольшее количество из них произошло в организациях по производству различной продукции (7 случаев), в строительстве жилых и нежилых зданий (3 случая),<text:s/></text:span><text:span text:style-name="T17"><text:line-break/></text:span><text:span text:style-name="T18">в розничной торговле (3 случая), в деятельности больничных организаций<text:s/></text:span><text:span text:style-name="T19"><text:line-break/></text:span><text:span text:style-name="T20">(2 случая).</text:span></text:p>
      <text:p text:style-name="P21">Наибольшее количество несчастных случаев с тяжелыми последствиями произошло в результате: падения пострадавшего с высоты (12 случаев<text:s/><text:line-break/>или 54,54 %); дорожно-транспортное происшествие (5 случаев или 22,73 %); падение на ровной поверхности одного уровня (3 случая или 13,64%).</text:p>
      <text:p text:style-name="P22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 (7 случаев<text:s/><text:line-break/>или 31,82 %), прочие причины, квалифицированные<text:s/>по материалам расследования несчастных случаев (4 случая или 18,18%). отсутствие технологической карты<text:s/><text:line-break/>или другой технической документации на выполняемую работу (3 случая<text:s/><text:line-break/>или 13,64 %),<text:s/></text:p>
      <text:p text:style-name="P23">Примеры характерных несчастных случаев на производстве.</text:p>
      <text:p text:style-name="P24"><text:span text:style-name="T25">I</text:span><text:span text:style-name="T26">. </text:span><text:span text:style-name="T27">Тяжелый<text:s/></text:span><text:span text:style-name="T28">несчастный случай<text:s/></text:span><text:span text:style-name="T29">произошел с монтером пути, проводившего работы по смене плетей и сварке рельсовых стыков на одной<text:s/></text:span><text:span text:style-name="T30"><text:line-break/></text:span><text:span text:style-name="T31">из железнодорожных станций (</text:span><text:span text:style-name="T32">ОКВЭД 49.20</text:span><text:span text:style-name="T33">).</text:span></text:p>
      <text:p text:style-name="P34">Несчастный случай произошел вечером после выполнения работ, рабочие приняли решение сходить около<text:s/>станции в магазин за продуктами. Не придав значение объявлению по громкоговорящей связи об отправлении поезда, работники решили сократить путь, стали пролезать под вагоном подвижного состава, когда работники еще находились в подвагонном пространстве, поезд начал движение. Монтер пути не успел вылезти из-под состава на береговую платформу, в результате получил тяжелую травму.</text:p>
      <text:p text:style-name="P35">В ходе расследования, в том числе, установлено:</text:p>
      <text:p text:style-name="P36">- горячее питание в день получения травмы работником не проводилось,<text:s/><text:line-break/>в связи с чем было принято решение сходить в магазин для покупки продуктов питания;</text:p>
      <text:p text:style-name="P37">- пострадавший не был ознакомлен под роспись схемой маршрута служебного прохода по станции. При этом место стоянки вагонов, предназначенных для проживания было расположено на станции так,<text:s/><text:line-break/>что работники были вынуждены передвигаться по железнодорожным путям станции для исполнения трудовых обязанностей, так и для удовлетворения бытовых потребностей;</text:p>
      <text:soft-page-break/>
      <text:p text:style-name="P38"><text:span text:style-name="T39">– в организации система управления охраной труда (далее - СУОТ) реализована работодателем не<text:s/></text:span><text:span text:style-name="T40">в полном объеме – не проведена оценка профессиональных рисков,<text:s/></text:span><text:span text:style-name="T41">в части идентификации опасностей. Опасность, представляющая угрозу жизни и здоровья работника, которая послужила причиной несчастного случая не идентифицирована;</text:span></text:p>
      <text:p text:style-name="P42">– внеочередное обучение и проверка знаний требований охраны труда монтеру пути не были проведены, согласно пункта 2.3.2 Порядок обучения<text:line-break/>по охране труда проверки знаний требований охраны труда работников организаций, утвержденного Постановлением Министерства труда и социальной защиты Российской Федерации (далее – Минтруда России) от 13.01.2003 №1/29;</text:p>
      <text:p text:style-name="P43">- работник не в полном объеме был обеспечен средствами индивидуальной защиты (далее – СИЗ), утвержденного приказом Министерства здравоохранения<text:s/><text:line-break/>и социального развития Российской Федерации (далее – Минздравсоцразвития России) от 22.10.2008 № 582н.</text:p>
      <text:p text:style-name="P44"/>
      <text:p text:style-name="P45">Причины, вызвавшие несчастный случай:</text:p>
      <text:p text:style-name="P46">1. Неудовлетворительная организация производства работ, выразившаяся<text:s/><text:line-break/>в отсутствии контроля со стороны должностных лиц за соблюдением подчиненными работниками<text:s/>требований безопасности и охраны труда, а также<text:s/><text:line-break/>в необеспечении ознакомления работника с маршрутами безопасного прохода<text:s/><text:line-break/>по станции.</text:p>
      <text:p text:style-name="P47"><text:span text:style-name="T48">Нарушение</text:span><text:span text:style-name="T49">: статей</text:span><text:span text:style-name="T50"><text:s/>22, 214 Трудового кодекса Российской Федерации<text:s/></text:span><text:span text:style-name="T51"><text:line-break/></text:span><text:span text:style-name="T52">(далее - ТК РФ).</text:span></text:p>
      <text:p text:style-name="P53"><text:span text:style-name="T54">2.<text:s/></text:span><text:span text:style-name="T55">Неудовлетворительная организация<text:s/></text:span><text:span text:style-name="T56">производства работ, выразившаяся<text:s/></text:span><text:span text:style-name="T57"><text:line-break/></text:span><text:span text:style-name="T58">в необеспечении функционирования СУОТ в полном объеме, а именно в не полной реализации Базового процесса Системы управления охраной труда – оценка профессиональных рисков, не принятии исчерпывающих мер по исключению или сн</text:span><text:span text:style-name="T59">ижению уровня риска, направленных на сохранение жизни и здоровья работников в процессе трудовой деятельности.</text:span></text:p>
      <text:p text:style-name="P60"><text:span text:style-name="T61">Нарушение</text:span><text:span text:style-name="T62">: статей</text:span><text:span text:style-name="T63"><text:s/>214, 217 ТК РФ.</text:span></text:p>
      <text:p text:style-name="P64"><text:span text:style-name="T65">Лица, ответственные за допущенные нарушения законодательных<text:s/></text:span><text:span text:style-name="T66"><text:line-break/></text:span><text:span text:style-name="T67">и иных нормативных правовых и локальных актов, явив</text:span><text:span text:style-name="T68">шихся причинами несчастного случая:<text:s/></text:span><text:span text:style-name="T69">заместитель начальника Путевой машинной станции, начальник Путевой машинной станции</text:span><text:span text:style-name="T70">.</text:span></text:p>
      <text:p text:style-name="P71"/>
      <text:p text:style-name="P72"><text:span text:style-name="T73">II</text:span><text:span text:style-name="T74">.</text:span><text:span text:style-name="T75"> </text:span><text:span text:style-name="T76">Тяжелый несчастный случай</text:span><text:span text:style-name="T77"><text:s/>произошел с водителем автомобиля<text:s/></text:span><text:span text:style-name="T78"><text:line-break/></text:span><text:span text:style-name="T79">на автозаправочной станции (</text:span><text:span text:style-name="T80">ОКВЭД 47.30</text:span><text:span text:style-name="T81">).</text:span></text:p>
      <text:p text:style-name="P82">Несчастный случай произошел<text:s/>при выполнении работ на АГЗС в процессе завершения перекачки сжиженного углеводородного газа (далее - СУГ). Водитель для ускорения процесса сброса остатков газа из резинотканевого рукава паровой фазы открыл не предназначенный для этого клапан между запорной арматурой<text:s/><text:line-break/>и местом присоединения рукава на паровой фазе. Затем водитель одной рукой взялся за ручку запорной арматуры на трубопроводе жидкой фазы и перекрыл его, а другой рукой отсоединил струбцину заземления от штыря заземляющего устройства АГЗС, и в этот момент произошел проскок искры от разряда статического электричества и воспламенение газовоздушной смеси в районе<text:s/><text:soft-page-break/>наливного и сливного трубопровода и трубопровода паровой фазы полуприцепа-цистерны. В результате чего водитель получил тяжелую травму.</text:p>
      <text:p text:style-name="P83">В ходе расследования, в том числе, установлено:</text:p>
      <text:p text:style-name="P84"><text:span text:style-name="T85">- в организации не в полном объеме реализована система управления охраной труда. Работник не проходил обязательное психиатрическое освидетельствование, утвержденного постановлением Совета Министров –Правительств</text:span><text:span text:style-name="T86">а Российской Федерации от 28.04.1993 № 377</text:span><text:span text:style-name="T87">;</text:span></text:p>
      <text:p text:style-name="P88">– в организации отсутствует контроль за применением работником выданных работодателем СИЗ, что является нарушением требований статей 21, 76, 214<text:s/><text:line-break/>ТК РФ, пунктов 9, 10 Правил обеспечения работников СИЗ и смывающими средствами, утвержденного Приказом Минтруда России от 29.10.2021 № 766н;</text:p>
      <text:p text:style-name="P89">- в организации не обеспечены безопасные условия эксплуатации оборудования, работающего под давлением, в инструкции не предусмотрено проведение осмотров оборудования, не<text:s/>предусмотрен контроль проведения противоаварийных тренировок;</text:p>
      <text:p text:style-name="P90">- в плане мероприятий по локализации и ликвидации последствий аварий<text:s/><text:line-break/>не предусмотрены действия работников, в аварийных ситуациях при работе оборудования<text:s/>работающего<text:s/>под давлением, нарушены требования части<text:s/>1 статьи 9 Федерального закона № 116-ФЗ, пункта 14а) Правил производственного контроля (далее – ПК), пункта 386 «Федеральных норм и правил в области промышленной безопасности «Правила промышленной безопасности при использовании оборудования, работающего под избыточным давлением», утверждённого приказом Ростехнадзора от 15.12.2020 № 536 (зарегистрированного Министерством юстиции Российской Федерации 25.01.2020 регистрационный<text:s/><text:line-break/>№ 61998)<text:s/>(далее –ФНП ОРПД);</text:p>
      <text:p text:style-name="P91">- в организации отсутствует контроль за соблюдением технологических инструкций при сливно-наливных операциях СУГ водителем.</text:p>
      <text:p text:style-name="P92"/>
      <text:p text:style-name="P93">Причины, вызвавшие несчастный случай:</text:p>
      <text:list text:style-name="LFO1" text:continue-numbering="true">
        <text:list-item>
          <text:p text:style-name="P94">Нарушение технологического процесса, выразившееся в:</text:p>
        </text:list-item>
      </text:list>
      <text:p text:style-name="P95">1.1. осуществлении водителем, по окончании сливо-наливной операции, сброса паровой фазы СУГ в<text:s/>атмосферу через не предназначенный для этого клапан<text:s/><text:line-break/>на штуцере запорной арматуры автоцистерны без учета максимального рассеивания СУГ в атмосфере в непроветриваемый участок прилегающей территории.</text:p>
      <text:p text:style-name="P96"><text:span text:style-name="T97">Нарушение:<text:s/></text:span><text:span text:style-name="T98">требований части</text:span><text:span text:style-name="T99"><text:s/></text:span><text:span text:style-name="T100">2</text:span><text:span text:style-name="T101"><text:s/>статьи 9 Федерального закон</text:span><text:span text:style-name="T102">а № 116-ФЗ, пункта 14а), Правил ПК, пункта 268 Федеральных норм и правил в области промышленной безопасности «Правила безопасности для объектов, использующих сжиженные углеводородные газы» (зарегистрированный в Минюсте России 30.12.2020 № 61963), утвержден</text:span><text:span text:style-name="T103">ного приказом Ростехнадзора от 15.12.2020 № 532, пункта 41 Инструкции по сливу СУГ из автоцистерн в резервуары<text:s/></text:span><text:span text:style-name="T104"><text:line-break/></text:span><text:span text:style-name="T105">и производственной инструкции по режиму работы и безопасному обслуживанию сосудов, работающих под давлением утвержденных руководителем организаци</text:span><text:span text:style-name="T106">и;</text:span></text:p>
      <text:p text:style-name="P107">1.2. отсоединение пострадавшим заземляющего устройства до окончания сливо-наливной операции и установки заглушек на штуцеры вентилей автоцистерны.</text:p>
      <text:soft-page-break/>
      <text:p text:style-name="P108"><text:span text:style-name="T109">Нарушение:<text:s/></text:span><text:span text:style-name="T110">требований части</text:span><text:span text:style-name="T111"><text:s/></text:span><text:span text:style-name="T112">2</text:span><text:span text:style-name="T113"><text:s/>статьи 9 Федерального закона № 116-ФЗ, пункта 171 Федеральных норм и правил<text:s/></text:span><text:span text:style-name="T114">в области промышленной безопасности «Правила безопасности автозаправочных станций газомоторного топлива», утверждённого Приказом Ростехнадзора от 15.12.2020 № 530 (зарегистрированного в Минюсте РФ 31.12.2020 № 61804), разработанные организацией: производст</text:span><text:span text:style-name="T115">венная инструкция по режиму работы и безопасному обслуживанию сосудов, работающих под давлением; инструкции по сливу СУГ</text:span><text:span text:style-name="T116"><text:line-break/></text:span><text:span text:style-name="T117">из автоцистерн в резервуары и инструкции по охране труда водителя.</text:span></text:p>
      <text:p text:style-name="P118">1.3.<text:s/>по окончании сливо-наливной операции<text:s/>открытие водителем,<text:s/>крана<text:s/>жидкой фазы на автоцистерне при возгорании и хлопке паровой фазы СУГ.</text:p>
      <text:p text:style-name="P119"><text:span text:style-name="T120">Нарушение:</text:span><text:span text:style-name="T121"><text:s/>требований части</text:span><text:span text:style-name="T122"><text:s/></text:span><text:span text:style-name="T123">2</text:span><text:span text:style-name="T124"><text:s/>статьи 9 Федерального закона № 116-ФЗ, пункта 171 Федеральных норм и правил в области промышленной безопасности «Правила безопасности автозаправочных станц</text:span><text:span text:style-name="T125">ий газомоторного топлива», утверждённого Приказом Ростехнадзора от 15.12.2020 № 530 (зарегистрированного в Минюсте РФ 31.12.2020 № 61804), разработанные организацией: производственной инструкции по режиму работы и безопасному обслуживанию сосудов, работающ</text:span><text:span text:style-name="T126">их под давлением; инструкции по сливу СУГ</text:span><text:span text:style-name="T127"><text:line-break/></text:span><text:span text:style-name="T128">из автоцистерн в резервуары и инструкции по охране труда водителя.</text:span></text:p>
      <text:list text:style-name="LFO1" text:continue-numbering="true">
        <text:list-item>
          <text:p text:style-name="P129">Неудовлетворительная организация производства работ, выразившееся в:</text:p>
        </text:list-item>
      </text:list>
      <text:p text:style-name="P130">2.1. не обеспечении безопасной организации работ и контроля<text:s/><text:line-break/>за соблюдением технологических инструкций при сливо-наливных операциях СУГ водителем, в соответствии с «Должностной инструкцией инженера», ответственного за безопасную эксплуатацию АГЗС.</text:p>
      <text:p text:style-name="P131"><text:span text:style-name="T132">Нарушение:<text:s/></text:span><text:span text:style-name="T133">требований части</text:span><text:span text:style-name="T134"><text:s/></text:span><text:span text:style-name="T135">1</text:span><text:span text:style-name="T136"><text:s/>статьи 9 Федерального закона № 116-ФЗ, пункта 30 Федерал</text:span><text:span text:style-name="T137">ьных норм и правил в области промышленной безопасности «Правила безопасности автозаправочных станций газомоторного топлива», утверждённого Приказом Ростехнадзора от 15.12.2020 № 530 (зарегистрированного в Минюсте РФ 31.12.2020 № 61804) и «Должностной инстр</text:span><text:span text:style-name="T138">укцией инженера».</text:span></text:p>
      <text:p text:style-name="P139">2.2. не обеспечении безопасных условий эксплуатации АГЗС в части назначения ответственного за организацию и осуществление ПК, согласно Положения о производственном контроле утвержденная директором организации.</text:p>
      <text:p text:style-name="P140"><text:span text:style-name="T141">Нарушение:<text:s/></text:span><text:span text:style-name="T142">требований части<text:s/></text:span><text:span text:style-name="T143">1 статьи 9 Федерального закона № 116-ФЗ, пунктов 7, 11, 15б), ж), з), и) Правил ПК.</text:span></text:p>
      <text:p text:style-name="P144"><text:span text:style-name="T145">2.3. не обеспечении безопасных условий эксплуатации оборудования,<text:s/></text:span><text:span text:style-name="T146"><text:line-break/></text:span><text:span text:style-name="T147">не проведении идентификации и не обеспечении регистрации<text:s/></text:span><text:span text:style-name="T148">опасных производственных объектов</text:span><text:span text:style-name="T149"><text:s/>с внесением св</text:span><text:span text:style-name="T150">едений, технического устройства – цистерны для перевозки СУГ.</text:span></text:p>
      <text:p text:style-name="P151"><text:span text:style-name="T152">Нарушение:<text:s/></text:span><text:span text:style-name="T153">требований части</text:span><text:span text:style-name="T154"><text:s/></text:span><text:span text:style-name="T155">1</text:span><text:span text:style-name="T156"><text:s/>статьи 9, частей 2, 5 статьи 2 Федерального закона от 21.07.1997 № 116-ФЗ «О промышленной безопасности опасных производственных объектов»; пунктов 7, 9 Требований к</text:span><text:span text:style-name="T157"><text:s/>регистрации объектов<text:s/></text:span><text:span text:style-name="T158"><text:line-break/></text:span><text:span text:style-name="T159">в государственном реестре опасных производственных объектов и ведению государственного реестра опасных производственных объектов, утвержденных приказом Ростехнадзора от 30.11.2020 № 471</text:span></text:p>
      <text:p text:style-name="P160">2.4. не обеспечении безопасных условий эксплуатации оборудования, работающего под давлением, эксплуатация цистерны для перевозки СУГ,<text:s/><text:soft-page-break/>осуществлялась без направления в территориальный орган Ростехнадзора информации и документов для идентификации оборудования, оценки его соответствия установленным требованиям в области промышленной безопасности<text:s/><text:line-break/>и осуществления его учета.</text:p>
      <text:p text:style-name="P161"><text:span text:style-name="T162">Нарушение:<text:s/></text:span><text:span text:style-name="T163">требований части 1 с</text:span><text:span text:style-name="T164">татьи 9 Федерального закона № 116-ФЗ, пунктов 222, 224 ФНП ОРПД.</text:span></text:p>
      <text:p text:style-name="P165">2.5. не обеспечении безопасных условий эксплуатации оборудования, работающего под давлением, в инструкции специалиста, ответственного<text:s/><text:line-break/>за осуществление ПК за безопасной эксплуатацией оборудования работающего<text:s/><text:line-break/>под давлением, утвержденной директором, не предусмотрено: проведение осмотров оборудования, работающего под давлением и проверка соблюдения установленных режимов при его эксплуатации с периодичностью установленной должностной инструкцией; контроля проведения противоаварийных тренировок.</text:p>
      <text:p text:style-name="P166"><text:span text:style-name="T167">Нарушение:<text:s/></text:span><text:span text:style-name="T168">требований части 1 статьи 9 Федерального закона № 116-ФЗ, пунктов 14а) Правил ПК пунктов 233а)</text:span><text:span text:style-name="T169">, б), в), е), ж), и) ФПП ОРПД.</text:span></text:p>
      <text:p text:style-name="P170">2.6. в утвержденном плане мероприятий по локализации и ликвидации последствий аварий не предусмотрены действия работников в аварийных ситуациях при работе оборудования работающего под давлением.</text:p>
      <text:p text:style-name="P171"><text:span text:style-name="T172">Нарушение:<text:s/></text:span><text:span text:style-name="T173">требований части 1<text:s/></text:span><text:span text:style-name="T174">статьи 9 Федерального закона № 116-ФЗ, пунктов 14а) Правил ПК пункта 386 ФПП ОРПД.</text:span></text:p>
      <text:p text:style-name="P175">2.7. не проведено психиатрическое освидетельствование работника.</text:p>
      <text:p text:style-name="P176"><text:span text:style-name="T177">Нарушение:<text:s/></text:span><text:span text:style-name="T178">требований статей 209.1, 214, 220 ТК РФ.</text:span></text:p>
      <text:list text:style-name="LFO1" text:continue-numbering="true">
        <text:list-item>
          <text:p text:style-name="P179"><text:span text:style-name="T180">Неприменение работником средств индивидуальной защиты:</text:span></text:p>
        </text:list-item>
      </text:list>
      <text:p text:style-name="P181">3.1. при выполнении сливо-наливной операции водитель не применил СИЗ, выданные работодателем, а использовал личную одежду из синтетического материала, что привело к накоплению заряда и искровому разряду статического электричества, и возгоранию газовоздушной смеси.</text:p>
      <text:p text:style-name="P182"><text:span text:style-name="T183">Нарушение:<text:s/></text:span><text:span text:style-name="T184">требований части 2 статьи 9 Федерального закона № 116-ФЗ, подпункта «б» пункта 229 ФПП ОРПД, статей 21, 76, 214 ТК РФ, пунктов 9, 10 «Правил обеспечения работников СИЗ и смывающими средствами», утвержденного Приказом Минтруда РФ от 29.1</text:span><text:span text:style-name="T185">0.2021 № 766н, инструкциями организации утвержденных директором: по сливу СУГ из автоцистерн<text:s/></text:span><text:span text:style-name="T186"><text:line-break/></text:span><text:span text:style-name="T187">в резервуары; инструкции по охране труда водителя.</text:span></text:p>
      <text:p text:style-name="P188"><text:span text:style-name="T189">Лица, ответственные за допущенные нарушения законодательных<text:s/></text:span><text:span text:style-name="T190"><text:line-break/></text:span><text:span text:style-name="T191">и иных нормативных правовых и локальных актов, явив</text:span><text:span text:style-name="T192">шихся причинами несчастного случая:<text:s/></text:span><text:span text:style-name="T193">директор, инженер, водитель</text:span><text:span text:style-name="T194">.</text:span></text:p>
      <text:p text:style-name="P195"/>
      <text:p text:style-name="P196"><text:span text:style-name="T197">III</text:span><text:span text:style-name="T198">.</text:span><text:span text:style-name="T199"> </text:span><text:span text:style-name="T200">Групповой несчастный случай</text:span><text:span text:style-name="T201"><text:s/>произошел в строительном управлении, с электросварщиком и каменщиком (</text:span><text:span text:style-name="T202">ОКВЭД 41.20</text:span><text:span text:style-name="T203">).</text:span></text:p>
      <text:p text:style-name="P204">Несчастный случай с работниками произошел во время спуска<text:s/><text:line-break/>со второго<text:s/>яруса строительных лесов. Работники отцепили страховочные привязи от точки крепления страховочных систем, в этот момент пострадавшие находились на одном настиле. Один из них наступил на середину настила, и тот сломался. В следствие чего, пострадавшие потеряли равновесие и упали вниз на металлический пол с высоты 2,3 метра. В результате работники получили тяжелые травмы.</text:p>
      <text:p text:style-name="P205">В ходе расследования, в том числе, установлено:</text:p>
      <text:soft-page-break/>
      <text:p text:style-name="P206">- по протоколу осмотра места несчастного случая установлено, что настил передвижной сборно-разборной вышки состоял из профильной трубы 40*40 мм,<text:s/><text:line-break/>на которую уложена фанера толщиной 18 мм. На фанере имеются следы влаги, расслоения. Комиссией были сделаны выводы, что разрушение настила передвижной сборно-разборной вышки произошло в следствии повреждения фанеры настила из-за воздействия атмосферных осадков, либо повышенной влажности в складском помещении, при ее хранении;</text:p>
      <text:p text:style-name="P207">- в момент несчастного случая мастер, ответственный за исполнение работ,<text:line-break/><text:s/>в момент несчастного случая отсутствовал на месте ведения работ.</text:p>
      <text:p text:style-name="P208"/>
      <text:p text:style-name="P209">Причины, вызвавшие несчастный случай:</text:p>
      <text:p text:style-name="P210">1. Неудовлетворительное содержание и недостатки в организации рабочих мест, выразившееся в эксплуатации передвижной сборно-разборной вышки, элементы которой не обеспечивают безопасность работников во время их монтажа</text:p>
      <text:p text:style-name="P211"><text:span text:style-name="T212">Нарушение</text:span><text:span text:style-name="T213">: статьи 214<text:s/></text:span><text:span text:style-name="T214">ТК РФ</text:span><text:span text:style-name="T215">, пунктов 91, 100. «Правил по охране труда<text:s/></text:span><text:span text:style-name="T216"><text:line-break/></text:span><text:span text:style-name="T217">при работе на высоте», утвержденного Приказом Минтруда России от 16.11.2020 № 782н, пункта 4.3 паспорта завода изготовителя передвижной сборно-разборной вышки.</text:span></text:p>
      <text:p text:style-name="P218">2. Неудовлетворительная организация производства работ, выразившаяся в:<text:s/></text:p>
      <text:p text:style-name="P219">- ведении работ, в отсутствие руководителя (производителя) работ;</text:p>
      <text:p text:style-name="P220">- отсутствии контроля за выполнением мероприятий по обеспечению безопасности производства работ, предусмотренных в наряде-допуске,<text:s/>«План производства работ на высоте» в части применения работниками СИЗ от падения<text:s/><text:line-break/>с высоты;</text:p>
      <text:p text:style-name="P221"><text:span text:style-name="T222">- эксплуатации передвижной сборно-разборной вышки без проведения<text:s/></text:span><text:span text:style-name="T223"><text:line-break/></text:span><text:span text:style-name="T224">в установленном порядке ее осмотра и приемки.</text:span></text:p>
      <text:p text:style-name="P225"><text:span text:style-name="T226">Нарушение</text:span><text:span text:style-name="T227">: статьи 214<text:s/></text:span><text:span text:style-name="T228">ТК РФ</text:span><text:span text:style-name="T229">, пунктов 54, 58, 98. «П</text:span><text:span text:style-name="T230">равил по охране труда<text:s/></text:span><text:span text:style-name="T231"><text:line-break/></text:span><text:span text:style-name="T232">при работе на высоте», утвержденного Приказом Минтруда России от 16.11.2020 № 782н, пункта 4.3 паспорта завода изготовителя передвижной сборно-разборной вышки.</text:span></text:p>
      <text:list text:style-name="LFO2" text:continue-numbering="true">
        <text:list-item>
          <text:p text:style-name="P233"><text:span text:style-name="T234">Недостатки в функционировании системы управления охраной труда,<text:s/></text:span><text:span text:style-name="T235">выразившееся в не реализации процедуры управления профессиональными рисками, в части непринятии мер по неприменению работниками СИЗ от падения с высоты.</text:span></text:p>
        </text:list-item>
      </text:list>
      <text:p text:style-name="P236"><text:span text:style-name="T237">Нарушение</text:span><text:span text:style-name="T238">: статьи 214<text:s/></text:span><text:span text:style-name="T239">ТК РФ</text:span><text:span text:style-name="T240">, пункта 19 «Положения о системе управления охраной труда», утвержденного ди</text:span><text:span text:style-name="T241">ректором организации.</text:span></text:p>
      <text:p text:style-name="P242"><text:span text:style-name="T243">Лица, ответственные за допущенные нарушения законодательных<text:s/></text:span><text:span text:style-name="T244"><text:line-break/></text:span><text:span text:style-name="T245">и иных нормативных правовых и локальных актов, явившихся причинами несчастного случая:<text:s/></text:span><text:span text:style-name="T246">мастер, производитель работ.</text:span></text:p>
      <text:p text:style-name="P247"/>
      <text:p text:style-name="P248"><text:span text:style-name="T249">IV</text:span><text:span text:style-name="T250">.</text:span><text:span text:style-name="T251"> </text:span><text:span text:style-name="T252">Тяжелый несчастный случай<text:s/></text:span><text:span text:style-name="T253">произошел<text:s/></text:span><text:span text:style-name="T254">c</text:span><text:span text:style-name="T255">о стропальщиком</text:span><text:span text:style-name="T256"><text:s/></text:span><text:span text:style-name="T257">в строительной компании (</text:span><text:span text:style-name="T258">ОКВЭД 43.21</text:span><text:span text:style-name="T259">).</text:span></text:p>
      <text:p text:style-name="P260"><text:span text:style-name="T261">Несчастный случай произошел с работником во время разгрузки<text:s/></text:span><text:span text:style-name="T262"><text:line-break/></text:span><text:span text:style-name="T263">из автомобиля 12 метровых труб. Труба, подцепленная с двух сторон чалками,<text:s/></text:span><text:span text:style-name="T264"><text:line-break/></text:span><text:span text:style-name="T265">в момент разгрузки стала съезжать с одной из чалок, произошел удар работника<text:s/></text:span><text:span text:style-name="T266">концом трубы, он упал и сверху на него упала труба. В результате работник<text:s/></text:span><text:soft-page-break/><text:span text:style-name="T267">получил тяжелую травму.</text:span></text:p>
      <text:p text:style-name="P268">В ходе расследования, в том числе, установлено:</text:p>
      <text:p text:style-name="P269">– в организации отсутствуют сведения о проведении работнику обязательного предварительного и периодического медицинских осмотров, по профессии монтажник металлоконструкций которую он выполнял по совместительству;</text:p>
      <text:p text:style-name="P270">- работодателем не представлены сведения о проведении обязательного психиатрического освидетельствования, в соответствии со статьями 214, 220<text:s/><text:line-break/>ТК РФ, Постановлением Правительства Российской Федерации от 23.09.2002<text:s/><text:line-break/>№ 695 «О прохождении обязательного психиатрического освидетельствования работниками, осуществляющими отдельные виды деятельности, в том числе деятельность, связанную с источниками повышенной опасности и «Перечня медицинских психиатрических противопоказаний для осуществления отдельных видов профессиональной деятельности и деятельности, связанной с источником повышенной опасности», утвержденного Постановлением Совета Министров-Правительства Российской Федерации от 28.04.1993 № 377.</text:p>
      <text:p text:style-name="P271">- работник не был ознакомлен под роспись с картой оценки рисков на рабочем месте «стропальщик»;</text:p>
      <text:p text:style-name="P272">- работнику не в полном объеме выданы СИЗ, предусмотренные пунктом 52 «Типовых норм бесплатной выдачи сертифицированных специальной одежды, специальной обуви и других средств индивидуальной защиты работникам, занятым на строительных, строительно-монтажных и ремонтно-строительных работах<text:s/><text:line-break/>с вредными и (или) опасными условиями труда, а также выполняемых в особых температурных условиях или связанных с загрязнением» утвержденного Приказом Минздравсоцразвития Российской Федерации от 16.07.2007 № 477;<text:s/></text:p>
      <text:p text:style-name="P273">- работодателем не реализована процедура управления профессиональными рисками в отношении рабочего места «стропальщик», не произведена<text:s/>идентификация опасностей с последующей оценкой уровней профессиональных рисков, а также не разработан перечень мер по исключению или снижению уровней рисков;</text:p>
      <text:p text:style-name="P274">- работодателем не проведена оценка условий труда на рабочем месте «стропальщик», отсутствует карта специальной оценки;<text:s/></text:p>
      <text:p text:style-name="P275">- в штатном расписании, утвержденного приказом организации, отсутствует профессия «стропальщик»;</text:p>
      <text:p text:style-name="P276"><text:span text:style-name="T277">- в организации отсутствует технологическая карта, схемы строповки, графическое изображение способов строповки и зацепки грузов на погру</text:span><text:span text:style-name="T278">зочно-разгрузочные работы, согласно пункта 37 «Правил по охране труда<text:s/></text:span><text:span text:style-name="T279"><text:line-break/></text:span><text:span text:style-name="T280">при погрузочно-разгрузочных работах и размещения грузов, утвержденного Приказом Минтруда России от 28.10.2020 № 753н строповка грузов, производится в соответствии со схемами строповки.</text:span></text:p>
      <text:p text:style-name="P281"/>
      <text:p text:style-name="P282">Причины, вызвавшие несчастный случай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3">Несовершенство технологического процесса, выразившееся<text:s/><text:line-break/>в отсутствии технологической карты или другой технической документации (схемы строповки, графическое изображение способов строповки и зацепки грузов) на<text:s/>погрузочно-разгрузочные работы, устанавливающие требования безопасного<text:s/><text:soft-page-break/>порядка выполнения и безопасных способов и (или) методов, выполняемых работником погрузочно-разгрузочных работ, что привело травмированию.</text:p>
                    </text:list-item>
                  </text:list>
                </text:list-item>
              </text:list>
            </text:list-item>
          </text:list>
        </text:list-item>
      </text:list>
      <text:p text:style-name="P284"><text:span text:style-name="T285">Нарушение:<text:s/></text:span><text:span text:style-name="T286">статьи 214 ТК РФ, пунктов 37, 69 «П</text:span><text:span text:style-name="T287">равил по охране труда<text:s/></text:span><text:span text:style-name="T288"><text:line-break/></text:span><text:span text:style-name="T289">при погрузочно-разгрузочных работах и размещение грузов», утвержденного Приказом Минтруда России от 28.10.2020 № 753н, инструкции по охране труда<text:s/></text:span><text:span text:style-name="T290"><text:line-break/></text:span><text:span text:style-name="T291">для стропальщика.<text:s/></text:span></text:p>
      <text:p text:style-name="P292">2. Неудовлетворительная организация производства работ, выразившаяся<text:s/><text:line-break/>в необеспечении контроля со стороны руководителей и специалистов подразделения за ходом выполнения работы, соблюдением трудовой дисциплины, в выполнении погрузочно-разгрузочных работ без схем строповки, в отсутствии лица, ответственного за безопасное производство работ</text:p>
      <text:p text:style-name="P293"><text:span text:style-name="T294">Нарушение:</text:span><text:span text:style-name="T295"><text:s/>статьи 214 ТК РФ, пунктов 37, 69 «Правил по охране труда<text:s/></text:span><text:span text:style-name="T296"><text:line-break/></text:span><text:span text:style-name="T297">при погрузочно-разгрузочных работах и размещение грузов», утвержденного Приказом Минтруда России от 28.10.2020 № 753н, инструкции по охране труда<text:s/></text:span><text:span text:style-name="T298"><text:line-break/></text:span><text:span text:style-name="T299">для стропальщика.</text:span></text:p>
      <text:p text:style-name="P300">3. Недостатки в создании и обеспечении функционирования системы управления охраной труда, выразившееся в не проведении оценки уровней профессиональных рисков, не принятии мер по исключению уровня риска, направленных на сохранение жизни и здоровья работников в процессе его трудовой деятельности.</text:p>
      <text:p text:style-name="P301">Нарушение: статьи 214 ТК РФ, пункта 5.4.2 «Положения о системе управления охраной труда», утвержденного приказом руководителя.</text:p>
      <text:p text:style-name="P302"><text:span text:style-name="T303">Лица, ответственные за допущенные нарушения законодательных</text:span><text:span text:style-name="T304"><text:s/></text:span><text:span text:style-name="T305"><text:line-break/></text:span><text:span text:style-name="T306">и иных нормативных правовых<text:s/></text:span><text:span text:style-name="T307">и локальных актов, явившихся причинами несчастного случая:<text:s/></text:span><text:span text:style-name="T308">генеральный</text:span><text:span text:style-name="T309"><text:s/></text:span><text:span text:style-name="T310">директор организации.</text:span></text:p>
      <text:p text:style-name="P311"/>
      <text:p text:style-name="P312"><text:span text:style-name="T313">V</text:span><text:span text:style-name="T314">.</text:span><text:span text:style-name="T315"> </text:span><text:span text:style-name="T316">Тяжелый несчастный случай<text:s/></text:span><text:span text:style-name="T317">произошел<text:s/></text:span><text:span text:style-name="T318">c</text:span><text:span text:style-name="T319">о слесарем-сантехником<text:s/></text:span><text:span text:style-name="T320"><text:line-break/></text:span><text:span text:style-name="T321">в<text:s/></text:span><text:span text:style-name="T322">розничной<text:s/></text:span><text:span text:style-name="T323">т</text:span><text:span text:style-name="T324">орговле незамороженными продуктами, включая напитки и табачные изделия, в<text:s/></text:span><text:span text:style-name="T325">неспециализированных магазинах<text:s/></text:span><text:span text:style-name="T326">ОКВЭД (47.11.2</text:span><text:span text:style-name="T327">).</text:span></text:p>
      <text:p text:style-name="P328"><text:span text:style-name="T329">Несчастный случай произошел во время выполнения задания, работник приступил к отключению летнего водопровода на ночь. Вовремя подъёма<text:s/></text:span><text:span text:style-name="T330"><text:line-break/></text:span><text:span text:style-name="T331">по ступеням алюминиевой стремянки<text:s/></text:span><text:span text:style-name="T332">от нее<text:s/></text:span><text:span text:style-name="T333">отлетела опорная поперечная трубка, раб</text:span><text:span text:style-name="T334">отник потерял равновесие и упал на пол. В результате слесарь-сантехник получил тяжелую травму.</text:span></text:p>
      <text:p text:style-name="P335">В ходе расследования, в том числе, установлено:</text:p>
      <text:p text:style-name="P336">– стремянка не подвергалась испытаниям в соответствии с требованиями пункта 179 Правил по охране труда при работе<text:s/>на высоте, утвержденного Приказом Министерства труда и социальной защиты Российской Федерации от 16.11.2020<text:s/><text:line-break/>№ 782н;</text:p>
      <text:p text:style-name="P337">- в организации отсутствует техническая документация на стремянку;</text:p>
      <text:p text:style-name="P338">- в организации отсутствует паспорт с инструкцией по эксплуатации, согласно пункта 5.3 ГОСТ Р 58752-2019 «Средства подмащивания. Общие технические условия».</text:p>
      <text:p text:style-name="P339">Причины, вызвавшие несчастный случай: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0"><text:span text:style-name="T341">Конструктивные недостатки и недостаточная надежность вспомогательного оборудования, выразившееся в эксплуатации стремянки,<text:s/></text:span><text:span text:style-name="T342"><text:line-break/></text:span><text:soft-page-break/><text:span text:style-name="T343">в<text:s/></text:span><text:span text:style-name="T344">отсутствие соответствующей технической документации, что не позволило обеспечить безопасную эксплуатацию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5"><text:span text:style-name="T346">Нарушение:<text:s/></text:span><text:span text:style-name="T347">статей 22, 214 ТК РФ, пункта 6 «Правил по охране труда<text:s/></text:span><text:span text:style-name="T348"><text:line-break/></text:span><text:span text:style-name="T349">при работе с инструментом и приспособлениями», утвержденного Приказом Минтруда Росси</text:span><text:span text:style-name="T350">и от 27.11.2020 № 835н, пункта 21 Общих требований<text:s/></text:span><text:span text:style-name="T351"><text:line-break/></text:span><text:span text:style-name="T352">к организации безопасного рабочего места, утвержденного Приказом Минтруда России<text:s/></text:span><text:span text:style-name="T353">от 29.10.2021 № 774н.<text:s/></text:span></text:p>
      <text:p text:style-name="P354"><text:span text:style-name="T355">Лица, ответственные за допущенные нарушения законодательных</text:span><text:span text:style-name="T356"><text:s/></text:span><text:span text:style-name="T357"><text:line-break/></text:span><text:span text:style-name="T358">и иных нормативных правовых и локальных</text:span><text:span text:style-name="T359"><text:s/>актов, явившихся причинами несчастного случая:<text:s/></text:span><text:span text:style-name="T360">инженер-теплотехник.</text:span></text:p>
      <text:p text:style-name="P361"/>
      <text:p text:style-name="P362"><text:span text:style-name="T363">VI. Тяжелый несчастный случай<text:s/></text:span><text:span text:style-name="T364">произошел в организации<text:s/></text:span><text:span text:style-name="T365"><text:line-break/></text:span><text:span text:style-name="T366">по производству алюминия со слесарем КИПиА (</text:span><text:span text:style-name="T367">ОКВЭД 24.42</text:span><text:span text:style-name="T368">).</text:span></text:p>
      <text:p text:style-name="P369"><text:span text:style-name="T370">Несчастный случай произошел в начале плановой технологической операции по<text:s/></text:span><text:span text:style-name="T371">замене рабочих валков на прокатном стане. Вальцовщик выполнял манипуляции по включению кнопок «Держать головки шпинделя» - зажать. Затем произвел опускание рулона на накопитель. В это время находящийся около пульта управления станом слесарь ремонтник услыш</text:span><text:span text:style-name="T372">ал крик, пройдя со стороны наматывателя, в зону привода стана, обнаружил слесаря КИПиА зажатого<text:s/></text:span><text:span text:style-name="T373"><text:line-break/></text:span><text:span text:style-name="T374">в устройстве фиксации шпинделя. В результате слесарь КИПиА получил тяжелую травму.</text:span></text:p>
      <text:p text:style-name="P375">В ходе расследования, в том числе, установлено:</text:p>
      <text:p text:style-name="P376"><text:span text:style-name="T377">- в организации СУОТ реализов</text:span><text:span text:style-name="T378">ана работодателем не в полном объеме<text:s/></text:span><text:span text:style-name="T379"><text:line-break/></text:span><text:span text:style-name="T380">– не проведена оценка профессиональных рисков,<text:s/></text:span><text:span text:style-name="T381">в части идентификации опасностей. Опасность, представляющая угрозу жизни и здоровья работника, которая послужила причиной несчастного случая не идентифицирована;</text:span></text:p>
      <text:p text:style-name="P382"><text:span text:style-name="T383">- работни</text:span><text:span text:style-name="T384">ку не в полном объеме проведен периодический медицинский осмотр. Отсутствует информация о наличии или отсутствии противопоказаний<text:s/></text:span><text:span text:style-name="T385"><text:line-break/></text:span><text:span text:style-name="T386">к работе, по вредным факторам установленным картой специальной оценки условий труда и видом выполняемых работ, предусмотренны</text:span><text:span text:style-name="T387">х частью четвертой статьи 213 ТК РФ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<text:s/></text:span><text:span text:style-name="T388"><text:line-break/></text:span><text:span text:style-name="T389">и периодические медици</text:span><text:span text:style-name="T390">нские осмотры, утвержденные приказом<text:s/></text:span><text:span text:style-name="T391">Минздравсоцразвития России от 28.01.2021 № 29н;</text:span></text:p>
      <text:p text:style-name="P392">- в карте пошагового выполнения операции и в технологическом регламенте организации отсутствует информация о последовательности действий работников во время обслуживания и<text:s/>ремонта технологического оборудования, что нарушает требования пункта 73 «Правил по охране труда при размещении, монтаже, техническом обслуживании и ремонте технологического оборудования» утвержденного приказом Минтруда России от 27.11.2020 № 833н;</text:p>
      <text:p text:style-name="P393">- слесарь КИПиА не был ознакомлен с процессом установки термопар<text:s/><text:line-break/>на подушку рабочих валков, не был проведен инструктаж по охране труда по мерам безопасности и не оценены профессиональные риски при выполнении работ<text:s/><text:line-break/>по установке термопар на прокатном стане, в соответствии с требованиями<text:s/><text:line-break/>пунктов 18, 22, «О порядке обучения по охране труда и проверки знаний<text:s/><text:soft-page-break/>требований охраны труда», и «Правил обучения по охране труда и проверки знаний требований охраны труда», утвержденного Постановлением Правительства РФ<text:s/><text:line-break/>от 24.12.2021 № 2464.</text:p>
      <text:p text:style-name="P394"/>
      <text:p text:style-name="P395">Причины, вызвавшие несчастный случай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6">Несовершенство технологического процесса, недостатки в изложении требований безопасности в технологической документации, выразившиеся в:</text:p>
                    </text:list-item>
                  </text:list>
                </text:list-item>
              </text:list>
            </text:list-item>
          </text:list>
        </text:list-item>
      </text:list>
      <text:p text:style-name="P397">- технологической карте, на действующем технологическом процессе<text:s/>перевалки рабочих валков прокатного стана, отсутствует алгоритм действий персонала, участвующего в процессе, а также методы согласования и меры безопасности в проведении данной операции всех задействованных лиц вальцовщика, дежурного слесаря-ремонтника и дежурного слесаря по КИПиА.<text:s/></text:p>
      <text:p text:style-name="P398"><text:span text:style-name="T399">Нарушение:</text:span><text:span text:style-name="T400"><text:s/>пунктов 8, 9 Общих требований к организации безопасного рабочего места, утвержденного приказом Минтруда России от 29.10.2021 № 774; статей 22, 214 ТК РФ.<text:s/>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1">Недостатки в организации и проведении подготовки работников<text:s/><text:line-break/>по охране труда. Отсутствие инструкций по охране труда и программ проведения инструктажа, недостатки в изложении требований безопасности в инструкциях<text:s/><text:line-break/>по охране труда, выразившееся в отсутствии в инструкции по охране труда мер безопасности и не оценены профессиональные риски на рабочем месте<text:s/><text:line-break/>при выполнении работ на прокатном стане при установке термопар на подушки рабочих валков.</text:p>
                    </text:list-item>
                    <text:list-item>
                      <text:p text:style-name="P402">Недостатки в создании и обеспечении функционирования системы управления охраной труда, выразившееся в необеспечение функционирования системы управления охраной труда, что явилось следствием непринятия исчерпывающих мер ответственными лицами по осуществлению контроля<text:s/><text:line-break/>за соблюдением работниками требований охраны труда в части соблюдения последовательности технологических операций, направленных на сохранение жизни и здоровья работников в процессе трудовой деятельности.</text:p>
                    </text:list-item>
                  </text:list>
                </text:list-item>
              </text:list>
            </text:list-item>
          </text:list>
        </text:list-item>
      </text:list>
      <text:p text:style-name="P403"><text:span text:style-name="T404">Нарушение:</text:span><text:span text:style-name="T405"><text:s/>пунктов 18, 22 «Правил обучения по охране труда и проверки знаний требований охраны труда», утвержденного Постановлением Правительства РФ от 24.12.2021 №<text:s/></text:span><text:span text:style-name="T406">2464, пункта 4.45.4 «Положения системы управления охраной труда об организации работы по охране труда», статьи 76, 214, 219 ТК РФ.<text:s/></text:span></text:p>
      <text:p text:style-name="P407"><text:span text:style-name="T408">Лица, ответственные за допущенные нарушения законодательных<text:s/></text:span><text:span text:style-name="T409"><text:line-break/></text:span><text:span text:style-name="T410">и иных нормативных правовых и локальных актов, явившихся причин</text:span><text:span text:style-name="T411">ами несчастного случая:</text:span><text:span text:style-name="T412"><text:s/>директор по производству, начальник КИП, ППСиМ, начальник технологического отдела, старший масте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style style:name="WW_CharLFO2LVL1" style:family="text">
      <style:text-properties style:font-name="Liberation Serif" fo:font-size="14pt" style:font-size-asian="14pt" style:font-size-complex="14pt"/>
    </style:style>
    <style:style style:name="WW_CharLFO3LVL1" style:family="text">
      <style:text-properties style:font-name="Liberation Serif" fo:font-size="14pt" style:font-size-asian="14pt" style:font-size-complex="14pt"/>
    </style:style>
    <style:style style:name="WW_CharLFO3LVL4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15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Гребенкина Анна Александровна</dc:creator>
    <meta:creation-date>2022-12-01T04:24:00Z</meta:creation-date>
    <dc:date>2022-12-02T06:24:00Z</dc:date>
    <meta:template xlink:href="Normal" xlink:type="simple"/>
    <meta:editing-cycles>55</meta:editing-cycles>
    <meta:editing-duration>PT19140S</meta:editing-duration>
    <meta:document-statistic meta:page-count="10" meta:paragraph-count="55" meta:word-count="4128" meta:character-count="27604" meta:row-count="196" meta:non-whitespace-character-count="23531"/>
  </office:meta>
</office:document-meta>
</file>