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xsd="http://www.w3.org/2001/XMLSchema" xmlns:dom="http://www.w3.org/2001/xml-events" xmlns:form="urn:oasis:names:tc:opendocument:xmlns:form:1.0" xmlns:xforms="http://www.w3.org/2002/xforms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scripts/>
  <office:font-face-decls>
    <style:font-face style:name="Arial" svg:font-family="Arial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25" style:family="table">
      <style:table-properties style:width="26.587cm" fo:margin-left="-0.651cm" table:align="left" style:writing-mode="lr-tb"/>
    </style:style>
    <style:style style:name="Таблица25.A" style:family="table-column">
      <style:table-column-properties style:column-width="0.9cm"/>
    </style:style>
    <style:style style:name="Таблица25.B" style:family="table-column">
      <style:table-column-properties style:column-width="9.987cm"/>
    </style:style>
    <style:style style:name="Таблица25.C" style:family="table-column">
      <style:table-column-properties style:column-width="6.724cm"/>
    </style:style>
    <style:style style:name="Таблица25.D" style:family="table-column">
      <style:table-column-properties style:column-width="4.383cm"/>
    </style:style>
    <style:style style:name="Таблица25.E" style:family="table-column">
      <style:table-column-properties style:column-width="4.593cm"/>
    </style:style>
    <style:style style:name="Таблица25.1" style:family="table-row">
      <style:table-row-properties fo:keep-together="auto"/>
    </style:style>
    <style:style style:name="Таблица25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Таблица25.E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25.A3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Таблица25.B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а25.18" style:family="table-row">
      <style:table-row-properties style:min-row-height="0.649cm" fo:keep-together="auto"/>
    </style:style>
    <style:style style:name="Таблица25.38" style:family="table-row">
      <style:table-row-properties style:min-row-height="2.556cm" fo:keep-together="auto"/>
    </style:style>
    <style:style style:name="Таблица25.55" style:family="table-row">
      <style:table-row-properties style:min-row-height="3.14cm" fo:keep-together="auto"/>
    </style:style>
    <style:style style:name="P1" style:family="paragraph" style:parent-style-name="Standard">
      <style:text-properties officeooo:paragraph-rsid="0010a047"/>
    </style:style>
    <style:style style:name="P2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1" officeooo:paragraph-rsid="0010a047" fo:background-color="transparent" style:font-name-complex="Arial"/>
    </style:style>
    <style:style style:name="P3" style:family="paragraph" style:parent-style-name="Standard">
      <style:paragraph-properties fo:orphans="0" fo:widows="0" style:text-autospace="none" style:snap-to-layout-grid="false"/>
      <style:text-properties fo:color="#000000" loext:opacity="100%" style:font-name="Liberation Serif1" officeooo:paragraph-rsid="0010a047" fo:background-color="transparent" style:font-name-complex="Arial"/>
    </style:style>
    <style:style style:name="P4" style:family="paragraph" style:parent-style-name="Standard">
      <style:paragraph-properties fo:orphans="0" fo:widows="0" style:text-autospace="none" style:snap-to-layout-grid="false"/>
      <style:text-properties fo:color="#000000" loext:opacity="100%" style:font-name="Liberation Serif1" officeooo:paragraph-rsid="0012170d" fo:background-color="transparent" style:font-name-complex="Arial"/>
    </style:style>
    <style:style style:name="P5" style:family="paragraph" style:parent-style-name="Standard">
      <style:paragraph-properties fo:orphans="0" fo:widows="0" style:text-autospace="none" style:snap-to-layout-grid="false"/>
      <style:text-properties fo:color="#000000" loext:opacity="100%" style:font-name="Liberation Serif1" officeooo:paragraph-rsid="00130077" fo:background-color="transparent" style:font-name-complex="Arial"/>
    </style:style>
    <style:style style:name="P6" style:family="paragraph" style:parent-style-name="Standard">
      <style:paragraph-properties fo:orphans="0" fo:widows="0" style:text-autospace="none" style:snap-to-layout-grid="false"/>
      <style:text-properties fo:color="#000000" loext:opacity="100%" style:font-name="Liberation Serif1" officeooo:paragraph-rsid="0018d744" fo:background-color="transparent" style:font-name-complex="Arial"/>
    </style:style>
    <style:style style:name="P7" style:family="paragraph" style:parent-style-name="Standard">
      <style:paragraph-properties fo:orphans="0" fo:widows="0" style:text-autospace="none" style:snap-to-layout-grid="false"/>
      <style:text-properties fo:color="#000000" loext:opacity="100%" style:font-name="Liberation Serif1" officeooo:rsid="00130077" officeooo:paragraph-rsid="00130077" fo:background-color="transparent" style:font-name-complex="Arial"/>
    </style:style>
    <style:style style:name="P8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1" officeooo:rsid="0015526b" officeooo:paragraph-rsid="0015526b" fo:background-color="transparent" style:font-name-complex="Arial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fo:color="#000000" loext:opacity="100%" style:font-name="Liberation Serif1" officeooo:paragraph-rsid="0010a047" fo:background-color="transparent" style:font-name-complex="Arial"/>
    </style:style>
    <style:style style:name="P10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1" officeooo:rsid="0016cf9d" officeooo:paragraph-rsid="0016cf9d" fo:background-color="transparent" style:font-name-complex="Arial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1" officeooo:rsid="0018d744" officeooo:paragraph-rsid="0018d744" fo:background-color="transparent" style:font-name-complex="Arial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1" officeooo:rsid="001a8ef4" officeooo:paragraph-rsid="001a8ef4" fo:background-color="transparent" style:font-name-complex="Arial"/>
    </style:style>
    <style:style style:name="P13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1" officeooo:rsid="001db13f" officeooo:paragraph-rsid="001db13f" fo:background-color="transparent" style:font-name-complex="Arial"/>
    </style:style>
    <style:style style:name="P1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/>
      <style:text-properties fo:color="#000000" loext:opacity="100%" style:font-name="Liberation Serif1" officeooo:paragraph-rsid="0018d744" fo:background-color="transparent" style:font-name-complex="Arial"/>
    </style:style>
    <style:style style:name="P15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1" officeooo:rsid="001eb336" officeooo:paragraph-rsid="001eb336" fo:background-color="transparent" style:font-name-complex="Arial"/>
    </style:style>
    <style:style style:name="P16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style:font-name="Liberation Serif1" officeooo:paragraph-rsid="0010a047" fo:background-color="transparent" style:font-name-complex="Liberation Serif1"/>
    </style:style>
    <style:style style:name="P17" style:family="paragraph" style:parent-style-name="Standard">
      <style:paragraph-properties fo:margin-left="0cm" fo:margin-right="0cm" fo:text-align="end" style:justify-single-word="false" fo:text-indent="1.251cm" style:auto-text-indent="false"/>
      <style:text-properties fo:color="#000000" loext:opacity="100%" style:font-name="Liberation Serif1" officeooo:paragraph-rsid="0012170d" fo:background-color="transparent" style:font-name-complex="Liberation Serif1"/>
    </style:style>
    <style:style style:name="P18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1" fo:font-size="12pt" fo:language="ru" fo:country="RU" officeooo:rsid="0044d63e" officeooo:paragraph-rsid="0010a047" fo:background-color="transparent" style:font-name-asian="Times New Roman" style:font-size-asian="12pt" style:font-name-complex="Arial" style:font-size-complex="12pt" style:language-complex="ar" style:country-complex="SA"/>
    </style:style>
    <style:style style:name="P19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1" fo:font-size="12pt" fo:language="ru" fo:country="RU" officeooo:paragraph-rsid="0010a047" fo:background-color="transparent" style:font-name-asian="Times New Roman" style:font-size-asian="12pt" style:font-name-complex="Arial" style:font-size-complex="12pt" style:language-complex="ar" style:country-complex="SA"/>
    </style:style>
    <style:style style:name="P20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1" fo:font-size="12pt" fo:language="ru" fo:country="RU" officeooo:rsid="0015735a" officeooo:paragraph-rsid="0015735a" fo:background-color="transparent" style:font-name-asian="Times New Roman" style:font-size-asian="12pt" style:font-name-complex="Arial" style:font-size-complex="12pt" style:language-complex="ar" style:country-complex="SA"/>
    </style:style>
    <style:style style:name="P21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1" fo:font-size="12pt" fo:language="ru" fo:country="RU" officeooo:rsid="0016cf9d" officeooo:paragraph-rsid="0016cf9d" fo:background-color="transparent" style:font-name-asian="Times New Roman" style:font-size-asian="12pt" style:font-name-complex="Arial" style:font-size-complex="12pt" style:language-complex="ar" style:country-complex="SA"/>
    </style:style>
    <style:style style:name="P22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1" fo:font-size="12pt" fo:language="ru" fo:country="RU" officeooo:rsid="001bae5b" officeooo:paragraph-rsid="001bae5b" fo:background-color="transparent" style:font-name-asian="Times New Roman" style:font-size-asian="12pt" style:font-name-complex="Arial" style:font-size-complex="12pt" style:language-complex="ar" style:country-complex="SA"/>
    </style:style>
    <style:style style:name="P23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1" fo:font-size="12pt" fo:language="ru" fo:country="RU" officeooo:rsid="001d6eec" officeooo:paragraph-rsid="001d6eec" fo:background-color="transparent" style:font-name-asian="Times New Roman" style:font-size-asian="12pt" style:font-name-complex="Arial" style:font-size-complex="12pt" style:language-complex="ar" style:country-complex="SA"/>
    </style:style>
    <style:style style:name="P24" style:family="paragraph" style:parent-style-name="Standard">
      <style:paragraph-properties fo:orphans="0" fo:widows="0" style:text-autospace="none" style:snap-to-layout-grid="false"/>
      <style:text-properties fo:color="#000000" loext:opacity="100%" style:font-name="Liberation Serif1" fo:font-size="12pt" officeooo:paragraph-rsid="0010a047" fo:background-color="transparent" style:font-size-asian="12pt" style:font-name-complex="Arial" style:font-size-complex="12pt"/>
    </style:style>
    <style:style style:name="P25" style:family="paragraph" style:parent-style-name="Standard">
      <style:paragraph-properties fo:orphans="0" fo:widows="0" style:text-autospace="none" style:snap-to-layout-grid="false"/>
      <style:text-properties fo:color="#000000" loext:opacity="100%" style:font-name="Liberation Serif1" fo:font-size="12pt" officeooo:paragraph-rsid="0012170d" fo:background-color="transparent" style:font-size-asian="12pt" style:font-name-complex="Arial" style:font-size-complex="12pt"/>
    </style:style>
    <style:style style:name="P26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loext:opacity="100%" style:font-name="Liberation Serif1" fo:font-size="12pt" officeooo:paragraph-rsid="0010a047" fo:background-color="transparent" style:font-size-asian="12pt" style:font-name-complex="Arial" style:font-size-complex="12pt"/>
    </style:style>
    <style:style style:name="P27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loext:opacity="100%" style:font-name="Liberation Serif1" fo:font-size="12pt" officeooo:rsid="0012170d" officeooo:paragraph-rsid="0012170d" fo:background-color="transparent" style:font-size-asian="12pt" style:font-name-complex="Arial" style:font-size-complex="12pt"/>
    </style:style>
    <style:style style:name="P28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loext:opacity="100%" style:font-name="Liberation Serif1" fo:font-size="12pt" officeooo:rsid="00130077" officeooo:paragraph-rsid="00130077" fo:background-color="transparent" style:font-size-asian="12pt" style:font-name-complex="Arial" style:font-size-complex="12pt"/>
    </style:style>
    <style:style style:name="P29" style:family="paragraph" style:parent-style-name="Standard">
      <style:paragraph-properties fo:orphans="0" fo:widows="0" style:text-autospace="none" style:snap-to-layout-grid="false"/>
      <style:text-properties fo:color="#000000" loext:opacity="100%" style:font-name="Liberation Serif1" fo:font-size="12pt" officeooo:rsid="00130077" officeooo:paragraph-rsid="00130077" fo:background-color="transparent" style:font-size-asian="12pt" style:font-name-complex="Arial" style:font-size-complex="12p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 style:snap-to-layout-grid="false"/>
      <style:text-properties fo:color="#000000" loext:opacity="100%" style:font-name="Liberation Serif1" fo:font-size="12pt" officeooo:paragraph-rsid="0016cf9d" fo:background-color="transparent" style:font-size-asian="12pt" style:font-name-complex="Arial" style:font-size-complex="12p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 style:snap-to-layout-grid="false"/>
      <style:text-properties fo:color="#000000" loext:opacity="100%" style:font-name="Liberation Serif1" fo:font-size="12pt" officeooo:paragraph-rsid="0018d744" fo:background-color="transparent" style:font-size-asian="12pt" style:font-name-complex="Arial" style:font-size-complex="12p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 style:snap-to-layout-grid="false"/>
      <style:text-properties fo:color="#000000" loext:opacity="100%" style:font-name="Liberation Serif1" fo:font-size="12pt" officeooo:paragraph-rsid="001eb336" fo:background-color="transparent" style:font-size-asian="12pt" style:font-name-complex="Arial" style:font-size-complex="12pt"/>
    </style:style>
    <style:style style:name="P33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loext:opacity="100%" style:font-name="Liberation Serif1" fo:font-size="12pt" fo:font-weight="normal" officeooo:rsid="0012170d" officeooo:paragraph-rsid="0012170d" fo:background-color="transparent" style:font-size-asian="12pt" style:font-weight-asian="normal" style:font-name-complex="Arial" style:font-size-complex="12pt" style:font-weight-complex="normal"/>
    </style:style>
    <style:style style:name="P34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loext:opacity="100%" style:font-name="Liberation Serif1" fo:font-size="14pt" officeooo:paragraph-rsid="0010a047" fo:background-color="transparent" style:font-size-asian="14pt" style:font-name-complex="Arial" style:font-size-complex="14pt"/>
    </style:style>
    <style:style style:name="P35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loext:opacity="100%" style:font-name="Liberation Serif1" fo:font-size="14pt" fo:font-weight="bold" officeooo:rsid="0012170d" officeooo:paragraph-rsid="0012170d" fo:background-color="transparent" style:font-size-asian="14pt" style:font-weight-asian="bold" style:font-name-complex="Arial" style:font-size-complex="14pt" style:font-weight-complex="bold"/>
    </style:style>
    <style:style style:name="P36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loext:opacity="100%" style:font-name="Liberation Serif1" fo:font-size="14pt" fo:font-weight="bold" officeooo:rsid="00130077" officeooo:paragraph-rsid="00130077" fo:background-color="transparent" style:font-size-asian="14pt" style:font-weight-asian="bold" style:font-name-complex="Arial" style:font-size-complex="14pt" style:font-weight-complex="bold"/>
    </style:style>
    <style:style style:name="P37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1" fo:font-size="14pt" fo:font-weight="bold" officeooo:rsid="0015526b" officeooo:paragraph-rsid="0015526b" fo:background-color="transparent" style:font-size-asian="14pt" style:font-weight-asian="bold" style:font-name-complex="Arial" style:font-size-complex="14pt" style:font-weight-complex="bold"/>
    </style:style>
    <style:style style:name="P38" style:family="paragraph" style:parent-style-name="Standard">
      <style:paragraph-properties fo:margin-left="0cm" fo:margin-right="0cm" fo:text-align="center" style:justify-single-word="false" fo:orphans="0" fo:widows="0" fo:text-indent="1.249cm" style:auto-text-indent="false" style:text-autospace="none"/>
      <style:text-properties fo:color="#000000" loext:opacity="100%" style:font-name="Liberation Serif1" fo:font-size="14pt" fo:language="ru" fo:country="RU" fo:font-weight="normal" officeooo:rsid="0044d63e" officeooo:paragraph-rsid="0010a047" fo:background-color="transparent" style:font-name-asian="Times New Roman" style:font-size-asian="14pt" style:font-weight-asian="normal" style:font-name-complex="Liberation Serif1" style:font-size-complex="14pt" style:language-complex="ar" style:country-complex="SA" style:font-weight-complex="normal"/>
    </style:style>
    <style:style style:name="P39" style:family="paragraph" style:parent-style-name="Standard">
      <style:paragraph-properties fo:margin-left="0cm" fo:margin-right="0cm" fo:text-align="center" style:justify-single-word="false" fo:orphans="0" fo:widows="0" fo:text-indent="1.249cm" style:auto-text-indent="false" style:text-autospace="none"/>
      <style:text-properties fo:color="#000000" loext:opacity="100%" style:font-name="Liberation Serif1" fo:font-size="14pt" fo:language="ru" fo:country="RU" fo:font-weight="normal" officeooo:rsid="0043743f" officeooo:paragraph-rsid="0010a047" fo:background-color="transparent" style:font-name-asian="Times New Roman" style:font-size-asian="14pt" style:font-weight-asian="normal" style:font-name-complex="Liberation Serif1" style:font-size-complex="14pt" style:language-complex="ar" style:country-complex="SA" style:font-weight-complex="normal"/>
    </style:style>
    <style:style style:name="P40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loext:opacity="100%" style:font-name="Liberation Serif1" fo:font-weight="normal" officeooo:rsid="0012170d" officeooo:paragraph-rsid="0012170d" fo:background-color="transparent" style:font-weight-asian="normal" style:font-name-complex="Arial" style:font-weight-complex="normal"/>
    </style:style>
    <style:style style:name="P41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loext:opacity="100%" style:font-name="Liberation Serif1" fo:font-weight="normal" officeooo:paragraph-rsid="0010a047" fo:background-color="transparent" style:font-weight-asian="normal" style:font-name-complex="Arial" style:font-weight-complex="normal"/>
    </style:style>
    <style:style style:name="P42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loext:opacity="100%" style:font-name="Liberation Serif1" fo:font-weight="normal" officeooo:rsid="00130077" officeooo:paragraph-rsid="00130077" fo:background-color="transparent" style:font-weight-asian="normal" style:font-name-complex="Arial" style:font-weight-complex="normal"/>
    </style:style>
    <style:style style:name="P43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 style:snap-to-layout-grid="false"/>
      <style:text-properties fo:color="#000000" loext:opacity="100%" style:font-name="Liberation Serif" fo:font-size="12pt" officeooo:paragraph-rsid="0012170d" fo:background-color="transparent" style:font-size-asian="12pt" style:font-name-complex="Arial" style:font-size-complex="12pt"/>
    </style:style>
    <style:style style:name="P4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 style:snap-to-layout-grid="false"/>
      <style:text-properties fo:color="#000000" loext:opacity="100%" style:font-name="Liberation Serif" fo:font-size="12pt" officeooo:paragraph-rsid="0015526b" fo:background-color="transparent" style:font-size-asian="12pt" style:font-name-complex="Arial" style:font-size-complex="12pt"/>
    </style:style>
    <style:style style:name="P45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 style:snap-to-layout-grid="false"/>
      <style:text-properties fo:color="#000000" loext:opacity="100%" style:font-name="Liberation Serif" fo:font-size="12pt" officeooo:paragraph-rsid="0016cf9d" fo:background-color="transparent" style:font-size-asian="12pt" style:font-name-complex="Arial" style:font-size-complex="12pt"/>
    </style:style>
    <style:style style:name="P46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 style:snap-to-layout-grid="false"/>
      <style:text-properties fo:color="#000000" loext:opacity="100%" style:font-name="Liberation Serif" fo:font-size="12pt" officeooo:paragraph-rsid="001a8ef4" fo:background-color="transparent" style:font-size-asian="12pt" style:font-name-complex="Arial" style:font-size-complex="12pt"/>
    </style:style>
    <style:style style:name="P47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style:text-autospace="none" style:snap-to-layout-grid="false"/>
      <style:text-properties fo:color="#000000" loext:opacity="100%" style:font-name="Liberation Serif" fo:font-size="12pt" officeooo:paragraph-rsid="001db13f" fo:background-color="transparent" style:font-size-asian="12pt" style:font-name-complex="Arial" style:font-size-complex="12pt"/>
    </style:style>
    <style:style style:name="P48" style:family="paragraph" style:parent-style-name="Standard">
      <style:paragraph-properties fo:text-align="center" style:justify-single-word="false" fo:orphans="0" fo:widows="0" style:text-autospace="none"/>
      <style:text-properties fo:font-variant="normal" fo:text-transform="none" fo:color="#414141" loext:opacity="100%" style:font-name="Liberation Serif1" fo:font-size="12pt" fo:letter-spacing="normal" fo:font-style="normal" fo:font-weight="normal" officeooo:paragraph-rsid="0010a047" style:font-size-asian="12pt" style:font-size-complex="12pt"/>
    </style:style>
    <style:style style:name="P49" style:family="paragraph" style:parent-style-name="Standard">
      <style:paragraph-properties fo:orphans="0" fo:widows="0" style:text-autospace="none" style:snap-to-layout-grid="false"/>
      <style:text-properties officeooo:paragraph-rsid="0010a047"/>
    </style:style>
    <style:style style:name="P5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officeooo:paragraph-rsid="0012170d"/>
    </style:style>
    <style:style style:name="P51" style:family="paragraph" style:parent-style-name="Standard" style:master-page-name="Landscape">
      <style:paragraph-properties fo:margin-left="0cm" fo:margin-right="0cm" fo:text-align="center" style:justify-single-word="false" fo:text-indent="0cm" style:auto-text-indent="false" style:page-number="auto"/>
      <style:text-properties fo:color="#000000" loext:opacity="100%" style:font-name="Liberation Serif1" officeooo:paragraph-rsid="0010a047" fo:background-color="transparent" style:font-name-complex="Liberation Serif1"/>
    </style:style>
    <style:style style:name="P52" style:family="paragraph" style:parent-style-name="Standard">
      <style:paragraph-properties fo:text-align="center" style:justify-single-word="false" fo:orphans="0" fo:widows="0" style:text-autospace="none"/>
      <style:text-properties fo:color="#000000" loext:opacity="100%" style:font-name="Liberation Serif1" fo:font-size="12pt" fo:language="ru" fo:country="RU" officeooo:rsid="001fc7aa" officeooo:paragraph-rsid="001fc7aa" fo:background-color="transparent" style:font-name-asian="Times New Roman" style:font-size-asian="12pt" style:font-name-complex="Arial" style:font-size-complex="12pt" style:language-complex="ar" style:country-complex="SA"/>
    </style:style>
    <style:style style:name="P53" style:family="paragraph" style:parent-style-name="Standard" style:list-style-name="">
      <style:paragraph-properties fo:margin-top="0cm" fo:margin-bottom="0cm" style:contextual-spacing="false" fo:line-height="100%" fo:text-align="justify" style:justify-single-word="false" fo:orphans="0" fo:widows="0" style:text-autospace="none" style:snap-to-layout-grid="false"/>
      <style:text-properties fo:color="#000000" loext:opacity="100%" style:font-name="Liberation Serif" fo:font-size="12pt" fo:font-style="normal" officeooo:paragraph-rsid="0012170d" fo:background-color="transparent" style:font-size-asian="12pt" style:font-style-asian="normal" style:font-name-complex="Liberation Serif2" style:font-size-complex="12pt" style:font-style-complex="normal"/>
    </style:style>
    <style:style style:name="T1" style:family="text">
      <style:text-properties officeooo:rsid="0044d63e"/>
    </style:style>
    <style:style style:name="T2" style:family="text">
      <style:text-properties officeooo:rsid="0012170d"/>
    </style:style>
    <style:style style:name="T3" style:family="text">
      <style:text-properties fo:color="#000000" loext:opacity="100%" style:font-name="Liberation Serif1" fo:font-size="12pt" fo:language="ru" fo:country="RU" fo:font-weight="normal" officeooo:rsid="0038aca2" fo:background-color="transparent" loext:char-shading-value="0" style:font-name-asian="Times New Roman" style:font-size-asian="12pt" style:font-weight-asian="normal" style:font-name-complex="Liberation Serif1" style:font-size-complex="12pt" style:language-complex="ar" style:country-complex="SA" style:font-weight-complex="normal"/>
    </style:style>
    <style:style style:name="T4" style:family="text">
      <style:text-properties fo:color="#000000" loext:opacity="100%" style:font-name="Liberation Serif1" fo:font-size="12pt" fo:language="ru" fo:country="RU" fo:font-weight="normal" officeooo:rsid="0012170d" fo:background-color="transparent" loext:char-shading-value="0" style:font-name-asian="Times New Roman" style:font-size-asian="12pt" style:font-weight-asian="normal" style:font-name-complex="Liberation Serif1" style:font-size-complex="12pt" style:language-complex="ar" style:country-complex="SA" style:font-weight-complex="normal"/>
    </style:style>
    <style:style style:name="T5" style:family="text">
      <style:text-properties fo:color="#000000" loext:opacity="100%" style:font-name="Liberation Serif1" fo:background-color="transparent" loext:char-shading-value="0" style:font-name-complex="Arial"/>
    </style:style>
    <style:style style:name="T6" style:family="text">
      <style:text-properties fo:color="#000000" loext:opacity="100%" style:font-name="Liberation Serif1" officeooo:rsid="00130077" fo:background-color="transparent" loext:char-shading-value="0" style:font-name-complex="Arial"/>
    </style:style>
    <style:style style:name="T7" style:family="text">
      <style:text-properties officeooo:rsid="00130077"/>
    </style:style>
    <style:style style:name="T8" style:family="text">
      <style:text-properties officeooo:rsid="0015526b"/>
    </style:style>
    <style:style style:name="T9" style:family="text">
      <style:text-properties style:font-name="Liberation Serif" fo:font-size="12pt" style:font-size-asian="12pt" style:font-size-complex="12pt"/>
    </style:style>
    <style:style style:name="T10" style:family="text">
      <style:text-properties officeooo:rsid="001d6eec"/>
    </style:style>
    <style:style style:name="T11" style:family="text">
      <style:text-properties officeooo:rsid="001db13f"/>
    </style:style>
    <style:style style:name="T12" style:family="text">
      <style:text-properties officeooo:rsid="0043743f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 text:c="162"/>ПРИЛОЖЕНИЕ <text:span text:style-name="T1">№2</text:span></text:p>
      <text:p text:style-name="P16"><text:s text:c="173"/>к постановлению администрации <text:s text:c="5"/></text:p>
      <text:p text:style-name="P17"><text:s text:c="6"/>Камышловского городского округ </text:p>
      <text:p text:style-name="P50"><text:span text:style-name="T3"><text:s text:c="155"/>от </text:span><text:span text:style-name="T4">16.12.2021 г</text:span><text:span text:style-name="T3">ода №</text:span><text:span text:style-name="T4">969</text:span></text:p>
      <text:p text:style-name="P39"/>
      <text:p text:style-name="P38"><text:span text:style-name="T12">Р</text:span>еестр</text:p>
      <text:p text:style-name="P39">проведения экспертизы муниципальных нормативных правовых актов Камышловского городского округа </text:p>
      <text:p text:style-name="P39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row table:style-name="Таблица25.1">
          <table:table-cell table:style-name="Таблица25.A1" office:value-type="string">
            <text:p text:style-name="P2">№</text:p>
          </table:table-cell>
          <table:table-cell table:style-name="Таблица25.A1" office:value-type="string">
            <text:p text:style-name="P2">Наименование <text:span text:style-name="T1">и реквизиты </text:span>НПА</text:p>
          </table:table-cell>
          <table:table-cell table:style-name="Таблица25.A1" office:value-type="string">
            <text:p text:style-name="P18">Разработчик <text:s/></text:p>
            <text:p text:style-name="P18">НПА</text:p>
          </table:table-cell>
          <table:table-cell table:style-name="Таблица25.A1" office:value-type="string">
            <text:p text:style-name="P2">Срок публичных консультаций </text:p>
            <text:p text:style-name="P2">(дата начала/дата окончания)</text:p>
          </table:table-cell>
          <table:table-cell table:style-name="Таблица25.E1" office:value-type="string">
            <text:p text:style-name="P48">Дата размещения на официальном сайте заключения о результатах экспертизы правового акта</text:p>
          </table:table-cell>
        </table:table-row>
        <table:table-row table:style-name="Таблица25.1">
          <table:table-cell table:style-name="Таблица25.A1" office:value-type="string">
            <text:p text:style-name="P2">1</text:p>
          </table:table-cell>
          <table:table-cell table:style-name="Таблица25.A1" office:value-type="string">
            <text:p text:style-name="P2">2</text:p>
          </table:table-cell>
          <table:table-cell table:style-name="Таблица25.A1" office:value-type="string">
            <text:p text:style-name="P2">3</text:p>
          </table:table-cell>
          <table:table-cell table:style-name="Таблица25.A1" office:value-type="string">
            <text:p text:style-name="P2">4</text:p>
          </table:table-cell>
          <table:table-cell table:style-name="Таблица25.E1" office:value-type="string">
            <text:p text:style-name="P19">5</text:p>
          </table:table-cell>
        </table:table-row>
        <table:table-row table:style-name="Таблица25.1">
          <table:table-cell table:style-name="Таблица25.A3" office:value-type="string">
            <text:p text:style-name="P2"/>
          </table:table-cell>
          <table:table-cell table:style-name="Таблица25.B3" table:number-columns-spanned="4" office:value-type="string">
            <text:p text:style-name="P37">2022 год</text:p>
          </table:table-cell>
          <table:covered-table-cell/>
          <table:covered-table-cell/>
          <table:covered-table-cell/>
        </table:table-row>
        <table:table-row table:style-name="Таблица25.1">
          <table:table-cell table:style-name="Таблица25.A3" office:value-type="string">
            <text:p text:style-name="P8">1</text:p>
          </table:table-cell>
          <table:table-cell table:style-name="Таблица25.A3" office:value-type="string">
            <text:p text:style-name="P9">Решени<text:span text:style-name="T8">е</text:span> Думы Камышловского городского округа от <text:s/>23.12.2021 № 52 «О внесении изменений в решение Думы Камышловского городского округа от 21.02.2018 №225 «Об утверждении Правил благоустройства, обеспечения санитарного содержания территории Камышловского городского округа в новой редакции»</text:p>
          </table:table-cell>
          <table:table-cell table:style-name="Таблица25.A3" office:value-type="string">
            <text:p text:style-name="P9"><text:span text:style-name="T8">о</text:span>тдел жилищно-коммунального и городского хозяйства администрации Камышловского городского округа</text:p>
          </table:table-cell>
          <table:table-cell table:style-name="Таблица25.A3" office:value-type="string">
            <text:p text:style-name="P8">15.03.2022/28.03.2022</text:p>
          </table:table-cell>
          <table:table-cell table:style-name="Таблица25.B3" office:value-type="string">
            <text:p text:style-name="P20">04.04.2022</text:p>
          </table:table-cell>
        </table:table-row>
        <table:table-row table:style-name="Таблица25.1">
          <table:table-cell table:style-name="Таблица25.A3" office:value-type="string">
            <text:p text:style-name="P8">2</text:p>
          </table:table-cell>
          <table:table-cell table:style-name="Таблица25.A3" office:value-type="string">
            <text:p text:style-name="P9">Решени<text:span text:style-name="T8">е</text:span> Думы Камышловского городского округа от 18.02.2021 г. №574 «О внесении изменений в Правила землепользования и застройки Камышловского городского округа, утвержденные решением Думы Камышловского городского округа от 25.05.2017 №116»</text:p>
          </table:table-cell>
          <table:table-cell table:style-name="Таблица25.A3" office:value-type="string">
            <text:p text:style-name="P44"><text:bookmark-start text:name="__DdeLink__1109_3327897363"/>отдел архитектуры и градостроительства администрации Камышловского городского округа <text:bookmark-end text:name="__DdeLink__1109_3327897363"/></text:p>
          </table:table-cell>
          <table:table-cell table:style-name="Таблица25.A3" office:value-type="string">
            <text:p text:style-name="P8">15.03.2022/28.03.2022</text:p>
          </table:table-cell>
          <table:table-cell table:style-name="Таблица25.B3" office:value-type="string">
            <text:p text:style-name="P20">04.04.2022</text:p>
          </table:table-cell>
        </table:table-row>
        <table:table-row table:style-name="Таблица25.1">
          <table:table-cell table:style-name="Таблица25.A3" office:value-type="string">
            <text:p text:style-name="P10">3</text:p>
          </table:table-cell>
          <table:table-cell table:style-name="Таблица25.A3" office:value-type="string">
            <text:p text:style-name="P9">Постановление администрации Камышловского городского округа от 17.03.2021 г. №178 «Об утверждении административного регламента предоставления муниципальной услуги <text:soft-page-break/>«Предоставление разрешения на отклонение от предельных параметров разрешенного строительства, реконструкции объектов капитального строительства»</text:p>
          </table:table-cell>
          <table:table-cell table:style-name="Таблица25.A3" office:value-type="string">
            <text:p text:style-name="P45">отдел архитектуры и градостроительства администрации Камышловского городского округа </text:p>
          </table:table-cell>
          <table:table-cell table:style-name="Таблица25.A3" office:value-type="string">
            <text:p text:style-name="P10">16.06.2022/29.06.2022</text:p>
          </table:table-cell>
          <table:table-cell table:style-name="Таблица25.B3" office:value-type="string">
            <text:p text:style-name="P21">30.06.2022</text:p>
          </table:table-cell>
        </table:table-row>
        <table:table-row table:style-name="Таблица25.1">
          <table:table-cell table:style-name="Таблица25.A3" office:value-type="string">
            <text:p text:style-name="P10">4</text:p>
          </table:table-cell>
          <table:table-cell table:style-name="Таблица25.A3" office:value-type="string">
            <text:p text:style-name="P9"><text:bookmark-start text:name="__DdeLink__857_951410410"/>Постановление главы Камышловского городского округа от 06.10.2017 № 912 «Об утверждении порядка предоставления из бюджета <text:s/>Камышловского городского округа субсидий организациям или индивидуальным предпринимателям, являющимися исполнителями коммунальных услуг, в целях возмещения затрат, связанных с предоставлением гражданам, проживающим на территории <text:s/>Камышловского городского округа, меры социальной поддержки по частичному освобождению от платы за коммунальные услуги»<text:bookmark-end text:name="__DdeLink__857_951410410"/></text:p>
          </table:table-cell>
          <table:table-cell table:style-name="Таблица25.A3" office:value-type="string">
            <text:p text:style-name="P30"><text:bookmark-start text:name="__DdeLink__1270_2718371035"/><text:span text:style-name="T8">о</text:span>тдел жилищно-коммунального и городского хозяйства администрации Камышловского городского округа<text:bookmark-end text:name="__DdeLink__1270_2718371035"/></text:p>
          </table:table-cell>
          <table:table-cell table:style-name="Таблица25.A3" office:value-type="string">
            <text:p text:style-name="P10">16.06.2022/29.06.2022</text:p>
          </table:table-cell>
          <table:table-cell table:style-name="Таблица25.B3" office:value-type="string">
            <text:p text:style-name="P21">30.06.2022</text:p>
          </table:table-cell>
        </table:table-row>
        <table:table-row table:style-name="Таблица25.1">
          <table:table-cell table:style-name="Таблица25.A3" office:value-type="string">
            <text:p text:style-name="P11">5</text:p>
          </table:table-cell>
          <table:table-cell table:style-name="Таблица25.A3" office:value-type="string">
            <text:p text:style-name="P14"><text:span text:style-name="T9">Постановление главы Камышловского городского округа от 09.08.2017 №744</text:span><text:bookmark-start text:name="__DdeLink__361_3025523039"/><text:span text:style-name="T9"> «О внесении изменений в Положение </text:span><text:bookmark-start text:name="__DdeLink__597_1932533836"/><text:span text:style-name="T9">о порядке размещения наружной рекламы</text:span><text:bookmark-end text:name="__DdeLink__597_1932533836"/><text:span text:style-name="T9"> на территории Камышловского городского округа, утвержденное постановлением главы Камышловского городского округа от 17.02.2015 №243.</text:span><text:bookmark-end text:name="__DdeLink__361_3025523039"/></text:p>
          </table:table-cell>
          <table:table-cell table:style-name="Таблица25.A3" office:value-type="string">
            <text:p text:style-name="P6">комитет по управлению имуществом и земельным</text:p>
            <text:p text:style-name="P31">ресурсам администрации Камышловского городского округа</text:p>
          </table:table-cell>
          <table:table-cell table:style-name="Таблица25.A3" office:value-type="string">
            <text:p text:style-name="P11">14.09.2022/27.09.2022</text:p>
          </table:table-cell>
          <table:table-cell table:style-name="Таблица25.B3" office:value-type="string">
            <text:p text:style-name="P22">28.09.2022</text:p>
          </table:table-cell>
        </table:table-row>
        <table:table-row table:style-name="Таблица25.1">
          <table:table-cell table:style-name="Таблица25.A3" office:value-type="string">
            <text:p text:style-name="P12">6</text:p>
          </table:table-cell>
          <table:table-cell table:style-name="Таблица25.A3" office:value-type="string">
            <text:p text:style-name="P14"><text:s/>Решение думы Камышловского городского округа от 18.11.2021 г. №31 «О внесении изменений в Правила землепользования и застройки Камышловского городского округа, утвержденные решением Думы Камышловского городского округа от 25.05.2017 года №116»</text:p>
          </table:table-cell>
          <table:table-cell table:style-name="Таблица25.A3" office:value-type="string">
            <text:p text:style-name="P46"><text:bookmark-start text:name="__DdeLink__20987_1218461221"/>отдел архитектуры и градостроительства администрации Камышловского городского округа <text:bookmark-end text:name="__DdeLink__20987_1218461221"/></text:p>
          </table:table-cell>
          <table:table-cell table:style-name="Таблица25.A3" office:value-type="string">
            <text:p text:style-name="P12"><text:span text:style-name="T10">0</text:span>5.09.2022/28.09.2022</text:p>
          </table:table-cell>
          <table:table-cell table:style-name="Таблица25.B3" office:value-type="string">
            <text:p text:style-name="P23">29.09.2022</text:p>
          </table:table-cell>
        </table:table-row>
        <table:table-row table:style-name="Таблица25.1">
          <table:table-cell table:style-name="Таблица25.A3" office:value-type="string">
            <text:p text:style-name="P13">7</text:p>
          </table:table-cell>
          <table:table-cell table:style-name="Таблица25.A3" office:value-type="string">
            <text:p text:style-name="P14"><text:span text:style-name="T11">П</text:span>остановления администрации Камышловского городского округа от 15.03.2021 г. №169 «Об утверждении административного регламента предоставления муниципальной услуги «Предоставление разрешения на условно <text:soft-page-break/>разрешенный вид использования земельного участка или объекта капитального строительства».</text:p>
          </table:table-cell>
          <table:table-cell table:style-name="Таблица25.A3" office:value-type="string">
            <text:p text:style-name="P47">отдел архитектуры и градостроительства администрации Камышловского городского округа </text:p>
          </table:table-cell>
          <table:table-cell table:style-name="Таблица25.A3" office:value-type="string">
            <text:p text:style-name="P13">07.12.2022/20.12.2022</text:p>
          </table:table-cell>
          <table:table-cell table:style-name="Таблица25.B3" office:value-type="string">
            <text:p text:style-name="P52">21.12.2022</text:p>
          </table:table-cell>
        </table:table-row>
        <table:table-row table:style-name="Таблица25.1">
          <table:table-cell table:style-name="Таблица25.A3" office:value-type="string">
            <text:p text:style-name="P13">8</text:p>
          </table:table-cell>
          <table:table-cell table:style-name="Таблица25.A3" office:value-type="string">
            <text:p text:style-name="P14">Решение Думы Камышловского городского округа от 23.12.2021 № 51 «Об утверждении Перечня индикаторов риска нарушения обязательных требований, используемых в качестве основания для проведения внеплановых проверок при осуществлении муниципального жилищного контроля на территории Камышловского городского округа» </text:p>
          </table:table-cell>
          <table:table-cell table:style-name="Таблица25.A3" office:value-type="string">
            <text:p text:style-name="P32"><text:span text:style-name="T8">о</text:span>тдел жилищно-коммунального и городского хозяйства администрации Камышловского городского округа</text:p>
          </table:table-cell>
          <table:table-cell table:style-name="Таблица25.A3" office:value-type="string">
            <text:p text:style-name="P15">13.12.2022/26.12.2022</text:p>
          </table:table-cell>
          <table:table-cell table:style-name="Таблица25.B3" office:value-type="string">
            <text:p text:style-name="P52">22.12.2022</text:p>
          </table:table-cell>
        </table:table-row>
        <table:table-row table:style-name="Таблица25.1">
          <table:table-cell table:style-name="Таблица25.A1" office:value-type="string">
            <text:p text:style-name="P34"/>
          </table:table-cell>
          <table:table-cell table:style-name="Таблица25.E1" table:number-columns-spanned="4" office:value-type="string">
            <text:p text:style-name="P35">2021 год</text:p>
          </table:table-cell>
          <table:covered-table-cell/>
          <table:covered-table-cell/>
          <table:covered-table-cell/>
        </table:table-row>
        <table:table-row table:style-name="Таблица25.1">
          <table:table-cell table:style-name="Таблица25.A3" office:value-type="string">
            <text:p text:style-name="P27">1</text:p>
          </table:table-cell>
          <table:table-cell table:style-name="Таблица25.A3" office:value-type="string">
            <text:p text:style-name="P26">Решение Думы Камышловского городского округа от 25.04.2019 г. №367 «О порядке предоставления муниципальных гарантий по инвестиционным проектам за счет местного бюджета» </text:p>
          </table:table-cell>
          <table:table-cell table:style-name="Таблица25.A3" office:value-type="string">
            <text:h text:style-name="P53" text:outline-level="1">финансовое управление администрации Камышловского городского округа.</text:h>
          </table:table-cell>
          <table:table-cell table:style-name="Таблица25.A3" office:value-type="string">
            <text:p text:style-name="P40">02.03.2021/16.03.2021</text:p>
          </table:table-cell>
          <table:table-cell table:style-name="Таблица25.B3" office:value-type="string">
            <text:p text:style-name="P40">19.03.2021</text:p>
          </table:table-cell>
        </table:table-row>
        <table:table-row table:style-name="Таблица25.1">
          <table:table-cell table:style-name="Таблица25.A3" office:value-type="string">
            <text:p text:style-name="P27">2</text:p>
          </table:table-cell>
          <table:table-cell table:style-name="Таблица25.A3" office:value-type="string">
            <text:p text:style-name="P24">Решение Думы Камышловского городского округа от 19.03.2020 г. №465 «Об утверждении Порядка проведения осмотров зданий, сооружений на территории Камышловского городского округа» </text:p>
          </table:table-cell>
          <table:table-cell table:style-name="Таблица25.A3" office:value-type="string">
            <text:p text:style-name="P43">отдел архитектуры и градостроительства администрации Камышловского городского округа </text:p>
          </table:table-cell>
          <table:table-cell table:style-name="Таблица25.A3" office:value-type="string">
            <text:p text:style-name="P33">25.02.2021/11.03.2021</text:p>
          </table:table-cell>
          <table:table-cell table:style-name="Таблица25.B3" office:value-type="string">
            <text:p text:style-name="P40">12.03.2021</text:p>
          </table:table-cell>
        </table:table-row>
        <table:table-row table:style-name="Таблица25.1">
          <table:table-cell table:style-name="Таблица25.A3" office:value-type="string">
            <text:p text:style-name="P27">3</text:p>
          </table:table-cell>
          <table:table-cell table:style-name="Таблица25.A3" office:value-type="string">
            <text:p text:style-name="P24">Постановление администрации Камышловского городского округа от 25.03.2020 г. №201 «Об утверждении административного регламента предоставления муниципальной услуги «Утверждение схемы расположения земельного участка или земельных участков на кадастровом плане территории»</text:p>
          </table:table-cell>
          <table:table-cell table:style-name="Таблица25.A3" office:value-type="string">
            <text:p text:style-name="P3">отдел архитектуры и градостроительства</text:p>
            <text:p text:style-name="P3">администрации Камышловского городского округа</text:p>
          </table:table-cell>
          <table:table-cell table:style-name="Таблица25.A3" office:value-type="string">
            <text:p text:style-name="P40">07.06.2021/21.06.2021</text:p>
          </table:table-cell>
          <table:table-cell table:style-name="Таблица25.B3" office:value-type="string">
            <text:p text:style-name="P40">24.06.2021</text:p>
          </table:table-cell>
        </table:table-row>
        <table:table-row table:style-name="Таблица25.1">
          <table:table-cell table:style-name="Таблица25.A3" office:value-type="string">
            <text:p text:style-name="P27">4</text:p>
          </table:table-cell>
          <table:table-cell table:style-name="Таблица25.A3" office:value-type="string">
            <text:p text:style-name="P24">Решение Думы Камышловского городского округа от 16.07.2020 г. №508 «Об утверждении Положения об установлении льготной арендной платы и ее размеров юридическим и физическим лицам, владеющим на праве аренды находящимися в муниципальной собственности объектами культурного наследия (памятниками истории и культуры) народов Российской Федерации, <text:soft-page-break/>вложившим свои средства в работу по их сохранению и обеспечившим выполнение этих работ»</text:p>
          </table:table-cell>
          <table:table-cell table:style-name="Таблица25.A3" office:value-type="string">
            <text:p text:style-name="P3">комитет по управлению имуществом и земельным ресурсам администрации Камышловского городского округа</text:p>
          </table:table-cell>
          <table:table-cell table:style-name="Таблица25.A3" office:value-type="string">
            <text:p text:style-name="P40">16.06.2021/29.06.2021</text:p>
          </table:table-cell>
          <table:table-cell table:style-name="Таблица25.B3" office:value-type="string">
            <text:p text:style-name="P40">05.07.2021</text:p>
          </table:table-cell>
        </table:table-row>
        <table:table-row table:style-name="Таблица25.1">
          <table:table-cell table:style-name="Таблица25.A3" office:value-type="string">
            <text:p text:style-name="P27">5</text:p>
          </table:table-cell>
          <table:table-cell table:style-name="Таблица25.A3" office:value-type="string">
            <text:p text:style-name="P24">Решение думы Камышловского городского округа от 19.08.2016 г. №670 «Об утверждении Положения о порядке формирования, ведения и обязательного опубликования перечня муниципального имущества, предназначенного для оказания имущественной поддержки субъектам малого и среднего предпринимательства в Камышловском городском округе»</text:p>
          </table:table-cell>
          <table:table-cell table:style-name="Таблица25.A3" office:value-type="string">
            <text:p text:style-name="P3"><text:bookmark-start text:name="__DdeLink__2213_951410410"/>комитет по управлению имуществом и земельным</text:p>
            <text:p text:style-name="P3">ресурсам администрации Камышловского городского округа<text:bookmark-end text:name="__DdeLink__2213_951410410"/></text:p>
          </table:table-cell>
          <table:table-cell table:style-name="Таблица25.A3" office:value-type="string">
            <text:p text:style-name="P40">16.09.2021/29.09.2021</text:p>
          </table:table-cell>
          <table:table-cell table:style-name="Таблица25.B3" office:value-type="string">
            <text:p text:style-name="P40">30.09.2021</text:p>
          </table:table-cell>
        </table:table-row>
        <table:table-row table:style-name="Таблица25.18">
          <table:table-cell table:style-name="Таблица25.A3" office:value-type="string">
            <text:p text:style-name="P27">6</text:p>
          </table:table-cell>
          <table:table-cell table:style-name="Таблица25.A3" office:value-type="string">
            <text:p text:style-name="P24">Решение думы Камышловского городского округа от 19.03.2020 г. №464 «О внесении изменений в Правила землепользования и застройки Камышловского городского округа, утвержденные решением Думы Камышловского городского округа от 25.05.2017 года №116» </text:p>
          </table:table-cell>
          <table:table-cell table:style-name="Таблица25.A3" office:value-type="string">
            <text:p text:style-name="P3">отдел архитектуры и градостроительства</text:p>
            <text:p text:style-name="P3">администрации Камышловского городского округа</text:p>
          </table:table-cell>
          <table:table-cell table:style-name="Таблица25.A3" office:value-type="string">
            <text:p text:style-name="P40">15.09.2021/28.09.2021</text:p>
          </table:table-cell>
          <table:table-cell table:style-name="Таблица25.B3" office:value-type="string">
            <text:p text:style-name="P40">29.09.2021</text:p>
          </table:table-cell>
        </table:table-row>
        <table:table-row table:style-name="Таблица25.18">
          <table:table-cell table:style-name="Таблица25.A3" office:value-type="string">
            <text:p text:style-name="P27">7</text:p>
          </table:table-cell>
          <table:table-cell table:style-name="Таблица25.A3" office:value-type="string">
            <text:p text:style-name="P24">Решение Думы Камышловского городского округа от 21.02.2018 № 225 (в ред. от 22.10.2020 № 539) «Об утверждении Правил благоустройства, обеспечения санитарного содержания территории Камышловского городского в новой редакции»</text:p>
          </table:table-cell>
          <table:table-cell table:style-name="Таблица25.A3" office:value-type="string">
            <text:p text:style-name="P3">отдел жилищно-коммунального и городского хозяйства администрации Камышловского городского округа</text:p>
          </table:table-cell>
          <table:table-cell table:style-name="Таблица25.A3" office:value-type="string">
            <text:p text:style-name="P40">02.12.2021/15.12.2021</text:p>
          </table:table-cell>
          <table:table-cell table:style-name="Таблица25.B3" office:value-type="string">
            <text:p text:style-name="P40">16.12.2021</text:p>
          </table:table-cell>
        </table:table-row>
        <table:table-row table:style-name="Таблица25.18">
          <table:table-cell table:style-name="Таблица25.A3" office:value-type="string">
            <text:p text:style-name="P27">8</text:p>
          </table:table-cell>
          <table:table-cell table:style-name="Таблица25.A3" office:value-type="string">
            <text:p text:style-name="P25">Решение Думы Камышловского городского округа от <text:span text:style-name="T2">1</text:span>6.07.2020 г. №515 «О внесении изменений в Правила землепользования и застройки Камышловского городского округа, утвержденные решением Думы Камышловского городского округа от 25.05.2017 года №116» </text:p>
          </table:table-cell>
          <table:table-cell table:style-name="Таблица25.A3" office:value-type="string">
            <text:p text:style-name="P4">отдел архитектуры и градостроительства</text:p>
            <text:p text:style-name="P4">администрации Камышловского городского округа.</text:p>
          </table:table-cell>
          <table:table-cell table:style-name="Таблица25.A3" office:value-type="string">
            <text:p text:style-name="P40">02.12.2021/15.12.2021</text:p>
          </table:table-cell>
          <table:table-cell table:style-name="Таблица25.B3" office:value-type="string">
            <text:p text:style-name="P40">20.12.2021</text:p>
          </table:table-cell>
        </table:table-row>
        <table:table-row table:style-name="Таблица25.18">
          <table:table-cell table:style-name="Таблица25.B3" table:number-columns-spanned="5" office:value-type="string">
            <text:p text:style-name="P35">2020 год</text:p>
          </table:table-cell>
          <table:covered-table-cell/>
          <table:covered-table-cell/>
          <table:covered-table-cell/>
          <table:covered-table-cell/>
        </table:table-row>
        <table:table-row table:style-name="Таблица25.18">
          <table:table-cell table:style-name="Таблица25.A3" office:value-type="string">
            <text:p text:style-name="P28">1</text:p>
          </table:table-cell>
          <table:table-cell table:style-name="Таблица25.A3" office:value-type="string">
            <text:p text:style-name="P24">Распоряжение главы Камышловского городского округа от 13.11.2017 № 343-Р «Об утверждении административного регламента исполнения муниципальной функции «Контроль за соблюдением условий организации регулярных перевозок на <text:soft-page-break/>территории Камышловского городского округа» </text:p>
          </table:table-cell>
          <table:table-cell table:style-name="Таблица25.A3" office:value-type="string">
            <text:p text:style-name="P3"><text:span text:style-name="T7">о</text:span>тдел жилищно-коммунального и городского хозяйства администрации Камышловского городского округа</text:p>
          </table:table-cell>
          <table:table-cell table:style-name="Таблица25.A3" office:value-type="string">
            <text:p text:style-name="P40">16.03.2020/27.03.2020</text:p>
          </table:table-cell>
          <table:table-cell table:style-name="Таблица25.B3" office:value-type="string">
            <text:p text:style-name="P40">30.03.2020</text:p>
          </table:table-cell>
        </table:table-row>
        <table:table-row table:style-name="Таблица25.18">
          <table:table-cell table:style-name="Таблица25.A3" office:value-type="string">
            <text:p text:style-name="P28">2</text:p>
          </table:table-cell>
          <table:table-cell table:style-name="Таблица25.A3" office:value-type="string">
            <text:p text:style-name="P24">Постановление администрации Камышловского городского округа от 24.10.2019 г. № 913 «Об утверждении административного регламента предоставления муниципальной услуги «Присвоение адреса объекту недвижимости», с изменениями внесенными постановлением администрации Камышловского городского округа от 27.01.2020 года № 44 </text:p>
          </table:table-cell>
          <table:table-cell table:style-name="Таблица25.A3" office:value-type="string">
            <text:p text:style-name="P3">отдел архитектуры и градостроительства администрации Камышловского городского округа</text:p>
          </table:table-cell>
          <table:table-cell table:style-name="Таблица25.A3" office:value-type="string">
            <text:p text:style-name="P40">16.03.2020/27.03.2020</text:p>
          </table:table-cell>
          <table:table-cell table:style-name="Таблица25.B3" office:value-type="string">
            <text:p text:style-name="P40">30.03.2020</text:p>
          </table:table-cell>
        </table:table-row>
        <table:table-row table:style-name="Таблица25.18">
          <table:table-cell table:style-name="Таблица25.A3" office:value-type="string">
            <text:p text:style-name="P28">3</text:p>
          </table:table-cell>
          <table:table-cell table:style-name="Таблица25.A3" office:value-type="string">
            <text:p text:style-name="P24">Распоряжение главы Камышловского городского округа от 15.03.2016 года №67-Р «Об утверждении административного регламента предоставления муниципальной услуги "Предоставление в собственность, аренду земельных участков, государственная собственность на которые не разграничена и земельных участков, находящихся в муниципальной собственности, находящихся на территории Камышловского городского округа, гражданам для индивидуального жилищного строительства, ведения личного подсобного хозяйства в границах населенного пункта, садоводства, дачного хозяйства, гражданам и крестьянским (фермерским) хозяйствам для осуществления крестьянским (фермерским) хозяйством его деятельности» </text:p>
          </table:table-cell>
          <table:table-cell table:style-name="Таблица25.A3" office:value-type="string">
            <text:p text:style-name="P3">комитет по управлению имуществом и земельным</text:p>
            <text:p text:style-name="P3">ресурсам администрации Камышловского городского округа</text:p>
          </table:table-cell>
          <table:table-cell table:style-name="Таблица25.A3" office:value-type="string">
            <text:p text:style-name="P42">15.06.2020/26.06.2020</text:p>
          </table:table-cell>
          <table:table-cell table:style-name="Таблица25.B3" office:value-type="string">
            <text:p text:style-name="P42">03.07.2020</text:p>
          </table:table-cell>
        </table:table-row>
        <table:table-row table:style-name="Таблица25.18">
          <table:table-cell table:style-name="Таблица25.A3" office:value-type="string">
            <text:p text:style-name="P28">4</text:p>
          </table:table-cell>
          <table:table-cell table:style-name="Таблица25.A3" office:value-type="string">
            <text:p text:style-name="P24">Постановление администрации Камышловского городского округа от 29.04.2019 г. № 379 Об утверждении административного регламента предоставления муниципальной услуги «Выдача уведомления о соответствии (несоответствии) указанных в уведомлении о планируемом строительстве объекта индивидуального жилищного строительства или садового дома параметрам и допустимости размещения объекта индивидуального <text:soft-page-break/>жилищного строительства или садового дома на земельном участке»</text:p>
          </table:table-cell>
          <table:table-cell table:style-name="Таблица25.A3" office:value-type="string">
            <text:p text:style-name="P3">отдел архитектуры и градостроительства администрации Камышловского городского округа </text:p>
          </table:table-cell>
          <table:table-cell table:style-name="Таблица25.A3" office:value-type="string">
            <text:p text:style-name="P42">16.06.2020/29.06.2020</text:p>
          </table:table-cell>
          <table:table-cell table:style-name="Таблица25.B3" office:value-type="string">
            <text:p text:style-name="P42">03.07.2020</text:p>
          </table:table-cell>
        </table:table-row>
        <table:table-row table:style-name="Таблица25.18">
          <table:table-cell table:style-name="Таблица25.A3" office:value-type="string">
            <text:p text:style-name="P28">5</text:p>
          </table:table-cell>
          <table:table-cell table:style-name="Таблица25.A3" office:value-type="string">
            <text:p text:style-name="P24">Распоряжение главы Камышловского городского округа от 16.12.2016 № 466-Р «Об утверждении административного регламента по исполнению муниципальной функции в сфере благоустройства на территории Камышловского городского округа»</text:p>
          </table:table-cell>
          <table:table-cell table:style-name="Таблица25.A3" office:value-type="string">
            <text:p text:style-name="P3"><text:span text:style-name="T7">о</text:span>тдел жилищно-коммунального и городского хозяйства администрации Камышловского городского округа</text:p>
          </table:table-cell>
          <table:table-cell table:style-name="Таблица25.A3" office:value-type="string">
            <text:p text:style-name="P42">15.06.2020/26.06.2020</text:p>
          </table:table-cell>
          <table:table-cell table:style-name="Таблица25.B3" office:value-type="string">
            <text:p text:style-name="P42">03.07.2020</text:p>
          </table:table-cell>
        </table:table-row>
        <table:table-row table:style-name="Таблица25.18">
          <table:table-cell table:style-name="Таблица25.A3" office:value-type="string">
            <text:p text:style-name="P28">6</text:p>
          </table:table-cell>
          <table:table-cell table:style-name="Таблица25.A3" office:value-type="string">
            <text:p text:style-name="P24">Распоряжение главы Камышловского городского округа от 15.03.2016 года №66-Р Об утверждении административного регламента предоставления муниципальной услуги «Предоставление земельных участков, государственная собственность на которые не разграничена, находящихся на территории Камышловского городского округа, и земельных участков, находящихся в муниципальной собственности, в аренду гражданам и юридическим лицам без проведения торгов на территории Камышловского городского округа»</text:p>
          </table:table-cell>
          <table:table-cell table:style-name="Таблица25.A3" office:value-type="string">
            <text:p text:style-name="P3"><text:span text:style-name="T7">к</text:span>омитет по управлению имуществом и земельным ресурсам администрации Камышловского городского округа</text:p>
          </table:table-cell>
          <table:table-cell table:style-name="Таблица25.A3" office:value-type="string">
            <text:p text:style-name="P42">15.09.2020/29.09.2020</text:p>
          </table:table-cell>
          <table:table-cell table:style-name="Таблица25.B3" office:value-type="string">
            <text:p text:style-name="P41"><text:span text:style-name="T7">06</text:span>.<text:span text:style-name="T7">10.2020</text:span></text:p>
          </table:table-cell>
        </table:table-row>
        <table:table-row table:style-name="Таблица25.18">
          <table:table-cell table:style-name="Таблица25.A3" office:value-type="string">
            <text:p text:style-name="P28">7</text:p>
          </table:table-cell>
          <table:table-cell table:style-name="Таблица25.A3" office:value-type="string">
            <text:p text:style-name="P24">Постановление администрации Камышловского городского округа от 24.03.2020 г. №200 «Об утверждении административного регламента предоставления муниципальной услуги «Выдача градостроительных планов земельных участков» </text:p>
          </table:table-cell>
          <table:table-cell table:style-name="Таблица25.A3" office:value-type="string">
            <text:p text:style-name="P3">отдел архитектуры и градостроительства администрации Камышловского городского округа</text:p>
          </table:table-cell>
          <table:table-cell table:style-name="Таблица25.A3" office:value-type="string">
            <text:p text:style-name="P42">28.08.2020/10.09.2020</text:p>
          </table:table-cell>
          <table:table-cell table:style-name="Таблица25.B3" office:value-type="string">
            <text:p text:style-name="P42">21.09.2020</text:p>
          </table:table-cell>
        </table:table-row>
        <table:table-row table:style-name="Таблица25.18">
          <table:table-cell table:style-name="Таблица25.A3" office:value-type="string">
            <text:p text:style-name="P28">8</text:p>
          </table:table-cell>
          <table:table-cell table:style-name="Таблица25.A3" office:value-type="string">
            <text:p text:style-name="P24">Постановление администрации Камышловского городского округа от 25.04.2019 г. №365 «Об утверждении административного регламента предоставления муниципальной услуги «Предоставление разрешения на осуществление земляных работ»</text:p>
          </table:table-cell>
          <table:table-cell table:style-name="Таблица25.A3" office:value-type="string">
            <text:p text:style-name="P3">отдел архитектуры и градостроительства </text:p>
            <text:p text:style-name="P3">администрации Камышловского городского округа</text:p>
          </table:table-cell>
          <table:table-cell table:style-name="Таблица25.A3" office:value-type="string">
            <text:p text:style-name="P42">09.12.2020/23.12.2020</text:p>
          </table:table-cell>
          <table:table-cell table:style-name="Таблица25.B3" office:value-type="string">
            <text:p text:style-name="P42">26.12.2020</text:p>
          </table:table-cell>
        </table:table-row>
        <table:table-row table:style-name="Таблица25.18">
          <table:table-cell table:style-name="Таблица25.A3" office:value-type="string">
            <text:p text:style-name="P28">9</text:p>
          </table:table-cell>
          <table:table-cell table:style-name="Таблица25.A3" office:value-type="string">
            <text:p text:style-name="P24">Постановление главы Камышловского городского округа от 03.07.2017 № 635 «Об утверждении Положения о порядке вскрытия жилых и иных помещений в многоквартирных домах при отсутствии их собственника или иного законного <text:soft-page-break/>владельца для производства безотлагательных аварийных работ на момент аварии инженерных коммуникаций, в моменты чрезвычайных ситуаций и в иных случаях»</text:p>
          </table:table-cell>
          <table:table-cell table:style-name="Таблица25.A3" office:value-type="string">
            <text:p text:style-name="P3">отдел жилищно-коммунального и городского хозяйства администрации Камышловского городского округа</text:p>
          </table:table-cell>
          <table:table-cell table:style-name="Таблица25.A3" office:value-type="string">
            <text:p text:style-name="P42">10.12.2020/23.12.2020</text:p>
          </table:table-cell>
          <table:table-cell table:style-name="Таблица25.B3" office:value-type="string">
            <text:p text:style-name="P42">26.12.2020</text:p>
          </table:table-cell>
        </table:table-row>
        <table:table-row table:style-name="Таблица25.18">
          <table:table-cell table:style-name="Таблица25.B3" table:number-columns-spanned="5" office:value-type="string">
            <text:p text:style-name="P36">2019 год</text:p>
          </table:table-cell>
          <table:covered-table-cell/>
          <table:covered-table-cell/>
          <table:covered-table-cell/>
          <table:covered-table-cell/>
        </table:table-row>
        <table:table-row table:style-name="Таблица25.18">
          <table:table-cell table:style-name="Таблица25.A3" office:value-type="string">
            <text:p text:style-name="P28">1</text:p>
          </table:table-cell>
          <table:table-cell table:style-name="Таблица25.A3" office:value-type="string">
            <text:p text:style-name="P24">Решение Думы Камышловского городского округа от 23.04.2015 года № 472 «Об утверждении местных нормативов градостроительного проектирования Камышловского городского округа Свердловской области»</text:p>
          </table:table-cell>
          <table:table-cell table:style-name="Таблица25.A3" office:value-type="string">
            <text:p text:style-name="P3">отдел архитектуры и градостроительства администрации Камышловского городского округа</text:p>
          </table:table-cell>
          <table:table-cell table:style-name="Таблица25.A3" office:value-type="string">
            <text:p text:style-name="P42">13.03.2019/26.03.2019</text:p>
          </table:table-cell>
          <table:table-cell table:style-name="Таблица25.B3" office:value-type="string">
            <text:p text:style-name="P42">27.03.2019</text:p>
          </table:table-cell>
        </table:table-row>
        <table:table-row table:style-name="Таблица25.18">
          <table:table-cell table:style-name="Таблица25.A3" office:value-type="string">
            <text:p text:style-name="P28">2</text:p>
          </table:table-cell>
          <table:table-cell table:style-name="Таблица25.A3" office:value-type="string">
            <text:p text:style-name="P24">Постановление администрации Камышловского городского округа от 30.01.2019 года № 41 «О порядке проведения проверки инвестиционных проектов на предмет эффективности использования средств местного бюджета, направляемых на капитальные вложения» </text:p>
          </table:table-cell>
          <table:table-cell table:style-name="Таблица25.A3" office:value-type="string">
            <text:p text:style-name="P3">отдел экономики администрации Камышловского городского округа</text:p>
          </table:table-cell>
          <table:table-cell table:style-name="Таблица25.A3" office:value-type="string">
            <text:p text:style-name="P42">22.03.2019/04.04.2019</text:p>
          </table:table-cell>
          <table:table-cell table:style-name="Таблица25.B3" office:value-type="string">
            <text:p text:style-name="P42">08.04.2019</text:p>
          </table:table-cell>
        </table:table-row>
        <table:table-row table:style-name="Таблица25.18">
          <table:table-cell table:style-name="Таблица25.A3" office:value-type="string">
            <text:p text:style-name="P28">3</text:p>
          </table:table-cell>
          <table:table-cell table:style-name="Таблица25.A3" office:value-type="string">
            <text:p text:style-name="P29">Постановление главы Камышловского городского округа от 29.10.2018 № 931 «Об утверждении Положения о порядке организации и осуществления муниципального жилищного контроля на территории Камышловского городского округа» </text:p>
          </table:table-cell>
          <table:table-cell table:style-name="Таблица25.A3" office:value-type="string">
            <text:p text:style-name="P3">Отдел жилищно-коммунального и городского хозяйства администрации Камышловского городского округа</text:p>
          </table:table-cell>
          <table:table-cell table:style-name="Таблица25.A3" office:value-type="string">
            <text:p text:style-name="P42">05.06.2019/19.06.2019</text:p>
          </table:table-cell>
          <table:table-cell table:style-name="Таблица25.B3" office:value-type="string">
            <text:p text:style-name="P42">19.06.2019</text:p>
          </table:table-cell>
        </table:table-row>
        <table:table-row table:style-name="Таблица25.18">
          <table:table-cell table:style-name="Таблица25.A3" office:value-type="string">
            <text:p text:style-name="P28">4</text:p>
          </table:table-cell>
          <table:table-cell table:style-name="Таблица25.A3" office:value-type="string">
            <text:p text:style-name="P24">Постановления главы Камышловского городского округа от 13.03.2017 г. №201 «Об утверждении административного регламента предоставления муниципальной услуги «Предоставление разрешения на ввод объекта в эксплуатацию»</text:p>
          </table:table-cell>
          <table:table-cell table:style-name="Таблица25.A3" office:value-type="string">
            <text:p text:style-name="P3">отдел архитектуры и градостроительства администрации Камышловского городского округа</text:p>
          </table:table-cell>
          <table:table-cell table:style-name="Таблица25.A3" office:value-type="string">
            <text:p text:style-name="P42">05.06.2019/19.06.2019</text:p>
          </table:table-cell>
          <table:table-cell table:style-name="Таблица25.B3" office:value-type="string">
            <text:p text:style-name="P42">20.06.2019</text:p>
          </table:table-cell>
        </table:table-row>
        <table:table-row table:style-name="Таблица25.18">
          <table:table-cell table:style-name="Таблица25.A3" office:value-type="string">
            <text:p text:style-name="P28">5</text:p>
          </table:table-cell>
          <table:table-cell table:style-name="Таблица25.A3" office:value-type="string">
            <text:p text:style-name="P24">Распоряжение главы Камышловского городского округа от 03.03.2016 г. №58-Р «Об утверждении административного регламента предоставления муниципальной услуги «Предоставление земельных участков, государственная собственность на которые не разграничена, находящихся на территории Камышловского городского округа, и земельных участков, находящихся в муниципальной <text:soft-page-break/>собственности, на которых располагаются здания, сооружения, в собственность гражданам и юридическим лицам» </text:p>
          </table:table-cell>
          <table:table-cell table:style-name="Таблица25.A3" office:value-type="string">
            <text:p text:style-name="P3">Комитет по управлению имуществом и земельным ресурсам администрации Камышловского городского округа</text:p>
          </table:table-cell>
          <table:table-cell table:style-name="Таблица25.A3" office:value-type="string">
            <text:p text:style-name="P42">13.09.2019/26.09.2019</text:p>
          </table:table-cell>
          <table:table-cell table:style-name="Таблица25.B3" office:value-type="string">
            <text:p text:style-name="P42">27.09.2019</text:p>
          </table:table-cell>
        </table:table-row>
        <table:table-row table:style-name="Таблица25.18">
          <table:table-cell table:style-name="Таблица25.A3" office:value-type="string">
            <text:p text:style-name="P28">6</text:p>
          </table:table-cell>
          <table:table-cell table:style-name="Таблица25.A3" office:value-type="string">
            <text:p text:style-name="P26">Распоряжение главы Камышловского городского округа от 27.05.2016 г. №163-Р «Об утверждении административного регламента предоставления муниципальной услуги «Предоставление разрешения на условно разрешенный вид использования земельного участка»</text:p>
          </table:table-cell>
          <table:table-cell table:style-name="Таблица25.A3" office:value-type="string">
            <text:p text:style-name="P3">отдел архитектуры и градостроительства администрации Камышловского городского округа</text:p>
          </table:table-cell>
          <table:table-cell table:style-name="Таблица25.A3" office:value-type="string">
            <text:p text:style-name="P42">12.09.2019/25.09.2019</text:p>
          </table:table-cell>
          <table:table-cell table:style-name="Таблица25.B3" office:value-type="string">
            <text:p text:style-name="P42">27.09.2019</text:p>
          </table:table-cell>
        </table:table-row>
        <table:table-row table:style-name="Таблица25.38">
          <table:table-cell table:style-name="Таблица25.A3" office:value-type="string">
            <text:p text:style-name="P28">7</text:p>
          </table:table-cell>
          <table:table-cell table:style-name="Таблица25.A3" office:value-type="string">
            <text:p text:style-name="P26">Распоряжение главы Камышловского городского округа от 09.11.2017 г. №338-Р «Об утверждении административного регламента о муниципальном земельном контроле на территории Камышловского городского округа» </text:p>
          </table:table-cell>
          <table:table-cell table:style-name="Таблица25.A3" office:value-type="string">
            <text:p text:style-name="P3">Комитет по управлению имуществом и земельным ресурсам администрации Камышловского городского округа</text:p>
          </table:table-cell>
          <table:table-cell table:style-name="Таблица25.A3" office:value-type="string">
            <text:p text:style-name="P42">04.12.2019/19.12.2019</text:p>
          </table:table-cell>
          <table:table-cell table:style-name="Таблица25.B3" office:value-type="string">
            <text:p text:style-name="P42">20.12.2019</text:p>
          </table:table-cell>
        </table:table-row>
        <table:table-row table:style-name="Таблица25.18">
          <table:table-cell table:style-name="Таблица25.A3" office:value-type="string">
            <text:p text:style-name="P28">8</text:p>
          </table:table-cell>
          <table:table-cell table:style-name="Таблица25.A3" office:value-type="string">
            <text:p text:style-name="P26">Постановление главы Камышловского городского округа от 06.07.2018 г. № 593 «Об утверждении административного регламента предоставления муниципальной услуги «Предоставление разрешения на отклонение от предельных параметров разрешенного строительства, реконструкции объектов капитального строительства»</text:p>
          </table:table-cell>
          <table:table-cell table:style-name="Таблица25.A3" office:value-type="string">
            <text:p text:style-name="P3">отдел архитектуры и градостроительства администрации Камышловского городского округа</text:p>
          </table:table-cell>
          <table:table-cell table:style-name="Таблица25.A3" office:value-type="string">
            <text:p text:style-name="P42">05.12.209/18.12.2019</text:p>
          </table:table-cell>
          <table:table-cell table:style-name="Таблица25.B3" office:value-type="string">
            <text:p text:style-name="P42">20.12.2019</text:p>
          </table:table-cell>
        </table:table-row>
        <table:table-row table:style-name="Таблица25.18">
          <table:table-cell table:style-name="Таблица25.B3" table:number-columns-spanned="5" office:value-type="string">
            <text:p text:style-name="P36">2018 год</text:p>
          </table:table-cell>
          <table:covered-table-cell/>
          <table:covered-table-cell/>
          <table:covered-table-cell/>
          <table:covered-table-cell/>
        </table:table-row>
        <table:table-row table:style-name="Таблица25.18">
          <table:table-cell table:style-name="Таблица25.A3" office:value-type="string">
            <text:p text:style-name="P28">1</text:p>
          </table:table-cell>
          <table:table-cell table:style-name="Таблица25.A3" office:value-type="string">
            <text:p text:style-name="P26">Распоряжение главы Камышловского городского округа от 10.01.2017г. №4-Р «Об утверждении административного регламента предоставления муниципальной услуги «Предоставление разрешения на осуществление земляных работ»</text:p>
          </table:table-cell>
          <table:table-cell table:style-name="Таблица25.A3" office:value-type="string">
            <text:p text:style-name="P3">отдел архитектуры и градостроительства администрации Камышловского городского округа</text:p>
          </table:table-cell>
          <table:table-cell table:style-name="Таблица25.A3" office:value-type="string">
            <text:p text:style-name="P42">01.06.2018/15.06.2018</text:p>
          </table:table-cell>
          <table:table-cell table:style-name="Таблица25.B3" office:value-type="string">
            <text:p text:style-name="P42">20.06.2018</text:p>
          </table:table-cell>
        </table:table-row>
        <table:table-row table:style-name="Таблица25.18">
          <table:table-cell table:style-name="Таблица25.A3" office:value-type="string">
            <text:p text:style-name="P28">2</text:p>
          </table:table-cell>
          <table:table-cell table:style-name="Таблица25.A3" office:value-type="string">
            <text:p text:style-name="P26">Распоряжение главы Камышловского городского округа «Об утверждении Административного регламента исполнения муниципальной функции «Осуществление муниципального лесного контроля на территории Камышловского городского <text:s/>округа»»</text:p>
          </table:table-cell>
          <table:table-cell table:style-name="Таблица25.A3" office:value-type="string">
            <text:p text:style-name="P7">Специалист администрации Камышловского городского округа</text:p>
          </table:table-cell>
          <table:table-cell table:style-name="Таблица25.A3" office:value-type="string">
            <text:p text:style-name="P42">02.02.2018/28.02.2018</text:p>
          </table:table-cell>
          <table:table-cell table:style-name="Таблица25.B3" office:value-type="string">
            <text:p text:style-name="P42">28.02.218</text:p>
          </table:table-cell>
        </table:table-row>
        <table:table-row table:style-name="Таблица25.18">
          <table:table-cell table:style-name="Таблица25.A3" office:value-type="string">
            <text:p text:style-name="P28">3</text:p>
          </table:table-cell>
          <table:table-cell table:style-name="Таблица25.A3" office:value-type="string">
            <text:p text:style-name="P26">Распоряжение главы Камышловского городского <text:soft-page-break/>округа от 23.03.2017г. №82-Р «Об утверждении административного регламента предоставления муниципальной услуги «Предоставление разрешения на строительство, продление срока действия разрешения на строительство, внесение изменений в разрешение на строительство»</text:p>
          </table:table-cell>
          <table:table-cell table:style-name="Таблица25.A3" office:value-type="string">
            <text:p text:style-name="P3">отдел архитектуры и <text:soft-page-break/>градостроительства администрации Камышловского городского округа</text:p>
          </table:table-cell>
          <table:table-cell table:style-name="Таблица25.A3" office:value-type="string">
            <text:p text:style-name="P42">19.03.2018/30.03.2018</text:p>
          </table:table-cell>
          <table:table-cell table:style-name="Таблица25.B3" office:value-type="string">
            <text:p text:style-name="P42">02.04.2018</text:p>
          </table:table-cell>
        </table:table-row>
        <table:table-row table:style-name="Таблица25.18">
          <table:table-cell table:style-name="Таблица25.A3" office:value-type="string">
            <text:p text:style-name="P28">4</text:p>
          </table:table-cell>
          <table:table-cell table:style-name="Таблица25.A3" office:value-type="string">
            <text:p text:style-name="P26">Распоряжение главы Камышловского городского округа от 28.06.2010г. №108-Р «Об утверждении административного регламента по исполнению муниципальной услуги в сфере жилищно-коммунального хозяйства, предоставляемой органом исполнительной власти местного самоуправления по предоставлению информации о порядке предоставления жилищных и коммунальных услуг населению» </text:p>
          </table:table-cell>
          <table:table-cell table:style-name="Таблица25.A3" office:value-type="string">
            <text:p text:style-name="P3"><text:span text:style-name="T7">о</text:span>тдел жилищно-коммунального и городского хозяйства администрации Камышловского городского округа</text:p>
          </table:table-cell>
          <table:table-cell table:style-name="Таблица25.A3" office:value-type="string">
            <text:p text:style-name="P42">14.08.2018/27.08.2018</text:p>
          </table:table-cell>
          <table:table-cell table:style-name="Таблица25.B3" office:value-type="string">
            <text:p text:style-name="P42">28.08.2018</text:p>
          </table:table-cell>
        </table:table-row>
        <table:table-row table:style-name="Таблица25.18">
          <table:table-cell table:style-name="Таблица25.A3" office:value-type="string">
            <text:p text:style-name="P28">5</text:p>
          </table:table-cell>
          <table:table-cell table:style-name="Таблица25.A3" office:value-type="string">
            <text:p text:style-name="P26">Распоряжение главы Камышловского городского округа от 04.05.2017г. №142-Р «О внесении изменений в Административный регламент муниципального жилищного контроля на территории <text:s/>Камышловского городского округа, утвержденный распоряжением главы Камышловского городского округа от 28.08.2012 № 196-р «Об утверждении Административного регламента муниципального жилищного контроля на территории Камышловского городского округа»</text:p>
          </table:table-cell>
          <table:table-cell table:style-name="Таблица25.A3" office:value-type="string">
            <text:p text:style-name="P3"><text:span text:style-name="T7">о</text:span>тдел жилищно-коммунального и городского хозяйства администрации Камышловского городского округа</text:p>
          </table:table-cell>
          <table:table-cell table:style-name="Таблица25.A3" office:value-type="string">
            <text:p text:style-name="P42">11.12.2018/24.12.2018</text:p>
          </table:table-cell>
          <table:table-cell table:style-name="Таблица25.B3" office:value-type="string">
            <text:p text:style-name="P42">25.12.2018</text:p>
          </table:table-cell>
        </table:table-row>
        <table:table-row table:style-name="Таблица25.18">
          <table:table-cell table:style-name="Таблица25.A3" office:value-type="string">
            <text:p text:style-name="P28">6</text:p>
          </table:table-cell>
          <table:table-cell table:style-name="Таблица25.A3" office:value-type="string">
            <text:p text:style-name="P26">Распоряжение главы Камышловского городского округа от 17.12.2009 г. №264-р «Об утверждении административного регламента предоставления муниципальной услуги по принятию решения о переводе жилого помещения в нежилое и нежилого помещения в жилое помещение» </text:p>
          </table:table-cell>
          <table:table-cell table:style-name="Таблица25.A3" office:value-type="string">
            <text:p text:style-name="P3">отдел архитектуры и градостроительства администрации Камышловского городского округа</text:p>
          </table:table-cell>
          <table:table-cell table:style-name="Таблица25.A3" office:value-type="string">
            <text:p text:style-name="P42">05.12.2018/18.12.2018</text:p>
          </table:table-cell>
          <table:table-cell table:style-name="Таблица25.B3" office:value-type="string">
            <text:p text:style-name="P42">21.12.2018</text:p>
          </table:table-cell>
        </table:table-row>
        <table:table-row table:style-name="Таблица25.18">
          <table:table-cell table:style-name="Таблица25.A3" office:value-type="string">
            <text:p text:style-name="P28">7</text:p>
          </table:table-cell>
          <table:table-cell table:style-name="Таблица25.A3" office:value-type="string">
            <text:p text:style-name="P26"><text:span text:style-name="T7">Р</text:span>ешение Думы Камышловского городского округа от 18.06.2009 года №312 «<text:span text:style-name="T7">Об утверждении </text:span>Положение о порядке управления и распоряжения <text:soft-page-break/>объектами муниципальной собственности Камышловского городского округа»</text:p>
          </table:table-cell>
          <table:table-cell table:style-name="Таблица25.A3" office:value-type="string">
            <text:p text:style-name="P3">Комитет по управлению имуществом и земельным ресурсам администрации <text:soft-page-break/>Камышловского городского округа</text:p>
          </table:table-cell>
          <table:table-cell table:style-name="Таблица25.A3" office:value-type="string">
            <text:p text:style-name="P42">19.03.2018/30.03.2018</text:p>
          </table:table-cell>
          <table:table-cell table:style-name="Таблица25.B3" office:value-type="string">
            <text:p text:style-name="P42">02.04.2018</text:p>
          </table:table-cell>
        </table:table-row>
        <table:table-row table:style-name="Таблица25.18">
          <table:table-cell table:style-name="Таблица25.A3" office:value-type="string">
            <text:p text:style-name="P28">8</text:p>
          </table:table-cell>
          <table:table-cell table:style-name="Таблица25.A3" office:value-type="string">
            <text:p text:style-name="P26">Распоряжение главы администрации Камышловского городского округа «Об утверждении административного регламента исполнения муниципальной функции «Контроль за соблюдением условий организации регулярных перевозок на территории Камышловского городского округа»</text:p>
          </table:table-cell>
          <table:table-cell table:style-name="Таблица25.A3" office:value-type="string">
            <text:p text:style-name="P49"><text:span text:style-name="T6">о</text:span><text:span text:style-name="T5">тдел жилищно-коммунального и городского хозяйства администрации Камышловского городского округа</text:span></text:p>
          </table:table-cell>
          <table:table-cell table:style-name="Таблица25.A3" office:value-type="string">
            <text:p text:style-name="P42">19.03.2018/30.03.2018</text:p>
          </table:table-cell>
          <table:table-cell table:style-name="Таблица25.B3" office:value-type="string">
            <text:p text:style-name="P42">02.04.2018</text:p>
          </table:table-cell>
        </table:table-row>
        <table:table-row table:style-name="Таблица25.18">
          <table:table-cell table:style-name="Таблица25.A3" office:value-type="string">
            <text:p text:style-name="P28">9</text:p>
          </table:table-cell>
          <table:table-cell table:style-name="Таблица25.A3" office:value-type="string">
            <text:p text:style-name="P26">Распоряжение главы Камышловского городского округа «О внесении изменений в Административный регламент по осуществлению муниципального контроля за обеспечением сохранности автомобильных дорог местного значения на территории Камышловского городского округа, утвержденный распоряжением главы Камышловского городского округа от 14.11.2014 года № 425-р «Об утверждении Административного регламента по осуществлению муниципального контроля за обеспечением сохранности автомобильных дорог местного значения на территории Камышловского городского округа»</text:p>
          </table:table-cell>
          <table:table-cell table:style-name="Таблица25.A3" office:value-type="string">
            <text:p text:style-name="P5"><text:span text:style-name="T7">о</text:span>тдел жилищно-коммунального и городского хозяйства администрации Камышловского городского округа</text:p>
          </table:table-cell>
          <table:table-cell table:style-name="Таблица25.A3" office:value-type="string">
            <text:p text:style-name="P42">22.06.2018/05.07.2018</text:p>
          </table:table-cell>
          <table:table-cell table:style-name="Таблица25.B3" office:value-type="string">
            <text:p text:style-name="P42">09.07.2018</text:p>
          </table:table-cell>
        </table:table-row>
        <table:table-row table:style-name="Таблица25.18">
          <table:table-cell table:style-name="Таблица25.A3" office:value-type="string">
            <text:p text:style-name="P28">10</text:p>
          </table:table-cell>
          <table:table-cell table:style-name="Таблица25.A3" office:value-type="string">
            <text:p text:style-name="P26">Распоряжение главы Камышловского городского округа от 13.12.2017г. №382-Р «Об утверждении административного регламента предоставления муниципальной услуги «Предоставление градостроительного плана земельного участка»</text:p>
          </table:table-cell>
          <table:table-cell table:style-name="Таблица25.A3" office:value-type="string">
            <text:p text:style-name="P3">отдел архитектуры и градостроительства администрации Камышловского городского округа</text:p>
          </table:table-cell>
          <table:table-cell table:style-name="Таблица25.A3" office:value-type="string">
            <text:p text:style-name="P42">01.08.2018/14.08.2018</text:p>
          </table:table-cell>
          <table:table-cell table:style-name="Таблица25.B3" office:value-type="string">
            <text:p text:style-name="P42">15.08.2018</text:p>
          </table:table-cell>
        </table:table-row>
        <table:table-row table:style-name="Таблица25.18">
          <table:table-cell table:style-name="Таблица25.A3" office:value-type="string">
            <text:p text:style-name="P28">11</text:p>
          </table:table-cell>
          <table:table-cell table:style-name="Таблица25.A3" office:value-type="string">
            <text:p text:style-name="P26">Постановление главы администрации Камышловского городского округа «О создании межведомственной комиссии по обследованию гостиниц на территории Камышловского городского округа»</text:p>
          </table:table-cell>
          <table:table-cell table:style-name="Таблица25.A3" office:value-type="string">
            <text:p text:style-name="P3"><text:span text:style-name="T7">о</text:span>тдел гражданской обороны и пожарной безопасности администрации Камышловского городского округа</text:p>
          </table:table-cell>
          <table:table-cell table:style-name="Таблица25.A3" office:value-type="string">
            <text:p text:style-name="P42">13.02.2018/26.02.2018</text:p>
          </table:table-cell>
          <table:table-cell table:style-name="Таблица25.B3" office:value-type="string">
            <text:p text:style-name="P42">28.02.2018</text:p>
          </table:table-cell>
        </table:table-row>
        <table:table-row table:style-name="Таблица25.18">
          <table:table-cell table:style-name="Таблица25.B3" table:number-columns-spanned="5" office:value-type="string">
            <text:p text:style-name="P36">2017 год</text:p>
          </table:table-cell>
          <table:covered-table-cell/>
          <table:covered-table-cell/>
          <table:covered-table-cell/>
          <table:covered-table-cell/>
        </table:table-row>
        <table:table-row table:style-name="Таблица25.18">
          <table:table-cell table:style-name="Таблица25.A3" office:value-type="string">
            <text:p text:style-name="P28">1</text:p>
          </table:table-cell>
          <table:table-cell table:style-name="Таблица25.A3" office:value-type="string">
            <text:p text:style-name="P26">Распоряжение главы администрации Камышловского городского округа «Об утверждении <text:soft-page-break/>административного регламента предоставления муниципальной услуги «Переоформление разрешений на право организации розничных рынков на территории Камышловского городского округа»</text:p>
          </table:table-cell>
          <table:table-cell table:style-name="Таблица25.A3" office:value-type="string">
            <text:p text:style-name="P3">Отдел экономики администрации Камышловского городского округа</text:p>
          </table:table-cell>
          <table:table-cell table:style-name="Таблица25.A3" office:value-type="string">
            <text:p text:style-name="P42">29.05.2017/13.06.2017</text:p>
          </table:table-cell>
          <table:table-cell table:style-name="Таблица25.B3" office:value-type="string">
            <text:p text:style-name="P42">14.06.2017</text:p>
          </table:table-cell>
        </table:table-row>
        <table:table-row table:style-name="Таблица25.18">
          <table:table-cell table:style-name="Таблица25.A3" office:value-type="string">
            <text:p text:style-name="P28">2</text:p>
          </table:table-cell>
          <table:table-cell table:style-name="Таблица25.A3" office:value-type="string">
            <text:p text:style-name="P26">Распоряжение главы администрации Камышловского городского округа «О предоставлении муниципальной услуги по включению мест размещения ярмарок на земельных участках, в зданиях, строениях, сооружениях, находящихся в частной собственности, в план организации и проведения ярмарок на территории Камышловского городского округа в очередном календарном году»</text:p>
          </table:table-cell>
          <table:table-cell table:style-name="Таблица25.A3" office:value-type="string">
            <text:p text:style-name="P5">Отдел экономики администрации Камышловского городского округа</text:p>
          </table:table-cell>
          <table:table-cell table:style-name="Таблица25.A3" office:value-type="string">
            <text:p text:style-name="P42">23.11.2017/08.12.2017</text:p>
          </table:table-cell>
          <table:table-cell table:style-name="Таблица25.B3" office:value-type="string">
            <text:p text:style-name="P42">11.12.2017</text:p>
          </table:table-cell>
        </table:table-row>
        <table:table-row table:style-name="Таблица25.55">
          <table:table-cell table:style-name="Таблица25.A3" office:value-type="string">
            <text:p text:style-name="P28">3</text:p>
          </table:table-cell>
          <table:table-cell table:style-name="Таблица25.A3" office:value-type="string">
            <text:p text:style-name="P26">Распоряжение главы администрации Камышловского городского округа «Об утверждении административного регламента предоставления муниципальной услуги «Продление срока действия разрешения на право организации розничных рынков»</text:p>
          </table:table-cell>
          <table:table-cell table:style-name="Таблица25.A3" office:value-type="string">
            <text:p text:style-name="P5">Отдел экономики администрации Камышловского городского округа</text:p>
          </table:table-cell>
          <table:table-cell table:style-name="Таблица25.A3" office:value-type="string">
            <text:p text:style-name="P42">23.11.2017/08.12.2017</text:p>
          </table:table-cell>
          <table:table-cell table:style-name="Таблица25.B3" office:value-type="string">
            <text:p text:style-name="P42">11.12.2017</text:p>
          </table:table-cell>
        </table:table-row>
        <table:table-row table:style-name="Таблица25.18">
          <table:table-cell table:style-name="Таблица25.A3" office:value-type="string">
            <text:p text:style-name="P28">4</text:p>
          </table:table-cell>
          <table:table-cell table:style-name="Таблица25.A3" office:value-type="string">
            <text:p text:style-name="P26">Распоряжение главы администрации Камышловского городского округа «Об утверждении административного регламента предоставления муниципальной услуги «Продление срока действия разрешения на право организации розничных рынков» </text:p>
          </table:table-cell>
          <table:table-cell table:style-name="Таблица25.A3" office:value-type="string">
            <text:p text:style-name="P3">Отдел экономики администрации Камышловского городского округа</text:p>
          </table:table-cell>
          <table:table-cell table:style-name="Таблица25.A3" office:value-type="string">
            <text:p text:style-name="P42">23.11.2017/08.12.2017</text:p>
          </table:table-cell>
          <table:table-cell table:style-name="Таблица25.B3" office:value-type="string">
            <text:p text:style-name="P42">11.12.2017</text:p>
          </table:table-cell>
        </table:table-row>
        <table:table-row table:style-name="Таблица25.18">
          <table:table-cell table:style-name="Таблица25.B3" table:number-columns-spanned="5" office:value-type="string">
            <text:p text:style-name="P36">2016 год</text:p>
          </table:table-cell>
          <table:covered-table-cell/>
          <table:covered-table-cell/>
          <table:covered-table-cell/>
          <table:covered-table-cell/>
        </table:table-row>
        <table:table-row table:style-name="Таблица25.18">
          <table:table-cell table:style-name="Таблица25.A3" office:value-type="string">
            <text:p text:style-name="P28">1</text:p>
          </table:table-cell>
          <table:table-cell table:style-name="Таблица25.A3" office:value-type="string">
            <text:p text:style-name="P26">Постановление главы администрации Камышловского городского округа «Об</text:p>
            <text:p text:style-name="P26">утверждении порядка определения прилегающих территорий, на которых не допускается розничная продажа алкогольной продукции, а также порядка</text:p>
            <text:p text:style-name="P26">определения границ, прилегающих к некоторым <text:soft-page-break/>организациям и объектам территорий, на которых не допускается розничная продажа алкогольной</text:p>
            <text:p text:style-name="P26">продукции на территории Камышловского городского округа»</text:p>
          </table:table-cell>
          <table:table-cell table:style-name="Таблица25.A3" office:value-type="string">
            <text:p text:style-name="P5">Отдел экономики администрации Камышловского городского округа</text:p>
          </table:table-cell>
          <table:table-cell table:style-name="Таблица25.A3" office:value-type="string">
            <text:p text:style-name="P42">18.11.2016/01.12.2016</text:p>
          </table:table-cell>
          <table:table-cell table:style-name="Таблица25.B3" office:value-type="string">
            <text:p text:style-name="P42">02.12.2016</text:p>
          </table:table-cell>
        </table:table-row>
        <table:table-row table:style-name="Таблица25.18">
          <table:table-cell table:style-name="Таблица25.A3" office:value-type="string">
            <text:p text:style-name="P28">2</text:p>
          </table:table-cell>
          <table:table-cell table:style-name="Таблица25.A3" office:value-type="string">
            <text:p text:style-name="P26">Постановление главы администрации Камышловского городского округа «Об</text:p>
            <text:p text:style-name="P26">утверждении схемы границ прилегающих территорий, на которых не допускается</text:p>
            <text:p text:style-name="P26">розничная продажа алкогольной продукции территории Камышловского городского</text:p>
            <text:p text:style-name="P26">округа» от 30.05.2014 г. №922</text:p>
          </table:table-cell>
          <table:table-cell table:style-name="Таблица25.A3" office:value-type="string">
            <text:p text:style-name="P5">Отдел экономики администрации Камышловского городского округа</text:p>
          </table:table-cell>
          <table:table-cell table:style-name="Таблица25.A3" office:value-type="string">
            <text:p text:style-name="P42">28.11.2016/09.12.2016</text:p>
          </table:table-cell>
          <table:table-cell table:style-name="Таблица25.B3" office:value-type="string">
            <text:p text:style-name="P42">12.12.2016</text:p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form="urn:oasis:names:tc:opendocument:xmlns:form:1.0" xmlns:field="urn:openoffice:names:experimental:ooo-ms-interop:xmlns:field:1.0" xmlns:loext="urn:org:documentfoundation:names:experimental:office:xmlns:loext:1.0" xmlns:script="urn:oasis:names:tc:opendocument:xmlns:script:1.0" xmlns:drawooo="http://openoffice.org/2010/draw" xmlns:calcext="urn:org:documentfoundation:names:experimental:calc:xmlns:calcext:1.0" xmlns:math="http://www.w3.org/1998/Math/MathML" xmlns:tableooo="http://openoffice.org/2009/table" xmlns:of="urn:oasis:names:tc:opendocument:xmlns:of:1.2" xmlns:oooc="http://openoffice.org/2004/calc" xmlns:xlink="http://www.w3.org/1999/xlink" xmlns:fo="urn:oasis:names:tc:opendocument:xmlns:xsl-fo-compatible:1.0" xmlns:dc="http://purl.org/dc/elements/1.1/" xmlns:office="urn:oasis:names:tc:opendocument:xmlns:office:1.0" xmlns:meta="urn:oasis:names:tc:opendocument:xmlns:meta:1.0" xmlns:ooo="http://openoffice.org/2004/office" xmlns:chart="urn:oasis:names:tc:opendocument:xmlns:chart:1.0" xmlns:style="urn:oasis:names:tc:opendocument:xmlns:style:1.0" xmlns:text="urn:oasis:names:tc:opendocument:xmlns:text:1.0" xmlns:rpt="http://openoffice.org/2005/report" xmlns:draw="urn:oasis:names:tc:opendocument:xmlns:drawing:1.0" xmlns:officeooo="http://openoffice.org/2009/office" xmlns:dr3d="urn:oasis:names:tc:opendocument:xmlns:dr3d:1.0" xmlns:ooow="http://openoffice.org/2004/writer" xmlns:svg="urn:oasis:names:tc:opendocument:xmlns:svg-compatible:1.0" xmlns:table="urn:oasis:names:tc:opendocument:xmlns:table:1.0" xmlns:number="urn:oasis:names:tc:opendocument:xmlns:datastyle:1.0" office:version="1.3">
  <office:font-face-decls>
    <style:font-face style:name="Arial" svg:font-family="Arial" style:font-family-generic="swiss" style:font-pitch="variable"/>
    <style:font-face style:name="Liberation Serif" svg:font-family="'Liberation Serif'" style:font-family-generic="roman"/>
    <style:font-face style:name="Liberation Serif1" svg:font-family="'Liberation Serif'" style:font-family-generic="roman" style:font-pitch="variable"/>
    <style:font-face style:name="Liberation Serif2" svg:font-family="'Liberation Serif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PT Astra Serif" svg:font-family="'PT Astra Serif'" style:font-family-generic="roman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PT Astra Serif" fo:font-size="12pt" fo:language="ru" fo:country="RU" style:letter-kerning="true" style:font-name-asian="Tahoma" style:font-size-asian="10.5pt" style:language-asian="zh" style:country-asian="CN" style:font-name-complex="Noto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PT Astra Serif" fo:font-size="12pt" fo:language="ru" fo:country="RU" style:letter-kerning="true" style:font-name-asian="Tahoma" style:font-size-asian="10.5pt" style:language-asian="zh" style:country-asian="CN" style:font-name-complex="Noto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" style:font-family-complex="'Noto Sans Devanagari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1" draw:style-name="Mdp1"/>
  </office:master-styles>
</office:document-styles>
</file>

<file path=meta.xml><?xml version="1.0" encoding="utf-8"?>
<office:document-meta xmlns:grddl="http://www.w3.org/2003/g/data-view#" xmlns:xlink="http://www.w3.org/1999/xlink" xmlns:dc="http://purl.org/dc/elements/1.1/" xmlns:office="urn:oasis:names:tc:opendocument:xmlns:office:1.0" xmlns:meta="urn:oasis:names:tc:opendocument:xmlns:meta:1.0" xmlns:ooo="http://openoffice.org/2004/office" office:version="1.3">
  <office:meta>
    <meta:creation-date>2021-12-10T10:00:46.571735632</meta:creation-date>
    <dc:date>2022-12-27T10:55:46.554418845</dc:date>
    <meta:editing-duration>PT2H3M30S</meta:editing-duration>
    <meta:editing-cycles>14</meta:editing-cycles>
    <meta:generator>LibreOffice/7.3.6.2$Linux_X86_64 LibreOffice_project/30$Build-2</meta:generator>
    <meta:document-statistic meta:table-count="1" meta:image-count="0" meta:object-count="0" meta:page-count="12" meta:paragraph-count="288" meta:word-count="2236" meta:character-count="21476" meta:non-whitespace-character-count="18992"/>
  </office:meta>
</office:document-meta>
</file>