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/>
    </style:style>
    <style:style style:name="T4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5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6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7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8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9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1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2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fo:text-align="justify" style:vertical-align="auto" fo:margin-bottom="0in"/>
      <style:text-properties fo:hyphenate="true"/>
    </style:style>
    <style:style style:name="T21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2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center" fo:margin-bottom="0in" fo:margin-left="3.5437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center" fo:margin-bottom="0in" fo:margin-left="3.5437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center" fo:margin-bottom="0in" fo:margin-left="3.5437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center" fo:margin-bottom="0in" fo:margin-left="3.5437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center" fo:margin-bottom="0in" fo:margin-left="3.5437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center" fo:margin-bottom="0in" fo:margin-left="3.5437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P82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13" style:parent-style-name="Заголовок1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size-complex="14pt"/>
    </style:style>
    <style:style style:name="T115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116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117" style:parent-style-name="Основнойшрифтабзаца" style:family="text">
      <style:text-properties style:font-name="Liberation Serif" style:font-size-complex="14pt"/>
    </style:style>
    <style:style style:name="T118" style:parent-style-name="Основнойшрифтабзаца" style:family="text">
      <style:text-properties style:font-name="Liberation Serif" fo:font-weight="normal" style:font-weight-asian="normal" style:font-size-complex="14pt"/>
    </style:style>
    <style:style style:name="T119" style:parent-style-name="Основнойшрифтабзаца" style:family="text">
      <style:text-properties style:font-name="Liberation Serif" fo:color="#000000" style:font-size-complex="14pt"/>
    </style:style>
    <style:style style:name="P120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keep-with-next="always" fo:keep-together="always" fo:text-align="justify" fo:margin-bottom="0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center" style:vertical-align="auto" fo:margin-bottom="0in" fo:margin-left="3.9375in">
        <style:tab-stops/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44" style:parent-style-name="Обычный" style:family="paragraph">
      <style:paragraph-properties fo:text-align="center" style:vertical-align="auto" fo:margin-bottom="0in" fo:margin-left="3.9375in">
        <style:tab-stops/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45" style:parent-style-name="Обычный" style:family="paragraph">
      <style:paragraph-properties fo:text-align="center" style:vertical-align="auto" fo:margin-bottom="0in" fo:margin-left="3.9375in">
        <style:tab-stops/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46" style:parent-style-name="Обычный" style:family="paragraph">
      <style:paragraph-properties fo:text-align="center" style:vertical-align="auto" fo:margin-bottom="0in" fo:margin-left="3.9375in">
        <style:tab-stops/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47" style:parent-style-name="Обычный" style:family="paragraph">
      <style:paragraph-properties fo:text-align="center" style:vertical-align="auto" fo:margin-bottom="0in" fo:margin-left="3.9375in">
        <style:tab-stops/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4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49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50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51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152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153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154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155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P156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olumn158" style:family="table-column">
      <style:table-column-properties style:column-width="0.4125in"/>
    </style:style>
    <style:style style:name="TableColumn159" style:family="table-column">
      <style:table-column-properties style:column-width="6.077in"/>
    </style:style>
    <style:style style:name="Table157" style:family="table">
      <style:table-properties style:width="6.4895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P26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261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262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263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P264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P265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olumn267" style:family="table-column">
      <style:table-column-properties style:column-width="0.4125in"/>
    </style:style>
    <style:style style:name="TableColumn268" style:family="table-column">
      <style:table-column-properties style:column-width="6.077in"/>
    </style:style>
    <style:style style:name="Table266" style:family="table">
      <style:table-properties style:width="6.4895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P359" style:parent-style-name="Обычный" style:family="paragraph">
      <style:paragraph-properties style:vertical-align="auto" fo:margin-bottom="0in"/>
      <style:text-properties style:font-name="Liberation Serif" fo:color="#FF0000" fo:font-size="14pt" style:font-size-asian="14pt" style:font-size-complex="14pt" fo:hyphenate="true"/>
    </style:style>
    <style:style style:name="P360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361" style:parent-style-name="Обычный" style:family="paragraph">
      <style:paragraph-properties fo:text-align="center" style:vertical-align="auto" fo:margin-bottom="0in"/>
      <style:text-properties style:font-name="Liberation Serif" fo:color="#000000" fo:font-size="14pt" style:font-size-asian="14pt" style:font-size-complex="14pt" fo:hyphenate="true"/>
    </style:style>
    <style:style style:name="TableColumn363" style:family="table-column">
      <style:table-column-properties style:column-width="0.4125in"/>
    </style:style>
    <style:style style:name="TableColumn364" style:family="table-column">
      <style:table-column-properties style:column-width="4.0687in"/>
    </style:style>
    <style:style style:name="TableColumn365" style:family="table-column">
      <style:table-column-properties style:column-width="1.2638in"/>
    </style:style>
    <style:style style:name="TableColumn366" style:family="table-column">
      <style:table-column-properties style:column-width="0.7444in"/>
    </style:style>
    <style:style style:name="Table362" style:family="table">
      <style:table-properties style:width="6.4895in" style:rel-width="100%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457" style:parent-style-name="Обычный" style:family="paragraph">
      <style:paragraph-properties fo:text-align="justify" style:vertical-align="auto" fo:margin-bottom="0in" fo:text-indent="0.2958in"/>
      <style:text-properties style:font-name="Liberation Serif" fo:color="#000000" fo:font-size="14pt" style:font-size-asian="14pt" style:font-size-complex="14pt" fo:hyphenate="true"/>
    </style:style>
    <style:style style:name="P458" style:parent-style-name="Обычный" style:family="paragraph">
      <style:paragraph-properties fo:text-align="justify" style:vertical-align="auto" fo:margin-bottom="0in" fo:text-indent="0.2958in"/>
      <style:text-properties style:font-name="Liberation Serif" fo:color="#000000" fo:font-size="14pt" style:font-size-asian="14pt" style:font-size-complex="14pt" fo:hyphenate="true"/>
    </style:style>
    <style:style style:name="P4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olumn461" style:family="table-column">
      <style:table-column-properties style:column-width="0.4125in"/>
    </style:style>
    <style:style style:name="TableColumn462" style:family="table-column">
      <style:table-column-properties style:column-width="4.0458in"/>
    </style:style>
    <style:style style:name="TableColumn463" style:family="table-column">
      <style:table-column-properties style:column-width="1.2583in"/>
    </style:style>
    <style:style style:name="TableColumn464" style:family="table-column">
      <style:table-column-properties style:column-width="0.7729in"/>
    </style:style>
    <style:style style:name="Table460" style:family="table">
      <style:table-properties style:width="6.4895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62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628" style:parent-style-name="Обычный" style:family="paragraph">
      <style:paragraph-properties fo:text-align="center" style:vertical-align="auto" fo:margin-bottom="0in"/>
      <style:text-properties fo:hyphenate="true"/>
    </style:style>
    <style:style style:name="T629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Column631" style:family="table-column">
      <style:table-column-properties style:column-width="0.384in"/>
    </style:style>
    <style:style style:name="TableColumn632" style:family="table-column">
      <style:table-column-properties style:column-width="4.3611in"/>
    </style:style>
    <style:style style:name="TableColumn633" style:family="table-column">
      <style:table-column-properties style:column-width="0.8722in"/>
    </style:style>
    <style:style style:name="TableColumn634" style:family="table-column">
      <style:table-column-properties style:column-width="0.8722in"/>
    </style:style>
    <style:style style:name="Table630" style:family="table">
      <style:table-properties style:width="6.4895in" style:rel-width="100%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fo:hyphenate="true"/>
    </style:style>
    <style:style style:name="T642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645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justify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style:vertical-align="auto" fo:margin-bottom="0in" fo:margin-left="0.2208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 fo:margin-bottom="0in" fo:margin-left="-0.0395in" fo:margin-right="-0.0395in">
        <style:tab-stops/>
      </style:paragraph-properties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 style:vertical-align="auto" fo:margin-bottom="0in" fo:margin-left="0.2208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 style:vertical-align="auto" fo:margin-bottom="0in" fo:text-indent="0.2208in"/>
      <style:text-properties style:font-name="Liberation Serif" style:font-name-asian="Times New Roman" fo:font-size="14pt" style:font-size-asian="14pt" style:font-size-complex="14pt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116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1164" style:parent-style-name="Обычный" style:family="paragraph">
      <style:paragraph-properties fo:text-align="center" style:vertical-align="auto" fo:margin-bottom="0in" fo:text-indent="0.2958in"/>
      <style:text-properties style:font-name="Liberation Serif" style:font-name-asian="Times New Roman" fo:font-size="14pt" style:font-size-asian="14pt" style:font-size-complex="14pt" fo:hyphenate="true"/>
    </style:style>
    <style:style style:name="P1165" style:parent-style-name="Обычный" style:family="paragraph">
      <style:paragraph-properties fo:text-align="center" style:vertical-align="auto" fo:margin-bottom="0in" fo:text-indent="0.2958in"/>
      <style:text-properties fo:hyphenate="true"/>
    </style:style>
    <style:style style:name="T1166" style:parent-style-name="Основнойшрифтабзаца" style:family="text">
      <style:text-properties style:font-name="Liberation Serif" style:font-name-asian="Times New Roman" fo:font-size="14pt" style:font-size-asian="14pt" style:font-size-complex="14pt"/>
    </style:style>
    <style:style style:name="TableColumn1168" style:family="table-column">
      <style:table-column-properties style:column-width="0.4125in"/>
    </style:style>
    <style:style style:name="TableColumn1169" style:family="table-column">
      <style:table-column-properties style:column-width="3.1611in"/>
    </style:style>
    <style:style style:name="TableColumn1170" style:family="table-column">
      <style:table-column-properties style:column-width="0.6006in"/>
    </style:style>
    <style:style style:name="TableColumn1171" style:family="table-column">
      <style:table-column-properties style:column-width="0.5777in"/>
    </style:style>
    <style:style style:name="TableColumn1172" style:family="table-column">
      <style:table-column-properties style:column-width="0.7708in"/>
    </style:style>
    <style:style style:name="TableColumn1173" style:family="table-column">
      <style:table-column-properties style:column-width="0.9666in"/>
    </style:style>
    <style:style style:name="Table1167" style:family="table">
      <style:table-properties style:width="6.4895in" style:rel-width="100%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style:vertical-align="auto" fo:margin-bottom="0in" fo:margin-left="0.1in" fo:text-indent="0.0986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 style:vertical-align="auto" fo:margin-bottom="0in" fo:margin-left="0.1in" fo:text-indent="0.0986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 style:vertical-align="auto" fo:margin-bottom="0in" fo:margin-left="0.1in" fo:text-indent="0.0986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 style:vertical-align="auto" fo:margin-bottom="0in" fo:margin-left="0.1in" fo:text-indent="0.0986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justify" style:vertical-align="auto" fo:margin-bottom="0in" fo:margin-left="0.1in" fo:text-indent="0.0986in">
        <style:tab-stops/>
      </style:paragraph-properties>
      <style:text-properties style:font-name="Liberation Serif" style:font-name-asian="Times New Roman" fo:font-size="14pt" style:font-size-asian="14pt" style:font-size-complex="14pt" fo:hyphenate="tru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 style:vertical-align="auto" fo:margin-bottom="0in" fo:text-indent="0.1986in"/>
      <style:text-properties style:font-name="Liberation Serif" style:font-name-asian="Times New Roman" fo:font-size="14pt" style:font-size-asian="14pt" style:font-size-complex="14pt" fo:hyphenate="tru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fo:hyphenate="true"/>
    </style:style>
    <style:style style:name="P1649" style:parent-style-name="Обычный" style:family="paragraph">
      <style:paragraph-properties fo:text-align="justify" style:vertical-align="auto" fo:margin-bottom="0in" fo:text-indent="0.4923in"/>
      <style:text-properties style:font-name="Liberation Serif" fo:color="#000000" fo:font-size="14pt" style:font-size-asian="14pt" style:font-size-complex="14pt" fo:hyphenate="true"/>
    </style:style>
    <style:style style:name="P1650" style:parent-style-name="Обычный" style:family="paragraph">
      <style:paragraph-properties fo:text-align="justify" style:vertical-align="auto" fo:margin-bottom="0in" fo:text-indent="0.4923in"/>
      <style:text-properties style:font-name="Liberation Serif" fo:color="#000000" fo:font-size="14pt" style:font-size-asian="14pt" style:font-size-complex="14pt" fo:hyphenate="true"/>
    </style:style>
    <style:style style:name="P1651" style:parent-style-name="Обычный" style:family="paragraph">
      <style:paragraph-properties fo:text-align="justify" style:vertical-align="auto" fo:margin-bottom="0in" fo:text-indent="0.4923in"/>
      <style:text-properties style:font-name="Liberation Serif" fo:color="#000000" fo:font-size="14pt" style:font-size-asian="14pt" style:font-size-complex="14pt" fo:hyphenate="true"/>
    </style:style>
    <style:style style:name="P1652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653" style:parent-style-name="Обычный" style:family="paragraph">
      <style:paragraph-properties fo:keep-with-next="always" fo:keep-together="always" fo:text-align="center" style:vertical-align="auto" fo:margin-bottom="0in" fo:margin-left="3.9375in">
        <style:tab-stops/>
      </style:paragraph-properties>
      <style:text-properties style:font-name="Liberation Serif" style:font-name-asian="DejaVu Sans" fo:color="#000000" style:letter-kerning="true" fo:font-size="12pt" style:font-size-asian="12pt" style:font-size-complex="12pt"/>
    </style:style>
    <style:style style:name="P1654" style:parent-style-name="Обычный" style:family="paragraph">
      <style:paragraph-properties fo:keep-with-next="always" fo:keep-together="always" fo:text-align="center" style:vertical-align="auto" fo:margin-bottom="0in" fo:margin-left="3.9375in">
        <style:tab-stops/>
      </style:paragraph-properties>
      <style:text-properties style:font-name="Liberation Serif" style:font-name-asian="DejaVu Sans" fo:color="#000000" style:letter-kerning="true" fo:font-size="12pt" style:font-size-asian="12pt" style:font-size-complex="12pt"/>
    </style:style>
    <style:style style:name="P1655" style:parent-style-name="Обычный" style:family="paragraph">
      <style:paragraph-properties fo:keep-with-next="always" fo:keep-together="always" fo:text-align="center" style:vertical-align="auto" fo:margin-bottom="0in" fo:line-height="150%" fo:margin-left="3.9375in">
        <style:tab-stops/>
      </style:paragraph-properties>
      <style:text-properties style:font-name="Liberation Serif" style:font-name-asian="DejaVu Sans" fo:color="#000000" style:letter-kerning="true" fo:font-size="12pt" style:font-size-asian="12pt" style:font-size-complex="12pt"/>
    </style:style>
    <style:style style:name="P1656" style:parent-style-name="Обычный" style:family="paragraph">
      <style:paragraph-properties fo:keep-with-next="always" fo:keep-together="always" fo:text-align="center" style:vertical-align="auto" fo:margin-bottom="0in" fo:line-height="150%" fo:margin-left="3.9375in">
        <style:tab-stops/>
      </style:paragraph-properties>
      <style:text-properties style:font-name="Liberation Serif" style:font-name-asian="DejaVu Sans" fo:color="#000000" style:letter-kerning="true" fo:font-size="12pt" style:font-size-asian="12pt" style:font-size-complex="12pt"/>
    </style:style>
    <style:style style:name="P1657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P1658" style:parent-style-name="Обычный" style:family="paragraph">
      <style:paragraph-properties fo:keep-with-next="always" fo:keep-together="always" fo:text-align="center" style:vertical-align="auto" fo:margin-bottom="0in"/>
      <style:text-properties style:font-name="Liberation Serif" style:font-name-asian="DejaVu Sans" fo:font-weight="bold" style:font-weight-asian="bold" fo:color="#000000" style:letter-kerning="true" fo:font-size="14pt" style:font-size-asian="14pt" style:font-size-complex="14pt"/>
    </style:style>
    <style:style style:name="P1659" style:parent-style-name="Обычный" style:family="paragraph">
      <style:paragraph-properties fo:keep-with-next="always" fo:keep-together="always" fo:text-align="center" style:vertical-align="auto" fo:margin-bottom="0in" fo:line-height="150%"/>
      <style:text-properties style:font-name="Liberation Serif" style:font-name-asian="DejaVu Sans" fo:font-weight="bold" style:font-weight-asian="bold" fo:color="#000000" style:letter-kerning="true" fo:font-size="12pt" style:font-size-asian="12pt" style:font-size-complex="12pt"/>
    </style:style>
    <style:style style:name="TableColumn1661" style:family="table-column">
      <style:table-column-properties style:column-width="0.5284in"/>
    </style:style>
    <style:style style:name="TableColumn1662" style:family="table-column">
      <style:table-column-properties style:column-width="2.0555in"/>
    </style:style>
    <style:style style:name="TableColumn1663" style:family="table-column">
      <style:table-column-properties style:column-width="1.3173in"/>
    </style:style>
    <style:style style:name="TableColumn1664" style:family="table-column">
      <style:table-column-properties style:column-width="1.2569in"/>
    </style:style>
    <style:style style:name="TableColumn1665" style:family="table-column">
      <style:table-column-properties style:column-width="1.3312in"/>
    </style:style>
    <style:style style:name="Table1660" style:family="table">
      <style:table-properties style:width="6.4895in" fo:margin-left="0in" table:align="lef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keep-with-next="always" fo:keep-together="always" fo:text-align="center" style:vertical-align="auto" fo:margin-bottom="0in"/>
      <style:text-properties style:font-name="Liberation Serif" style:font-name-asian="DejaVu Sans" fo:font-weight="bold" style:font-weight-asian="bold" fo:color="#000000" style:letter-kerning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keep-with-next="always" fo:keep-together="always" fo:text-align="center" style:vertical-align="auto" fo:margin-bottom="0in"/>
      <style:text-properties style:font-name="Liberation Serif" style:font-name-asian="DejaVu Sans" fo:font-weight="bold" style:font-weight-asian="bold" fo:color="#000000" style:letter-kerning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keep-with-next="always" fo:keep-together="always" fo:text-align="center" style:vertical-align="auto" fo:margin-bottom="0in"/>
      <style:text-properties style:font-name="Liberation Serif" style:font-name-asian="DejaVu Sans" fo:font-weight="bold" style:font-weight-asian="bold" fo:color="#000000" style:letter-kerning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keep-with-next="always" fo:keep-together="always" fo:text-align="center" style:vertical-align="auto" fo:margin-bottom="0in"/>
      <style:text-properties style:font-name="Liberation Serif" style:font-name-asian="DejaVu Sans" fo:font-weight="bold" style:font-weight-asian="bold" fo:color="#000000" style:letter-kerning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keep-with-next="always" fo:keep-together="always" fo:text-align="center" style:vertical-align="auto" fo:margin-bottom="0in"/>
      <style:text-properties style:font-name="Liberation Serif" style:font-name-asian="DejaVu Sans" fo:font-weight="bold" style:font-weight-asian="bold" fo:color="#000000" style:letter-kerning="true" fo:font-size="12pt" style:font-size-asian="12pt"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keep-with-next="always" fo:keep-together="always" fo:text-align="justify" style:vertical-align="auto" fo:margin-bottom="0in" fo:line-height="150%"/>
      <style:text-properties style:font-name="Liberation Serif" style:font-name-asian="DejaVu Sans" fo:color="#000000" style:letter-kerning="true" fo:font-size="12pt" style:font-size-asian="12pt" style:font-size-complex="12pt"/>
    </style:style>
    <style:style style:name="P181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АДМИНИСТРАЦИЯ КАМЫШЛОВСКОГО ГОРОДСКОГО ОКРУГА</text:span></text:p>
      <text:p text:style-name="P7"><text:span text:style-name="T8">П О С Т А Н О В Л Е Н И Е</text:span></text:p>
      <text:p text:style-name="P9">проект</text:p>
      <text:p text:style-name="P10"/>
      <text:p text:style-name="P11"><text:span text:style-name="T12">от ________2022 <text:s text:c="27"/>№ <text:s/>______</text:span></text:p>
      <text:p text:style-name="P13"/>
      <text:p text:style-name="P14"/>
      <text:p text:style-name="P15"><text:span text:style-name="T16"><text:s/>О создании и<text:s/></text:span><text:span text:style-name="T17">содержании в целях гражданской обороны запасов материально-технических, продовольственных, медицинских и иных средств, накапливаемых на территории Камышловского городского округа</text:span></text:p>
      <text:p text:style-name="P18"/>
      <text:p text:style-name="P19">В соответствии с пунктом 2 статьи 8 главы III Федерального закона от 12<text:s/>декабря 1998 года № 28-ФЗ «О гражданской обороне», статьей 16 Федерального закона от 06 октября 2003 года № 131-ФЗ «Об общих принципах местного самоуправления в Российской Федерации», пунктами 1, 2 постановления Правительства Российской Федерации от 27.04.2000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, методическими рекомендациями Министерства Российской Федерации по делам гражданской обороны, чрезвычайным ситуациям и ликвидации последствий стихийных бедствий от 29.12.2021 № 2-4-71-12-11 «По определению номенклатуры и объёмов, создаваемых в целях гражданской обороны запасов материально-технических, продовольственных, медицинских и иных средств, накапливаемых федеральными органами исполнительной власти, органами государственной власти субъектов Российской Федерации, органами местного самоуправления и организациями», руководствуясь Уставом Камышловского городского округа, администрация Камышловского городского округа</text:p>
      <text:p text:style-name="P20"><text:span text:style-name="T21">ПОСТАНОВЛЯЕТ:</text:span></text:p>
      <text:p text:style-name="P22">1. Утвердить:</text:p>
      <text:p text:style-name="P23">1.1. Порядок создания и содержания в целях гражданской обороны запасов материально-технических, продовольственных, медицинских и иных средств (приложение № 1).</text:p>
      <text:p text:style-name="P24">1.2. Номенклатуру и объёмы, создаваемых в целях<text:s/>гражданской обороны запасов материально-технических, продовольственных, медицинских и иных средств, накапливаемых органами местного самоуправления и организациями на территории Камышловского городского округа в период выполнения выполнении мероприятий по подготовке к переводу на работу в условиях военного времени (приложение № 2).</text:p>
      <text:p text:style-name="P25"><text:span text:style-name="T26">2. Рекомендовать начальникам спасательных служб гражданской обороны</text:span><text:s/><text:span text:style-name="T27">Камышловского городского округа, руководителям организаций, расположенных на территории Камышловского городског</text:span><text:span text:style-name="T28">о округа не зависимо от форм собственности и ведомственной принадлежности:</text:span></text:p>
      <text:p text:style-name="P29">2.1. определить и создать соответствующие запасы материальных средств для своевременного проведения аварийно-спасательных и других неотложных работ, далее (АС и ДНР) на системах жизнеобеспечения;</text:p>
      <text:p text:style-name="P30">2.2. организовать работу по выбору предприятий-поставщиков и заключению с ними договоров о выделении и хранении на их территории производимой продукции. Основным принципом реализации договоров считать соглашение с предприятиями-поставщиками<text:s/>на вывоз соответствующей продукции предприятия, либо средств, хранящихся на данном предприятии, в зону проведения АС и ДНР с последующей гарантированной оплатой;</text:p>
      <text:p text:style-name="P31">2.3. ежегодно представлять сведения в отдел гражданской обороны и пожарной безопасности администрации Камышловского городского округа по состоянию на 1 января о наличии запасов (приложение № 3);</text:p>
      <text:p text:style-name="P32">2.4. предусмотреть финансирование работ по созданию и хранению запаса материальных ресурсов для проведения АС и ДНР.</text:p>
      <text:p text:style-name="P33">3. Доведение в период выполнения мероприятий по подготовке к переводу на работу в условиях военного времени до установленной номенклатуры объёмов запасов материально-технических, продовольственных, медицинских и иных средств, создаваемых в целях гражданской обороны производить в соответствии с<text:s/>Планом приведения в готовность гражданской обороны Камышловского городского округа, утверждённым Главой Камышловского городского округа <text:s text:c="2"/>29 апреля 2021 года, с учётом ранее созданных запасов для ликвидации чрезвычайных ситуаций природного и техногенного<text:s/>характера.</text:p>
      <text:p text:style-name="P34">4. Признать утратившим силу постановление администрации Камышловского городского округа от 15.08. 2014 года № 1332 «О создании и содержании в целях гражданской обороны запасов материально-технических, продовольственных, медицинских и иных средств</text:p>
      <text:p text:style-name="P35">5. Опубликовать настоящее постановление в газете «Камышловские Известия», на официальном сайте Камышловского городского округа в сети интернет.<text:s/></text:p>
      <text:p text:style-name="P36">6. Контроль за выполнением настоящего постановления оставляю за собой.</text:p>
      <text:p text:style-name="P37"/>
      <text:p text:style-name="P38"><text:s/></text:p>
      <text:p text:style-name="P39">Глава<text:s/>Камышловского городского округа <text:s text:c="31"/><text:s text:c="2"/>А.В. Половнико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риложение № 1</text:p>
      <text:p text:style-name="P48">УТВЕРЖДЁН</text:p>
      <text:p text:style-name="P49">Постановлением администрации</text:p>
      <text:p text:style-name="P50">Камышловского городского округа</text:p>
      <text:p text:style-name="P51"><text:span text:style-name="T52">от «__» ______2022 года № _____</text:span></text:p>
      <text:p text:style-name="P53"/>
      <text:p text:style-name="P54"/>
      <text:p text:style-name="P55">ПОРЯДОК<text:line-break/>создания и содержания в целях<text:s/>гражданской обороны запасов материально-технических, продовольственных, медицинских и иных средств</text:p>
      <text:p text:style-name="P56"/>
      <text:p text:style-name="P57"><text:span text:style-name="T58">1. Настоящий Порядок, разработан в соответствии с Федеральным законом <text:s/>от 12 декабря 1998 года № 28-ФЗ «О гражданской обороне», статьей 16 Федерального зако</text:span><text:span text:style-name="T59">на от 06 октября 2003 года № 131-ФЗ «Об общих принципах местного самоуправления в Российской Федерации», пунктами 1, 2 постановления Правительства Российской Федерации от 27.04.2000 № 379 «О накоплении, хранении и использовании в целях гражданской обороны<text:s/></text:span><text:span text:style-name="T60">запасов материально-технических, продовольственных, медицинских и иных средств», методическими рекомендациями Министерства Российской Федерации по делам гражданской обороны, чрезвычайным ситуациям и ликвидации последствий стихийных бедствий от 29.12.2021 №</text:span><text:span text:style-name="T61"><text:s/>2-4-71-12-11 «По определению номенклатуры и объёмов, создаваемых в целях гражданской обороны запасов материально-технических, продовольственных, медицинских и иных средств, накапливаемых федеральными органами исполнительной власти, органами государственно</text:span><text:span text:style-name="T62">й власти субъектов Российской Федерации, органами местного самоуправления и организациями»</text:span><text:s/><text:span text:style-name="T63">(далее именуются - Запасы).</text:span></text:p>
      <text:p text:style-name="P64"><text:tab/>2. Запасы создаются заблаговременно в мирное время и хранятся в условиях, отвечающих установленным требованиям по обеспечению их сохранности.</text:p>
      <text:p text:style-name="P65"><text:tab/>3. Запасы предназначены для первоочередного обеспечения населения в военное время, а также для оснащения территориальных нештатных аварийно-спасательных формирований (далее - НАСФ) при проведении аварийно-спасательных и других неотложных работ (далее АСДНР) в случае возникновения опасности при ведении военных действий или вследствие этих действий, а также при возникновении чрезвычайных ситуаций природного и техногенного характера.</text:p>
      <text:p text:style-name="P66"><text:tab/>4. Система Запасов в целях гражданской обороны на территории городского округа включает в себя:</text:p>
      <text:p text:style-name="P67">4.1. Запасы администрации Камышловского городского округа (далее администрации городского округа);</text:p>
      <text:p text:style-name="P68">4.2. Запасы предприятий, учреждений и организаций (объектовые запасы).</text:p>
      <text:p text:style-name="P69"><text:tab/>5. Номенклатура и объёмы Запасов определяются создающими их органами с учётом методических рекомендаций, разрабатываемых МЧС России совместно с Министерством экономического развития и торговли Российской Федерации исходя из возможного характера военных действий на территории Российской Федерации, величины возможного ущерба объектам экономики и инфраструктуры, природных, экономических и иных особенностей территорий, условий размещения организаций, а также норм минимально необходимой достаточности Запасов в военное время. При определении номенклатуры и объёмов Запасов должны учитываться имеющиеся материальные ресурсы, накопленные для ликвидации чрезвычайных ситуаций природного и техногенного характера.</text:p>
      <text:p text:style-name="P70"><text:tab/>6. Номенклатура и объёмы Запасов утверждаются администрацией городского округа и создаются исходя из возможного характера опасностей, возникающих при ведении военных действий или вследствие этих действий, предполагаемого объема работ по ликвидации их последствий, природных, экономических и иных особенностей городского округа, условий размещения организаций, а также норм минимально необходимой достаточности Запасов в военное время, максимально возможного использования имеющихся сил и средств.</text:p>
      <text:p text:style-name="P71"><text:tab/>7. Объём финансовых средств, необходимых для приобретения Запасов, определяется с учётом возможного изменения рыночных цен на материальные ресурсы, а также расходов, связанных с формированием, размещением, хранением и восполнением Запаса.</text:p>
      <text:p text:style-name="P72"><text:span text:style-name="T73"><text:tab/>8. Функции по созданию, размещению, хранению и восполнению Запаса в администрации Камышловского городского округа возлагаются спасательные службы</text:span><text:span text:style-name="T74"><text:s/>гражданской обороны, созданные на основании постановления администрации Камышловского городского округа<text:s/></text:span><text:span text:style-name="T75">от 20.02.2020 года № 115</text:span><text:span text:style-name="T76"><text:s/></text:span><text:span text:style-name="T77">«О спасательных службах по обеспечению выполнения мероприятий по гражданской обороне в Камышловском городском округе»:</text:span></text:p>
      <text:p text:style-name="P78"><text:span text:style-name="T79"><text:tab/>-по пр</text:span><text:span text:style-name="T80">одовольствию, вещевому имуществу и предметам первой необходимости - на<text:s/></text:span><text:span text:style-name="T81">спасательную службу продовольственного и вещевого обеспечения гражданской обороны Камышловского городского округа;</text:span></text:p>
      <text:p text:style-name="P82"><text:span text:style-name="T83"><text:tab/>-по материально-техническому снабжению и средствам малой механизации<text:s/></text:span><text:span text:style-name="T84">- на к</text:span><text:span text:style-name="T85">оммунально-техническую спасательную службу</text:span><text:s/><text:span text:style-name="T86">обеспечения гражданской обороны Камышловского городского округа</text:span><text:span text:style-name="T87">;</text:span></text:p>
      <text:p text:style-name="P88"><text:span text:style-name="T89"><text:s text:c="10"/>-по средствам защиты населения в районах ожидаемых пожаров – на<text:s/></text:span><text:span text:style-name="T90">противопожарную спасательную службу</text:span><text:s/><text:span text:style-name="T91">гражданской обороны Камышлов-ско</text:span><text:span text:style-name="T92">го городского округа</text:span><text:span text:style-name="T93">.</text:span></text:p>
      <text:p text:style-name="P94"><text:tab/>9. Структурные подразделения администрации городского округа, на которые возложены функции по созданию Запаса:<text:bookmark-start text:name="sub_10091"/></text:p>
      <text:p text:style-name="P95"><text:tab/>а) наделённые статусом юридического лица:<text:bookmark-end text:name="sub_10091"/></text:p>
      <text:p text:style-name="P96"><text:tab/>разрабатывают предложения по номенклатуре и объёмам материальных ресурсов в<text:s/>Запасе;</text:p>
      <text:p text:style-name="P97"><text:tab/>представляют на очередной год бюджетные заявки для закупки материальных ресурсов в Запас;</text:p>
      <text:p text:style-name="P98"><text:tab/>в установленном порядке осуществляют отбор поставщиков материальных ресурсов в Запас;</text:p>
      <text:p text:style-name="P99"><text:tab/>заключают в объёме выделенных ассигнований договоры (контракты) на<text:s/>поставку материальных ресурсов в Запас, а также на ответственное хранение и содержание Запаса;</text:p>
      <text:p text:style-name="P100"><text:tab/>организуют доставку материальных ресурсов Запаса в районы проведения АСДНР;</text:p>
      <text:p text:style-name="P101"><text:tab/>ведут учёт и отчётность по операциям с материальными ресурсами Запаса;<text:s/></text:p>
      <text:p text:style-name="P102"><text:tab/>осуществляют контроль за поддержанием Запаса в постоянной готовности к использованию;</text:p>
      <text:p text:style-name="P103"><text:tab/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Запасе;</text:p>
      <text:p text:style-name="P104"><text:tab/>подготавливают предложения в проекты правовых актов по вопросам закладки, хранения, учёта, обслуживания, освежения, замены и списания материальных ресурсов Запаса.</text:p>
      <text:p text:style-name="P105"><text:bookmark-start text:name="sub_10092"/><text:tab/>б) не наделённые статусом юридического лица:</text:p>
      <text:p text:style-name="P106"><text:bookmark-end text:name="sub_10092"/><text:tab/>разрабатывают предложения по номенклатуре и объёмам материальных ресурсов в Запасе;</text:p>
      <text:p text:style-name="P107"><text:tab/>представляют в отдел по делам гражданской обороны и пожарной безопасности <text:s text:c="2"/>администрации Камышловского городского округа (далее отдел ГО и ПБ) предложения в бюджетные заявки на очередной год для закупки материальных ресурсов в Запас;</text:p>
      <text:p text:style-name="P108"><text:tab/>представляют в отдел ГО и ПБ проекты договоров (контрактов) на поставку материальных ресурсов в Запас, а также на ответственное хранение и содержание Запаса;</text:p>
      <text:p text:style-name="P109"><text:tab/>организуют доставку материальных ресурсов Запаса в районы проведения<text:s/>АСДНР;</text:p>
      <text:p text:style-name="P110"><text:tab/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Запасе;</text:p>
      <text:p text:style-name="P111"><text:tab/>подготавливают предложения в проекты правовых актов по вопросам закладки, хранения, учёта, обслуживания, освежения, замены и списания материальных ресурсов Запаса.</text:p>
      <text:p text:style-name="P112"><text:tab/>10. Общее руководство по созданию, хранению, использованию Запаса возлагается на отдел гражданской обороны и пожарной безопасности администрации Камышловского городского округа.</text:p>
      <text:h text:style-name="P113" text:outline-level="1"><text:span text:style-name="T114"><text:tab/></text:span><text:span text:style-name="T115">11. Вместо приобретения и хранения отдельных видов материальных ресурсов в Запас или части этих ресурсов допускается заключение договоров на экстренную их поставку (продажу) с организациями, имеющими эти ресурсы в постоянном нали</text:span><text:span text:style-name="T116">чии. Выбор поставщиков осуществляется в строгом соответствии с Федеральным</text:span><text:span text:style-name="T117"><text:s/></text:span><text:span text:style-name="T118">от 5 апреля 2013г. N 44-ФЗ «О контрактной системе в сфере закупок товаров, работ, услуг для обеспечения государственных и муниципальных нужд».</text:span><text:span text:style-name="T119"><text:s/></text:span></text:h>
      <text:p text:style-name="P120"><text:tab/>12. Структурные подразделения администрации Камышловского городского округа, на которые возложены функции по созданию Запаса и заключившие договоры, предусмотренные пунктом 11 настоящего Порядка, 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атериальных ресурсов.</text:p>
      <text:p text:style-name="P121"><text:tab/>Возмещение затрат организациям, осуществляющим на договорной основе ответственное хранение Запаса, производится за счёт средств местного бюджета.</text:p>
      <text:p text:style-name="P122"><text:tab/>13. Информация о накопленных Запасах представляется:</text:p>
      <text:p text:style-name="P123"><text:bookmark-start text:name="sub_10131"/><text:tab/>а) организациями - в администрацию Камышловского городского округа (отдел ГО и ПБ);</text:p>
      <text:p text:style-name="P124"><text:bookmark-start text:name="sub_10132"/><text:bookmark-end text:name="sub_10131"/><text:tab/>б) администрацией Камышловского городского<text:s/>округа – согласно табеля срочных донесений утверждённого Правительством Свердловской области.</text:p>
      <text:p text:style-name="P125"><text:bookmark-end text:name="sub_10132"/><text:tab/>14. Расходование материальных ресурсов из Запаса осуществляется по решению руководителя гражданской обороны - Главы Камышловского городского округа или лица, его<text:s/>замещающего, на основании представления отдела ГО и ПБ, и оформляется письменным распоряжением.</text:p>
      <text:p text:style-name="P126"><text:tab/>15. Запасы городского округа, созданные в целях гражданской обороны, могут использоваться для ликвидации последствий чрезвычайных ситуаций природного и техногенного характера по решению Главы Камышловского городского округа.</text:p>
      <text:p text:style-name="P127"><text:tab/>16. <text:s/>Расходы на приобретение, хранения и использования Запасов осуществляется в порядке, установленном действующим законодательством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Приложение № 2</text:p>
      <text:p text:style-name="P144">УТВЕРЖДЕНЫ</text:p>
      <text:p text:style-name="P145">постановлением администрации</text:p>
      <text:p text:style-name="P146">Камышловского городского округа</text:p>
      <text:p text:style-name="P147">от _____ 2022 № _____</text:p>
      <text:p text:style-name="P148"/>
      <text:p text:style-name="P149"><text:span text:style-name="T150"><text:s/></text:span></text:p>
      <text:p text:style-name="P151">Номенклатура и объёмы, создаваемых в целях гражданской обороны запасов материально-технических, продовольственных,<text:s/></text:p>
      <text:p text:style-name="P152">медицинских и иных средств</text:p>
      <text:p text:style-name="P153"/>
      <text:p text:style-name="P154">Рекомендуемая номенклатура<text:line-break/>создаваемых запасов в районах возможного радиоактивного,<text:line-break/>химического и биологического заражения (загрязнения)</text:p>
      <text:p text:style-name="P155">(для аварийно-спасательных формирований, спасательных служб и нештатных формирований по обеспечению выполнения мероприятий<text:s/></text:p>
      <text:p text:style-name="P156">по гражданской обороне)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<text:line-break/>п/п</text:p>
          </table:table-cell>
          <table:table-cell table:style-name="TableCell163">
            <text:p text:style-name="P164">Наименование материальных средств</text:p>
          </table:table-cell>
        </table:table-row>
        <table:table-row table:style-name="TableRow165">
          <table:table-cell table:style-name="TableCell166">
            <text:list text:style-name="LFO1">
              <text:list-item text:start-value="1">
                <text:p text:style-name="P167"/>
              </text:list-item>
            </text:list>
          </table:table-cell>
          <table:table-cell table:style-name="TableCell168">
            <text:p text:style-name="P169">Комплекты санитарной обработки, дегазирующие, дезинфицирующие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Телефонные кабеля полевые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Телефонные аппараты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Электромегафоны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Шлемы защитные пластмассовые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Рукавицы брезентовые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Очки защитные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Сапоги<text:s/>или ботинки с высокими берцами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Специальная одежда (зимняя, летняя)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Сигнальная одежда (жилет со светоотражающими нашивками)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Теплое нижнее белье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Рюкзаки 60 л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Мешки прорезиненные для зараженной одежды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Фонари карманные электрические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Фонари<text:s/>налобные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Осветительные установки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Бинокли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Пневмокаркасные модули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Запасы продуктов питания</text:p>
          </table:table-cell>
        </table:table-row>
      </table:table>
      <text:p text:style-name="P260"/>
      <text:p text:style-name="P261">Рекомендуемая номенклатура создаваемых запасов<text:s/></text:p>
      <text:p text:style-name="P262">в районах вероятного возникновения очагов и зон пожаров</text:p>
      <text:p text:style-name="P263">(для аварийно-спасательных формирований, спасательных<text:s/>служб и нештатных формирований по обеспечению выполнения мероприятий<text:s/></text:p>
      <text:p text:style-name="P264">по гражданской обороне)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№<text:line-break/>п/п</text:p>
          </table:table-cell>
          <table:table-cell table:style-name="TableCell272">
            <text:p text:style-name="P273">Наименование материальных средств</text:p>
          </table:table-cell>
        </table:table-row>
        <table:table-row table:style-name="TableRow274">
          <table:table-cell table:style-name="TableCell275">
            <text:list text:style-name="LFO3">
              <text:list-item text:start-value="1">
                <text:p text:style-name="P276"/>
              </text:list-item>
            </text:list>
          </table:table-cell>
          <table:table-cell table:style-name="TableCell277">
            <text:p text:style-name="P278">Пожарные мотопомпы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Рукава пожарные</text:p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Огнетушители (различных типов)</text:p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Емкости для воды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Лестницы-штурмовки</text:p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Респираторы универсальные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Носилки медицинские мягкие бескаркасные огнестойкие (огнезащитные)</text:p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Санитарные сумки с укладкой для оказания первой помощи</text:p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Наборы перевязочных средств противоожоговые</text:p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Комплекты шанцевого инструмента (лопата штыковая и<text:s/>совковая, лом, кувалда, кирка-мотыга, топор плотничный, пила поперечная)</text:p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Гидравлический аварийно-спасательный инструмент и оборудование (ножницы, комбинированные кусачки, расширители)</text:p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Комплекты для резки электропроводов (ножницы для резки<text:s/>электропроводов, резиновые сапоги или галоши, перчатки резиновые)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Бензопилы с дополнительными цепями</text:p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Лебедки ручные</text:p>
          </table:table-cell>
        </table:table-row>
        <table:table-row table:style-name="TableRow344">
          <table:table-cell table:style-name="TableCell345">
            <text:list text:style-name="LFO3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Лебедки рычажные</text:p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Домкраты реечные</text:p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Спасательные веревки</text:p>
          </table:table-cell>
        </table:table-row>
      </table:table>
      <text:p text:style-name="P359"/>
      <text:p text:style-name="P360">Рекомендуемая номенклатура обеспечения населения продуктами питания</text:p>
      <text:p text:style-name="P361">1.<text:s/>Рекомендуемые нормы суточного обеспечения<text:line-break/>сухим пайком на одного человека в сутки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№ п/п</text:p>
          </table:table-cell>
          <table:table-cell table:style-name="TableCell370">
            <text:p text:style-name="P371">Наименование продуктов</text:p>
          </table:table-cell>
          <table:table-cell table:style-name="TableCell372">
            <text:p text:style-name="P373">Единица измерения</text:p>
          </table:table-cell>
          <table:table-cell table:style-name="TableCell374">
            <text:p text:style-name="P375">Норма</text:p>
          </table:table-cell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>Печенье, галеты, крекеры</text:p>
          </table:table-cell>
          <table:table-cell table:style-name="TableCell381">
            <text:p text:style-name="P382">грамм</text:p>
          </table:table-cell>
          <table:table-cell table:style-name="TableCell383">
            <text:p text:style-name="P384">370</text:p>
          </table:table-cell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>
            <text:p text:style-name="P389">Консервы мясные</text:p>
          </table:table-cell>
          <table:table-cell table:style-name="TableCell390">
            <text:p text:style-name="P391">грамм</text:p>
          </table:table-cell>
          <table:table-cell table:style-name="TableCell392">
            <text:p text:style-name="P393">170</text:p>
          </table:table-cell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>
            <text:p text:style-name="P398">Консервы рыбные</text:p>
          </table:table-cell>
          <table:table-cell table:style-name="TableCell399">
            <text:p text:style-name="P400">грамм</text:p>
          </table:table-cell>
          <table:table-cell table:style-name="TableCell401">
            <text:p text:style-name="P402">125</text:p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Консервы<text:s/>мясорастительные</text:p>
          </table:table-cell>
          <table:table-cell table:style-name="TableCell408">
            <text:p text:style-name="P409">грамм</text:p>
          </table:table-cell>
          <table:table-cell table:style-name="TableCell410">
            <text:p text:style-name="P411">265</text:p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Масло животное</text:p>
          </table:table-cell>
          <table:table-cell table:style-name="TableCell417">
            <text:p text:style-name="P418">грамм</text:p>
          </table:table-cell>
          <table:table-cell table:style-name="TableCell419">
            <text:p text:style-name="P420">30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Молоко цельное сгущённое с сахаром</text:p>
          </table:table-cell>
          <table:table-cell table:style-name="TableCell426">
            <text:p text:style-name="P427">грамм</text:p>
          </table:table-cell>
          <table:table-cell table:style-name="TableCell428">
            <text:p text:style-name="P429">65</text:p>
          </table:table-cell>
        </table:table-row>
        <table:table-row table:style-name="TableRow430">
          <table:table-cell table:style-name="TableCell431">
            <text:p text:style-name="P432">7.</text:p>
          </table:table-cell>
          <table:table-cell table:style-name="TableCell433">
            <text:p text:style-name="P434">Сахар</text:p>
          </table:table-cell>
          <table:table-cell table:style-name="TableCell435">
            <text:p text:style-name="P436">грамм</text:p>
          </table:table-cell>
          <table:table-cell table:style-name="TableCell437">
            <text:p text:style-name="P438">60</text:p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Сигареты</text:p>
          </table:table-cell>
          <table:table-cell table:style-name="TableCell444">
            <text:p text:style-name="P445">пачка</text:p>
          </table:table-cell>
          <table:table-cell table:style-name="TableCell446">
            <text:p text:style-name="P447">0,5</text:p>
          </table:table-cell>
        </table:table-row>
        <table:table-row table:style-name="TableRow448">
          <table:table-cell table:style-name="TableCell449">
            <text:p text:style-name="P450">9.</text:p>
          </table:table-cell>
          <table:table-cell table:style-name="TableCell451">
            <text:p text:style-name="P452">Спички</text:p>
          </table:table-cell>
          <table:table-cell table:style-name="TableCell453">
            <text:p text:style-name="P454">коробок</text:p>
          </table:table-cell>
          <table:table-cell table:style-name="TableCell455">
            <text:p text:style-name="P456">0,5</text:p>
          </table:table-cell>
        </table:table-row>
      </table:table>
      <text:p text:style-name="P457"/>
      <text:p text:style-name="P458">Примечание: в зависимости от наличия запасов продовольствия<text:line-break/>разрешается замена 170<text:s/>граммов консервов мясных консервами<text:line-break/>мясорастительными (250 граммов), или консервами рыбными в масле<text:s/><text:line-break/>(175 граммов), или консервами рыбными натуральными (250 граммов).<text:line-break/></text:p>
      <text:p text:style-name="P459">2. Рекомендуемые нормы суточного обеспечения<text:line-break/>продовольствием на одного человека в сутки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№ п/п</text:p>
          </table:table-cell>
          <table:table-cell table:style-name="TableCell468">
            <text:p text:style-name="P469">Наименование продуктов</text:p>
          </table:table-cell>
          <table:table-cell table:style-name="TableCell470">
            <text:p text:style-name="P471">Единица измерения</text:p>
          </table:table-cell>
          <table:table-cell table:style-name="TableCell472">
            <text:p text:style-name="P473">Норма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Хлеб и хлебобулочные изделия</text:p>
          </table:table-cell>
          <table:table-cell table:style-name="TableCell479">
            <text:p text:style-name="P480">грамм</text:p>
          </table:table-cell>
          <table:table-cell table:style-name="TableCell481">
            <text:p text:style-name="P482">460</text:p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Крупа гречневая</text:p>
          </table:table-cell>
          <table:table-cell table:style-name="TableCell488">
            <text:p text:style-name="P489">грамм</text:p>
          </table:table-cell>
          <table:table-cell table:style-name="TableCell490">
            <text:p text:style-name="P491">40</text:p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>
            <text:p text:style-name="P496">Крупа рисовая</text:p>
          </table:table-cell>
          <table:table-cell table:style-name="TableCell497">
            <text:p text:style-name="P498">грамм</text:p>
          </table:table-cell>
          <table:table-cell table:style-name="TableCell499">
            <text:p text:style-name="P500">40</text:p>
          </table:table-cell>
        </table:table-row>
        <table:table-row table:style-name="TableRow501">
          <table:table-cell table:style-name="TableCell502">
            <text:p text:style-name="P503">4.</text:p>
          </table:table-cell>
          <table:table-cell table:style-name="TableCell504">
            <text:p text:style-name="P505">Изделия макаронные</text:p>
          </table:table-cell>
          <table:table-cell table:style-name="TableCell506">
            <text:p text:style-name="P507">грамм</text:p>
          </table:table-cell>
          <table:table-cell table:style-name="TableCell508">
            <text:p text:style-name="P509">40</text:p>
          </table:table-cell>
        </table:table-row>
        <table:table-row table:style-name="TableRow510">
          <table:table-cell table:style-name="TableCell511">
            <text:p text:style-name="P512">5.</text:p>
          </table:table-cell>
          <table:table-cell table:style-name="TableCell513">
            <text:p text:style-name="P514">Консервы мясные</text:p>
          </table:table-cell>
          <table:table-cell table:style-name="TableCell515">
            <text:p text:style-name="P516">грамм</text:p>
          </table:table-cell>
          <table:table-cell table:style-name="TableCell517">
            <text:p text:style-name="P518">150</text:p>
          </table:table-cell>
        </table:table-row>
        <table:table-row table:style-name="TableRow519">
          <table:table-cell table:style-name="TableCell520">
            <text:p text:style-name="P521">6.</text:p>
          </table:table-cell>
          <table:table-cell table:style-name="TableCell522">
            <text:p text:style-name="P523">Консервы рыбные</text:p>
          </table:table-cell>
          <table:table-cell table:style-name="TableCell524">
            <text:p text:style-name="P525">грамм</text:p>
          </table:table-cell>
          <table:table-cell table:style-name="TableCell526">
            <text:p text:style-name="P527">100</text:p>
          </table:table-cell>
        </table:table-row>
        <table:table-row table:style-name="TableRow528">
          <table:table-cell table:style-name="TableCell529">
            <text:p text:style-name="P530">7.</text:p>
          </table:table-cell>
          <table:table-cell table:style-name="TableCell531">
            <text:p text:style-name="P532">Масло<text:s/>животное</text:p>
          </table:table-cell>
          <table:table-cell table:style-name="TableCell533">
            <text:p text:style-name="P534">грамм</text:p>
          </table:table-cell>
          <table:table-cell table:style-name="TableCell535">
            <text:p text:style-name="P536">50</text:p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Масло растительное</text:p>
          </table:table-cell>
          <table:table-cell table:style-name="TableCell542">
            <text:p text:style-name="P543">грамм</text:p>
          </table:table-cell>
          <table:table-cell table:style-name="TableCell544">
            <text:p text:style-name="P545">10</text:p>
          </table:table-cell>
        </table:table-row>
        <table:table-row table:style-name="TableRow546">
          <table:table-cell table:style-name="TableCell547">
            <text:p text:style-name="P548">9.</text:p>
          </table:table-cell>
          <table:table-cell table:style-name="TableCell549">
            <text:p text:style-name="P550">Продукция молочной и сыродельной промышленности</text:p>
          </table:table-cell>
          <table:table-cell table:style-name="TableCell551">
            <text:p text:style-name="P552">грамм</text:p>
          </table:table-cell>
          <table:table-cell table:style-name="TableCell553">
            <text:p text:style-name="P554">25</text:p>
          </table:table-cell>
        </table:table-row>
        <table:table-row table:style-name="TableRow555">
          <table:table-cell table:style-name="TableCell556">
            <text:p text:style-name="P557">10.</text:p>
          </table:table-cell>
          <table:table-cell table:style-name="TableCell558">
            <text:p text:style-name="P559">Сахар</text:p>
          </table:table-cell>
          <table:table-cell table:style-name="TableCell560">
            <text:p text:style-name="P561">грамм</text:p>
          </table:table-cell>
          <table:table-cell table:style-name="TableCell562">
            <text:p text:style-name="P563">75</text:p>
          </table:table-cell>
        </table:table-row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Чай</text:p>
          </table:table-cell>
          <table:table-cell table:style-name="TableCell569">
            <text:p text:style-name="P570">грамм</text:p>
          </table:table-cell>
          <table:table-cell table:style-name="TableCell571">
            <text:p text:style-name="P572">2</text:p>
          </table:table-cell>
        </table:table-row>
        <table:table-row table:style-name="TableRow573">
          <table:table-cell table:style-name="TableCell574">
            <text:p text:style-name="P575">12.</text:p>
          </table:table-cell>
          <table:table-cell table:style-name="TableCell576">
            <text:p text:style-name="P577">Овощи, грибы, картофель, фрукты сушеные</text:p>
          </table:table-cell>
          <table:table-cell table:style-name="TableCell578">
            <text:p text:style-name="P579">грамм</text:p>
          </table:table-cell>
          <table:table-cell table:style-name="TableCell580">
            <text:p text:style-name="P581">15</text:p>
          </table:table-cell>
        </table:table-row>
        <table:table-row table:style-name="TableRow582">
          <table:table-cell table:style-name="TableCell583">
            <text:p text:style-name="P584">13.</text:p>
          </table:table-cell>
          <table:table-cell table:style-name="TableCell585">
            <text:p text:style-name="P586">Консервы плодовые и ягодные, экстракты ягодные</text:p>
          </table:table-cell>
          <table:table-cell table:style-name="TableCell587">
            <text:p text:style-name="P588">грамм</text:p>
          </table:table-cell>
          <table:table-cell table:style-name="TableCell589">
            <text:p text:style-name="P590">100</text:p>
          </table:table-cell>
        </table:table-row>
        <table:table-row table:style-name="TableRow591">
          <table:table-cell table:style-name="TableCell592">
            <text:p text:style-name="P593">14.</text:p>
          </table:table-cell>
          <table:table-cell table:style-name="TableCell594">
            <text:p text:style-name="P595">Консервы овощные, томатные</text:p>
          </table:table-cell>
          <table:table-cell table:style-name="TableCell596">
            <text:p text:style-name="P597">грамм</text:p>
          </table:table-cell>
          <table:table-cell table:style-name="TableCell598">
            <text:p text:style-name="P599">460</text:p>
          </table:table-cell>
        </table:table-row>
        <table:table-row table:style-name="TableRow600">
          <table:table-cell table:style-name="TableCell601">
            <text:p text:style-name="P602">15.</text:p>
          </table:table-cell>
          <table:table-cell table:style-name="TableCell603">
            <text:p text:style-name="P604">Соль поваренная пищевая</text:p>
          </table:table-cell>
          <table:table-cell table:style-name="TableCell605">
            <text:p text:style-name="P606">грамм</text:p>
          </table:table-cell>
          <table:table-cell table:style-name="TableCell607">
            <text:p text:style-name="P608">20</text:p>
          </table:table-cell>
        </table:table-row>
        <table:table-row table:style-name="TableRow609">
          <table:table-cell table:style-name="TableCell610">
            <text:p text:style-name="P611">16.</text:p>
          </table:table-cell>
          <table:table-cell table:style-name="TableCell612">
            <text:p text:style-name="P613">Пряности пищевкусовые, приправы и добавки</text:p>
          </table:table-cell>
          <table:table-cell table:style-name="TableCell614">
            <text:p text:style-name="P615">грамм</text:p>
          </table:table-cell>
          <table:table-cell table:style-name="TableCell616">
            <text:p text:style-name="P617">0,1</text:p>
          </table:table-cell>
        </table:table-row>
        <table:table-row table:style-name="TableRow618">
          <table:table-cell table:style-name="TableCell619">
            <text:p text:style-name="P620">17.</text:p>
          </table:table-cell>
          <table:table-cell table:style-name="TableCell621">
            <text:p text:style-name="P622">Спички</text:p>
          </table:table-cell>
          <table:table-cell table:style-name="TableCell623">
            <text:p text:style-name="P624">коробок</text:p>
          </table:table-cell>
          <table:table-cell table:style-name="TableCell625">
            <text:p text:style-name="P626">0,5</text:p>
          </table:table-cell>
        </table:table-row>
      </table:table>
      <text:p text:style-name="P627"/>
      <text:p text:style-name="P628"><text:span text:style-name="T629">3. Нормы замены продуктов пострадавшему населению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N п/п</text:p>
          </table:table-cell>
          <table:table-cell table:style-name="TableCell638" table:number-rows-spanned="2">
            <text:p text:style-name="P639">Наименование</text:p>
          </table:table-cell>
          <table:table-cell table:style-name="TableCell640" table:number-columns-spanned="2">
            <text:p text:style-name="P641"><text:span text:style-name="T642">Количество, г</text:span>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заменяемого продукта</text:p>
          </table:table-cell>
          <table:table-cell table:style-name="TableCell648">
            <text:p text:style-name="P649">продукта-заменителя</text:p>
          </table:table-cell>
        </table:table-row>
        <table:table-row table:style-name="TableRow650">
          <table:table-cell table:style-name="TableCell651">
            <text:p text:style-name="P652">1.</text:p>
          </table:table-cell>
          <table:table-cell table:style-name="TableCell653">
            <text:p text:style-name="P654">Хлеб из смеси ржаной обдирной муки и пшеничной муки 1 сорта заменять: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сухарями из муки ржаной обойной, пшеничной обойной и 2 сорта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6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галетами простыми из муки пшеничной обойной и 2 сорта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6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мукой ржаной обдирной и мукой пшеничной 1 сорта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42 + 28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хлебом из муки пшеничной 2 сорта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95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хлебом белым из муки пшеничной 1 сорта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90</text:p>
          </table:table-cell>
        </table:table-row>
        <table:table-row table:style-name="TableRow704">
          <table:table-cell table:style-name="TableCell705">
            <text:p text:style-name="P706">2.</text:p>
          </table:table-cell>
          <table:table-cell table:style-name="TableCell707">
            <text:p text:style-name="P708">Хлеб белый из муки пшеничной 1 сорта заменять: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сухарями из муки пшеничной 1 сорта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65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мукой пшеничной<text:s/>1 сорта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75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галетами простыми из муки пшеничной 1 сорта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65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батонами простыми и нарезными из муки пшеничной 1 сорта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95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хлебом из муки пшеничной высшего сорта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85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хлебом из муки пшеничной 2 сорта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5</text:p>
          </table:table-cell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Крупу разную заменять: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макаронными<text:s/>изделиями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0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концентратами крупяными, крупоовощными и овощами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0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картофелем свежим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50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овощами свежими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50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овощами квашеными и солеными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50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картофелем и овощами сушеными, пюре картофельным сухим, картофельной крупой, картофелем и овощами<text:s/>сублимационной сушки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0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консервами овощными первых обеденных блюд без мяса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375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консервами овощными заправочными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25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консервами овощными закусочными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375</text:p>
          </table:table-cell>
        </table:table-row>
        <table:table-row table:style-name="TableRow857">
          <table:table-cell table:style-name="TableCell858">
            <text:p text:style-name="P859">4.</text:p>
          </table:table-cell>
          <table:table-cell table:style-name="TableCell860">
            <text:p text:style-name="P861">Мясо (говядину, свинину, баранину) заменять:</text:p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мясными блоками на костях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0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мясными блоками без костей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80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олениной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30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субпродуктами первой категори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0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субпродуктами второй категории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300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мясом птицы потрошеной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0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мясом птицы полу потрошёной и непотрошеной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20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мясо копчёностями (ветчина, грудинка, рулеты,<text:s/>колбаса полу копчёная)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60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консервами мясными разными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75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консервами из птицы с костями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00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рыбой (в охлажденном, мороженом и соленом виде без головы)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5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консервами рыбными разными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2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сыром сычужным твердым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48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сыром плавленым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72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яйцами<text:s/>куриными (шт.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</text:p>
          </table:table-cell>
        </table:table-row>
        <table:table-row table:style-name="TableRow1001">
          <table:table-cell table:style-name="TableCell1002">
            <text:p text:style-name="P1003">5.</text:p>
          </table:table-cell>
          <table:table-cell table:style-name="TableCell1004">
            <text:p text:style-name="P1005">Жиры животные топленые, маргарин заменять: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маслом коровьим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67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маслом растительным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00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жиром-сырцом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30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салом-шпик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00</text:p>
          </table:table-cell>
        </table:table-row>
        <table:table-row table:style-name="TableRow1046">
          <table:table-cell table:style-name="TableCell1047">
            <text:p text:style-name="P1048">6.</text:p>
          </table:table-cell>
          <table:table-cell table:style-name="TableCell1049">
            <text:p text:style-name="P1050">Сахар заменять:</text:p>
          </table:table-cell>
          <table:table-cell table:style-name="TableCell1051">
            <text:p text:style-name="P1052">10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карамелью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50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вареньем, джемом, повидлом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40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мармеладом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30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печеньем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00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вафлями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0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халвой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120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пастилой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20</text:p>
          </table:table-cell>
        </table:table-row>
        <table:table-row table:style-name="TableRow1118">
          <table:table-cell table:style-name="TableCell1119">
            <text:p text:style-name="P1120">7.</text:p>
          </table:table-cell>
          <table:table-cell table:style-name="TableCell1121">
            <text:p text:style-name="P1122">Чай черный байховый заменять:</text:p>
          </table:table-cell>
          <table:table-cell table:style-name="TableCell1123">
            <text:p text:style-name="P1124">10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чаем растворимым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80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кофейным напитком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800</text:p>
          </table:table-cell>
        </table:table-row>
        <table:table-row table:style-name="TableRow1145">
          <table:table-cell table:style-name="TableCell1146">
            <text:p text:style-name="P1147">8.</text:p>
          </table:table-cell>
          <table:table-cell table:style-name="TableCell1148">
            <text:p text:style-name="P1149">Сигареты пятого, шестого, седьмого классов (шт.) заменять:</text:p>
          </table:table-cell>
          <table:table-cell table:style-name="TableCell1150">
            <text:p text:style-name="P1151">12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папиросами пятого класса (шт.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2</text:p>
          </table:table-cell>
        </table:table-row>
      </table:table>
      <text:p text:style-name="P1163"/>
      <text:p text:style-name="P1164">4.<text:s/>Рекомендуемые среднесуточные наборы продуктов<text:s/></text:p>
      <text:p text:style-name="P1165"><text:span text:style-name="T1166">для детей возраста до 1 года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№ п/п</text:p>
          </table:table-cell>
          <table:table-cell table:style-name="TableCell1177">
            <text:p text:style-name="P1178">Наименование продуктов</text:p>
          </table:table-cell>
          <table:table-cell table:style-name="TableCell1179" table:number-columns-spanned="4">
            <text:p text:style-name="P1180">Количество продуктов в граммах по возрастным группам (месяцам)</text:p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до 3</text:p>
          </table:table-cell>
          <table:table-cell table:style-name="TableCell1188">
            <text:p text:style-name="P1189">4 - 6</text:p>
          </table:table-cell>
          <table:table-cell table:style-name="TableCell1190">
            <text:p text:style-name="P1191">7 - 9</text:p>
          </table:table-cell>
          <table:table-cell table:style-name="TableCell1192">
            <text:p text:style-name="P1193">10 - 12</text:p>
          </table:table-cell>
        </table:table-row>
        <table:table-row table:style-name="TableRow1194">
          <table:table-cell table:style-name="TableCell1195">
            <text:p text:style-name="P1196">1.</text:p>
          </table:table-cell>
          <table:table-cell table:style-name="TableCell1197">
            <text:p text:style-name="P1198">Хлебопродукты: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хлеб пшеничный (или сухари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>40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хлеб ржаной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5</text:p>
          </table:table-cell>
        </table:table-row>
        <table:table-row table:style-name="TableRow1233">
          <table:table-cell table:style-name="TableCell1234">
            <text:p text:style-name="P1235">2.</text:p>
          </table:table-cell>
          <table:table-cell table:style-name="TableCell1236">
            <text:p text:style-name="P1237">Крупа, макаронные изделия: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6</text:p>
          </table:table-cell>
          <table:table-cell table:style-name="TableCell1242">
            <text:p text:style-name="P1243">18</text:p>
          </table:table-cell>
          <table:table-cell table:style-name="TableCell1244">
            <text:p text:style-name="P1245">30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геркулес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8</text:p>
          </table:table-cell>
          <table:table-cell table:style-name="TableCell1255">
            <text:p text:style-name="P1256">18</text:p>
          </table:table-cell>
          <table:table-cell table:style-name="TableCell1257">
            <text:p text:style-name="P1258">30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рисовая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3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манная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8</text:p>
          </table:table-cell>
          <table:table-cell table:style-name="TableCell1281">
            <text:p text:style-name="P1282">4,5</text:p>
          </table:table-cell>
          <table:table-cell table:style-name="TableCell1283">
            <text:p text:style-name="P1284">3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гречневая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5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макаронные изделия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4,5</text:p>
          </table:table-cell>
          <table:table-cell table:style-name="TableCell1309">
            <text:p text:style-name="P1310">6</text:p>
          </table:table-cell>
        </table:table-row>
        <table:table-row table:style-name="TableRow1311">
          <table:table-cell table:style-name="TableCell1312">
            <text:p text:style-name="P1313">3.</text:p>
          </table:table-cell>
          <table:table-cell table:style-name="TableCell1314">
            <text:p text:style-name="P1315">Картофель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70</text:p>
          </table:table-cell>
          <table:table-cell table:style-name="TableCell1320">
            <text:p text:style-name="P1321">70</text:p>
          </table:table-cell>
          <table:table-cell table:style-name="TableCell1322">
            <text:p text:style-name="P1323">100</text:p>
          </table:table-cell>
        </table:table-row>
        <table:table-row table:style-name="TableRow1324">
          <table:table-cell table:style-name="TableCell1325">
            <text:p text:style-name="P1326">4.</text:p>
          </table:table-cell>
          <table:table-cell table:style-name="TableCell1327">
            <text:p text:style-name="P1328">Овощи - всего, в том числе: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70</text:p>
          </table:table-cell>
          <table:table-cell table:style-name="TableCell1333">
            <text:p text:style-name="P1334">70</text:p>
          </table:table-cell>
          <table:table-cell table:style-name="TableCell1335">
            <text:p text:style-name="P1336">100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морковь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28</text:p>
          </table:table-cell>
          <table:table-cell table:style-name="TableCell1346">
            <text:p text:style-name="P1347">28</text:p>
          </table:table-cell>
          <table:table-cell table:style-name="TableCell1348">
            <text:p text:style-name="P1349">30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свекла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>10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капуста белокочанная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28</text:p>
          </table:table-cell>
          <table:table-cell table:style-name="TableCell1372">
            <text:p text:style-name="P1373">28</text:p>
          </table:table-cell>
          <table:table-cell table:style-name="TableCell1374">
            <text:p text:style-name="P1375">36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перец сладкий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лук репчатый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5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зелень и другие овощи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9</text:p>
          </table:table-cell>
          <table:table-cell table:style-name="TableCell1413">
            <text:p text:style-name="P1414">13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горошек зеленый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5</text:p>
          </table:table-cell>
        </table:table-row>
        <table:table-row table:style-name="TableRow1428">
          <table:table-cell table:style-name="TableCell1429">
            <text:p text:style-name="P1430">5.</text:p>
          </table:table-cell>
          <table:table-cell table:style-name="TableCell1431">
            <text:p text:style-name="P1432">Фрукты: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фруктовое пюре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50</text:p>
          </table:table-cell>
          <table:table-cell table:style-name="TableCell1450">
            <text:p text:style-name="P1451">100</text:p>
          </table:table-cell>
          <table:table-cell table:style-name="TableCell1452">
            <text:p text:style-name="P1453">100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сок фруктовый</text:p>
          </table:table-cell>
          <table:table-cell table:style-name="TableCell1459">
            <text:p text:style-name="P1460">10 - 30</text:p>
          </table:table-cell>
          <table:table-cell table:style-name="TableCell1461">
            <text:p text:style-name="P1462">40</text:p>
          </table:table-cell>
          <table:table-cell table:style-name="TableCell1463">
            <text:p text:style-name="P1464">50</text:p>
          </table:table-cell>
          <table:table-cell table:style-name="TableCell1465">
            <text:p text:style-name="P1466">50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сухофрукты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0</text:p>
          </table:table-cell>
        </table:table-row>
        <table:table-row table:style-name="TableRow1480">
          <table:table-cell table:style-name="TableCell1481">
            <text:p text:style-name="P1482">6.</text:p>
          </table:table-cell>
          <table:table-cell table:style-name="TableCell1483">
            <text:p text:style-name="P1484">Сахар,<text:s/>кондитерские изделия: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10 - 15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печенье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10</text:p>
          </table:table-cell>
          <table:table-cell table:style-name="TableCell1504">
            <text:p text:style-name="P1505">20</text:p>
          </table:table-cell>
        </table:table-row>
        <table:table-row table:style-name="TableRow1506">
          <table:table-cell table:style-name="TableCell1507">
            <text:p text:style-name="P1508">7.</text:p>
          </table:table-cell>
          <table:table-cell table:style-name="TableCell1509">
            <text:p text:style-name="P1510">Масло растительное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 - 2</text:p>
          </table:table-cell>
          <table:table-cell table:style-name="TableCell1515">
            <text:p text:style-name="P1516">2 - 4</text:p>
          </table:table-cell>
          <table:table-cell table:style-name="TableCell1517">
            <text:p text:style-name="P1518">4 - 6</text:p>
          </table:table-cell>
        </table:table-row>
        <table:table-row table:style-name="TableRow1519">
          <table:table-cell table:style-name="TableCell1520">
            <text:p text:style-name="P1521">8.</text:p>
          </table:table-cell>
          <table:table-cell table:style-name="TableCell1522">
            <text:p text:style-name="P1523">Рыба и рыбопродукты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30</text:p>
          </table:table-cell>
          <table:table-cell table:style-name="TableCell1530">
            <text:p text:style-name="P1531">40</text:p>
          </table:table-cell>
        </table:table-row>
        <table:table-row table:style-name="TableRow1532">
          <table:table-cell table:style-name="TableCell1533">
            <text:p text:style-name="P1534">9.</text:p>
          </table:table-cell>
          <table:table-cell table:style-name="TableCell1535">
            <text:p text:style-name="P1536">Мясо и мясопродукты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мясо (для бульона)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60</text:p>
          </table:table-cell>
          <table:table-cell table:style-name="TableCell1556">
            <text:p text:style-name="P1557">80</text:p>
          </table:table-cell>
        </table:table-row>
        <table:table-row table:style-name="TableRow1558">
          <table:table-cell table:style-name="TableCell1559">
            <text:p text:style-name="P1560">10.</text:p>
          </table:table-cell>
          <table:table-cell table:style-name="TableCell1561">
            <text:p text:style-name="P1562">Молоко и молочные продукты: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молочные смеси</text:p>
          </table:table-cell>
          <table:table-cell table:style-name="TableCell1576">
            <text:p text:style-name="P1577">90</text:p>
          </table:table-cell>
          <table:table-cell table:style-name="TableCell1578">
            <text:p text:style-name="P1579">70</text:p>
          </table:table-cell>
          <table:table-cell table:style-name="TableCell1580">
            <text:p text:style-name="P1581">55</text:p>
          </table:table-cell>
          <table:table-cell table:style-name="TableCell1582">
            <text:p text:style-name="P1583">55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молоко натуральное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80</text:p>
          </table:table-cell>
          <table:table-cell table:style-name="TableCell1593">
            <text:p text:style-name="P1594">180</text:p>
          </table:table-cell>
          <table:table-cell table:style-name="TableCell1595">
            <text:p text:style-name="P1596">200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кефир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100</text:p>
          </table:table-cell>
          <table:table-cell table:style-name="TableCell1608">
            <text:p text:style-name="P1609">100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творог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40</text:p>
          </table:table-cell>
          <table:table-cell table:style-name="TableCell1619">
            <text:p text:style-name="P1620">50</text:p>
          </table:table-cell>
          <table:table-cell table:style-name="TableCell1621">
            <text:p text:style-name="P1622">5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масло сливочное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5</text:p>
          </table:table-cell>
          <table:table-cell table:style-name="TableCell1634">
            <text:p text:style-name="P1635">10</text:p>
          </table:table-cell>
        </table:table-row>
        <table:table-row table:style-name="TableRow1636">
          <table:table-cell table:style-name="TableCell1637">
            <text:p text:style-name="P1638">11.</text:p>
          </table:table-cell>
          <table:table-cell table:style-name="TableCell1639">
            <text:p text:style-name="P1640">Яйцо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/4</text:p>
          </table:table-cell>
          <table:table-cell table:style-name="TableCell1645">
            <text:p text:style-name="P1646">1/2</text:p>
          </table:table-cell>
          <table:table-cell table:style-name="TableCell1647">
            <text:p text:style-name="P1648">1</text:p>
          </table:table-cell>
        </table:table-row>
      </table:table>
      <text:p text:style-name="P1649"/>
      <text:p text:style-name="P1650">Примечание: при подготовке к переводу на работу в условиях военного времени запасы доводятся до установленной номенклатуры с учётом ранее<text:s/>созданных запасов на чрезвычайные ситуации. Производится изменение бюджета на текущий финансовый год, заключение (при необходимости) договоров (контрактов) на выполнение заданий (заказов). Хранение запасов может быть организовано на договорной основе в других организациях при условии обеспечения их своевременной доставки по назначению.</text:p>
      <text:p text:style-name="P1651">Запасы рекомендуется создавать из расчета на 3 суток – в натуральном виде. В дальнейшем обеспечение населения осуществляется в соответствии с Планом нормированного снабжения<text:s/>субъекта Российской Федерации продовольственными и непродовольственными товарами на годовой период военного времени.</text:p>
      <text:p text:style-name="P1652"/>
      <text:p text:style-name="P1653">Приложение № 3</text:p>
      <text:p text:style-name="P1654">к постановлению администрации</text:p>
      <text:p text:style-name="P1655">Камышловского городского округа</text:p>
      <text:p text:style-name="P1656">от «__» _________ 2022 г. № ___</text:p>
      <text:p text:style-name="P1657"/>
      <text:p text:style-name="P1658">Примерная номенклатура и объёмы<text:line-break/>запасов материально-технических, продовольственных, медицинских и иных средств Камышловского городского округа, создаваемых в целях гражданской обороны</text:p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header-rows>
          <table:table-row table:style-name="TableRow1666">
            <table:table-cell table:style-name="TableCell1667">
              <text:p text:style-name="P1668">№ п/п</text:p>
            </table:table-cell>
            <table:table-cell table:style-name="TableCell1669">
              <text:p text:style-name="P1670">Наименование материальных средств</text:p>
            </table:table-cell>
            <table:table-cell table:style-name="TableCell1671">
              <text:p text:style-name="P1672">Единица измерения</text:p>
            </table:table-cell>
            <table:table-cell table:style-name="TableCell1673">
              <text:p text:style-name="P1674">Норма на 1 чел.</text:p>
            </table:table-cell>
            <table:table-cell table:style-name="TableCell1675">
              <text:p text:style-name="P1676">Общее количество</text:p>
            </table:table-cell>
          </table:table-row>
        </table:table-header-rows>
        <table:table-row table:style-name="TableRow1677">
          <table:table-cell table:style-name="TableCell1678" table:number-columns-spanned="5">
            <text:p text:style-name="P1679">1.<text:s/>Продовольствие (из расчета снабжения на 3-е суток 600 чел. пострадавших)</text:p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5">
            <text:p text:style-name="P1693">2. Продовольствие (из расчета снабжения на 3-е суток 150 чел. спасателей, ведущих АСДНР)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5">
            <text:p text:style-name="P1707">3. Продовольствие (из расчета снабжения на 3-е суток 150 чел. участников<text:s/>ликвидации)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5">
            <text:p text:style-name="P1721">4. Вещевое имущество для пострадавшего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5">
            <text:p text:style-name="P1735">5. Товары первой необход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5">
            <text:p text:style-name="P1749">6. Медицинское имущество и медикаменты</text:p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5">
            <text:p text:style-name="P1763">7. Материально-техническое снабжение</text:p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5">
            <text:p text:style-name="P1777">8. Средства малой механ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5">
            <text:p text:style-name="P1791">9. Номенклатура<text:s/>запасов средств защиты населения в районах затоп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5">
            <text:p text:style-name="P1805">10. Номенклатура средств защиты населения в районах ожидаемых пожаров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2-11-23T03:52:00Z</dc:date>
    <meta:print-date>2022-11-23T03:52:00Z</meta:print-date>
    <meta:template xlink:href="Normal" xlink:type="simple"/>
    <meta:editing-cycles>32</meta:editing-cycles>
    <meta:editing-duration>PT4620S</meta:editing-duration>
    <meta:document-statistic meta:page-count="1" meta:paragraph-count="44" meta:word-count="3309" meta:character-count="22129" meta:row-count="157" meta:non-whitespace-character-count="18864"/>
  </office:meta>
</office:document-meta>
</file>