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bottom="0in" fo:line-height="100%" fo:text-indent="3.3861in"/>
    </style:style>
    <style:style style:name="T4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00%" fo:text-indent="3.3861in"/>
    </style:style>
    <style:style style:name="T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00%" fo:text-indent="3.3861in"/>
    </style:style>
    <style:style style:name="T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 fo:text-indent="3.3861in"/>
    </style:style>
    <style:style style:name="T1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 fo:text-indent="3.3861in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 fo:text-indent="3.3861in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text-indent="3.3861in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/>
    </style:style>
    <style:style style:name="T16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/>
    </style:style>
    <style:style style:name="T18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line-height="100%"/>
      <style:text-properties style:font-name="Liberation Serif" fo:font-size="14pt" style:font-size-asian="14pt" style:font-size-complex="14pt"/>
    </style:style>
    <style:style style:name="P26" style:parent-style-name="Standard" style:family="paragraph">
      <style:paragraph-properties fo:text-align="center" fo:line-height="100%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" style:parent-style-name="Standard" style:family="paragraph">
      <style:paragraph-properties fo:text-align="justify" fo:line-height="100%" fo:text-indent="0.375in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" style:parent-style-name="Standard" style:family="paragraph">
      <style:paragraph-properties fo:text-align="justify" fo:line-height="100%" fo:text-indent="0.375in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Standard" style:family="paragraph">
      <style:paragraph-properties fo:text-align="justify" fo:line-height="100%" fo:text-indent="0.375in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ListLabel1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ListLabel1" style:family="text">
      <style:text-properties style:font-name="Liberation Serif" fo:font-size="14pt" style:font-size-asian="14pt" style:font-size-complex="14pt"/>
    </style:style>
    <style:style style:name="T44" style:parent-style-name="ListLabel1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" style:parent-style-name="ConsPlusNormal" style:family="paragraph">
      <style:paragraph-properties fo:widows="2" fo:orphans="2" fo:text-align="justify" fo:text-indent="0.375in"/>
    </style:style>
    <style:style style:name="T4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line-height="100%" fo:text-indent="0.375in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line-height="100%" fo:text-indent="0.375in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0" style:parent-style-name="Standard" style:family="paragraph">
      <style:paragraph-properties fo:text-align="justify" fo:line-height="100%" fo:text-indent="0.375in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2" style:parent-style-name="Standard" style:family="paragraph">
      <style:paragraph-properties fo:text-align="justify" fo:line-height="100%" fo:text-indent="0.375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5" style:parent-style-name="Standard" style:family="paragraph">
      <style:paragraph-properties fo:text-align="justify" fo:line-height="100%" fo:text-indent="0.375in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line-height="100%" fo:text-indent="0.375in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" style:parent-style-name="Standard" style:family="paragraph">
      <style:paragraph-properties fo:text-align="justify" fo:line-height="100%" fo:text-indent="0.375in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6" style:parent-style-name="Standard" style:family="paragraph">
      <style:paragraph-properties fo:text-align="justify" fo:line-height="100%" fo:text-indent="0.375in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" style:parent-style-name="Standard" style:family="paragraph">
      <style:paragraph-properties fo:text-align="justify" fo:line-height="100%" fo:text-indent="0.375in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3" style:parent-style-name="Standard" style:family="paragraph">
      <style:paragraph-properties fo:text-align="justify" fo:line-height="100%" fo:text-indent="0.375in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ListLabel1" style:family="text">
      <style:text-properties style:font-name="Liberation Serif" fo:font-size="14pt" style:font-size-asian="14pt" style:font-size-complex="14pt"/>
    </style:style>
    <style:style style:name="T86" style:parent-style-name="ListLabel1" style:family="text">
      <style:text-properties style:font-name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8" style:parent-style-name="Standard" style:family="paragraph">
      <style:paragraph-properties fo:text-align="justify" fo:line-height="100%" fo:text-indent="0.375in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1" style:parent-style-name="Безинтервала" style:family="paragraph">
      <style:paragraph-properties fo:text-align="center" fo:text-indent="0.2958in"/>
    </style:style>
    <style:style style:name="T9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3" style:parent-style-name="Безинтервала" style:family="paragraph">
      <style:paragraph-properties fo:text-align="justify" fo:text-indent="0.2958in"/>
      <style:text-properties style:font-name="Liberation Serif" fo:color="#000000" fo:font-size="14pt" style:font-size-asian="14pt" style:font-size-complex="14pt"/>
    </style:style>
    <style:style style:name="P94" style:parent-style-name="Безинтервала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7" style:parent-style-name="Безинтервала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color="#000000" style:text-position="sub 64.2%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01" style:parent-style-name="Standard" style:family="paragraph">
      <style:paragraph-properties fo:text-align="justify" fo:line-height="100%" fo:text-indent="0.375in"/>
    </style:style>
    <style:style style:name="T102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Times New Roman" fo:color="#000000" style:text-position="sub 64.2%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text-align="justify" fo:line-height="100%" fo:text-indent="0.375in"/>
    </style:style>
    <style:style style:name="T106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center" fo:line-height="100%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2" style:parent-style-name="Standard" style:family="paragraph">
      <style:paragraph-properties fo:text-align="justify" fo:line-height="100%" fo:text-indent="0.3937in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4" style:parent-style-name="Standard" style:family="paragraph">
      <style:paragraph-properties fo:text-align="justify" fo:line-height="100%" fo:text-indent="0.3937in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7" style:parent-style-name="Standard" style:family="paragraph">
      <style:paragraph-properties fo:text-align="justify" fo:line-height="100%" fo:text-indent="0.375in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line-height="100%" fo:text-indent="0.375in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5" style:parent-style-name="Standard" style:family="paragraph">
      <style:paragraph-properties fo:text-align="justify" fo:line-height="100%" fo:text-indent="0.375in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8" style:parent-style-name="Standard" style:family="paragraph">
      <style:paragraph-properties fo:text-align="justify" fo:line-height="100%" fo:text-indent="0.375in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2" style:parent-style-name="Standard" style:family="paragraph">
      <style:paragraph-properties fo:text-align="justify" fo:line-height="100%" fo:text-indent="0.375in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5" style:parent-style-name="Standard" style:family="paragraph">
      <style:paragraph-properties fo:text-align="justify" fo:line-height="100%" fo:text-indent="0.375in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ListLabel1" style:family="text">
      <style:text-properties style:font-name="Liberation Serif" fo:font-size="14pt" style:font-size-asian="14pt" style:font-size-complex="14pt"/>
    </style:style>
    <style:style style:name="T138" style:parent-style-name="ListLabel1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0" style:parent-style-name="Standard" style:family="paragraph">
      <style:paragraph-properties fo:text-align="justify" fo:line-height="100%" fo:text-indent="0.375in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5" style:parent-style-name="Standard" style:family="paragraph">
      <style:paragraph-properties fo:text-align="justify" fo:line-height="100%" fo:text-indent="0.375in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7" style:parent-style-name="Standard" style:family="paragraph">
      <style:paragraph-properties fo:text-align="justify" fo:line-height="100%" fo:text-indent="0.375in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0" style:parent-style-name="ConsPlusNormal" style:family="paragraph">
      <style:paragraph-properties fo:widows="2" fo:orphans="2" fo:text-align="justify" fo:text-indent="0.375in"/>
    </style:style>
    <style:style style:name="T15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52" style:parent-style-name="ConsPlusNormal" style:family="paragraph">
      <style:paragraph-properties fo:widows="2" fo:orphans="2" fo:text-align="justify" fo:text-indent="0.375in"/>
    </style:style>
    <style:style style:name="T15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54" style:parent-style-name="ConsPlusNormal" style:family="paragraph">
      <style:paragraph-properties fo:widows="2" fo:orphans="2" fo:text-align="justify" fo:text-indent="0.375in"/>
    </style:style>
    <style:style style:name="T15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line-height="100%" fo:text-indent="0.375in"/>
    </style:style>
    <style:style style:name="T1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9" style:parent-style-name="Standard" style:family="paragraph">
      <style:paragraph-properties fo:text-align="justify" fo:text-indent="0.375in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1" style:parent-style-name="ListLabel1" style:family="text">
      <style:text-properties style:font-name="Liberation Serif" fo:font-size="14pt" style:font-size-asian="14pt" style:font-size-complex="14pt"/>
    </style:style>
    <style:style style:name="T162" style:parent-style-name="ListLabel1" style:family="text">
      <style:text-properties style:font-name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5" style:parent-style-name="Standard" style:family="paragraph">
      <style:paragraph-properties fo:text-align="justify" fo:text-indent="0.375in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6" style:parent-style-name="Standard" style:family="paragraph">
      <style:paragraph-properties fo:text-align="justify" fo:text-indent="0.375in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8" style:parent-style-name="Standard" style:family="paragraph">
      <style:paragraph-properties fo:text-align="justify" fo:text-indent="0.375in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1" style:parent-style-name="Standard" style:family="paragraph">
      <style:paragraph-properties fo:text-align="justify" fo:text-indent="0.375in"/>
    </style:style>
    <style:style style:name="T1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4" style:parent-style-name="Standard" style:family="paragraph">
      <style:paragraph-properties fo:text-align="justify" fo:text-indent="0.375in"/>
    </style:style>
    <style:style style:name="T1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text-indent="0.375in"/>
    </style:style>
    <style:style style:name="T18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margin-top="0.1527in" fo:margin-bottom="0in" fo:text-indent="0.375in"/>
    </style:style>
    <style:style style:name="T19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92" style:parent-style-name="ConsPlusNormal" style:family="paragraph">
      <style:paragraph-properties fo:widows="2" fo:orphans="2" fo:text-align="justify" fo:margin-bottom="0.1388in" fo:line-height="115%" fo:text-indent="0.3937in"/>
    </style:style>
    <style:style style:name="T19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95" style:parent-style-name="ConsPlusNormal" style:family="paragraph">
      <style:paragraph-properties fo:widows="2" fo:orphans="2" fo:text-align="center" fo:margin-bottom="0.1388in" fo:line-height="115%" fo:text-indent="0.3937in"/>
    </style:style>
    <style:style style:name="T19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97" style:parent-style-name="Standard" style:family="paragraph">
      <style:paragraph-properties fo:widows="0" fo:orphans="0" fo:text-align="justify" fo:margin-bottom="0in" fo:line-height="100%" fo:text-indent="0.375in">
        <style:tab-stops>
          <style:tab-stop style:type="left" style:position="0.3937in"/>
        </style:tab-stops>
      </style:paragraph-properties>
    </style:style>
    <style:style style:name="T19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0" style:parent-style-name="Standard" style:family="paragraph">
      <style:paragraph-properties fo:widows="0" fo:orphans="0" fo:text-align="justify" fo:margin-bottom="0in" fo:line-height="100%" fo:text-indent="0.2958in"/>
    </style:style>
    <style:style style:name="T20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3" style:parent-style-name="ConsPlusNormal" style:family="paragraph">
      <style:paragraph-properties fo:text-align="justify" fo:margin-top="0.1527in" fo:text-indent="0.375in"/>
    </style:style>
    <style:style style:name="T20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6" style:parent-style-name="ConsPlusNormal" style:family="paragraph">
      <style:paragraph-properties fo:text-align="justify" fo:margin-top="0.1527in" fo:text-indent="0.375in"/>
    </style:style>
    <style:style style:name="T20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10" style:parent-style-name="ConsPlusNormal" style:family="paragraph">
      <style:paragraph-properties fo:text-align="justify" fo:margin-top="0.1527in" fo:text-indent="0.375in"/>
    </style:style>
    <style:style style:name="T21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12" style:parent-style-name="ConsPlusNormal" style:family="paragraph">
      <style:paragraph-properties fo:widows="2" fo:orphans="2" fo:text-align="justify" fo:margin-bottom="0.1388in" fo:line-height="115%" fo:text-indent="3.052in"/>
      <style:text-properties style:font-name="Liberation Serif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text-indent="0.375in"/>
    </style:style>
    <style:style style:name="T2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5" style:parent-style-name="Standard" style:family="paragraph">
      <style:paragraph-properties fo:text-align="justify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216" style:parent-style-name="Standard" style:family="paragraph">
      <style:paragraph-properties fo:text-align="justify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217" style:parent-style-name="Standard" style:family="paragraph">
      <style:paragraph-properties fo:text-align="justify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218" style:parent-style-name="Standard" style:family="paragraph">
      <style:paragraph-properties fo:text-align="justify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219" style:parent-style-name="Standard" style:family="paragraph">
      <style:paragraph-properties fo:text-align="justify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220" style:parent-style-name="Standard" style:family="paragraph">
      <style:paragraph-properties fo:text-align="justify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221" style:parent-style-name="Standard" style:family="paragraph">
      <style:paragraph-properties fo:text-align="justify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222" style:parent-style-name="Standard" style:family="paragraph">
      <style:paragraph-properties fo:text-align="justify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223" style:parent-style-name="Standard" style:family="paragraph">
      <style:paragraph-properties fo:text-align="justify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224" style:parent-style-name="Standard" style:family="paragraph">
      <style:paragraph-properties fo:text-align="justify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225" style:parent-style-name="Standard" style:family="paragraph">
      <style:paragraph-properties fo:text-align="justify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226" style:parent-style-name="Standard" style:family="paragraph">
      <style:paragraph-properties fo:text-align="justify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227" style:parent-style-name="Standard" style:family="paragraph">
      <style:paragraph-properties fo:text-align="justify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228" style:parent-style-name="Standard" style:family="paragraph">
      <style:paragraph-properties fo:text-align="justify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229" style:parent-style-name="Standard" style:family="paragraph">
      <style:paragraph-properties fo:text-align="justify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230" style:parent-style-name="Standard" style:family="paragraph">
      <style:paragraph-properties fo:text-align="justify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231" style:parent-style-name="Standard" style:family="paragraph">
      <style:paragraph-properties fo:text-align="justify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232" style:parent-style-name="Standard" style:family="paragraph">
      <style:paragraph-properties fo:text-align="justify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233" style:parent-style-name="Standard" style:family="paragraph">
      <style:paragraph-properties fo:text-align="justify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234" style:parent-style-name="Standard" style:family="paragraph">
      <style:paragraph-properties fo:text-align="justify" fo:margin-bottom="0in" fo:line-height="100%" fo:margin-left="3.543in">
        <style:tab-stops/>
      </style:paragraph-properties>
    </style:style>
    <style:style style:name="T2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6" style:parent-style-name="Standard" style:family="paragraph">
      <style:paragraph-properties fo:text-align="justify" fo:margin-bottom="0in" fo:line-height="100%" fo:margin-left="3.543in">
        <style:tab-stops/>
      </style:paragraph-properties>
    </style:style>
    <style:style style:name="T2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text-properties style:font-name="Liberation Serif" fo:font-size="14pt" style:font-size-asian="14pt" style:font-size-complex="14pt"/>
    </style:style>
    <style:style style:name="P244" style:parent-style-name="Standard" style:family="paragraph">
      <style:paragraph-properties fo:text-align="center"/>
    </style:style>
    <style:style style:name="T24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46" style:parent-style-name="Standard" style:family="paragraph">
      <style:paragraph-properties fo:text-align="center"/>
    </style:style>
    <style:style style:name="T24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0" style:parent-style-name="Standard" style:family="paragraph">
      <style:paragraph-properties fo:text-align="justify" fo:text-indent="0.4916in"/>
    </style:style>
    <style:style style:name="T2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2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2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260" style:family="table-column">
      <style:table-column-properties style:column-width="4.334in" style:use-optimal-column-width="false"/>
    </style:style>
    <style:style style:name="TableColumn261" style:family="table-column">
      <style:table-column-properties style:column-width="1.9284in" style:use-optimal-column-width="false"/>
    </style:style>
    <style:style style:name="Table259" style:family="table">
      <style:table-properties style:width="6.2625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" style:parent-style-name="Standard" style:family="paragraph">
      <style:text-properties style:font-name="Liberation Serif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Standard" style:family="paragraph">
      <style:text-properties style:font-name="Liberation Serif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" style:parent-style-name="Standard" style:family="paragraph">
      <style:text-properties style:font-name="Liberation Serif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" style:parent-style-name="Standard" style:family="paragraph">
      <style:text-properties style:font-name="Liberation Serif" fo:font-size="14pt" style:font-size-asian="14pt" style:font-size-complex="14pt"/>
    </style:style>
    <style:style style:name="P283" style:parent-style-name="Standard" style:family="paragraph">
      <style:text-properties style:font-name="Liberation Serif" fo:font-size="14pt" style:font-size-asian="14pt" style:font-size-complex="14pt"/>
    </style:style>
    <style:style style:name="P284" style:parent-style-name="Standard" style:family="paragraph">
      <style:paragraph-properties fo:text-align="justify"/>
    </style:style>
    <style:style style:name="T2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87" style:parent-style-name="Standard" style:family="paragraph">
      <style:paragraph-properties fo:text-align="justify" fo:margin-bottom="0in"/>
    </style:style>
    <style:style style:name="T2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0" style:parent-style-name="Standard" style:family="paragraph">
      <style:paragraph-properties fo:text-align="justify" fo:margin-bottom="0in"/>
      <style:text-properties style:font-name="Liberation Serif" fo:font-size="14pt" style:font-size-asian="14pt" style:font-size-complex="14pt"/>
    </style:style>
    <style:style style:name="TableColumn292" style:family="table-column">
      <style:table-column-properties style:column-width="0.4145in" style:use-optimal-column-width="false"/>
    </style:style>
    <style:style style:name="TableColumn293" style:family="table-column">
      <style:table-column-properties style:column-width="3.9902in" style:use-optimal-column-width="false"/>
    </style:style>
    <style:style style:name="TableColumn294" style:family="table-column">
      <style:table-column-properties style:column-width="2.293in" style:use-optimal-column-width="false"/>
    </style:style>
    <style:style style:name="Table291" style:family="table">
      <style:table-properties style:width="6.6979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Standard" style:family="paragraph">
      <style:paragraph-properties fo:text-align="center"/>
    </style:style>
    <style:style style:name="T2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Standard" style:family="paragraph">
      <style:paragraph-properties fo:text-align="center"/>
    </style:style>
    <style:style style:name="T3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Standard" style:family="paragraph">
      <style:paragraph-properties fo:text-align="center"/>
    </style:style>
    <style:style style:name="T3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Standard" style:family="paragraph">
      <style:text-properties style:font-name="Liberation Serif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Standard" style:family="paragraph">
      <style:text-properties style:font-name="Liberation Serif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Standard" style:family="paragraph">
      <style:text-properties style:font-name="Liberation Serif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Standard" style:family="paragraph">
      <style:text-properties style:font-name="Liberation Serif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Standard" style:family="paragraph">
      <style:text-properties style:font-name="Liberation Serif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Standard" style:family="paragraph">
      <style:text-properties style:font-name="Liberation Serif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Standard" style:family="paragraph">
      <style:text-properties style:font-name="Liberation Serif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Standard" style:family="paragraph">
      <style:text-properties style:font-name="Liberation Serif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Standard" style:family="paragraph">
      <style:text-properties style:font-name="Liberation Serif" fo:font-size="14pt" style:font-size-asian="14pt" style:font-size-complex="14pt"/>
    </style:style>
    <style:style style:name="P326" style:parent-style-name="Standard" style:family="paragraph">
      <style:text-properties style:font-name="Liberation Serif" fo:font-size="14pt" style:font-size-asian="14pt" style:font-size-complex="14pt"/>
    </style:style>
    <style:style style:name="P327" style:parent-style-name="Standard" style:family="paragraph">
      <style:paragraph-properties fo:text-align="justify"/>
    </style:style>
    <style:style style:name="T3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9" style:parent-style-name="Standard" style:family="paragraph">
      <style:text-properties style:font-name="Liberation Serif" fo:font-size="14pt" style:font-size-asian="14pt" style:font-size-complex="14pt"/>
    </style:style>
    <style:style style:name="TableColumn331" style:family="table-column">
      <style:table-column-properties style:column-width="0.393in" style:use-optimal-column-width="false"/>
    </style:style>
    <style:style style:name="TableColumn332" style:family="table-column">
      <style:table-column-properties style:column-width="4.1722in" style:use-optimal-column-width="false"/>
    </style:style>
    <style:style style:name="TableColumn333" style:family="table-column">
      <style:table-column-properties style:column-width="2.1326in" style:use-optimal-column-width="false"/>
    </style:style>
    <style:style style:name="Table330" style:family="table">
      <style:table-properties style:width="6.6979in" fo:margin-left="0in" table:align="left"/>
    </style:style>
    <style:style style:name="TableRow334" style:family="table-row">
      <style:table-row-properties style:min-row-height="0.625in" style:use-optimal-row-height="false"/>
    </style:style>
    <style:style style:name="TableCell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" style:parent-style-name="Standard" style:family="paragraph">
      <style:paragraph-properties fo:text-align="center"/>
    </style:style>
    <style:style style:name="T3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Standard" style:family="paragraph">
      <style:paragraph-properties fo:text-align="center"/>
    </style:style>
    <style:style style:name="T3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" style:parent-style-name="Standard" style:family="paragraph">
      <style:paragraph-properties fo:text-align="center"/>
    </style:style>
    <style:style style:name="T3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Standard" style:family="paragraph">
      <style:paragraph-properties fo:text-align="center"/>
    </style:style>
    <style:style style:name="T3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" style:parent-style-name="Standard" style:family="paragraph">
      <style:text-properties style:font-name="Liberation Serif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Standard" style:family="paragraph">
      <style:text-properties style:font-name="Liberation Serif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Standard" style:family="paragraph">
      <style:paragraph-properties fo:text-align="center"/>
    </style:style>
    <style:style style:name="T3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Standard" style:family="paragraph">
      <style:text-properties style:font-name="Liberation Serif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" style:parent-style-name="Standard" style:family="paragraph">
      <style:text-properties style:font-name="Liberation Serif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Standard" style:family="paragraph">
      <style:paragraph-properties fo:text-align="center"/>
    </style:style>
    <style:style style:name="T3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Standard" style:family="paragraph">
      <style:text-properties style:font-name="Liberation Serif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Standard" style:family="paragraph">
      <style:text-properties style:font-name="Liberation Serif" fo:font-size="14pt" style:font-size-asian="14pt" style:font-size-complex="14pt"/>
    </style:style>
    <style:style style:name="P368" style:parent-style-name="Standard" style:family="paragraph">
      <style:paragraph-properties fo:text-align="justify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1" style:parent-style-name="Standard" style:family="paragraph">
      <style:paragraph-properties fo:text-align="justify"/>
    </style:style>
    <style:style style:name="T3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3" style:parent-style-name="Standard" style:family="paragraph">
      <style:paragraph-properties fo:text-align="justify"/>
    </style:style>
    <style:style style:name="T3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5" style:parent-style-name="Standard" style:family="paragraph">
      <style:paragraph-properties fo:text-align="justify"/>
    </style:style>
    <style:style style:name="T3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8" style:parent-style-name="Standard" style:family="paragraph">
      <style:paragraph-properties fo:text-align="justify"/>
    </style:style>
    <style:style style:name="T3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0" style:parent-style-name="Standard" style:family="paragraph">
      <style:paragraph-properties fo:text-align="justify"/>
    </style:style>
    <style:style style:name="T3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2" style:parent-style-name="Standard" style:family="paragraph">
      <style:paragraph-properties fo:margin-bottom="0.1375in" fo:line-height="100%" fo:margin-left="3.543in">
        <style:tab-stops/>
      </style:paragraph-properties>
    </style:style>
    <style:style style:name="T3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4" style:parent-style-name="Standard" style:family="paragraph">
      <style:paragraph-properties fo:margin-bottom="0.1375in" fo:line-height="100%" fo:margin-left="3.543in">
        <style:tab-stops/>
      </style:paragraph-properties>
    </style:style>
    <style:style style:name="T38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39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</style:style>
    <style:style style:name="T392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center" fo:margin-bottom="0in" fo:line-height="100%" fo:background-color="#FFFFFF"/>
    </style:style>
    <style:style style:name="T394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401" style:parent-style-name="Standard" style:family="paragraph">
      <style:paragraph-properties fo:widows="0" fo:orphans="0" fo:text-align="justify" fo:margin-bottom="0in" fo:line-height="100%"/>
    </style:style>
    <style:style style:name="T40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03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404" style:parent-style-name="Standard" style:family="paragraph">
      <style:paragraph-properties fo:widows="0" fo:orphans="0" fo:text-align="justify" fo:margin-bottom="0in" fo:line-height="100%" fo:text-indent="0.3937in"/>
    </style:style>
    <style:style style:name="T40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07" style:parent-style-name="Standard" style:family="paragraph">
      <style:paragraph-properties fo:widows="0" fo:orphans="0" fo:text-align="justify" fo:margin-bottom="0in" fo:line-height="100%"/>
    </style:style>
    <style:style style:name="T40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10" style:parent-style-name="Standard" style:family="paragraph">
      <style:paragraph-properties fo:widows="0" fo:orphans="0" fo:text-align="center" fo:margin-bottom="0in" fo:line-height="100%"/>
    </style:style>
    <style:style style:name="T41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12" style:parent-style-name="Standard" style:family="paragraph">
      <style:paragraph-properties fo:widows="0" fo:orphans="0" fo:text-align="center" fo:margin-bottom="0in" fo:line-height="100%"/>
    </style:style>
    <style:style style:name="T41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14" style:parent-style-name="Standard" style:family="paragraph">
      <style:paragraph-properties fo:widows="0" fo:orphans="0" fo:margin-bottom="0in" fo:line-height="100%"/>
    </style:style>
    <style:style style:name="T41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17" style:parent-style-name="Standard" style:family="paragraph">
      <style:paragraph-properties fo:widows="0" fo:orphans="0" fo:text-align="justify" fo:margin-bottom="0in" fo:line-height="100%"/>
    </style:style>
    <style:style style:name="T41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1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42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22" style:parent-style-name="Standard" style:family="paragraph">
      <style:paragraph-properties fo:text-align="justify" fo:margin-bottom="0in" fo:line-height="100%" fo:background-color="#FFFFFF"/>
    </style:style>
    <style:style style:name="T42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24" style:parent-style-name="ListLabel7" style:family="text">
      <style:text-properties style:font-name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38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43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2958in"/>
        </style:tab-stops>
      </style:paragraph-properties>
    </style:style>
    <style:style style:name="T440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441" style:parent-style-name="Style6" style:family="paragraph">
      <style:paragraph-properties fo:widows="2" fo:orphans="2" fo:line-height="100%" fo:text-indent="0.3937in">
        <style:tab-stops>
          <style:tab-stop style:type="left" style:position="0.3263in"/>
        </style:tab-stops>
      </style:paragraph-properties>
    </style:style>
    <style:style style:name="T442" style:parent-style-name="FontStyle26" style:family="text">
      <style:text-properties style:font-name="Liberation Serif" fo:font-size="14pt" style:font-size-asian="14pt" style:font-size-complex="14pt"/>
    </style:style>
    <style:style style:name="T443" style:parent-style-name="FontStyle26" style:family="text">
      <style:text-properties style:font-name="Liberation Serif" fo:font-size="14pt" style:font-size-asian="14pt" style:font-size-complex="14pt"/>
    </style:style>
    <style:style style:name="T444" style:parent-style-name="FontStyle26" style:family="text">
      <style:text-properties style:font-name="Liberation Serif" fo:font-size="14pt" style:font-size-asian="14pt" style:font-size-complex="14pt"/>
    </style:style>
    <style:style style:name="T445" style:parent-style-name="FontStyle26" style:family="text">
      <style:text-properties style:font-name="Liberation Serif" fo:font-size="14pt" style:font-size-asian="14pt" style:font-size-complex="14pt"/>
    </style:style>
    <style:style style:name="T446" style:parent-style-name="FontStyle26" style:family="text">
      <style:text-properties style:font-name="Liberation Serif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FontStyle26" style:family="text">
      <style:text-properties style:font-name="Liberation Serif" fo:font-size="14pt" style:font-size-asian="14pt" style:font-size-complex="14pt"/>
    </style:style>
    <style:style style:name="P450" style:parent-style-name="Style6" style:family="paragraph">
      <style:paragraph-properties fo:widows="2" fo:orphans="2" fo:line-height="100%" fo:text-indent="0.3937in">
        <style:tab-stops>
          <style:tab-stop style:type="left" style:position="0.843in"/>
        </style:tab-stops>
      </style:paragraph-properties>
    </style:style>
    <style:style style:name="T451" style:parent-style-name="FontStyle26" style:family="text">
      <style:text-properties style:font-name="Liberation Serif" fo:font-size="14pt" style:font-size-asian="14pt" style:font-size-complex="14pt"/>
    </style:style>
    <style:style style:name="T452" style:parent-style-name="FontStyle26" style:family="text">
      <style:text-properties style:font-name="Liberation Serif" fo:font-size="14pt" style:font-size-asian="14pt" style:font-size-complex="14pt"/>
    </style:style>
    <style:style style:name="T453" style:parent-style-name="FontStyle26" style:family="text">
      <style:text-properties style:font-name="Liberation Serif" fo:font-size="14pt" style:font-size-asian="14pt" style:font-size-complex="14pt"/>
    </style:style>
    <style:style style:name="T454" style:parent-style-name="FontStyle26" style:family="text">
      <style:text-properties style:font-name="Liberation Serif" fo:font-size="14pt" style:font-size-asian="14pt" style:font-size-complex="14pt"/>
    </style:style>
    <style:style style:name="T455" style:parent-style-name="FontStyle25" style:family="text">
      <style:text-properties style:font-name="Liberation Serif" fo:font-size="14pt" style:font-size-asian="14pt" style:font-size-complex="14pt"/>
    </style:style>
    <style:style style:name="T456" style:parent-style-name="FontStyle25" style:family="text">
      <style:text-properties style:font-name="Liberation Serif" fo:color="#000000" fo:font-size="14pt" style:font-size-asian="14pt" style:font-size-complex="14pt"/>
    </style:style>
    <style:style style:name="T457" style:parent-style-name="FontStyle25" style:family="text">
      <style:text-properties style:font-name="Liberation Serif" fo:font-size="14pt" style:font-size-asian="14pt" style:font-size-complex="14pt"/>
    </style:style>
    <style:style style:name="P458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459" style:parent-style-name="Standard" style:family="paragraph">
      <style:paragraph-properties fo:widows="0" fo:orphans="0" fo:text-align="center" fo:margin-bottom="0in" fo:line-height="100%"/>
    </style:style>
    <style:style style:name="T460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461" style:parent-style-name="Standard" style:family="paragraph">
      <style:paragraph-properties fo:widows="0" fo:orphans="0" fo:text-align="justify" fo:margin-bottom="0in" fo:line-height="100%" fo:text-indent="0.3937in">
        <style:tab-stops>
          <style:tab-stop style:type="left" style:position="0.3937in"/>
        </style:tab-stops>
      </style:paragraph-properties>
    </style:style>
    <style:style style:name="T462" style:parent-style-name="FontStyle26" style:family="text">
      <style:text-properties style:font-name="Liberation Serif" fo:font-size="14pt" style:font-size-asian="14pt" style:font-size-complex="14pt"/>
    </style:style>
    <style:style style:name="T463" style:parent-style-name="FontStyle26" style:family="text">
      <style:text-properties style:font-name="Liberation Serif" fo:font-size="14pt" style:font-size-asian="14pt" style:font-size-complex="14pt"/>
    </style:style>
    <style:style style:name="P464" style:parent-style-name="Standard" style:family="paragraph">
      <style:paragraph-properties fo:widows="0" fo:orphans="0" fo:text-align="justify" fo:margin-bottom="0in" fo:line-height="100%" fo:text-indent="0.3937in">
        <style:tab-stops>
          <style:tab-stop style:type="left" style:position="0.3937in"/>
        </style:tab-stops>
      </style:paragraph-properties>
    </style:style>
    <style:style style:name="T465" style:parent-style-name="FontStyle26" style:family="text">
      <style:text-properties style:font-name="Liberation Serif" fo:font-size="14pt" style:font-size-asian="14pt" style:font-size-complex="14pt"/>
    </style:style>
    <style:style style:name="P466" style:parent-style-name="Style5" style:family="paragraph">
      <style:paragraph-properties fo:widows="2" fo:orphans="2" fo:line-height="100%" fo:text-indent="0.3937in">
        <style:tab-stops>
          <style:tab-stop style:type="left" style:position="0.3937in"/>
          <style:tab-stop style:type="left" style:leader-style="solid" style:leader-text="_" style:position="2.9965in"/>
        </style:tab-stops>
      </style:paragraph-properties>
    </style:style>
    <style:style style:name="T467" style:parent-style-name="FontStyle26" style:family="text">
      <style:text-properties style:font-name="Liberation Serif" fo:font-size="14pt" style:font-size-asian="14pt" style:font-size-complex="14pt"/>
    </style:style>
    <style:style style:name="T468" style:parent-style-name="FontStyle26" style:family="text">
      <style:text-properties style:font-name="Liberation Serif" fo:font-size="14pt" style:font-size-asian="14pt" style:font-size-complex="14pt"/>
    </style:style>
    <style:style style:name="T469" style:parent-style-name="FontStyle26" style:family="text">
      <style:text-properties style:font-name="Liberation Serif" fo:font-size="14pt" style:font-size-asian="14pt" style:font-size-complex="14pt"/>
    </style:style>
    <style:style style:name="T470" style:parent-style-name="FontStyle26" style:family="text">
      <style:text-properties style:font-name="Liberation Serif" fo:font-size="14pt" style:font-size-asian="14pt" style:font-size-complex="14pt"/>
    </style:style>
    <style:style style:name="T471" style:parent-style-name="FontStyle26" style:family="text">
      <style:text-properties style:font-name="Liberation Serif" fo:font-size="14pt" style:font-size-asian="14pt" style:font-size-complex="14pt"/>
    </style:style>
    <style:style style:name="P472" style:parent-style-name="Style1" style:family="paragraph">
      <style:paragraph-properties fo:widows="2" fo:orphans="2" fo:line-height="100%"/>
      <style:text-properties style:font-name="Liberation Serif" fo:font-size="14pt" style:font-size-asian="14pt" style:font-size-complex="14pt"/>
    </style:style>
    <style:style style:name="P473" style:parent-style-name="Standard" style:family="paragraph">
      <style:paragraph-properties fo:widows="0" fo:orphans="0" fo:text-align="center" fo:margin-bottom="0in" fo:line-height="100%"/>
    </style:style>
    <style:style style:name="T474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475" style:parent-style-name="Standard" style:family="paragraph">
      <style:paragraph-properties fo:widows="0" fo:orphans="0" fo:text-align="justify" fo:margin-bottom="0in" fo:line-height="100%" fo:text-indent="0.37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7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complex="Times New Roman" fo:font-size="14pt" style:font-size-asian="14pt" style:font-size-complex="14pt" fo:language="en" fo:country="US"/>
    </style:style>
    <style:style style:name="T47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80" style:parent-style-name="Standard" style:family="paragraph">
      <style:paragraph-properties fo:widows="0" fo:orphans="0" fo:text-align="justify" fo:margin-bottom="0in" fo:line-height="100%" fo:text-indent="0.375in"/>
    </style:style>
    <style:style style:name="T48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483" style:parent-style-name="Style6" style:family="paragraph">
      <style:paragraph-properties fo:widows="2" fo:orphans="2" fo:line-height="100%" fo:text-indent="0.375in">
        <style:tab-stops>
          <style:tab-stop style:type="left" style:position="0.8201in"/>
        </style:tab-stops>
      </style:paragraph-properties>
    </style:style>
    <style:style style:name="T484" style:parent-style-name="FontStyle26" style:family="text">
      <style:text-properties style:font-name="Liberation Serif" fo:font-size="14pt" style:font-size-asian="14pt" style:font-size-complex="14pt"/>
    </style:style>
    <style:style style:name="T485" style:parent-style-name="FontStyle26" style:family="text">
      <style:text-properties style:font-name="Liberation Serif" fo:font-size="14pt" style:font-size-asian="14pt" style:font-size-complex="14pt"/>
    </style:style>
    <style:style style:name="T486" style:parent-style-name="FontStyle26" style:family="text">
      <style:text-properties style:font-name="Liberation Serif" fo:font-size="14pt" style:font-size-asian="14pt" style:font-size-complex="14pt"/>
    </style:style>
    <style:style style:name="P487" style:parent-style-name="Standard" style:family="paragraph">
      <style:paragraph-properties fo:widows="0" fo:orphans="0" fo:text-align="justify" fo:margin-bottom="0in" fo:line-height="100%" fo:text-indent="0.375in"/>
    </style:style>
    <style:style style:name="T48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89" style:parent-style-name="Standard" style:family="paragraph">
      <style:paragraph-properties fo:widows="0" fo:orphans="0" fo:text-align="center" fo:margin-bottom="0in" fo:line-height="100%"/>
    </style:style>
    <style:style style:name="T490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491" style:parent-style-name="Style6" style:family="paragraph">
      <style:paragraph-properties fo:widows="2" fo:orphans="2" fo:line-height="100%" fo:text-indent="0.4965in">
        <style:tab-stops>
          <style:tab-stop style:type="left" style:position="0.8333in"/>
          <style:tab-stop style:type="left" style:position="2.2965in"/>
          <style:tab-stop style:type="left" style:position="3.9902in"/>
          <style:tab-stop style:type="left" style:position="5.6368in"/>
          <style:tab-stop style:type="left" style:position="6.5534in"/>
        </style:tab-stops>
      </style:paragraph-properties>
    </style:style>
    <style:style style:name="T492" style:parent-style-name="FontStyle26" style:family="text">
      <style:text-properties style:font-name="Liberation Serif" fo:font-size="14pt" style:font-size-asian="14pt" style:font-size-complex="14pt"/>
    </style:style>
    <style:style style:name="T493" style:parent-style-name="FontStyle26" style:family="text">
      <style:text-properties style:font-name="Liberation Serif" fo:font-size="14pt" style:font-size-asian="14pt" style:font-size-complex="14pt"/>
    </style:style>
    <style:style style:name="T494" style:parent-style-name="FontStyle26" style:family="text">
      <style:text-properties style:font-name="Liberation Serif" fo:font-size="14pt" style:font-size-asian="14pt" style:font-size-complex="14pt"/>
    </style:style>
    <style:style style:name="P495" style:parent-style-name="Style6" style:family="paragraph">
      <style:paragraph-properties fo:widows="2" fo:orphans="2" fo:line-height="100%" fo:text-indent="0in">
        <style:tab-stops>
          <style:tab-stop style:type="left" style:position="0.8333in"/>
          <style:tab-stop style:type="left" style:position="2.2965in"/>
          <style:tab-stop style:type="left" style:position="3.9902in"/>
          <style:tab-stop style:type="left" style:position="5.6368in"/>
          <style:tab-stop style:type="left" style:position="6.5534in"/>
        </style:tab-stops>
      </style:paragraph-properties>
    </style:style>
    <style:style style:name="T496" style:parent-style-name="FontStyle26" style:family="text">
      <style:text-properties style:font-name="Liberation Serif" fo:font-size="14pt" style:font-size-asian="14pt" style:font-size-complex="14pt"/>
    </style:style>
    <style:style style:name="P497" style:parent-style-name="Style14" style:family="paragraph">
      <style:paragraph-properties fo:widows="2" fo:orphans="2" fo:line-height="100%" fo:margin-left="2.7902in">
        <style:tab-stops/>
      </style:paragraph-properties>
    </style:style>
    <style:style style:name="T498" style:parent-style-name="FontStyle25" style:family="text">
      <style:text-properties style:font-name="Liberation Serif" fo:font-size="14pt" style:font-size-asian="14pt" style:font-size-complex="14pt"/>
    </style:style>
    <style:style style:name="P499" style:parent-style-name="Style8" style:family="paragraph">
      <style:paragraph-properties fo:widows="2" fo:orphans="2" fo:line-height="100%">
        <style:tab-stops>
          <style:tab-stop style:type="left" style:leader-style="solid" style:leader-text="_" style:position="6.3736in"/>
        </style:tab-stops>
      </style:paragraph-properties>
    </style:style>
    <style:style style:name="T500" style:parent-style-name="FontStyle26" style:family="text">
      <style:text-properties style:font-name="Liberation Serif" fo:font-size="14pt" style:font-size-asian="14pt" style:font-size-complex="14pt"/>
    </style:style>
    <style:style style:name="T501" style:parent-style-name="FontStyle26" style:family="text">
      <style:text-properties style:font-name="Liberation Serif" fo:font-size="14pt" style:font-size-asian="14pt" style:font-size-complex="14pt"/>
    </style:style>
    <style:style style:name="P502" style:parent-style-name="Style14" style:family="paragraph">
      <style:paragraph-properties fo:widows="2" fo:orphans="2" fo:line-height="100%" fo:margin-left="2.4402in">
        <style:tab-stops/>
      </style:paragraph-properties>
    </style:style>
    <style:style style:name="T503" style:parent-style-name="FontStyle25" style:family="text">
      <style:text-properties style:font-name="Liberation Serif" fo:font-size="14pt" style:font-size-asian="14pt" style:font-size-complex="14pt"/>
    </style:style>
    <style:style style:name="P504" style:parent-style-name="Style6" style:family="paragraph">
      <style:paragraph-properties fo:widows="2" fo:orphans="2" fo:line-height="100%" fo:text-indent="0.4965in">
        <style:tab-stops>
          <style:tab-stop style:type="left" style:position="0.8861in"/>
          <style:tab-stop style:type="left" style:leader-style="solid" style:leader-text="_" style:position="6.5736in"/>
        </style:tab-stops>
      </style:paragraph-properties>
    </style:style>
    <style:style style:name="T505" style:parent-style-name="FontStyle26" style:family="text">
      <style:text-properties style:font-name="Liberation Serif" fo:font-size="14pt" style:font-size-asian="14pt" style:font-size-complex="14pt"/>
    </style:style>
    <style:style style:name="T506" style:parent-style-name="FontStyle26" style:family="text">
      <style:text-properties style:font-name="Liberation Serif" fo:font-size="14pt" style:font-size-asian="14pt" style:font-size-complex="14pt"/>
    </style:style>
    <style:style style:name="P507" style:parent-style-name="Style5" style:family="paragraph">
      <style:paragraph-properties fo:widows="2" fo:orphans="2" fo:line-height="100%">
        <style:tab-stops>
          <style:tab-stop style:type="left" style:position="0.8861in"/>
        </style:tab-stops>
      </style:paragraph-properties>
    </style:style>
    <style:style style:name="T508" style:parent-style-name="FontStyle26" style:family="text">
      <style:text-properties style:font-name="Liberation Serif" fo:font-size="14pt" style:font-size-asian="14pt" style:font-size-complex="14pt"/>
    </style:style>
    <style:style style:name="P509" style:parent-style-name="Style6" style:family="paragraph">
      <style:paragraph-properties fo:widows="2" fo:orphans="2" fo:line-height="100%" fo:text-indent="0.493in">
        <style:tab-stops>
          <style:tab-stop style:type="left" style:position="0.8298in"/>
        </style:tab-stops>
      </style:paragraph-properties>
    </style:style>
    <style:style style:name="T510" style:parent-style-name="FontStyle26" style:family="text">
      <style:text-properties style:font-name="Liberation Serif" fo:font-size="14pt" style:font-size-asian="14pt" style:font-size-complex="14pt"/>
    </style:style>
    <style:style style:name="T511" style:parent-style-name="FontStyle26" style:family="text">
      <style:text-properties style:font-name="Liberation Serif" fo:font-size="14pt" style:font-size-asian="14pt" style:font-size-complex="14pt"/>
    </style:style>
    <style:style style:name="T512" style:parent-style-name="FontStyle26" style:family="text">
      <style:text-properties style:font-name="Liberation Serif" fo:font-size="14pt" style:font-size-asian="14pt" style:font-size-complex="14pt"/>
    </style:style>
    <style:style style:name="T513" style:parent-style-name="FontStyle26" style:family="text">
      <style:text-properties style:font-name="Liberation Serif" fo:font-size="14pt" style:font-size-asian="14pt" style:font-size-complex="14pt"/>
    </style:style>
    <style:style style:name="T514" style:parent-style-name="FontStyle26" style:family="text">
      <style:text-properties style:font-name="Liberation Serif" fo:font-size="14pt" style:font-size-asian="14pt" style:font-size-complex="14pt"/>
    </style:style>
    <style:style style:name="P515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516" style:parent-style-name="Standard" style:family="paragraph">
      <style:paragraph-properties fo:widows="0" fo:orphans="0" fo:text-align="center" fo:margin-bottom="0in" fo:line-height="100%"/>
    </style:style>
    <style:style style:name="T51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518" style:parent-style-name="Style5" style:family="paragraph">
      <style:paragraph-properties fo:widows="2" fo:orphans="2" fo:line-height="100%" fo:text-indent="0.4722in"/>
    </style:style>
    <style:style style:name="T519" style:parent-style-name="FontStyle26" style:family="text">
      <style:text-properties style:font-name="Liberation Serif" fo:font-size="14pt" style:font-size-asian="14pt" style:font-size-complex="14pt"/>
    </style:style>
    <style:style style:name="P520" style:parent-style-name="Style5" style:family="paragraph">
      <style:paragraph-properties fo:widows="2" fo:orphans="2" fo:line-height="100%" fo:text-indent="0.4722in"/>
    </style:style>
    <style:style style:name="T521" style:parent-style-name="FontStyle26" style:family="text">
      <style:text-properties style:font-name="Liberation Serif" fo:font-size="14pt" style:font-size-asian="14pt" style:font-size-complex="14pt"/>
    </style:style>
    <style:style style:name="P522" style:parent-style-name="Style5" style:family="paragraph">
      <style:paragraph-properties fo:widows="2" fo:orphans="2" fo:line-height="100%" fo:text-indent="0.4722in"/>
    </style:style>
    <style:style style:name="T523" style:parent-style-name="FontStyle26" style:family="text">
      <style:text-properties style:font-name="Liberation Serif" fo:font-size="14pt" style:font-size-asian="14pt" style:font-size-complex="14pt"/>
    </style:style>
    <style:style style:name="T524" style:parent-style-name="FontStyle26" style:family="text">
      <style:text-properties style:font-name="Liberation Serif" fo:font-size="14pt" style:font-size-asian="14pt" style:font-size-complex="14pt"/>
    </style:style>
    <style:style style:name="P525" style:parent-style-name="Style6" style:family="paragraph">
      <style:paragraph-properties fo:widows="2" fo:orphans="2" fo:line-height="100%" fo:text-indent="0.4833in">
        <style:tab-stops>
          <style:tab-stop style:type="left" style:position="0.7in"/>
        </style:tab-stops>
      </style:paragraph-properties>
    </style:style>
    <style:style style:name="T526" style:parent-style-name="FontStyle26" style:family="text">
      <style:text-properties style:font-name="Liberation Serif" fo:font-size="14pt" style:font-size-asian="14pt" style:font-size-complex="14pt"/>
    </style:style>
    <style:style style:name="T527" style:parent-style-name="FontStyle26" style:family="text">
      <style:text-properties style:font-name="Liberation Serif" fo:font-size="14pt" style:font-size-asian="14pt" style:font-size-complex="14pt"/>
    </style:style>
    <style:style style:name="T528" style:parent-style-name="FontStyle26" style:family="text">
      <style:text-properties style:font-name="Liberation Serif" fo:font-size="14pt" style:font-size-asian="14pt" style:font-size-complex="14pt"/>
    </style:style>
    <style:style style:name="T529" style:parent-style-name="FontStyle26" style:family="text">
      <style:text-properties style:font-name="Liberation Serif" fo:font-size="14pt" style:font-size-asian="14pt" style:font-size-complex="14pt"/>
    </style:style>
    <style:style style:name="T530" style:parent-style-name="FontStyle26" style:family="text">
      <style:text-properties style:font-name="Liberation Serif" fo:font-size="14pt" style:font-size-asian="14pt" style:font-size-complex="14pt"/>
    </style:style>
    <style:style style:name="P531" style:parent-style-name="Style6" style:family="paragraph">
      <style:paragraph-properties fo:widows="2" fo:orphans="2" fo:line-height="100%" fo:text-indent="0.4833in">
        <style:tab-stops>
          <style:tab-stop style:type="left" style:leader-style="solid" style:leader-text="_" style:position="0.5333in"/>
          <style:tab-stop style:type="left" style:position="0.7in"/>
        </style:tab-stops>
      </style:paragraph-properties>
    </style:style>
    <style:style style:name="T532" style:parent-style-name="FontStyle26" style:family="text">
      <style:text-properties style:font-name="Liberation Serif" fo:font-size="14pt" style:font-size-asian="14pt" style:font-size-complex="14pt"/>
    </style:style>
    <style:style style:name="T533" style:parent-style-name="FontStyle26" style:family="text">
      <style:text-properties style:font-name="Liberation Serif" fo:font-size="14pt" style:font-size-asian="14pt" style:font-size-complex="14pt"/>
    </style:style>
    <style:style style:name="P534" style:parent-style-name="Style6" style:family="paragraph">
      <style:paragraph-properties fo:widows="2" fo:orphans="2" fo:line-height="100%" fo:text-indent="0.4833in">
        <style:tab-stops>
          <style:tab-stop style:type="left" style:leader-style="solid" style:leader-text="_" style:position="0.5333in"/>
          <style:tab-stop style:type="left" style:position="0.7in"/>
        </style:tab-stops>
      </style:paragraph-properties>
    </style:style>
    <style:style style:name="T535" style:parent-style-name="FontStyle26" style:family="text">
      <style:text-properties style:font-name="Liberation Serif" fo:font-size="14pt" style:font-size-asian="14pt" style:font-size-complex="14pt"/>
    </style:style>
    <style:style style:name="T536" style:parent-style-name="FontStyle26" style:family="text">
      <style:text-properties style:font-name="Liberation Serif" fo:font-size="14pt" style:font-size-asian="14pt" style:font-size-complex="14pt"/>
    </style:style>
    <style:style style:name="T537" style:parent-style-name="FontStyle26" style:family="text">
      <style:text-properties style:font-name="Liberation Serif" fo:font-size="14pt" style:font-size-asian="14pt" style:font-size-complex="14pt"/>
    </style:style>
    <style:style style:name="P538" style:parent-style-name="Style6" style:family="paragraph">
      <style:paragraph-properties fo:widows="2" fo:orphans="2" fo:line-height="100%" fo:text-indent="0.5069in">
        <style:tab-stops>
          <style:tab-stop style:type="left" style:position="0.7736in"/>
        </style:tab-stops>
      </style:paragraph-properties>
    </style:style>
    <style:style style:name="T539" style:parent-style-name="FontStyle26" style:family="text">
      <style:text-properties style:font-name="Liberation Serif" fo:font-size="14pt" style:font-size-asian="14pt" style:font-size-complex="14pt"/>
    </style:style>
    <style:style style:name="T540" style:parent-style-name="FontStyle26" style:family="text">
      <style:text-properties style:font-name="Liberation Serif" fo:font-size="14pt" style:font-size-asian="14pt" style:font-size-complex="14pt"/>
    </style:style>
    <style:style style:name="T541" style:parent-style-name="FontStyle26" style:family="text">
      <style:text-properties style:font-name="Liberation Serif" fo:font-size="14pt" style:font-size-asian="14pt" style:font-size-complex="14pt"/>
    </style:style>
    <style:style style:name="T542" style:parent-style-name="FontStyle26" style:family="text">
      <style:text-properties style:font-name="Liberation Serif" fo:font-size="14pt" style:font-size-asian="14pt" style:font-size-complex="14pt"/>
    </style:style>
    <style:style style:name="T543" style:parent-style-name="FontStyle26" style:family="text">
      <style:text-properties style:font-name="Liberation Serif" fo:font-size="14pt" style:font-size-asian="14pt" style:font-size-complex="14pt"/>
    </style:style>
    <style:style style:name="P544" style:parent-style-name="Style5" style:family="paragraph">
      <style:paragraph-properties fo:widows="2" fo:orphans="2" fo:line-height="100%" fo:text-indent="0.493in"/>
    </style:style>
    <style:style style:name="T545" style:parent-style-name="FontStyle26" style:family="text">
      <style:text-properties style:font-name="Liberation Serif" fo:font-size="14pt" style:font-size-asian="14pt" style:font-size-complex="14pt"/>
    </style:style>
    <style:style style:name="T546" style:parent-style-name="FontStyle26" style:family="text">
      <style:text-properties style:font-name="Liberation Serif" fo:font-size="14pt" style:font-size-asian="14pt" style:font-size-complex="14pt"/>
    </style:style>
    <style:style style:name="P547" style:parent-style-name="Style6" style:family="paragraph">
      <style:paragraph-properties fo:widows="2" fo:orphans="2" fo:text-align="start" fo:line-height="100%" fo:margin-left="0.5069in" fo:text-indent="0in">
        <style:tab-stops>
          <style:tab-stop style:type="left" style:position="0.843in"/>
        </style:tab-stops>
      </style:paragraph-properties>
    </style:style>
    <style:style style:name="T548" style:parent-style-name="FontStyle26" style:family="text">
      <style:text-properties style:font-name="Liberation Serif" fo:font-size="14pt" style:font-size-asian="14pt" style:font-size-complex="14pt"/>
    </style:style>
    <style:style style:name="T549" style:parent-style-name="FontStyle26" style:family="text">
      <style:text-properties style:font-name="Liberation Serif" fo:font-size="14pt" style:font-size-asian="14pt" style:font-size-complex="14pt"/>
    </style:style>
    <style:style style:name="P550" style:parent-style-name="Style6" style:family="paragraph">
      <style:paragraph-properties fo:widows="2" fo:orphans="2" fo:text-align="start" fo:line-height="100%" fo:text-indent="0.3937in">
        <style:tab-stops>
          <style:tab-stop style:type="left" style:position="0.5104in"/>
        </style:tab-stops>
      </style:paragraph-properties>
    </style:style>
    <style:style style:name="T551" style:parent-style-name="FontStyle26" style:family="text">
      <style:text-properties style:font-name="Liberation Serif" fo:font-size="14pt" style:font-size-asian="14pt" style:font-size-complex="14pt"/>
    </style:style>
    <style:style style:name="T552" style:parent-style-name="FontStyle26" style:family="text">
      <style:text-properties style:font-name="Liberation Serif" fo:font-size="14pt" style:font-size-asian="14pt" style:font-size-complex="14pt"/>
    </style:style>
    <style:style style:name="P553" style:parent-style-name="Style6" style:family="paragraph">
      <style:paragraph-properties fo:widows="2" fo:orphans="2" fo:text-align="start" fo:line-height="100%" fo:text-indent="0.3937in">
        <style:tab-stops>
          <style:tab-stop style:type="left" style:position="0.5104in"/>
        </style:tab-stops>
      </style:paragraph-properties>
    </style:style>
    <style:style style:name="T554" style:parent-style-name="FontStyle26" style:family="text">
      <style:text-properties style:font-name="Liberation Serif" fo:font-size="14pt" style:font-size-asian="14pt" style:font-size-complex="14pt"/>
    </style:style>
    <style:style style:name="P555" style:parent-style-name="Style6" style:family="paragraph">
      <style:paragraph-properties fo:widows="2" fo:orphans="2" fo:text-align="start" fo:line-height="100%" fo:margin-left="0.5069in" fo:text-indent="0in">
        <style:tab-stops>
          <style:tab-stop style:type="left" style:position="0.843in"/>
        </style:tab-stops>
      </style:paragraph-properties>
    </style:style>
    <style:style style:name="T556" style:parent-style-name="FontStyle26" style:family="text">
      <style:text-properties style:font-name="Liberation Serif" fo:font-size="14pt" style:font-size-asian="14pt" style:font-size-complex="14pt"/>
    </style:style>
    <style:style style:name="T557" style:parent-style-name="FontStyle26" style:family="text">
      <style:text-properties style:font-name="Liberation Serif" fo:font-size="14pt" style:font-size-asian="14pt" style:font-size-complex="14pt"/>
    </style:style>
    <style:style style:name="P558" style:parent-style-name="Style6" style:family="paragraph">
      <style:paragraph-properties fo:widows="2" fo:orphans="2" fo:line-height="100%" fo:text-indent="0.5069in">
        <style:tab-stops>
          <style:tab-stop style:type="left" style:position="0.7131in"/>
        </style:tab-stops>
      </style:paragraph-properties>
    </style:style>
    <style:style style:name="T559" style:parent-style-name="FontStyle26" style:family="text">
      <style:text-properties style:font-name="Liberation Serif" fo:font-size="14pt" style:font-size-asian="14pt" style:font-size-complex="14pt"/>
    </style:style>
    <style:style style:name="T560" style:parent-style-name="FontStyle26" style:family="text">
      <style:text-properties style:font-name="Liberation Serif" fo:font-size="14pt" style:font-size-asian="14pt" style:font-size-complex="14pt"/>
    </style:style>
    <style:style style:name="T561" style:parent-style-name="FontStyle26" style:family="text">
      <style:text-properties style:font-name="Liberation Serif" fo:font-size="14pt" style:font-size-asian="14pt" style:font-size-complex="14pt"/>
    </style:style>
    <style:style style:name="T562" style:parent-style-name="FontStyle26" style:family="text">
      <style:text-properties style:font-name="Liberation Serif" fo:font-size="14pt" style:font-size-asian="14pt" style:font-size-complex="14pt"/>
    </style:style>
    <style:style style:name="P563" style:parent-style-name="Style6" style:family="paragraph">
      <style:paragraph-properties fo:widows="2" fo:orphans="2" fo:line-height="100%" fo:text-indent="0.4902in">
        <style:tab-stops>
          <style:tab-stop style:type="left" style:position="0.6965in"/>
        </style:tab-stops>
      </style:paragraph-properties>
    </style:style>
    <style:style style:name="T564" style:parent-style-name="FontStyle26" style:family="text">
      <style:text-properties style:font-name="Liberation Serif" fo:font-size="14pt" style:font-size-asian="14pt" style:font-size-complex="14pt"/>
    </style:style>
    <style:style style:name="T565" style:parent-style-name="FontStyle26" style:family="text">
      <style:text-properties style:font-name="Liberation Serif" fo:font-size="14pt" style:font-size-asian="14pt" style:font-size-complex="14pt"/>
    </style:style>
    <style:style style:name="P566" style:parent-style-name="Style6" style:family="paragraph">
      <style:paragraph-properties fo:widows="2" fo:orphans="2" fo:line-height="100%" fo:text-indent="0.5166in">
        <style:tab-stops>
          <style:tab-stop style:type="left" style:position="0.8131in"/>
        </style:tab-stops>
      </style:paragraph-properties>
    </style:style>
    <style:style style:name="T567" style:parent-style-name="FontStyle26" style:family="text">
      <style:text-properties style:font-name="Liberation Serif" fo:font-size="14pt" style:font-size-asian="14pt" style:font-size-complex="14pt"/>
    </style:style>
    <style:style style:name="T568" style:parent-style-name="FontStyle26" style:family="text">
      <style:text-properties style:font-name="Liberation Serif" fo:font-size="14pt" style:font-size-asian="14pt" style:font-size-complex="14pt"/>
    </style:style>
    <style:style style:name="T569" style:parent-style-name="FontStyle26" style:family="text">
      <style:text-properties style:font-name="Liberation Serif" fo:font-size="14pt" style:font-size-asian="14pt" style:font-size-complex="14pt"/>
    </style:style>
    <style:style style:name="P570" style:parent-style-name="Style8" style:family="paragraph">
      <style:paragraph-properties fo:widows="2" fo:orphans="2" fo:line-height="100%" fo:text-indent="0.4923in"/>
    </style:style>
    <style:style style:name="T571" style:parent-style-name="FontStyle26" style:family="text">
      <style:text-properties style:font-name="Liberation Serif" fo:font-size="14pt" style:font-size-asian="14pt" style:font-size-complex="14pt"/>
    </style:style>
    <style:style style:name="T572" style:parent-style-name="FontStyle26" style:family="text">
      <style:text-properties style:font-name="Liberation Serif" fo:font-size="14pt" style:font-size-asian="14pt" style:font-size-complex="14pt"/>
    </style:style>
    <style:style style:name="T573" style:parent-style-name="FontStyle26" style:family="text">
      <style:text-properties style:font-name="Liberation Serif" fo:font-size="14pt" style:font-size-asian="14pt" style:font-size-complex="14pt"/>
    </style:style>
    <style:style style:name="T574" style:parent-style-name="FontStyle26" style:family="text">
      <style:text-properties style:font-name="Liberation Serif" fo:font-size="14pt" style:font-size-asian="14pt" style:font-size-complex="14pt"/>
    </style:style>
    <style:style style:name="T575" style:parent-style-name="FontStyle26" style:family="text">
      <style:text-properties style:font-name="Liberation Serif" fo:font-size="14pt" style:font-size-asian="14pt" style:font-size-complex="14pt"/>
    </style:style>
    <style:style style:name="T576" style:parent-style-name="FontStyle26" style:family="text">
      <style:text-properties style:font-name="Liberation Serif" fo:font-size="14pt" style:font-size-asian="14pt" style:font-size-complex="14pt"/>
    </style:style>
    <style:style style:name="P577" style:parent-style-name="Style6" style:family="paragraph">
      <style:paragraph-properties fo:widows="2" fo:orphans="2" fo:line-height="100%" fo:text-indent="0.4965in">
        <style:tab-stops>
          <style:tab-stop style:type="left" style:position="0.7in"/>
        </style:tab-stops>
      </style:paragraph-properties>
    </style:style>
    <style:style style:name="T578" style:parent-style-name="FontStyle26" style:family="text">
      <style:text-properties style:font-name="Liberation Serif" fo:font-size="14pt" style:font-size-asian="14pt" style:font-size-complex="14pt"/>
    </style:style>
    <style:style style:name="T579" style:parent-style-name="FontStyle26" style:family="text">
      <style:text-properties style:font-name="Liberation Serif" fo:font-size="14pt" style:font-size-asian="14pt" style:font-size-complex="14pt"/>
    </style:style>
    <style:style style:name="T580" style:parent-style-name="FontStyle26" style:family="text">
      <style:text-properties style:font-name="Liberation Serif" fo:font-size="14pt" style:font-size-asian="14pt" style:font-size-complex="14pt"/>
    </style:style>
    <style:style style:name="T581" style:parent-style-name="FontStyle26" style:family="text">
      <style:text-properties style:font-name="Liberation Serif" fo:font-size="14pt" style:font-size-asian="14pt" style:font-size-complex="14pt"/>
    </style:style>
    <style:style style:name="P582" style:parent-style-name="Style5" style:family="paragraph">
      <style:paragraph-properties fo:widows="2" fo:orphans="2" fo:text-align="start" fo:line-height="100%" fo:margin-left="0.493in" fo:text-indent="0in">
        <style:tab-stops/>
      </style:paragraph-properties>
    </style:style>
    <style:style style:name="T583" style:parent-style-name="FontStyle26" style:family="text">
      <style:text-properties style:font-name="Liberation Serif" fo:font-size="14pt" style:font-size-asian="14pt" style:font-size-complex="14pt"/>
    </style:style>
    <style:style style:name="P584" style:parent-style-name="Style5" style:family="paragraph">
      <style:paragraph-properties fo:widows="2" fo:orphans="2" fo:text-align="start" fo:line-height="100%" fo:text-indent="0.4722in"/>
    </style:style>
    <style:style style:name="T585" style:parent-style-name="FontStyle26" style:family="text">
      <style:text-properties style:font-name="Liberation Serif" fo:font-size="14pt" style:font-size-asian="14pt" style:font-size-complex="14pt"/>
    </style:style>
    <style:style style:name="T586" style:parent-style-name="FontStyle26" style:family="text">
      <style:text-properties style:font-name="Liberation Serif" fo:font-size="14pt" style:font-size-asian="14pt" style:font-size-complex="14pt"/>
    </style:style>
    <style:style style:name="P587" style:parent-style-name="Style5" style:family="paragraph">
      <style:paragraph-properties fo:widows="2" fo:orphans="2" fo:text-align="start" fo:line-height="100%" fo:text-indent="0.4722in"/>
    </style:style>
    <style:style style:name="T588" style:parent-style-name="FontStyle26" style:family="text">
      <style:text-properties style:font-name="Liberation Serif" fo:font-size="14pt" style:font-size-asian="14pt" style:font-size-complex="14pt"/>
    </style:style>
    <style:style style:name="P589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590" style:parent-style-name="Standard" style:family="paragraph">
      <style:paragraph-properties fo:widows="0" fo:orphans="0" fo:text-align="center" fo:margin-bottom="0in" fo:line-height="100%"/>
    </style:style>
    <style:style style:name="T591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592" style:parent-style-name="Standard" style:family="paragraph">
      <style:paragraph-properties fo:widows="0" fo:orphans="0" fo:text-align="justify" fo:margin-bottom="0in" fo:line-height="100%" fo:text-indent="0.375in"/>
    </style:style>
    <style:style style:name="T59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596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597" style:parent-style-name="Standard" style:family="paragraph">
      <style:paragraph-properties fo:widows="0" fo:orphans="0" fo:text-align="center" fo:margin-bottom="0in" fo:line-height="100%"/>
    </style:style>
    <style:style style:name="T59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599" style:parent-style-name="Standard" style:family="paragraph">
      <style:paragraph-properties fo:widows="0" fo:orphans="0" fo:text-align="justify" fo:margin-bottom="0in" fo:line-height="100%" fo:text-indent="0.375in"/>
    </style:style>
    <style:style style:name="T60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03" style:parent-style-name="Standard" style:family="paragraph">
      <style:paragraph-properties fo:widows="0" fo:orphans="0" fo:text-align="justify" fo:margin-bottom="0in" fo:line-height="100%" fo:text-indent="0.375in"/>
    </style:style>
    <style:style style:name="T60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05" style:parent-style-name="Standard" style:family="paragraph">
      <style:paragraph-properties fo:widows="0" fo:orphans="0" fo:text-align="justify" fo:margin-bottom="0in" fo:line-height="100%" fo:text-indent="0.375in"/>
    </style:style>
    <style:style style:name="T60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10" style:parent-style-name="ListLabel7" style:family="text">
      <style:text-properties style:font-name="Liberation Serif" style:font-name-complex="Times New Roman" fo:color="#000000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12" style:parent-style-name="Standard" style:family="paragraph">
      <style:paragraph-properties fo:widows="0" fo:orphans="0" fo:text-align="justify" fo:margin-bottom="0in" fo:line-height="100%" fo:text-indent="0.375in"/>
    </style:style>
    <style:style style:name="T61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15" style:parent-style-name="ListLabel7" style:family="text">
      <style:text-properties style:font-name="Liberation Serif" style:font-name-complex="Times New Roman" fo:color="#000000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17" style:parent-style-name="Standard" style:family="paragraph">
      <style:paragraph-properties fo:widows="0" fo:orphans="0" fo:text-align="justify" fo:margin-bottom="0in" fo:line-height="100%" fo:text-indent="0.375in">
        <style:tab-stops>
          <style:tab-stop style:type="left" style:position="0.4923in"/>
        </style:tab-stops>
      </style:paragraph-properties>
    </style:style>
    <style:style style:name="T61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21" style:parent-style-name="Style6" style:family="paragraph">
      <style:paragraph-properties fo:widows="2" fo:orphans="2" fo:line-height="100%" fo:text-indent="0in">
        <style:tab-stops>
          <style:tab-stop style:type="left" style:position="0in"/>
        </style:tab-stops>
      </style:paragraph-properties>
    </style:style>
    <style:style style:name="T622" style:parent-style-name="FontStyle26" style:family="text">
      <style:text-properties style:font-name="Liberation Serif" fo:font-size="14pt" style:font-size-asian="14pt" style:font-size-complex="14pt"/>
    </style:style>
    <style:style style:name="T623" style:parent-style-name="FontStyle26" style:family="text">
      <style:text-properties style:font-name="Liberation Serif" fo:font-size="14pt" style:font-size-asian="14pt" style:font-size-complex="14pt"/>
    </style:style>
    <style:style style:name="T624" style:parent-style-name="FontStyle26" style:family="text">
      <style:text-properties style:font-name="Liberation Serif" fo:font-size="14pt" style:font-size-asian="14pt" style:font-size-complex="14pt"/>
    </style:style>
    <style:style style:name="P625" style:parent-style-name="Style6" style:family="paragraph">
      <style:paragraph-properties fo:widows="2" fo:orphans="2" fo:text-align="start" fo:line-height="100%" fo:text-indent="0.4923in">
        <style:tab-stops>
          <style:tab-stop style:type="left" style:position="0in"/>
          <style:tab-stop style:type="left" style:position="0.7333in"/>
        </style:tab-stops>
      </style:paragraph-properties>
    </style:style>
    <style:style style:name="T626" style:parent-style-name="FontStyle26" style:family="text">
      <style:text-properties style:font-name="Liberation Serif" fo:font-size="14pt" style:font-size-asian="14pt" style:font-size-complex="14pt"/>
    </style:style>
    <style:style style:name="P627" style:parent-style-name="Style6" style:family="paragraph">
      <style:paragraph-properties fo:widows="2" fo:orphans="2" fo:line-height="100%" fo:text-indent="0.4923in">
        <style:tab-stops>
          <style:tab-stop style:type="left" style:position="0in"/>
          <style:tab-stop style:type="left" style:position="0.7736in"/>
        </style:tab-stops>
      </style:paragraph-properties>
    </style:style>
    <style:style style:name="T628" style:parent-style-name="FontStyle26" style:family="text">
      <style:text-properties style:font-name="Liberation Serif" fo:font-size="14pt" style:font-size-asian="14pt" style:font-size-complex="14pt"/>
    </style:style>
    <style:style style:name="T629" style:parent-style-name="FontStyle26" style:family="text">
      <style:text-properties style:font-name="Liberation Serif" fo:font-size="14pt" style:font-size-asian="14pt" style:font-size-complex="14pt"/>
    </style:style>
    <style:style style:name="T630" style:parent-style-name="FontStyle26" style:family="text">
      <style:text-properties style:font-name="Liberation Serif" fo:font-size="14pt" style:font-size-asian="14pt" style:font-size-complex="14pt"/>
    </style:style>
    <style:style style:name="T631" style:parent-style-name="FontStyle26" style:family="text">
      <style:text-properties style:font-name="Liberation Serif" fo:font-size="14pt" style:font-size-asian="14pt" style:font-size-complex="14pt"/>
    </style:style>
    <style:style style:name="T632" style:parent-style-name="FontStyle26" style:family="text">
      <style:text-properties style:font-name="Liberation Serif" fo:font-size="14pt" style:font-size-asian="14pt" style:font-size-complex="14pt"/>
    </style:style>
    <style:style style:name="P633" style:parent-style-name="Style5" style:family="paragraph">
      <style:paragraph-properties fo:widows="2" fo:orphans="2" fo:line-height="100%" fo:text-indent="0.4902in"/>
    </style:style>
    <style:style style:name="T6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36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637" style:parent-style-name="Standard" style:family="paragraph">
      <style:paragraph-properties fo:widows="0" fo:orphans="0" fo:text-align="center" fo:margin-bottom="0in" fo:line-height="100%"/>
    </style:style>
    <style:style style:name="T63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639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TableColumn641" style:family="table-column">
      <style:table-column-properties style:column-width="3.1298in" style:use-optimal-column-width="false"/>
    </style:style>
    <style:style style:name="TableColumn642" style:family="table-column">
      <style:table-column-properties style:column-width="3.1284in" style:use-optimal-column-width="false"/>
    </style:style>
    <style:style style:name="Table640" style:family="table">
      <style:table-properties style:width="6.2583in" fo:margin-left="-0.043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5" style:parent-style-name="Standard" style:family="paragraph">
      <style:paragraph-properties fo:widows="0" fo:orphans="0" fo:margin-bottom="0in" fo:line-height="100%"/>
    </style:style>
    <style:style style:name="T64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8" style:parent-style-name="Standard" style:family="paragraph">
      <style:paragraph-properties fo:widows="0" fo:orphans="0" fo:margin-bottom="0in" fo:line-height="100%"/>
    </style:style>
    <style:style style:name="T64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2" style:parent-style-name="Standard" style:family="paragraph">
      <style:paragraph-properties fo:widows="0" fo:orphans="0" fo:margin-bottom="0in" fo:line-height="100%"/>
    </style:style>
    <style:style style:name="T65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55" style:parent-style-name="Standard" style:family="paragraph">
      <style:paragraph-properties fo:widows="0" fo:orphans="0" fo:margin-bottom="0in" fo:line-height="100%"/>
    </style:style>
    <style:style style:name="T65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8" style:parent-style-name="Standard" style:family="paragraph">
      <style:paragraph-properties fo:widows="0" fo:orphans="0" fo:margin-bottom="0in" fo:line-height="100%"/>
    </style:style>
    <style:style style:name="T65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60" style:parent-style-name="Standard" style:family="paragraph">
      <style:paragraph-properties fo:widows="0" fo:orphans="0" fo:margin-bottom="0in" fo:line-height="100%"/>
    </style:style>
    <style:style style:name="T66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4" style:parent-style-name="Standard" style:family="paragraph">
      <style:paragraph-properties fo:widows="0" fo:orphans="0" fo:margin-bottom="0in" fo:line-height="100%"/>
    </style:style>
    <style:style style:name="T66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7" style:parent-style-name="Standard" style:family="paragraph">
      <style:paragraph-properties fo:widows="0" fo:orphans="0" fo:margin-bottom="0in" fo:line-height="100%"/>
    </style:style>
    <style:style style:name="T66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69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670" style:parent-style-name="Standard" style:family="paragraph">
      <style:paragraph-properties fo:widows="0" fo:orphans="0" fo:text-align="center" fo:margin-bottom="0in" fo:line-height="100%"/>
    </style:style>
    <style:style style:name="T671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672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TableColumn674" style:family="table-column">
      <style:table-column-properties style:column-width="1.4465in" style:use-optimal-column-width="false"/>
    </style:style>
    <style:style style:name="TableColumn675" style:family="table-column">
      <style:table-column-properties style:column-width="1.6645in" style:use-optimal-column-width="false"/>
    </style:style>
    <style:style style:name="TableColumn676" style:family="table-column">
      <style:table-column-properties style:column-width="1.4604in" style:use-optimal-column-width="false"/>
    </style:style>
    <style:style style:name="TableColumn677" style:family="table-column">
      <style:table-column-properties style:column-width="1.6881in" style:use-optimal-column-width="false"/>
    </style:style>
    <style:style style:name="Table673" style:family="table">
      <style:table-properties style:width="6.2597in" fo:margin-left="-0.043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0" style:parent-style-name="Standard" style:family="paragraph">
      <style:paragraph-properties fo:widows="0" fo:orphans="0" fo:text-align="center" fo:margin-bottom="0in" fo:line-height="100%"/>
    </style:style>
    <style:style style:name="T68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3" style:parent-style-name="Standard" style:family="paragraph">
      <style:paragraph-properties fo:widows="0" fo:orphans="0" fo:text-align="center" fo:margin-bottom="0in" fo:line-height="100%"/>
    </style:style>
    <style:style style:name="T68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85" style:parent-style-name="Standard" style:family="paragraph">
      <style:paragraph-properties fo:widows="0" fo:orphans="0" fo:text-align="center" fo:margin-bottom="0in" fo:line-height="100%"/>
    </style:style>
    <style:style style:name="T68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0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691" style:parent-style-name="Standard" style:family="paragraph">
      <style:paragraph-properties fo:widows="0" fo:orphans="0" fo:text-align="center" fo:margin-bottom="0in" fo:line-height="100%"/>
    </style:style>
    <style:style style:name="T69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4" style:parent-style-name="Standard" style:family="paragraph">
      <style:paragraph-properties fo:widows="0" fo:orphans="0" fo:text-align="center" fo:margin-bottom="0in" fo:line-height="100%"/>
    </style:style>
    <style:style style:name="T69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8" style:parent-style-name="Standard" style:family="paragraph">
      <style:paragraph-properties fo:widows="0" fo:orphans="0" fo:text-align="center" fo:margin-bottom="0in" fo:line-height="100%"/>
    </style:style>
    <style:style style:name="T69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1" style:parent-style-name="Standard" style:family="paragraph">
      <style:paragraph-properties fo:widows="0" fo:orphans="0" fo:text-align="center" fo:margin-bottom="0in" fo:line-height="100%"/>
    </style:style>
    <style:style style:name="T70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4" style:parent-style-name="Standard" style:family="paragraph">
      <style:paragraph-properties fo:widows="0" fo:orphans="0" fo:text-align="center" fo:margin-bottom="0in" fo:line-height="100%"/>
    </style:style>
    <style:style style:name="T70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7" style:parent-style-name="Standard" style:family="paragraph">
      <style:paragraph-properties fo:widows="0" fo:orphans="0" fo:text-align="center" fo:margin-bottom="0in" fo:line-height="100%"/>
    </style:style>
    <style:style style:name="T70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709" style:parent-style-name="Standard" style:family="paragraph">
      <style:paragraph-properties fo:widows="0" fo:orphans="0" fo:text-align="justify" fo:margin-bottom="0in" fo:line-height="100%"/>
    </style:style>
  </office:automatic-styles>
  <office:body>
    <office:text text:use-soft-page-breaks="true">
      <text:p text:style-name="P1"><text:span text:style-name="T4">УТВЕРЖДЕН</text:span></text:p>
      <text:p text:style-name="P5"><text:span text:style-name="T6">постановлением администрации</text:span></text:p>
      <text:p text:style-name="P7"><text:span text:style-name="T8"><text:s/>Камышловского городского округа</text:span></text:p>
      <text:p text:style-name="P9"><text:span text:style-name="T10"><text:s/>от <text:s/>__.__.2019 года №</text:span><text:span text:style-name="T11"><text:s/>___</text:span></text:p>
      <text:p text:style-name="P12"/>
      <text:p text:style-name="P13"/>
      <text:p text:style-name="P14"/>
      <text:p text:style-name="P15"><text:span text:style-name="T16">ПОРЯДОК</text:span></text:p>
      <text:p text:style-name="P17"><text:span text:style-name="T18">предоставления субсидий из бюджета Камышловского городского округа <text:s/>на<text:s/></text:span><text:span text:style-name="T19">возмещение затрат организациям, осуществляющи</text:span><text:span text:style-name="T20">х</text:span><text:span text:style-name="T21"><text:s/></text:span><text:span text:style-name="T22">обслуживание и эксплуатацию</text:span><text:span text:style-name="T23"><text:s/></text:span><text:span text:style-name="T24">сетей электроснабжения на территории Камышловского городского округа</text:span></text:p>
      <text:p text:style-name="P25"/>
      <text:p text:style-name="P26"><text:span text:style-name="T27"><text:s/>1. ОБЩИЕ ПОЛОЖЕНИЯ</text:span></text:p>
      <text:p text:style-name="P28"><text:span text:style-name="T29">1.1. Настоящий Порядок регламентирует процедуру предоставления <text:s/>субсидий за счет средств бю</text:span><text:span text:style-name="T30">джета Камышловского городского округа (далее – местный бюджет) на возмещение затрат организациям, осуществлявши</text:span><text:span text:style-name="T31">х</text:span><text:span text:style-name="T32"><text:s/></text:span><text:span text:style-name="T33">обслуживание и эксплуатацию сетей электроснабжения на территории Камышловского городского округа <text:s/></text:span><text:span text:style-name="T34">(далее - получатели субсидии).</text:span></text:p>
      <text:p text:style-name="P35"><text:span text:style-name="T36">1.2. Настоящий</text:span><text:span text:style-name="T37"><text:s/>Порядок определяет цели, условия и порядок предоставления субсидий из бюджета Камышловского городского округа, категории и критерии отбора получателей субсидий, порядок возврата субсидий в случае нарушения условий, установленных при их предоставлении, <text:s/>в<text:s/></text:span><text:span text:style-name="T38">случаях, предусмотренных соглашениями о предоставлении субсидий, а также форму контроля за соблюдением условий, целей и порядка использования субсидий их получателями.</text:span></text:p>
      <text:p text:style-name="P39"><text:span text:style-name="T40">1.3. Настоящий Порядок разработан в соответствии с Бюджетным<text:s/></text:span><text:a xlink:href="consultantplus://offline/ref=4C53B9CF9761DDBD3C40DADE35CF4E5C42174B3B6678C95DB6AA3F083EFE2D21C817861231720D18D8uAD" office:target-frame-name="_top" xlink:show="replace"><text:span text:style-name="T41">кодексом</text:span></text:a><text:span text:style-name="T42"><text:s/>Российской Федерации,<text:s/></text:span><text:a xlink:href="consultantplus://offline/ref=4C53B9CF9761DDBD3C40DADE35CF4E5C42174D3E677CC95DB6AA3F083EDFuED" office:target-frame-name="_top" xlink:show="replace"><text:span text:style-name="T43">Постановле</text:span><text:span text:style-name="T44">нием</text:span></text:a><text:span text:style-name="T45"><text:s/>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</text:span><text:span text:style-name="T46">реждениям), индивидуальным предпринимателям, а также физическим лицам - производителям товаров, работ, услуг», Решением Думы Камышловского городского округа о бюджете на соответствующий финансовый год на указанные цели.</text:span></text:p>
      <text:p text:style-name="P47"><text:span text:style-name="T48">1.4. Главным распорядителем средств<text:s/></text:span><text:span text:style-name="T49">бюджета Камышловского городского округа, выделенных для предоставления субсидий на возмещение<text:s/></text:span><text:span text:style-name="T50">понесенных затрат при работах, выполненных на сетях электроснабжения на территории<text:s/></text:span><text:soft-page-break/><text:span text:style-name="T51">Камышловского городского округа<text:s/></text:span><text:span text:style-name="T52">(далее - субсидий), является администрация Камы</text:span><text:span text:style-name="T53">шловского городского округа (далее – главный распорядитель).</text:span></text:p>
      <text:p text:style-name="P54"><text:span text:style-name="T55">1.5. Субсидии предоставляются в целях финансового обеспечения затрат получателей субсидий, связанных<text:s/></text:span><text:span text:style-name="T56">с обслуживанием и эксплуатацией сетей электроснабжения на территории Камышловского городского<text:s/></text:span><text:span text:style-name="T57">округа.</text:span></text:p>
      <text:p text:style-name="P58"><text:span text:style-name="T59">1.6. Средства, полученные из местного бюджета в форме субсидий, носят целевой характер и не могут быть использованы на иные цели.</text:span></text:p>
      <text:p text:style-name="P60"><text:bookmark-start text:name="Par16"/><text:bookmark-end text:name="Par16"/><text:span text:style-name="T61">1.7. Право на получение субсидии имеют получатели субсидии, отвечающие следующим требованиям:</text:span></text:p>
      <text:p text:style-name="P62"><text:span text:style-name="T63">- зарегистрированные и о</text:span><text:span text:style-name="T64">существляющие деятельность на территории Камышловского городского округа;</text:span></text:p>
      <text:p text:style-name="P65"><text:span text:style-name="T66">- осуществляющие мероприятия<text:s/></text:span><text:span text:style-name="T67">по обслуживанию и эксплуатаци</text:span><text:span text:style-name="T68">и</text:span><text:span text:style-name="T69"><text:s/>сетей электроснабжения на территории Камышловского городского округа;</text:span></text:p>
      <text:p text:style-name="P70"><text:span text:style-name="T71">- отсутствие задолженности по налогам, сборам и<text:s/></text:span><text:span text:style-name="T72">иным обязательным платежам в бюджеты бюджетной системы Российской Федерации, срок исполнения по которым наступил в соответствии с законодательством Российской Федерации;</text:span></text:p>
      <text:p text:style-name="P73"><text:span text:style-name="T74">- отсутствие просроченной задолженности по возврату в соответствующий бюджет бюджетной</text:span><text:span text:style-name="T75"><text:s/>системы Российской Федерации субсидий, бюджетных инвестиций, и иной просроченной задолженности перед соответствующим бюджетом бюджетной системы Российской Федерации;</text:span></text:p>
      <text:p text:style-name="P76"><text:span text:style-name="T77">- не находятся в процессе реорганизации, ликвидации, банкротства и не имеют ограничения н</text:span><text:span text:style-name="T78">а осуществление хозяйственной деятельности;</text:span></text:p>
      <text:p text:style-name="P79"><text:span text:style-name="T80">- не являют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</text:span><text:span text:style-name="T81">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режим налогообложения и (или) не предусматривающих раскрытия и предоставления информации при проведении</text:span><text:span text:style-name="T82"><text:s/>финансовых операций (офшорные зоны) в отношении таких юридических лиц, в совокупности превышает 50 процентов;</text:span></text:p>
      <text:p text:style-name="P83"><text:span text:style-name="T84">- не получают средства из местного бюджета в соответствии с иными муниципальными правовыми актами на цели, указанные в<text:s/></text:span><text:a xlink:href="consultantplus://offline/ref=174625E7F562229AEA0F250C67E95307DFFD6E4862182A2BDF18519BEA77429154F75512840C23B5F3DEC72CY9P1G" office:target-frame-name="_top" xlink:show="replace"><text:span text:style-name="T85">пункте<text:s/></text:span></text:a><text:span text:style-name="T86">1.</text:span><text:span text:style-name="T87">5 настоящего Порядка.</text:span></text:p>
      <text:soft-page-break/>
      <text:p text:style-name="P88"><text:span text:style-name="T89">1.8</text:span><text:span text:style-name="T90">. Размер субсидии, подлежащей финансированию из местного бюджета, рассчитывается по формуле:</text:span></text:p>
      <text:p text:style-name="P91"><text:span text:style-name="T92"><text:s/>где</text:span></text:p>
      <text:p text:style-name="P93"/>
      <text:p text:style-name="P94"><text:span text:style-name="T95">С - разме</text:span><text:span text:style-name="T96">р субсидии;</text:span></text:p>
      <text:p text:style-name="P97"><text:span text:style-name="T98">РПВ</text:span><text:span text:style-name="T99">хоз</text:span><text:span text:style-name="T100"><text:s/>- расходы, подлежащие возмещению по объекту, ремонт которого выполнен хозяйственным способом, рублей;</text:span></text:p>
      <text:p text:style-name="P101"><text:span text:style-name="T102">РПВ</text:span><text:span text:style-name="T103">подр</text:span><text:span text:style-name="T104"><text:s/>- расходы, подлежащие возмещению по объекту, ремонт которого выполнен подрядным способом, рублей.</text:span></text:p>
      <text:p text:style-name="P105"><text:span text:style-name="T106">Максимальный объем средств су</text:span><text:span text:style-name="T107">бсидий определяется в размере, утвержденном решением Думы Камышловского городского округа о бюджете на соответствующий финансовый год на возмещение<text:s/></text:span><text:span text:style-name="T108">понесенных затрат на обслуживание и эксплуатацию сетей электроснабжения на территории Камышловского городско</text:span><text:span text:style-name="T109">го округа.</text:span></text:p>
      <text:p text:style-name="P110"><text:span text:style-name="T111"><text:s/>2. УСЛОВИЯ И ПОРЯДОК ПРЕДОСТАВЛЕНИЯ СУБСИДИЙ</text:span></text:p>
      <text:p text:style-name="P112"><text:span text:style-name="T113">2.1. Предоставление субсидий осуществляется на безвозмездной и безвозвратной основе за счет средств бюджета Камышловского городского округа на указанные цели.</text:span></text:p>
      <text:p text:style-name="P114"><text:span text:style-name="T115">2.2. Получатель субсидии предоставляет в</text:span><text:span text:style-name="T116"><text:s/>администрацию Камышловского городского округа заявку по форме согласно приложению № 1 к настоящему Порядку с приложением следующих документов по состоянию на первое число месяца, предшествующего месяцу, в котором планируется заключение соглашения:</text:span></text:p>
      <text:p text:style-name="P117"><text:span text:style-name="T118">1) копи</text:span><text:span text:style-name="T119">и документов подтверждающих наличие у организации на праве хозяйственного ведения, аренды, безвозмездного пользования или ином праве <text:s/>объектов<text:s/></text:span><text:span text:style-name="T120">жилищно-коммунального хозяйства,<text:s/></text:span><text:span text:style-name="T121">находящихся на территории <text:s/>Камышловского городского округа;</text:span></text:p>
      <text:p text:style-name="P122"><text:bookmark-start text:name="Par45"/><text:bookmark-end text:name="Par45"/><text:span text:style-name="T123">2) копии учредительн</text:span><text:span text:style-name="T124">ых документов получателя субсидии, изменения и дополнения к ним, а также копии документов, подтверждающих полномочия руководителя получателя субсидии;</text:span></text:p>
      <text:p text:style-name="P125"><text:span text:style-name="T126">3) сведения об отсутствии задолженности по налогам, сборам и иным обязательным платежам в бюджеты<text:s/></text:span><text:span text:style-name="T127">бюджетной системы Российской Федерации, срок исполнения по которым наступил в соответствии с законодательством Российской Федерации;</text:span></text:p>
      <text:p text:style-name="P128"><text:span text:style-name="T129">4) сведения об отсутствии просроченной задолженности по возврату в соответствующий бюджет бюджетной системы Российской<text:s/></text:span><text:span text:style-name="T130">Федерации<text:s/></text:span><text:soft-page-break/><text:span text:style-name="T131">субсидий, бюджетных инвестиций, и иной просроченной задолженности перед соответствующим бюджетом бюджетной системы Российской Федерации;</text:span></text:p>
      <text:p text:style-name="P132"><text:span text:style-name="T133">5) сведения о том, что получатель субсидий не находятся в процессе реорганизации, ликвидации, банкротства и н</text:span><text:span text:style-name="T134">е имеют ограничения на осуществление хозяйственной деятельности;</text:span></text:p>
      <text:p text:style-name="P135"><text:span text:style-name="T136">6) сведения о том, что <text:s/>получатель субсидий не получают средства из местного бюджета в соответствии с иными муниципальными правовыми актами на цели, указанные в<text:s/></text:span><text:a xlink:href="consultantplus://offline/ref=174625E7F562229AEA0F250C67E95307DFFD6E4862182A2BDF18519BEA77429154F75512840C23B5F3DEC72CY9P1G" office:target-frame-name="_top" xlink:show="replace"><text:span text:style-name="T137">пункте<text:s/></text:span></text:a><text:span text:style-name="T138">1.</text:span><text:span text:style-name="T139">5 настоящего Порядка;</text:span></text:p>
      <text:p text:style-name="P140"><text:span text:style-name="T141">7) заверенные копии исполненных контрактов (договоров) на оказание услуг по ремонтным работам<text:s/></text:span><text:span text:style-name="T142">на объектах электросе</text:span><text:span text:style-name="T143">тевого хозяйства на территории Камышловского городского округа (</text:span><text:span text:style-name="T144">при наличии);</text:span></text:p>
      <text:p text:style-name="P145"><text:span text:style-name="T146">8) заверенные копии документов, подтверждающих фактически произведенные расходы (товарные накладные, счет-фактуры, платежные поручения);</text:span></text:p>
      <text:p text:style-name="P147"><text:span text:style-name="T148">9) копия положительного заключения достов</text:span><text:span text:style-name="T149">ерности определения сметной стоимости ремонтных работ;</text:span></text:p>
      <text:p text:style-name="P150"><text:span text:style-name="T151">10) сметы на ремонт объектов коммунального комплекса;</text:span></text:p>
      <text:p text:style-name="P152"><text:span text:style-name="T153">11) акты выполненных работ, справки по формам КС-2, КС-3;</text:span></text:p>
      <text:p text:style-name="P154"><text:span text:style-name="T155">12) плановые и отчетные сметы затрат.</text:span></text:p>
      <text:p text:style-name="P156"><text:span text:style-name="T157">Копии документов представляются заверенными подпись</text:span><text:span text:style-name="T158">ю руководителя и печатью получателя субсидии.</text:span></text:p>
      <text:p text:style-name="P159"><text:span text:style-name="T160">2.3. Заявка получателя субсидии с приложением документов, указанных в<text:s/></text:span><text:a xlink:href="#Par44" office:target-frame-name="_top" xlink:show="replace"><text:span text:style-name="T161">пункте<text:s/></text:span></text:a><text:span text:style-name="T162">2.2.</text:span><text:span text:style-name="T163"><text:s/>настоящего Порядка, направляется сопроводительным письмом в адрес администрации Камышловского городского</text:span><text:span text:style-name="T164"><text:s/>округа в сброшюрованном виде с описью прилагаемых документов и указанием сквозной нумерации страниц.</text:span></text:p>
      <text:p text:style-name="P165"><text:span text:style-name="T166">2.4.<text:s/></text:span><text:span text:style-name="T167">Комиссия</text:span><text:span text:style-name="T168"><text:s/></text:span><text:span text:style-name="T169">по предоставлению субсидий из бюджета Камышловского городского округа организациям, <text:s/>осуществляющи</text:span><text:span text:style-name="T170">х</text:span><text:span text:style-name="T171"><text:s/></text:span><text:span text:style-name="T172">обслуживание и эксплуатацию сетей электр</text:span><text:span text:style-name="T173">оснабжения на территории Камышловского городского округа<text:s/></text:span><text:span text:style-name="T174">(далее Комиссия) в течении 5 рабочих дней с момента получения проводит экспертизу представленных документов на предмет соответствия целям и условиям предоставления субсидий. Состав Комиссии утвержден</text:span><text:span text:style-name="T175"><text:s/>постановлением администрации Камышловского городского округа. <text:s/>Решение комиссии оформляется протоколом.</text:span></text:p>
      <text:soft-page-break/>
      <text:p text:style-name="P176"><text:span text:style-name="T177">При отказе в предоставлении субсидии заявитель уведомляется администрацией Камышловского городского округа в течении 10 дней со дня принятия решения.</text:span></text:p>
      <text:p text:style-name="P178"><text:span text:style-name="T179">2</text:span><text:span text:style-name="T180">.5. Субсидия предоставляется на основании полноты, достоверности представленных документов и Соглашения, заключенного между администрацией Камышловского городского округа и получателем субсидии (далее - Соглашение - приложение № 2 к настоящему Порядку).</text:span></text:p>
      <text:p text:style-name="P181"><text:span text:style-name="T182">2.</text:span><text:span text:style-name="T183">6. Основанием для отказа получателю субсидий в предоставлении субсидии являются:</text:span></text:p>
      <text:p text:style-name="P184"><text:span text:style-name="T185">-<text:s/></text:span><text:span text:style-name="T186">несоответствие представленных получателем субсидии документов требованиям, определенных пунктом 2.2 настоящего Порядка, или непредставление (предоставление не в полном объем</text:span><text:span text:style-name="T187">е) указанных документов;</text:span></text:p>
      <text:p text:style-name="P188"><text:span text:style-name="T189">- недостоверность представленной получателем субсидии информации.</text:span></text:p>
      <text:p text:style-name="P190"><text:span text:style-name="T191">2.7. Перечисление субсидии осуществляется в течение 10 рабочих дней с момента заключения Соглашения.</text:span></text:p>
      <text:p text:style-name="P192"><text:span text:style-name="T193">2.8. Субсидия перечисляется на расчетный счет, открытый получате</text:span><text:span text:style-name="T194">лям субсидий в учреждениях Центрального банка Российской Федерации или кредитных организациях.</text:span></text:p>
      <text:p text:style-name="P195"><text:span text:style-name="T196">3. КОНТРОЛЬ ЗА СОБЛЮДЕНИЕМ УСЛОВИЙ, ЦЕЛЕЙ И ПОРЯДКА ПРЕДОСТАВЛЕНИЯ СУБСИДИЙ И ОТВЕТСТВЕННОСТЬ ЗА ИХ НАРУШЕНИЕ</text:span></text:p>
      <text:p text:style-name="P197"><text:span text:style-name="T198">3.1. Отдел жилищно-коммунального и городского<text:s/></text:span><text:span text:style-name="T199">хозяйства администрация Камышловского городского округа, орган муниципального финансового контроля, осуществляют контроль за соблюдением получателем субсидии Порядка предоставления субсидии.</text:span></text:p>
      <text:p text:style-name="P200"><text:span text:style-name="T201">3.2. Субсидии, полученные из бюджета Камышловского городского окр</text:span><text:span text:style-name="T202">уга, носят целевой характер и не могут быть использованы на другие цели.</text:span></text:p>
      <text:p text:style-name="P203"><text:span text:style-name="T204">3.3. Предоставленная субсидия подлежит возврату в бюджет Камышловского городского округа в случае выявления несоответствий сведений, расчетов, указанных в представленных документах, ф</text:span><text:span text:style-name="T205">актическим сведениям, расчетам, а также в случае нецелевого использования бюджетных средств.</text:span></text:p>
      <text:p text:style-name="P206"><text:span text:style-name="T207">3.4. При выявлении вышеуказанных несоответствий, администрация<text:s/></text:span><text:soft-page-break/><text:span text:style-name="T208">Камышловского городского округа направляет требование о возврате средств субсидии в бюджет Камышловс</text:span><text:span text:style-name="T209">кого городского округа в течении 10 рабочих дней.</text:span></text:p>
      <text:p text:style-name="P210"><text:span text:style-name="T211">3.5. В случае невыполнения требований о возврате субсидии денежные средства взыскиваются в судебном порядке.</text:span></text:p>
      <text:p text:style-name="P212"/>
      <text:p text:style-name="P213"><text:span text:style-name="T214"><text:s text:c="3"/>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<text:span text:style-name="T235">Приложение № 1</text:span></text:p>
      <text:p text:style-name="P236"><text:span text:style-name="T237">к Порядку предоставления субсидий и</text:span><text:span text:style-name="T238">з бюджета <text:s/></text:span><text:span text:style-name="T239">Камышловского городского округа на возмещение <text:s/>затрат организациям, осуществляющи</text:span><text:span text:style-name="T240">х</text:span><text:span text:style-name="T241"><text:s/></text:span><text:span text:style-name="T242">обслуживание и эксплуатацию сетей электроснабжения на территории Камышловского городского округа</text:span></text:p>
      <text:p text:style-name="P243"/>
      <text:p text:style-name="P244"><text:span text:style-name="T245">ЗАЯВКА</text:span></text:p>
      <text:p text:style-name="P246"><text:span text:style-name="T247">о предоставлении субсидии на возмещение понесенных затрат на<text:s/></text:span><text:span text:style-name="T248">обслужи</text:span><text:span text:style-name="T249">вание и эксплуатацию сетей электроснабжения на территории Камышловского городского округа</text:span></text:p>
      <text:p text:style-name="P250"><text:span text:style-name="T251">Настоящей заявкой ____________________________________________</text:span></text:p>
      <text:p text:style-name="P252"><text:span text:style-name="T253">(наименование получателя субсидии)</text:span></text:p>
      <text:p text:style-name="P254"><text:span text:style-name="T255">(далее - Получатель) извещает о подаче документов на предоставление<text:s/></text:span><text:span text:style-name="T256">субсидии на возмещение понесенных затрат на<text:s/></text:span><text:span text:style-name="T257">обслуживание и эксплуатацию сетей электроснабжения на территории Камышловского городского округа<text:s/></text:span><text:span text:style-name="T258"><text:s/>__________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Standard"><text:span text:style-name="T264">Полное наименование юридического лица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Standard"><text:span text:style-name="T269">Банковские реквизиты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Standard"><text:span text:style-name="T274">Контактное лицо, телефон, факс, адрес<text:s/></text:span><text:span text:style-name="T275">электронной почты, юридический и фактический адреса юридического лица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Standard"><text:span text:style-name="T280">Дата внесения записи в ЕГРЮЛ о регистрации юридического лица</text:span></text:p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<text:span text:style-name="T285">Объем запрашиваемой субсидии составляет _________________ (_______________________) рублей_____ коп.</text:span></text:p>
      <text:p text:style-name="P286"/>
      <text:p text:style-name="P287"><text:span text:style-name="T288">Запрашиваемые напр</text:span><text:span text:style-name="T289">авления расходования средств субсидии: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N п/п</text:span></text:p>
          </table:table-cell>
          <table:table-cell table:style-name="TableCell299">
            <text:p text:style-name="P300"><text:span text:style-name="T301">Направление</text:span></text:p>
          </table:table-cell>
          <table:table-cell table:style-name="TableCell302">
            <text:p text:style-name="P303"><text:span text:style-name="T304">Объем запрашиваемых средств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<text:span text:style-name="T328">К настоящей заявке прилагаются следующие документы: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N п/п</text:span></text:p>
          </table:table-cell>
          <table:table-cell table:style-name="TableCell338">
            <text:p text:style-name="P339"><text:span text:style-name="T340">Наименование документа</text:span></text:p>
          </table:table-cell>
          <table:table-cell table:style-name="TableCell341">
            <text:p text:style-name="P342"><text:span text:style-name="T343">Количество листов</text:span></text:p>
          </table:table-cell>
        </table:table-row>
        <table:table-row table:style-name="TableRow344">
          <table:table-cell table:style-name="TableCell345">
            <text:p text:style-name="P346"><text:span text:style-name="T347">1.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3.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<text:span text:style-name="T369">Руководитель организации <text:s text:c="11"/></text:span><text:span text:style-name="T370">____________ ____________________</text:span></text:p>
      <text:p text:style-name="P371"><text:span text:style-name="T372"><text:s text:c="60"/>(Ф.И.О.) <text:s text:c="7"/>(подпись)</text:span></text:p>
      <text:p text:style-name="P373"><text:span text:style-name="T374">Главный бухгалтер <text:s text:c="18"/>____________ ____________________</text:span></text:p>
      <text:p text:style-name="P375"><text:span text:style-name="T376"><text:s text:c="59"/>(Ф.И.О.</text:span><text:span text:style-name="T377">) <text:s text:c="7"/>(подпись)</text:span></text:p>
      <text:p text:style-name="P378"><text:span text:style-name="T379">"__" _______________ 20__</text:span></text:p>
      <text:p text:style-name="P380"><text:span text:style-name="T381"><text:s text:c="39"/>М.П.</text:span></text:p>
      <text:soft-page-break/>
      <text:p text:style-name="P382"><text:span text:style-name="T383">Приложение № 2</text:span></text:p>
      <text:p text:style-name="P384"><text:span text:style-name="T385">к Порядку предоставления субсидий из бюджета <text:s/>Камышловского городского округа на возмещение <text:s/>затрат организациям, осуществляющи</text:span><text:span text:style-name="T386">х</text:span><text:span text:style-name="T387"><text:s/></text:span><text:span text:style-name="T388">обслуживание и<text:s/></text:span><text:span text:style-name="T389">эксплуатацию сетей электроснабжения на территории Камышловского городского округа</text:span></text:p>
      <text:p text:style-name="P390"/>
      <text:p text:style-name="P391"><text:span text:style-name="T392">Соглашение</text:span></text:p>
      <text:p text:style-name="P393"><text:span text:style-name="T394"><text:s/>о предоставлении субсидий из бюджета Камышловского городского округа на<text:s/></text:span><text:span text:style-name="T395">возмещение понесенных затрат на<text:s/></text:span><text:span text:style-name="T396">обслуживание и эксплуатацию</text:span><text:span text:style-name="T397"><text:s/></text:span><text:span text:style-name="T398">сетей электроснабжения на тер</text:span><text:span text:style-name="T399">ритории Камышловского городского округа</text:span></text:p>
      <text:p text:style-name="P400"/>
      <text:p text:style-name="P401"><text:span text:style-name="T402">г. Камышлов <text:s text:c="58"/>«____» ____________ 20___года</text:span></text:p>
      <text:p text:style-name="P403"/>
      <text:p text:style-name="P404"><text:span text:style-name="T405">Администрация Камышловского городского округа, именуемая в дальнейшем «Главный распорядитель», в лице ____________</text:span><text:span text:style-name="T406">______________</text:span></text:p>
      <text:p text:style-name="P407"><text:span text:style-name="T408">__________________________________________________________________ действующего на основании Устава Камышловского городского округа, решения Думы Камышловского городского округа от ___ № ___, с одной <text:s text:c="2"/>стороны, ______________________________</text:span><text:span text:style-name="T409">____________________________,</text:span></text:p>
      <text:p text:style-name="P410"><text:span text:style-name="T411">(наименование для юридического лица, фамилия, имя, отчество для</text:span></text:p>
      <text:p text:style-name="P412"><text:span text:style-name="T413">индивидуального предпринимателя, физического лица)</text:span></text:p>
      <text:p text:style-name="P414"><text:span text:style-name="T415">именуемый в дальнейшем «Получатель», в лице________________________ <text:s text:c="18"/>___________________,<text:s/></text:span><text:span text:style-name="T416">действующего на основании______________________</text:span></text:p>
      <text:p text:style-name="P417"><text:span text:style-name="T418"><text:s/>_________________________________________________________________, <text:s text:c="9"/></text:span></text:p>
      <text:p text:style-name="P419"><text:span text:style-name="T420">(Устав для юридического лица, свидетельство о государственной регистрации для индивидуального предпринимателя, паспорт для физичес</text:span><text:span text:style-name="T421">кого лица, доверенность)</text:span></text:p>
      <text:p text:style-name="P422"><text:span text:style-name="T423">с <text:s/>другой <text:s/>стороны, далее именуемые «Стороны», в <text:s/>соответствии с <text:s/>Бюджетным<text:s/></text:span><text:a xlink:href="consultantplus://offline/ref=B0F27951176A7CD05A4CB451F1B757FA6D14D828305969D85AC2176BA5QCZ4J" office:target-frame-name="_top" xlink:show="replace"><text:span text:style-name="T424">кодексом</text:span></text:a><text:span text:style-name="T425"><text:s/></text:span><text:span text:style-name="T426">Российской Федерации, решением Думы<text:s/></text:span><text:span text:style-name="T427">Камышловского городского округа от «___»__________20__года «О бюджете Камышловского городского округа на 20___ год и на плановый период 20___ и 20___ годов», постановлением главы Камышловского городского округа от _______20___ г. № ___ <text:s/>«</text:span><text:span text:style-name="T428">Об утверждении пор</text:span><text:span text:style-name="T429">ядка предоставления субсидий из Камышловского городского округа организациям, осуществляющи</text:span><text:span text:style-name="T430">х</text:span><text:span text:style-name="T431"><text:s/></text:span><text:span text:style-name="T432">обслуживание и эксплуатацию сетей электроснабжения на территории Камышловского городского округа</text:span><text:span text:style-name="T433">»<text:s/></text:span><text:span text:style-name="T434"><text:s/>(далее – Порядок предоставления <text:s/>субсидий), приказом <text:s/>финансовог</text:span><text:span text:style-name="T435">о управления<text:s/></text:span><text:soft-page-break/><text:span text:style-name="T436">администрации Камышловского городского округа от 29.12.2016 г. <text:s/>№ 106-О «Об утверждении типовых форм договоров (соглашений) о предоставлении субсидий из бюджета Камышловского городского округа юридическим лицам (за исключением муниципальных уч</text:span><text:span text:style-name="T437">реждений), индивидуальным предпринимателям, физическим лицам – производителям товаров, работ, услуг» заключили настоящее Соглашение (далее – Соглашение) о нижеследующем.</text:span></text:p>
      <text:p text:style-name="P438"/>
      <text:p text:style-name="P439"><text:span text:style-name="T440">1. Предмет Соглашения</text:span></text:p>
      <text:p text:style-name="P441"><text:bookmark-start text:name="P344"/><text:bookmark-end text:name="P344"/><text:span text:style-name="T442">1.1.</text:span><text:span text:style-name="T443"><text:tab/>Предметом <text:s text:c="2"/>настоящего соглашения является <text:s text:c="2"/>предоставлени</text:span><text:span text:style-name="T444">е из бюджета Камышловского городского округа в 20</text:span><text:span text:style-name="T445">­</text:span><text:span text:style-name="T446">­__ году получателю субсидии в целях возмещения<text:s/></text:span><text:span text:style-name="T447">затрат<text:s/></text:span><text:span text:style-name="T448">на обслуживание и эксплуатацию сетей электроснабжения на территории Камышловского городского округа<text:s/></text:span><text:span text:style-name="T449">(далее - Субсидия).</text:span></text:p>
      <text:p text:style-name="P450"><text:span text:style-name="T451">1.2.</text:span><text:span text:style-name="T452"><text:tab/>Субсидия предоставляется Г</text:span><text:span text:style-name="T453">лавным распорядителем в соответствии с лимитами бюджетных обязательств, доведенными Главному распорядителю по кодам классификации расходов бюджетов Российской Федерации: код Главного распорядителя _________, раздел _______, подраздел _____, целевая статья<text:s/></text:span><text:span text:style-name="T454">_______________, вид расходов _______ в рамках<text:s/></text:span><text:span text:style-name="T455">подпрограммы «</text:span><text:span text:style-name="T456">Энергосбережение и повышение энергетической эффективности Камышловского городского округа»</text:span><text:span text:style-name="T457">.</text:span></text:p>
      <text:p text:style-name="P458"/>
      <text:p text:style-name="P459"><text:span text:style-name="T460">2. Размер Субсидии</text:span></text:p>
      <text:p text:style-name="P461"><text:span text:style-name="T462">2.1. Размер Субсидии, предоставляемой из бюджета Камышловского городского округа в<text:s/></text:span><text:span text:style-name="T463">соответствии с настоящим соглашением, составляет в 20___ году _______ (____________________________________) рублей;</text:span></text:p>
      <text:p text:style-name="P464"><text:span text:style-name="T465"><text:s text:c="14"/>(цифрами) <text:s text:c="40"/>(прописью)</text:span></text:p>
      <text:p text:style-name="P466"><text:span text:style-name="T467">Порядок расчета размера Субсидии, предоставляемой из<text:s/></text:span><text:span text:style-name="T468"><text:line-break/></text:span><text:span text:style-name="T469">бюджета Ка</text:span><text:span text:style-name="T470">мышловского городского округа в соответствии с настоящим соглашением, устанавливается в соответствии с приложением №</text:span><text:span text:style-name="T471"><text:tab/><text:s/>1 к настоящему соглашению.</text:span></text:p>
      <text:p text:style-name="P472"/>
      <text:p text:style-name="P473"><text:span text:style-name="T474">3. Условия предоставления Субсидии</text:span></text:p>
      <text:p text:style-name="P475"><text:span text:style-name="T476">3.1.</text:span><text:span text:style-name="T477"> </text:span><text:span text:style-name="T478">Соответствие Получателя требованиям, установленным Порядком<text:s/></text:span><text:span text:style-name="T479">предоставления субсидий.</text:span></text:p>
      <text:p text:style-name="P480"><text:span text:style-name="T481">3.2. Предоставление Получателем документов, необходимых для получения Субсидии, соответствие указанных документов требованиям, установленным Порядком предоставления<text:s/></text:span><text:span text:style-name="T482">субсидий.</text:span></text:p>
      <text:p text:style-name="P483"><text:span text:style-name="T484">3.3.</text:span><text:span text:style-name="T485"><text:tab/>Согласие Получателя на осуществление Главным распор</text:span><text:span text:style-name="T486">ядителем и органами муниципального финансового контроля проверок соблюдения Получателем условий, целей и порядка предоставления Субсидии.</text:span></text:p>
      <text:p text:style-name="P487"><text:span text:style-name="T488"><text:tab/></text:span></text:p>
      <text:p text:style-name="P489"><text:span text:style-name="T490">4. Порядок перечисления Субсидии</text:span></text:p>
      <text:p text:style-name="P491"><text:bookmark-start text:name="P394"/><text:bookmark-end text:name="P394"/><text:soft-page-break/><text:span text:style-name="T492">4.1.</text:span><text:span text:style-name="T493"><text:tab/>Перечисление Субсидии осуществляется в соответствии с бюджетным законодательст</text:span><text:span text:style-name="T494">вом Российской Федерации на счет</text:span></text:p>
      <text:p text:style-name="P495"><text:span text:style-name="T496">_________________________________________________________________</text:span></text:p>
      <text:p text:style-name="P497"><text:span text:style-name="T498">(реквизиты счета Получателя)</text:span></text:p>
      <text:p text:style-name="P499"><text:span text:style-name="T500">открытый в</text:span><text:span text:style-name="T501"><text:tab/>.</text:span></text:p>
      <text:p text:style-name="P502"><text:span text:style-name="T503">(указывается наименование кредитной организации)</text:span></text:p>
      <text:p text:style-name="P504"><text:span text:style-name="T505">4.2.</text:span><text:span text:style-name="T506"><text:tab/>Срок (периодичность) перечисления субсидии: один раз в год.</text:span></text:p>
      <text:p text:style-name="P507"><text:span text:style-name="T508">Перечисление Субсидии осуществляется Главным распорядителем после предоставления документов, подтверждающих фактически произведенные расходы, с приложением копий первичных документов.</text:span></text:p>
      <text:p text:style-name="P509"><text:span text:style-name="T510">4.3.</text:span><text:span text:style-name="T511"><text:tab/>Главный распорядитель отказывает Получателю в предоставлении</text:span><text:span text:style-name="T512"><text:line-break/></text:span><text:span text:style-name="T513">Субсид</text:span><text:span text:style-name="T514">ии в случаях, установленных Порядком предоставления субсидий.</text:span></text:p>
      <text:p text:style-name="P515"/>
      <text:p text:style-name="P516"><text:span text:style-name="T517">5. Права и обязанности Сторон</text:span></text:p>
      <text:p text:style-name="P518"><text:span text:style-name="T519">5.1. Главный распорядитель обязуется:</text:span></text:p>
      <text:p text:style-name="P520"><text:span text:style-name="T521">1) рассмотреть в порядке и сроки, установленные Порядком предоставления субсидий, представленные Получателем документы;</text:span></text:p>
      <text:p text:style-name="P522"><text:span text:style-name="T523">2) об</text:span><text:span text:style-name="T524">еспечить предоставление Субсидии в порядке и при соблюдении Получателем условий предоставления Субсидии, установленных Порядком предоставления субсидий и настоящим соглашением;</text:span></text:p>
      <text:p text:style-name="P525"><text:span text:style-name="T526">3)</text:span><text:span text:style-name="T527"><text:tab/>обеспечить перечисление субсидии на счет Получателя, указанный в</text:span><text:span text:style-name="T528"><text:line-break/></text:span><text:span text:style-name="T529">пункте 4.1<text:s/></text:span><text:span text:style-name="T530">настоящего соглашения;</text:span></text:p>
      <text:p text:style-name="P531"><text:span text:style-name="T532">4)</text:span><text:span text:style-name="T533"><text:tab/>осуществлять контроль за соблюдением Получателем условий, целей и порядка предоставления Субсидии;</text:span></text:p>
      <text:p text:style-name="P534"><text:span text:style-name="T535">5) в случае установления Главным распорядителем или получения от органа муниципального финансового контроля информации о фактах нар</text:span><text:span text:style-name="T536">ушения Получателем порядка, целей и условий предоставления Субсидии, предусмотренных Порядком предоставления субсидий, в том числе указания в документах, представленных Получателем, недостоверных сведений, направлять Получателю требование об устранении нар</text:span><text:span text:style-name="T537">ушений и приостанавливать предоставление Субсидии до устранения указанных нарушений с обязательным уведомлением Получателя;</text:span></text:p>
      <text:p text:style-name="P538"><text:span text:style-name="T539">6)</text:span><text:span text:style-name="T540"><text:tab/>в случае если Получателем допущены нарушения условий</text:span><text:span text:style-name="T541"><text:line-break/></text:span><text:span text:style-name="T542">предоставления Субсидии, нецелевое использование Субсидии, направлять Получа</text:span><text:span text:style-name="T543">телю требование о возврате средств Субсидии в бюджет Камышловского городского округа в срок 10 рабочих дней.</text:span></text:p>
      <text:p text:style-name="P544"><text:span text:style-name="T545">Требование о возврате средств Субсидии в бюджет Камышловского городского округа подготавливается Главным распорядителем в письменной форме с указан</text:span><text:span text:style-name="T546">ием Получателя, платежных реквизитов, срока возврата и суммы Субсидии, подлежащей возврату. <text:s/></text:span></text:p>
      <text:p text:style-name="P547"><text:span text:style-name="T548">5.2.</text:span><text:span text:style-name="T549"><text:tab/>Главный распорядитель вправе:</text:span></text:p>
      <text:soft-page-break/>
      <text:p text:style-name="P550"><text:span text:style-name="T551">1) запрашивать у Получателя документы и материалы, необходимые для осуществления контроля за соблюдением условий предоставления</text:span><text:span text:style-name="T552"><text:s/>Субсидии;</text:span></text:p>
      <text:p text:style-name="P553"><text:span text:style-name="T554">2) осуществлять иные права, установленные бюджетным законодательством Российской Федерации, Порядком предоставления субсидий и настоящим соглашением.</text:span></text:p>
      <text:p text:style-name="P555"><text:span text:style-name="T556">5.3.</text:span><text:span text:style-name="T557"><text:tab/>Получатель обязуется:</text:span></text:p>
      <text:p text:style-name="P558"><text:span text:style-name="T559">1)</text:span><text:span text:style-name="T560"><text:tab/>обеспечивать выполнение условий предоставления Субсидии,<text:s/></text:span><text:span text:style-name="T561">установленных настоящим соглашением, в том числе: предоставить Главному распорядителю документы, необходимые для предоставления субсидии, указанные в приложении № 2 к настоящему соглашению, соответствующие требованиям, установленным Порядком предоставления</text:span><text:span text:style-name="T562"><text:s/>субсидий;</text:span></text:p>
      <text:p text:style-name="P563"><text:span text:style-name="T564">2)</text:span><text:span text:style-name="T565"><text:tab/>устранять факты нарушения порядка, целей и условий предоставления Субсидии в сроки, определенные в требовании Главного распорядителя;</text:span></text:p>
      <text:p text:style-name="P566"><text:span text:style-name="T567">3)</text:span><text:span text:style-name="T568"><text:tab/>возвращать в бюджет Камышловского городского округа Субсидию в размере и в сроки, определенные в требован</text:span><text:span text:style-name="T569">ии Главного распорядителя;</text:span></text:p>
      <text:p text:style-name="P570"><text:span text:style-name="T571">4)</text:span><text:span text:style-name="T572"><text:tab/>направлять по запросу Главного распорядителя документы и</text:span><text:span text:style-name="T573"><text:line-break/></text:span><text:span text:style-name="T574">информацию, необходимые для проведения проверок соблюдения порядка, целей и условий предоставления Субсидии, в течение трех</text:span><text:span text:style-name="T575"><text:tab/><text:s/>дней со дня получения запроса Главного распо</text:span><text:span text:style-name="T576">рядителя;</text:span></text:p>
      <text:p text:style-name="P577"><text:span text:style-name="T578">5)</text:span><text:span text:style-name="T579"><text:tab/>выполнять иные обязательства, установленные бюджетным</text:span><text:span text:style-name="T580"><text:line-break/></text:span><text:span text:style-name="T581">законодательством Российской Федерации, Порядком предоставления субсидий и настоящим соглашением.</text:span></text:p>
      <text:p text:style-name="P582"><text:span text:style-name="T583">5.4. Получатель вправе:</text:span></text:p>
      <text:p text:style-name="P584"><text:span text:style-name="T585">1) обращаться к Главному распорядителю за разъяснениями в связи с и</text:span><text:span text:style-name="T586">сполнением настоящего соглашения;</text:span></text:p>
      <text:p text:style-name="P587"><text:span text:style-name="T588">2) осуществлять иные права, установленные бюджетным законодательством Российской Федерации, Порядком предоставления субсидий и настоящим соглашением.</text:span></text:p>
      <text:p text:style-name="P589"/>
      <text:p text:style-name="P590"><text:span text:style-name="T591">6. Ответственность Сторон</text:span></text:p>
      <text:p text:style-name="P592"><text:span text:style-name="T593"><text:s/></text:span><text:span text:style-name="T594"><text:tab/>6.1. В случае неисполнения или<text:s/></text:span><text:span text:style-name="T595">ненадлежащего исполнения своих обязательств по настоящему соглашению Стороны несут ответственность в соответствии с законодательством Российской Федерации.</text:span></text:p>
      <text:p text:style-name="P596"/>
      <text:p text:style-name="P597"><text:span text:style-name="T598">7. Заключительные положения</text:span></text:p>
      <text:p text:style-name="P599"><text:span text:style-name="T600"><text:s/></text:span><text:span text:style-name="T601"><text:tab/>7.1. Споры, возникающие между Сторонами в связи с исполнением настоящ</text:span><text:span text:style-name="T602">его соглашения, решаются ими, по возможности, путем проведения переговоров с оформлением соответствующих протоколов или иных документов.</text:span></text:p>
      <text:p text:style-name="P603"><text:span text:style-name="T604">При не достижении согласия споры между Сторонами решаются в судебном порядке.</text:span></text:p>
      <text:p text:style-name="P605"><text:span text:style-name="T606"><text:s/></text:span><text:span text:style-name="T607"><text:tab/>7.2. Соглашение вступает в силу после е</text:span><text:span text:style-name="T608">го подписания Сторонами и<text:s/></text:span><text:soft-page-break/><text:span text:style-name="T609">действует до полного исполнения Сторонами своих обязательств, кроме обязательства по перечислению Субсидии в соответствии с<text:s/></text:span><text:a xlink:href="#P400" office:target-frame-name="_top" xlink:show="replace"><text:span text:style-name="T610">пунктом 4.2</text:span></text:a><text:span text:style-name="T611"><text:s/>настоящего соглашения.</text:span></text:p>
      <text:p text:style-name="P612"><text:span text:style-name="T613"><text:tab/>Обязательство по перечислению Субсидии, указанн</text:span><text:span text:style-name="T614">ое в<text:s/></text:span><text:a xlink:href="#P400" office:target-frame-name="_top" xlink:show="replace"><text:span text:style-name="T615">пункте 4.2</text:span></text:a><text:span text:style-name="T616"><text:s/>настоящего Соглашения, прекращается по окончании финансового года, в котором заключено соглашение, за исключением случаев, прямо предусмотренных муниципальными нормативными правовыми актами.</text:span></text:p>
      <text:p text:style-name="P617"><text:span text:style-name="T618"><text:s/></text:span><text:span text:style-name="T619"><text:tab/>7.3. Изменение настоящег</text:span><text:span text:style-name="T620">о соглашения осуществляется по инициативе Сторон в письменной форме в виде дополнительного соглашения к настоящему соглашению, которое является его неотъемлемой частью и вступает в действие после его подписания Сторонами.</text:span></text:p>
      <text:p text:style-name="P621"><text:span text:style-name="T622"><text:tab/>7.4.</text:span><text:span text:style-name="T623"><text:tab/>Расторжение настоящего согла</text:span><text:span text:style-name="T624">шения возможно в следующих случаях:</text:span></text:p>
      <text:p text:style-name="P625"><text:span text:style-name="T626">1) реорганизация или прекращение деятельности Получателя;</text:span></text:p>
      <text:p text:style-name="P627"><text:span text:style-name="T628">2) нарушения Получателем порядка, целей и условий предоставления</text:span><text:span text:style-name="T629"><text:line-break/></text:span><text:span text:style-name="T630">Субсидии, установленных Порядком предоставления субсидии и настоящим</text:span><text:span text:style-name="T631"><text:line-break/></text:span><text:span text:style-name="T632">Соглашением.</text:span></text:p>
      <text:p text:style-name="P633"><text:span text:style-name="T634"><text:tab/>7.5. Настоящее</text:span><text:span text:style-name="T635"><text:s/>соглашение заключено Сторонами в двух экземплярах, имеющих равную юридическую силу, по одному для каждой из Сторон.</text:span></text:p>
      <text:p text:style-name="P636"/>
      <text:p text:style-name="P637"><text:span text:style-name="T638">8. Юридические адреса и платежные реквизиты Сторон</text:span></text:p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Администрация Камышловского городского округа</text:span></text:p>
          </table:table-cell>
          <table:table-cell table:style-name="TableCell647">
            <text:p text:style-name="P648"><text:span text:style-name="T649">Наименование Получателя</text:span></text:p>
          </table:table-cell>
        </table:table-row>
        <table:table-row table:style-name="TableRow650">
          <table:table-cell table:style-name="TableCell651">
            <text:p text:style-name="P652"><text:span text:style-name="T653">Место<text:s/></text:span><text:span text:style-name="T654">нахождения:</text:span></text:p>
            <text:p text:style-name="P655"><text:span text:style-name="T656">624860, Свердловская область, город Камышлов, ул.Свердлова, 41</text:span></text:p>
          </table:table-cell>
          <table:table-cell table:style-name="TableCell657">
            <text:p text:style-name="P658"><text:span text:style-name="T659">Место нахождения:</text:span></text:p>
            <text:p text:style-name="P660"><text:span text:style-name="T661">(юридический адрес)</text:span></text:p>
          </table:table-cell>
        </table:table-row>
        <table:table-row table:style-name="TableRow662">
          <table:table-cell table:style-name="TableCell663">
            <text:p text:style-name="P664"><text:span text:style-name="T665">Платежные реквизиты:</text:span></text:p>
          </table:table-cell>
          <table:table-cell table:style-name="TableCell666">
            <text:p text:style-name="P667"><text:span text:style-name="T668">Платежные реквизиты:</text:span></text:p>
          </table:table-cell>
        </table:table-row>
      </table:table>
      <text:p text:style-name="P669"/>
      <text:p text:style-name="P670"><text:span text:style-name="T671">9. Подписи Сторон</text:span></text:p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2">
            <text:p text:style-name="P680"><text:span text:style-name="T681">Администрация Камышловского городского округа</text:span></text:p>
          </table:table-cell>
          <table:covered-table-cell/>
          <table:table-cell table:style-name="TableCell682" table:number-columns-spanned="2">
            <text:p text:style-name="P683"><text:span text:style-name="T684">Краткое наименование</text:span></text:p>
            <text:p text:style-name="P685"><text:span text:style-name="T686">получателя<text:s/></text:span><text:span text:style-name="T687">Субсидии</text:span></text:p>
          </table:table-cell>
          <table:covered-table-cell/>
        </table:table-row>
        <table:table-row table:style-name="TableRow688">
          <table:table-cell table:style-name="TableCell689" table:number-columns-spanned="2">
            <text:p text:style-name="P690"/>
            <text:p text:style-name="P691"><text:span text:style-name="T692">_____________/______________</text:span></text:p>
          </table:table-cell>
          <table:covered-table-cell/>
          <table:table-cell table:style-name="TableCell693" table:number-columns-spanned="2">
            <text:p text:style-name="P694"><text:span text:style-name="T695">_____________/_______________</text:span></text:p>
          </table:table-cell>
          <table:covered-table-cell/>
        </table:table-row>
        <table:table-row table:style-name="TableRow696">
          <table:table-cell table:style-name="TableCell697">
            <text:p text:style-name="P698"><text:span text:style-name="T699">(подпись)</text:span></text:p>
          </table:table-cell>
          <table:table-cell table:style-name="TableCell700">
            <text:p text:style-name="P701"><text:span text:style-name="T702">(И.О.Фамилия)</text:span></text:p>
          </table:table-cell>
          <table:table-cell table:style-name="TableCell703">
            <text:p text:style-name="P704"><text:span text:style-name="T705">(подпись)</text:span></text:p>
          </table:table-cell>
          <table:table-cell table:style-name="TableCell706">
            <text:p text:style-name="P707"><text:span text:style-name="T708">(И.О.Фамилия)</text:span></text:p>
          </table:table-cell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-asian="Calibri"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Standard" style:default-outline-level="2">
      <style:paragraph-properties fo:margin-top="0.1944in" fo:margin-bottom="0.0402in" fo:line-height="100%"/>
      <style:text-properties style:font-name-asian="Calibri" fo:font-weight="bold" style:font-weight-asian="bold" style:font-weight-complex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 fo:line-height="100%"/>
      <style:text-properties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-asian="Calibri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text-properties style:font-name="Courier New" style:font-name-complex="Courier New" fo:font-size="11pt" style:font-size-asian="11pt" fo:hyphenate="false"/>
    </style:style>
    <style:style style:name="ЗнакЗнак" style:display-name="Знак Знак" style:family="paragraph" style:parent-style-name="Standard">
      <style:paragraph-properties fo:margin-bottom="0in" fo:line-height="100%"/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text-properties style:font-name-complex="Calibri"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798in" fo:line-height="100%"/>
      <style:text-properties style:font-name-asian="Calibri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798in" fo:line-height="100%"/>
      <style:text-properties style:font-name-asian="Calibri" fo:color="#000000"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margin-top="0.1944in" fo:margin-bottom="0.0798in" fo:line-height="100%"/>
      <style:text-properties style:font-name-asian="Calibri" fo:color="#000000" fo:font-size="10pt" style:font-size-asian="10pt" style:font-size-complex="10pt" fo:hyphenate="false"/>
    </style:style>
    <style:style style:name="ctl" style:display-name="ctl" style:family="paragraph" style:parent-style-name="Standard">
      <style:paragraph-properties fo:margin-top="0.1944in" fo:margin-bottom="0.0798in" fo:line-height="100%"/>
      <style:text-properties style:font-name-asian="Calibri" fo:color="#000000" fo:font-size="10pt" style:font-size-asian="10pt" style:font-size-complex="10pt" fo:hyphenate="false"/>
    </style:style>
    <style:style style:name="highlight_active" style:display-name="highlight_active" style:family="paragraph" style:parent-style-name="Standard">
      <style:paragraph-properties fo:border="0.0208in solid #FFFF00" fo:padding-top="0in" fo:padding-left="0.0277in" fo:padding-bottom="0in" fo:padding-right="0.0277in" style:shadow="none" fo:margin-bottom="0in" fo:line-height="100%" fo:margin-left="-0.025in" fo:margin-right="-0.025in" fo:background-color="#FFFF00">
        <style:tab-stops/>
      </style:paragraph-properties>
      <style:text-properties style:font-name-asian="Calibri" fo:color="#000000" fo:font-size="12pt" style:font-size-asian="12pt" style:font-size-complex="12pt" fo:hyphenate="false"/>
    </style:style>
    <style:style style:name="b-safe-panel__inject-current" style:display-name="b-safe-panel__inject-current" style:family="paragraph" style:parent-style-name="Standard">
      <style:paragraph-properties fo:border="0.0208in solid #FF0000" fo:padding="0in" style:shadow="none" fo:margin-top="0.1944in" fo:margin-bottom="0.0798in" fo:line-height="100%"/>
      <style:text-properties style:font-name-asian="Calibri" fo:color="#000000" fo:font-size="12pt" style:font-size-asian="12pt" style:font-size-complex="12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Arial" style:font-name-asian="Calibri" style:font-name-complex="Arial" fo:font-size="10pt" style:font-size-asian="10pt" style:font-size-complex="10pt" fo:language="en" fo:country="US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Заголовок" style:display-name="Заголовок" style:family="paragraph" style:parent-style-name="Standard">
      <style:paragraph-properties fo:text-align="center" fo:margin-bottom="0in" fo:line-height="100%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widows="0" fo:orphans="0" fo:text-align="end" fo:margin-bottom="0.1111in" fo:line-height="0.1666in"/>
      <style:text-properties style:font-name-asian="Calibri" fo:font-size="10pt" style:font-size-asian="10pt" style:font-size-complex="10pt" fo:language="en" fo:country="GB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xl63" style:display-name="xl63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64" style:display-name="xl64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65" style:display-name="xl65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border="0.0069in solid #000000" fo:padding="0in" style:shadow="none" style:vertical-align="top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67" style:display-name="xl67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68" style:display-name="xl68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69" style:display-name="xl69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70" style:display-name="xl70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71" style:display-name="xl71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Courier New" style:font-name-asian="Courier New" style:font-name-complex="Courier New" fo:font-size="12pt" style:font-size-asian="12pt" style:font-size-complex="12pt" fo:hyphenate="false"/>
    </style:style>
    <style:style style:name="xl72" style:display-name="xl72" style:family="paragraph" style:parent-style-name="Standard">
      <style:paragraph-properties fo:border="0.0069in solid #000000" fo:padding="0in" style:shadow="none" style:vertical-align="top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73" style:display-name="xl73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3pt" style:font-size-asian="13pt" style:font-size-complex="13pt" fo:hyphenate="false"/>
    </style:style>
    <style:style style:name="xl74" style:display-name="xl74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3pt" style:font-size-asian="13pt" style:font-size-complex="13pt" fo:hyphenate="false"/>
    </style:style>
    <style:style style:name="xl75" style:display-name="xl75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76" style:display-name="xl76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77" style:display-name="xl77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hyphenate="false"/>
    </style:style>
    <style:style style:name="Безинтервала" style:display-name="Без интервала" style:family="paragraph">
      <style:paragraph-properties fo:widows="2" fo:orphans="2"/>
      <style:text-properties fo:font-size="12pt" style:font-size-asian="12pt" style:font-size-complex="11pt" style:language-asian="en" style:country-asian="US" fo:hyphenate="false"/>
    </style:style>
    <style:style style:name="Style6" style:display-name="Style6" style:family="paragraph" style:parent-style-name="Standard">
      <style:paragraph-properties fo:widows="0" fo:orphans="0" fo:text-align="justify" fo:margin-bottom="0in" fo:line-height="0.2229in" fo:text-indent="0.5in"/>
      <style:text-properties style:font-name="Times New Roman" style:font-name-complex="Times New Roman" fo:font-size="12pt" style:font-size-asian="12pt" style:font-size-complex="12pt" fo:hyphenate="false"/>
    </style:style>
    <style:style style:name="Style5" style:display-name="Style5" style:family="paragraph" style:parent-style-name="Standard">
      <style:paragraph-properties fo:widows="0" fo:orphans="0" fo:text-align="justify" fo:margin-bottom="0in" fo:line-height="0.2236in" fo:text-indent="0.4965in"/>
      <style:text-properties style:font-name="Times New Roman" style:font-name-complex="Times New Roman" fo:font-size="12pt" style:font-size-asian="12pt" style:font-size-complex="12pt" fo:hyphenate="false"/>
    </style:style>
    <style:style style:name="Style1" style:display-name="Style1" style:family="paragraph" style:parent-style-name="Standard">
      <style:paragraph-properties fo:widows="0" fo:orphans="0" fo:text-align="center" fo:margin-bottom="0in" fo:line-height="0.2236in"/>
      <style:text-properties style:font-name="Times New Roman" style:font-name-complex="Times New Roman" fo:font-size="12pt" style:font-size-asian="12pt" style:font-size-complex="12pt" fo:hyphenate="false"/>
    </style:style>
    <style:style style:name="Style14" style:display-name="Style14" style:family="paragraph" style:parent-style-name="Standard">
      <style:paragraph-properties fo:widows="0" fo:orphans="0" fo:text-align="justify" fo:margin-bottom="0in" fo:line-height="0.1597in"/>
      <style:text-properties style:font-name="Times New Roman" style:font-name-complex="Times New Roman" fo:font-size="12pt" style:font-size-asian="12pt" style:font-size-complex="12pt" fo:hyphenate="false"/>
    </style:style>
    <style:style style:name="Style8" style:display-name="Style8" style:family="paragraph" style:parent-style-name="Standard">
      <style:paragraph-properties fo:widows="0" fo:orphans="0" fo:text-align="justify" fo:margin-bottom="0in" fo:line-height="0.2263in"/>
      <style:text-properties style:font-name="Times New Roman" style:font-name-complex="Times New Roman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highlight_active" style:display-name="highlight highlight_active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="Times New Roman" style:font-name-asian="Times New Roman" style:font-name-complex="Symbol" fo:font-size="14pt" style:font-size-asian="14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25" style:display-name="Font Style25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Label48" style:display-name="ListLabel 48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49" style:display-name="ListLabel 49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50" style:display-name="ListLabel 50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ListLabel51" style:display-name="ListLabel 51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ListLabel52" style:display-name="ListLabel 52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ListLabel53" style:display-name="ListLabel 53" style:family="text">
      <style:text-properties style:font-name="Liberation Serif" style:font-name-asian="Liberation Serif" style:font-name-complex="Times New Roman" fo:color="#000000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5826in"/>
      </style:footer-style>
    </style:page-layout>
    <style:style style:name="P2" style:parent-style-name="Верхнийколонтитул" style:family="paragraph">
      <style:paragraph-properties fo:margin-right="0.25in" fo:text-indent="0.25in"/>
      <style:text-properties style:font-name-complex="Times New Roman"/>
    </style:style>
    <style:style style:name="P3" style:parent-style-name="Нижнийколонтитул" style:family="paragraph">
      <style:paragraph-properties fo:margin-right="0.25in"/>
      <style:text-properties style:font-name-complex="Times New Roma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Орготдел</meta:initial-creator>
    <dc:creator>Семёнова Лариса</dc:creator>
    <meta:creation-date>2017-06-02T04:01:00Z</meta:creation-date>
    <dc:date>2019-08-05T09:12:00Z</dc:date>
    <meta:print-date>2019-07-05T14:27:00Z</meta:print-date>
    <meta:template xlink:href="Normal" xlink:type="simple"/>
    <meta:editing-cycles>47</meta:editing-cycles>
    <meta:editing-duration>PT63180S</meta:editing-duration>
    <meta:user-defined meta:name="AppVersion">12.0000</meta:user-defined>
    <meta:user-defined meta:name="Company">Орготде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5" meta:word-count="3394" meta:character-count="22697" meta:row-count="161" meta:non-whitespace-character-count="19348"/>
  </office:meta>
</office:document-meta>
</file>