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TableColumn40" style:family="table-column">
      <style:table-column-properties style:column-width="4.8201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0826in"/>
    </style:style>
    <style:style style:name="Table39" style:family="table">
      <style:table-properties style:width="6.985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86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87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88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993in"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91" style:parent-style-name="Обычный" style:family="paragraph">
      <style:paragraph-properties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93" style:parent-style-name="Обычный" style:family="paragraph">
      <style:paragraph-properties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 fo:text-indent="0.5in"/>
      <style:text-properties style:font-name="Liberation Serif" fo:font-size="14pt" style:font-size-asian="14pt" style:font-size-complex="14pt" fo:hyphenate="true"/>
    </style:style>
    <style:style style:name="P15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/>
      <style:text-properties style:font-name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5in"/>
      <style:text-properties style:font-name="Liberation Serif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200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201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203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214" style:parent-style-name="Обычный" style:family="paragraph">
      <style:paragraph-properties fo:text-align="center" fo:text-indent="0.4923in"/>
    </style:style>
    <style:style style:name="T21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4pt" style:font-size-asian="14pt"/>
    </style:style>
    <style:style style:name="P21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1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23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224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4pt" style:font-size-asian="14pt"/>
    </style:style>
    <style:style style:name="P225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weight="bold" style:font-weight-asian="bold" fo:font-size="14pt" style:font-size-asian="14pt" fo:hyphenate="true"/>
    </style:style>
    <style:style style:name="P226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size="14pt" style:font-size-asian="14pt" fo:hyphenate="true"/>
    </style:style>
    <style:style style:name="P227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size="14pt" style:font-size-asian="14pt" fo:hyphenate="true"/>
    </style:style>
    <style:style style:name="P228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size="14pt" style:font-size-asian="14pt" fo:hyphenate="true"/>
    </style:style>
    <style:style style:name="P229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size="14pt" style:font-size-asian="14pt" fo:hyphenate="true"/>
    </style:style>
    <style:style style:name="P230" style:parent-style-name="Обычный" style:family="paragraph">
      <style:paragraph-properties fo:text-align="justify" style:vertical-align="auto" fo:line-height="107%" fo:text-indent="0.4916in"/>
      <style:text-properties style:font-name="Liberation Serif" style:font-name-complex="Times New Roman" fo:font-size="14pt" style:font-size-asian="14pt" fo:hyphenate="true"/>
    </style:style>
    <style:style style:name="P231" style:parent-style-name="Обычный" style:family="paragraph">
      <style:paragraph-properties fo:text-align="justify" style:vertical-align="auto" fo:text-indent="0.4916in"/>
      <style:text-properties style:font-name="Liberation Serif" style:font-name-complex="Times New Roman" fo:font-weight="bold" style:font-weight-asian="bold" fo:font-size="14pt" style:font-size-asian="14pt" fo:hyphenate="true"/>
    </style:style>
    <style:style style:name="P232" style:parent-style-name="Обычный" style:family="paragraph">
      <style:paragraph-properties fo:text-align="justify" style:vertical-align="auto" fo:text-indent="0.4916in"/>
      <style:text-properties style:font-name="Liberation Serif" style:font-name-complex="Times New Roman" fo:font-size="14pt" style:font-size-asian="14pt" fo:hyphenate="true"/>
    </style:style>
    <style:style style:name="P233" style:parent-style-name="Обычный" style:family="paragraph">
      <style:paragraph-properties fo:text-align="justify" style:vertical-align="auto" fo:text-indent="0.4916in"/>
      <style:text-properties style:font-name="Liberation Serif" style:font-name-complex="Times New Roman" fo:font-size="14pt" style:font-size-asian="14pt" fo:hyphenate="true"/>
    </style:style>
    <style:style style:name="P234" style:parent-style-name="Обычный" style:family="paragraph">
      <style:paragraph-properties fo:text-align="justify" style:vertical-align="auto" fo:text-indent="0.4916in"/>
      <style:text-properties style:font-name="Liberation Serif" style:font-name-complex="Times New Roman" fo:font-weight="bold" style:font-weight-asian="bold" fo:font-size="14pt" style:font-size-asian="14pt" fo:hyphenate="true"/>
    </style:style>
    <style:style style:name="P235" style:parent-style-name="Обычный" style:family="paragraph">
      <style:paragraph-properties fo:text-align="justify" style:vertical-align="auto" fo:text-indent="0.4916in"/>
      <style:text-properties style:font-name="Liberation Serif" style:font-name-complex="Times New Roman" fo:font-weight="bold" style:font-weight-asian="bold" fo:font-size="14pt" style:font-size-asian="14pt" fo:hyphenate="true"/>
    </style:style>
    <style:style style:name="P236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237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39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40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41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42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43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244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P245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6pt" style:font-size-asian="16pt"/>
    </style:style>
    <style:style style:name="P246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16in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16in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 style:line-height-at-least="0.125in" fo:text-indent="0.4916in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16in"/>
    </style:style>
    <style:style style:name="T2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16in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right="0.0041in" fo:text-indent="0.4916in" fo:background-color="#FFFFFF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fo:letter-spacing="0.0034in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16in" fo:background-color="#FFFFFF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 fo:language="en" fo:country="US"/>
    </style:style>
    <style:style style:name="T285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 fo:language="en" fo:country="US"/>
    </style:style>
    <style:style style:name="T287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 fo:language="en" fo:country="US"/>
    </style:style>
    <style:style style:name="T289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 fo:language="en" fo:country="US"/>
    </style:style>
    <style:style style:name="T291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5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16in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16in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16in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16in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16in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16in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16in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16in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16in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text-indent="0.4923in"/>
    </style:style>
    <style:style style:name="T3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371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72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73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75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76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77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78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79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0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1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2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3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4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5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86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/>
    </style:style>
    <style:style style:name="P388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/>
    </style:style>
    <style:style style:name="P389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/>
    </style:style>
    <style:style style:name="P390" style:parent-style-name="Обычный" style:family="paragraph">
      <style:paragraph-properties fo:text-align="justify" fo:text-indent="0.4923in"/>
      <style:text-properties style:font-name="Liberation Serif" fo:font-size="14pt" style:font-size-asian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16in"/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06" style:parent-style-name="Обычный" style:family="paragraph">
      <style:paragraph-properties style:vertical-align="auto" fo:text-indent="0.4923in"/>
      <style:text-properties style:font-name="Liberation Serif" fo:font-weight="bold" style:font-weight-asian="bold" fo:font-size="14pt" style:font-size-asian="14pt" style:font-size-complex="14pt" fo:hyphenate="true"/>
    </style:style>
    <style:style style:name="P40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7.1541in"/>
    </style:style>
    <style:style style:name="TableColumn411" style:family="table-column">
      <style:table-column-properties style:column-width="0.1541in"/>
    </style:style>
    <style:style style:name="TableColumn412" style:family="table-column">
      <style:table-column-properties style:column-width="0.1541in"/>
    </style:style>
    <style:style style:name="Table409" style:family="table">
      <style:table-properties style:width="7.2736in" fo:margin-left="-0.075in" table:align="left"/>
    </style:style>
    <style:style style:name="TableRow413" style:family="table-row">
      <style:table-row-properties style:min-row-height="0.0555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Column416" style:family="table-column">
      <style:table-column-properties style:column-width="1.7687in"/>
    </style:style>
    <style:style style:name="TableColumn417" style:family="table-column">
      <style:table-column-properties style:column-width="1.0409in"/>
    </style:style>
    <style:style style:name="TableColumn418" style:family="table-column">
      <style:table-column-properties style:column-width="1.0277in"/>
    </style:style>
    <style:style style:name="TableColumn419" style:family="table-column">
      <style:table-column-properties style:column-width="0.0062in"/>
    </style:style>
    <style:style style:name="TableColumn420" style:family="table-column">
      <style:table-column-properties style:column-width="0.5347in"/>
    </style:style>
    <style:style style:name="TableColumn421" style:family="table-column">
      <style:table-column-properties style:column-width="0.0076in"/>
    </style:style>
    <style:style style:name="TableColumn422" style:family="table-column">
      <style:table-column-properties style:column-width="1.0333in"/>
    </style:style>
    <style:style style:name="TableColumn423" style:family="table-column">
      <style:table-column-properties style:column-width="1.0277in"/>
    </style:style>
    <style:style style:name="TableColumn424" style:family="table-column">
      <style:table-column-properties style:column-width="0.0131in"/>
    </style:style>
    <style:style style:name="TableColumn425" style:family="table-column">
      <style:table-column-properties style:column-width="0.5277in"/>
    </style:style>
    <style:style style:name="TableColumn426" style:family="table-column">
      <style:table-column-properties style:column-width="0.009in"/>
    </style:style>
    <style:style style:name="Table415" style:family="table">
      <style:table-properties style:width="6.9972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indent="0.0152in"/>
      <style:text-properties style:font-name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indent="0.0152in"/>
      <style:text-properties style:font-name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indent="0.0152in"/>
      <style:text-properties style:font-name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indent="0.0152in"/>
      <style:text-properties style:font-name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indent="0.0152in"/>
      <style:text-properties style:font-name="Liberation Serif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indent="0.0152in"/>
      <style:text-properties style:font-name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indent="0.0152in"/>
      <style:text-properties style:font-name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indent="0.0152in"/>
      <style:text-properties style:font-name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indent="0.0152in"/>
      <style:text-properties style:font-name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indent="0.0152in"/>
      <style:text-properties style:font-name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indent="0.0152in"/>
      <style:text-properties style:font-name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indent="0.0152in"/>
      <style:text-properties style:font-name="Liberation Serif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indent="0.0152in"/>
      <style:text-properties style:font-name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indent="0.0152in"/>
      <style:text-properties style:font-name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indent="0.0152in"/>
      <style:text-properties style:font-name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indent="0.0152in"/>
      <style:text-properties style:font-name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indent="0.0152in"/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indent="0.0152in"/>
      <style:text-properties style:font-name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indent="0.0152in"/>
      <style:text-properties style:font-name="Liberation Serif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indent="0.0152in"/>
      <style:text-properties style:font-name="Liberation Serif"/>
    </style:style>
    <style:style style:name="P471" style:parent-style-name="Обычный" style:family="paragraph">
      <style:paragraph-properties fo:text-indent="0.0152in"/>
      <style:text-properties style:font-name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indent="0.0152in"/>
      <style:text-properties style:font-name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indent="0.0152in"/>
      <style:text-properties style:font-name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indent="0.0152in"/>
      <style:text-properties style:font-name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indent="0.0152in"/>
      <style:text-properties style:font-name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indent="0.0152in"/>
      <style:text-properties style:font-name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indent="0.0152in"/>
      <style:text-properties style:font-name="Liberation Serif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indent="0.0152in"/>
      <style:text-properties style:font-name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indent="0.0152in"/>
      <style:text-properties style:font-name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indent="0.0152in"/>
      <style:text-properties style:font-name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indent="0.0152in"/>
      <style:text-properties style:font-name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indent="0.0152in"/>
      <style:text-properties style:font-name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indent="0.0152in"/>
      <style:text-properties style:font-name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indent="0.0152in"/>
      <style:text-properties style:font-name="Liberation Serif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indent="0.0152in"/>
      <style:text-properties style:font-name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indent="0.0152in"/>
      <style:text-properties style:font-name="Liberation Serif"/>
    </style:style>
    <style:style style:name="P504" style:parent-style-name="Обычный" style:family="paragraph">
      <style:paragraph-properties fo:text-indent="0.0152in"/>
      <style:text-properties style:font-name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indent="0.0152in"/>
      <style:text-properties style:font-name="Liberation Serif"/>
    </style:style>
    <style:style style:name="P507" style:parent-style-name="Обычный" style:family="paragraph">
      <style:paragraph-properties fo:text-indent="0.0152in"/>
      <style:text-properties style:font-name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indent="0.0152in"/>
      <style:text-properties style:font-name="Liberation Serif"/>
    </style:style>
    <style:style style:name="P510" style:parent-style-name="Обычный" style:family="paragraph">
      <style:paragraph-properties fo:text-indent="0.0152in"/>
      <style:text-properties style:font-name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indent="0.0152in"/>
      <style:text-properties style:font-name="Liberation Serif"/>
    </style:style>
    <style:style style:name="P513" style:parent-style-name="Обычный" style:family="paragraph">
      <style:paragraph-properties fo:text-indent="0.0152in"/>
      <style:text-properties style:font-name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indent="0.0152in"/>
      <style:text-properties style:font-name="Liberation Serif"/>
    </style:style>
    <style:style style:name="P516" style:parent-style-name="Обычный" style:family="paragraph">
      <style:paragraph-properties fo:text-indent="0.0152in"/>
      <style:text-properties style:font-name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indent="0.0152in"/>
      <style:text-properties style:font-name="Liberation Serif"/>
    </style:style>
    <style:style style:name="P519" style:parent-style-name="Обычный" style:family="paragraph">
      <style:paragraph-properties fo:text-indent="0.0152in"/>
      <style:text-properties style:font-name="Liberation Serif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indent="0.0152in"/>
      <style:text-properties style:font-name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indent="0.0152in"/>
      <style:text-properties style:font-name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indent="0.0152in"/>
      <style:text-properties style:font-name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indent="0.0152in"/>
      <style:text-properties style:font-name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indent="0.0152in"/>
      <style:text-properties style:font-name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indent="0.0152in"/>
      <style:text-properties style:font-name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indent="0.0152in"/>
      <style:text-properties style:font-name="Liberation Serif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indent="0.0152in"/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indent="0.0152in"/>
      <style:text-properties style:font-name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indent="0.0152in"/>
      <style:text-properties style:font-name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indent="0.0152in"/>
      <style:text-properties style:font-name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indent="0.0152in"/>
      <style:text-properties style:font-name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indent="0.0152in"/>
      <style:text-properties style:font-name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indent="0.0152in"/>
      <style:text-properties style:font-name="Liberation Serif"/>
    </style:style>
    <style:style style:name="TableRow550" style:family="table-row">
      <style:table-row-properties style:min-row-height="0.459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indent="0.0152in"/>
      <style:text-properties style:font-name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indent="0.0152in"/>
      <style:text-properties style:font-name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indent="0.0152in"/>
      <style:text-properties style:font-name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indent="0.0152in"/>
      <style:text-properties style:font-name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indent="0.0152in"/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indent="0.0152in"/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indent="0.0152in"/>
      <style:text-properties style:font-name="Liberation Serif"/>
    </style:style>
    <style:style style:name="TableRow565" style:family="table-row">
      <style:table-row-properties style:min-row-height="0.554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indent="0.0152in"/>
      <style:text-properties style:font-name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indent="0.0152in"/>
      <style:text-properties style:font-name="Liberation Serif"/>
    </style:style>
    <style:style style:name="P570" style:parent-style-name="Обычный" style:family="paragraph">
      <style:paragraph-properties fo:text-indent="0.0152in"/>
      <style:text-properties style:font-name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indent="0.0152in"/>
      <style:text-properties style:font-name="Liberation Serif"/>
    </style:style>
    <style:style style:name="P573" style:parent-style-name="Обычный" style:family="paragraph">
      <style:paragraph-properties fo:text-indent="0.0152in"/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indent="0.0152in"/>
      <style:text-properties style:font-name="Liberation Serif"/>
    </style:style>
    <style:style style:name="P576" style:parent-style-name="Обычный" style:family="paragraph">
      <style:paragraph-properties fo:text-indent="0.0152in"/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indent="0.0152in"/>
      <style:text-properties style:font-name="Liberation Serif"/>
    </style:style>
    <style:style style:name="P579" style:parent-style-name="Обычный" style:family="paragraph">
      <style:paragraph-properties fo:text-indent="0.0152in"/>
      <style:text-properties style:font-name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indent="0.0152in"/>
      <style:text-properties style:font-name="Liberation Serif"/>
    </style:style>
    <style:style style:name="P582" style:parent-style-name="Обычный" style:family="paragraph">
      <style:paragraph-properties fo:text-indent="0.0152in"/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indent="0.0152in"/>
      <style:text-properties style:font-name="Liberation Serif"/>
    </style:style>
    <style:style style:name="P585" style:parent-style-name="Обычный" style:family="paragraph">
      <style:paragraph-properties fo:text-indent="0.0152in"/>
      <style:text-properties style:font-name="Liberation Serif"/>
    </style:style>
    <style:style style:name="TableRow586" style:family="table-row">
      <style:table-row-properties style:min-row-height="0.462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indent="0.0152in"/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indent="0.0152in"/>
      <style:text-properties style:font-name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indent="0.0152in"/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indent="0.0152in"/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indent="0.0152in"/>
      <style:text-properties style:font-name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indent="0.0152in"/>
      <style:text-properties style:font-name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indent="0.0152in"/>
      <style:text-properties style:font-name="Liberation Serif"/>
    </style:style>
    <style:style style:name="TableRow601" style:family="table-row">
      <style:table-row-properties style:min-row-height="0.329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indent="0.0152in"/>
      <style:text-properties style:font-name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indent="0.0152in"/>
      <style:text-properties style:font-name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indent="0.0152in"/>
      <style:text-properties style:font-name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indent="0.0152in"/>
      <style:text-properties style:font-name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indent="0.0152in"/>
      <style:text-properties style:font-name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indent="0.0152in"/>
      <style:text-properties style:font-name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indent="0.0152in"/>
      <style:text-properties style:font-name="Liberation Serif"/>
    </style:style>
    <style:style style:name="TableRow616" style:family="table-row">
      <style:table-row-properties style:min-row-height="0.459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indent="0.0152in"/>
      <style:text-properties style:font-name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indent="0.0152in"/>
      <style:text-properties style:font-name="Liberation Serif"/>
    </style:style>
    <style:style style:name="P621" style:parent-style-name="Обычный" style:family="paragraph">
      <style:paragraph-properties fo:text-indent="0.0152in"/>
      <style:text-properties style:font-name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indent="0.0152in"/>
      <style:text-properties style:font-name="Liberation Serif"/>
    </style:style>
    <style:style style:name="P624" style:parent-style-name="Обычный" style:family="paragraph">
      <style:paragraph-properties fo:text-indent="0.0152in"/>
      <style:text-properties style:font-name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indent="0.0152in"/>
      <style:text-properties style:font-name="Liberation Serif"/>
    </style:style>
    <style:style style:name="P627" style:parent-style-name="Обычный" style:family="paragraph">
      <style:paragraph-properties fo:text-indent="0.0152in"/>
      <style:text-properties style:font-name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indent="0.0152in"/>
      <style:text-properties style:font-name="Liberation Serif"/>
    </style:style>
    <style:style style:name="P630" style:parent-style-name="Обычный" style:family="paragraph">
      <style:paragraph-properties fo:text-indent="0.0152in"/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indent="0.0152in"/>
      <style:text-properties style:font-name="Liberation Serif"/>
    </style:style>
    <style:style style:name="P633" style:parent-style-name="Обычный" style:family="paragraph">
      <style:paragraph-properties fo:text-indent="0.0152in"/>
      <style:text-properties style:font-name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indent="0.0152in"/>
      <style:text-properties style:font-name="Liberation Serif"/>
    </style:style>
    <style:style style:name="P636" style:parent-style-name="Обычный" style:family="paragraph">
      <style:paragraph-properties fo:text-indent="0.0152in"/>
      <style:text-properties style:font-name="Liberation Serif"/>
    </style:style>
    <style:style style:name="TableRow637" style:family="table-row">
      <style:table-row-properties style:min-row-height="0.4597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indent="0.0152in"/>
      <style:text-properties style:font-name="Liberation Serif"/>
    </style:style>
    <style:style style:name="P640" style:parent-style-name="Обычный" style:family="paragraph">
      <style:paragraph-properties fo:text-indent="0.0152in"/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indent="0.0152in"/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indent="0.0152in"/>
      <style:text-properties style:font-name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indent="0.0152in"/>
      <style:text-properties style:font-name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indent="0.0152in"/>
      <style:text-properties style:font-name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indent="0.0152in"/>
      <style:text-properties style:font-name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indent="0.0152in"/>
      <style:text-properties style:font-name="Liberation Serif"/>
    </style:style>
    <style:style style:name="TableRow653" style:family="table-row">
      <style:table-row-properties style:min-row-height="0.434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indent="0.0152in"/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indent="0.0152in"/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indent="0.0152in"/>
      <style:text-properties style:font-name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indent="0.0152in"/>
      <style:text-properties style:font-name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indent="0.0152in"/>
      <style:text-properties style:font-name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indent="0.0152in"/>
      <style:text-properties style:font-name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indent="0.0152in"/>
      <style:text-properties style:font-name="Liberation Serif"/>
    </style:style>
    <style:style style:name="P66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87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688" style:parent-style-name="Обычный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Times New Roman CYR" fo:font-size="14pt" style:font-size-asian="14pt" style:font-size-complex="14pt"/>
    </style:style>
    <style:style style:name="P689" style:parent-style-name="Абзацсписка" style:list-style-name="LFO1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-complex="Times New Roman CYR" fo:font-size="14pt" style:font-size-asian="14pt" style:font-size-complex="14pt"/>
    </style:style>
    <style:style style:name="P690" style:parent-style-name="Обычный" style:list-style-name="LFO1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1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2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3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4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4923in"/>
    </style:style>
    <style:style style:name="T7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3">о деятельности Комитета по управлению имуществом и земельным ресурсам администрации Камышловского городского округа</text:p>
      <text:p text:style-name="P4">за 2023 год</text:p>
      <text:p text:style-name="P5"><text:s/></text:p>
      <text:p text:style-name="P6">Комитет по управлению имуществом и земельным ресурсам администрации Камышловского городского округа является функциональным органом администрации Камышловского городского округа, созданным для решения вопросов местного значения в области владения, пользования и распоряжения муниципальным имуществом и земельными ресурсами.</text:p>
      <text:p text:style-name="P7"><text:span text:style-name="T8">Решением Думы Камышловского городского округа от 16.11.2023 года №309</text:span><text:span text:style-name="T9"><text:s/></text:span><text:span text:style-name="T10">«</text:span><text:span text:style-name="T11">Об утверждении Положения о Комитете по управлению имуществом и земельным ресурсам администрации Камышловского городского округа»</text:span><text:span text:style-name="T12"><text:s/>утверждено новое<text:s/></text:span><text:a office:title="ПОЛОЖЕНИЕ" xlink:href="#Par34" office:target-frame-name="_top" xlink:show="replace"><text:span text:style-name="T13">Положение</text:span></text:a><text:span text:style-name="T14"><text:s/>о Комитете.</text:span></text:p>
      <text:p text:style-name="P15">Комитет возглавляет председатель, который непосредственно подчиняется главе Камышловского городского округа. В штате Комитета состоит 7 муниципальных служащих.</text:p>
      <text:p text:style-name="P16">Основными задачами Комитета являются:</text:p>
      <text:p text:style-name="P17">-Управление имуществом, находящимся в муниципальной собственности городского округа.</text:p>
      <text:p text:style-name="P18">-Ведение реестров имущества, находящегося в муниципальной собственности городского округа.</text:p>
      <text:p text:style-name="P19">-Осуществление учета материальных средств, переданных в пользование и (или) управление органам местного самоуправления городского округа для осуществления отдельных государственных полномочий Российской Федерации и Свердловской области.</text:p>
      <text:p text:style-name="P20">- Осуществление муниципального лесного контроля и надзора.</text:p>
      <text:p text:style-name="P21">-Организация создания, реорганизации и ликвидации муниципальных унитарных предприятий.</text:p>
      <text:p text:style-name="P22">-Изъятие земельных участков в границах городского округа для муниципальных нужд при наличии документов территориального планирования, за исключением случаев, предусмотренных федеральными законами;</text:p>
      <text:p text:style-name="P23">-Участие в мероприятиях по сохранению и использованию объектов культурного наследия (памятников истории и культуры), находящихся в собственности городского округа, охрана объектов культурного наследия (памятников истории и культуры) местного (муниципального) значения, определение порядка организации историко-культурного заповедника местного (муниципального) значения, расположенных на территории городского округа.</text:p>
      <text:p text:style-name="P24">-Участие в профилактике терроризма, а также в минимизации и (или) ликвидации последствий проявлений терроризма в границах Камышловского городского округа.<text:s/></text:p>
      <text:p text:style-name="P25">-Разработка схемы размещения рекламных конструкций, выдача разрешений на установку и эксплуатацию рекламных конструкций на территории городского округа, аннулирование таких разрешений, выдача<text:s/><text:soft-page-break/>предписаний о демонтаже самовольно установленных рекламных конструкций на территории городского округа, осуществляемые в соответствии с Федеральным законом «О рекламе»;</text:p>
      <text:p text:style-name="P26">-Участие в осуществлении полномочий в сфере муниципально-частного партнерства в соответствии с Федеральным законом от 13 июля 2015 года №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.</text:p>
      <text:p text:style-name="P27">-Организация в соответствии с федеральным законом выполнения комплексных кадастровых работ.</text:p>
      <text:p text:style-name="P28">-Проведение на территории городского округа мероприятий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.</text:p>
      <text:p text:style-name="P29">-Осуществление муниципального лесного контроля на территории Камышловского городского округа.</text:p>
      <text:p text:style-name="P30">Работа с Росреестром по регистрации права и постановка на кадастровый учет объектов и земельных участков продолжается по межведомственному взаимодействию, направляется электронном виде с использованием программного комплекса «Технокад».</text:p>
      <text:p text:style-name="P31"><text:span text:style-name="T32">В целях выполнения поставленных задач была разработана и утверждена муниципальная программа<text:s/></text:span><text:span text:style-name="T33">«Повышение эффективности управления муниципальной собственностью КГО на 2021-2027 годы»<text:s/></text:span><text:span text:style-name="T34">и Программа приватизации муниципального имущества Камышловского городского округа на 2023 год.</text:span></text:p>
      <text:p text:style-name="P35"><text:span text:style-name="T36">В течении 2023 года в Комитет для исполнения и ознакомления поступило 1996 поручений и документов.</text:span><text:span text:style-name="T37"><text:s/>Подготовлено и направлено 1515 исходящих документов, в т.ч.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Кол-во в 2023 году</text:p>
          </table:table-cell>
          <table:table-cell table:style-name="TableCell48">
            <text:p text:style-name="P49">Кол-во в 2022 году</text:p>
          </table:table-cell>
        </table:table-row>
        <table:table-row table:style-name="TableRow50">
          <table:table-cell table:style-name="TableCell51">
            <text:p text:style-name="P52">Поступило заявлений и обращения по земельным вопросам</text:p>
          </table:table-cell>
          <table:table-cell table:style-name="TableCell53">
            <text:p text:style-name="P54">1042</text:p>
          </table:table-cell>
          <table:table-cell table:style-name="TableCell55">
            <text:p text:style-name="P56">467</text:p>
          </table:table-cell>
        </table:table-row>
        <table:table-row table:style-name="TableRow57">
          <table:table-cell table:style-name="TableCell58">
            <text:p text:style-name="P59">Поступило заявлений и обращения по имущественным вопросам</text:p>
          </table:table-cell>
          <table:table-cell table:style-name="TableCell60">
            <text:p text:style-name="P61">572</text:p>
          </table:table-cell>
          <table:table-cell table:style-name="TableCell62">
            <text:p text:style-name="P63">350</text:p>
          </table:table-cell>
        </table:table-row>
        <table:table-row table:style-name="TableRow64">
          <table:table-cell table:style-name="TableCell65">
            <text:p text:style-name="P66"><text:span text:style-name="T67">Направлено<text:s/></text:span><text:span text:style-name="T68"><text:s/></text:span><text:span text:style-name="T69">письменных ответов по вопросам в сфере земельных отношений</text:span></text:p>
          </table:table-cell>
          <table:table-cell table:style-name="TableCell70">
            <text:p text:style-name="P71">997</text:p>
          </table:table-cell>
          <table:table-cell table:style-name="TableCell72">
            <text:p text:style-name="P73">317</text:p>
          </table:table-cell>
        </table:table-row>
        <table:table-row table:style-name="TableRow74">
          <table:table-cell table:style-name="TableCell75">
            <text:p text:style-name="P76">Направлено письменных ответов по вопросам в сфере имущественных отношений</text:p>
          </table:table-cell>
          <table:table-cell table:style-name="TableCell77">
            <text:p text:style-name="P78">518</text:p>
          </table:table-cell>
          <table:table-cell table:style-name="TableCell79">
            <text:p text:style-name="P80">287</text:p>
          </table:table-cell>
        </table:table-row>
      </table:table>
      <text:p text:style-name="P81"/>
      <text:p text:style-name="P82"><text:span text:style-name="T83">Нарушения сроков подготовки ответов не было.</text:span></text:p>
      <text:p text:style-name="P84"/>
      <text:p text:style-name="P85"/>
      <text:p text:style-name="P86"/>
      <text:soft-page-break/>
      <text:p text:style-name="P87">Управление имуществом</text:p>
      <text:p text:style-name="P88"/>
      <text:p text:style-name="P89">Оперативное управление</text:p>
      <text:p text:style-name="P90">За 2023 год проверены представленные документы по учету муниципального имущества в отношении 24 учреждений.</text:p>
      <text:p text:style-name="P91">Замечания по представленным сведениям направлены 4 учреждениям.</text:p>
      <text:p text:style-name="P92">Среди выявленных нарушений есть случаи несвоевременного уведомления о проведенной реклассификации активов (смена категории имущества); несвоевременного представления сведений о выбытии имущества, не отнесенного к категории "особо ценного", а также о разукомплектации сложных инвентарных объектов; есть случаи включения в отчетные данные предметов, числящихся на «забалансовых» счетах.</text:p>
      <text:p text:style-name="P93">Практически все нарушения устранены в период проведения проверок.</text:p>
      <text:p text:style-name="P94">Итоги утверждены всем учреждениям, представившим сведения для проверки.</text:p>
      <text:p text:style-name="P95"/>
      <text:p text:style-name="P96">Работа по списанию пришедшего в негодность имущества муниципальных учреждений осуществляется в обычном режиме, по обращениям. Оформлено 38 распоряжений в отношении выбытия списанного имущества, за прошлый период-57 распоряжений.</text:p>
      <text:p text:style-name="P97"/>
      <text:p text:style-name="P98">Согласование предоставления нежилых помещений, закрепленных за муниципальными учреждениями на праве оперативного управления, в аренду и в безвозмездное пользование происходит в установленные сроки.</text:p>
      <text:p text:style-name="P99"><text:span text:style-name="T100">Учреждениям выдано 2 распоряжения по согласованию предоставления нежилых помещений в аренду и пользование</text:span><text:s/>(<text:span text:style-name="T101">ЦГО - аренда; Дом творчества – пользование)</text:span></text:p>
      <text:p text:style-name="P102"/>
      <text:p text:style-name="P103">Муниципальные унитарные предприятия</text:p>
      <text:p text:style-name="P104">В<text:s/>2023<text:s/>году в КГО действовало 3 муниципальных унитарных предприятия:</text:p>
      <text:p text:style-name="P105">- МУП «Водоснабжающая компания»;</text:p>
      <text:p text:style-name="P106">- МУП «Теплоснабжающая организация»;</text:p>
      <text:p text:style-name="P107">- МУП «Центральная районная аптека №124».</text:p>
      <text:p text:style-name="P108"><text:span text:style-name="T109">В течении 2023 года подготовлено 11 дополнительных соглашений к договорам о передаче имущества на праве хозяйственного ведения.</text:span></text:p>
      <text:p text:style-name="P110">В апреле 2023<text:s/>года была проведена инвентаризация имущества, переданного на праве хозяйственного ведения в<text:s/>МУП «Центральная районная аптека №124».</text:p>
      <text:p text:style-name="P111"><text:span text:style-name="T112">В <text:s/>настоящий момент, в</text:span><text:span text:style-name="T113">о исполнение требований </text:span><text:a xlink:href="http://publication.pravo.gov.ru/Document/View/0001201912280045" office:target-frame-name="_top" xlink:show="replace"><text:span text:style-name="T114">ст. 3 Федерального закона от 27.12.2019 № 485-ФЗ</text:span></text:a><text:span text:style-name="T115"> «О внесении изменений в Федеральный закон «О государственных и муниципальных унитарных предприятиях»</text:span><text:span text:style-name="T116">,<text:s/></text:span><text:span text:style-name="T117">проводится работа по реорганизации<text:s/></text:span><text:span text:style-name="T118">МУП «Центральная районная аптека №124» в ООО «Центральная аптека» Камышловского городского округа. Подготовлен проект постановления администрации КГО «О реорганизации…», а также разработана «дорожная карта» по необходимым мероприятиям.</text:span></text:p>
      <text:p text:style-name="P119"/>
      <text:p text:style-name="P120">Аренда, безвозмездное пользование и приватизация муниципального имущества</text:p>
      <text:p text:style-name="P121"><text:span text:style-name="T122">В течении 2023 года заключено 1</text:span><text:span text:style-name="T123">1</text:span><text:span text:style-name="T124"><text:s/>договоров в отношении муниципального имущества, из них:</text:span></text:p>
      <text:p text:style-name="P125"><text:span text:style-name="T126">2 договора аренды муниципального нежилого фонда (ПАО Ростелеком-Строителей, 26, АО Облкоммунэнерго-№ ТП</text:span><text:span text:style-name="T127"><text:s/></text:span><text:span text:style-name="T128">2507 ул.Дзержинского, 3а);</text:span></text:p>
      <text:p text:style-name="P129"/>
      <text:p text:style-name="P130"><text:s/>4 договора безвозмездного пользования муниципальным имуществом:</text:p>
      <text:p text:style-name="P131">-2 договора<text:s/>с<text:s/>ГАУ «Комплексный центр социального обслуживания населения» Свердлова, д.69а<text:s/>(гараж), и Строителей, д.15<text:s/>(нежилые помещения);</text:p>
      <text:p text:style-name="P132">-договор<text:s/>с<text:s/>Фондом<text:s/>защиты Отечества<text:s/>помещение<text:s/>на К.Маркса, д.56;</text:p>
      <text:p text:style-name="P133">-договор Избирком<text:s/>2 помещения<text:s/>на Свердлова, д.41;</text:p>
      <text:p text:style-name="P134">-договор КПРФ<text:s/>помещения на К.Маркса, д.35;</text:p>
      <text:p text:style-name="P135"><text:span text:style-name="T136">-договор Общество слепых на К.М</text:span><text:span text:style-name="T137">аркса, д.51)</text:span></text:p>
      <text:p text:style-name="P138"/>
      <text:p text:style-name="P139">В рамках реализации<text:s/>закона №178-ФЗ «О приватизации государственного и муниципального имущества» было проведено 2 аукциона по следующим адресам:</text:p>
      <text:p text:style-name="P140"><text:span text:style-name="T141">-г.Камышлов, ул.Урицкого, д.11, единственный заявитель Лепихина А.А.,</text:span><text:span text:style-name="T142"><text:s/></text:span><text:span text:style-name="T143">сумма договора 882 032,00 руб. (оплата судебным приставам);</text:span></text:p>
      <text:p text:style-name="P144"><text:span text:style-name="T145">-г.Камышлов, ул.К.Маркса, д.41, единственный заявитель ООО «МЛК» Зверев В.М,.</text:span><text:span text:style-name="T146"><text:s/></text:span><text:span text:style-name="T147">цена договора</text:span><text:span text:style-name="T148"><text:s/></text:span><text:span text:style-name="T149">1 164 825,00 руб. (оплата судебным приставам).</text:span></text:p>
      <text:p text:style-name="P150"/>
      <text:p text:style-name="P151"><text:span text:style-name="T152">В рамках<text:s/></text:span><text:span text:style-name="T153">реализации закона №</text:span><text:span text:style-name="T154">159-ФЗ<text:s/></text:span><text:span text:style-name="T155">от 22.07.2008 года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лючен договор купли-продажи с рассрочкой платежа на нежилое помещение, расположенное по адресу: г.Камышлов, ул.К.Маркса, д.41 с ООО «ГУК Камышлов» (Карелин С.Б.)</text:span><text:s/><text:span text:style-name="T156">по<text:s/></text:span><text:span text:style-name="T157">цене 1 082 194,00 рублей.</text:span></text:p>
      <text:p text:style-name="P158"/>
      <text:p text:style-name="P159"><text:span text:style-name="T160">В рамках реализации закона №135-ФЗ «О защите конкуренции» аукционы не проводились из-за отсутствия обращений.</text:span></text:p>
      <text:p text:style-name="P161"/>
      <text:p text:style-name="P162">Также, подготовлено 1 дополнительное соглашение к договору аренды муниципального нежилого фонда о расторжении договора, в связи с окончанием срока действия, с Департаментом по охране окружающего мира (К.Маркса, 41).<text:s/></text:p>
      <text:p text:style-name="P163"/>
      <text:p text:style-name="P164">Комиссии</text:p>
      <text:p text:style-name="P165">Комитетом организовано и проведено в 2023 году 19 заседаний комиссий, в т.ч.:</text:p>
      <text:p text:style-name="P166">-по приватизации (15 заседаний);</text:p>
      <text:soft-page-break/>
      <text:p text:style-name="P167">-балансовой комиссии (2 заседания) по МУП «Центральная районная аптека №124» и МУП «ТСО», МУП «Водоснабжющая компания»;<text:s/></text:p>
      <text:p text:style-name="P168">-по списанию просроченной задолженности (2 заседания);<text:s/></text:p>
      <text:p text:style-name="P169"/>
      <text:p text:style-name="P170">Выбор управляющей организации</text:p>
      <text:p text:style-name="P171">Проведен 1 конкурс (в мае) по отбору управляющей организации для управления многоквартирным домом, в соответствии с Постановлением Правительства РФ от 06.02.2006 года №75 «О порядке проведения органом местного самоуправления открытого конкурса по отбору управляющей компании для управления многоквартирными домами» на МКД (23 лота),<text:s/></text:p>
      <text:p text:style-name="P172"><text:span text:style-name="T173">По результатам конкурса победителем признана ООО «Камышловская управляющая компания». С собственниками помещений в многоквартирном доме заключен договор управления.</text:span></text:p>
      <text:p text:style-name="P174"/>
      <text:p text:style-name="P175"><text:span text:style-name="T176">Ведение реестра муниципальной собственности</text:span></text:p>
      <text:p text:style-name="P177">Работа по внесению в Реестр муниципальной собственности КГО вновь приобретенного муниципального имущества осуществляется в обычном режиме.<text:s/></text:p>
      <text:p text:style-name="P178">По мере приобретения или передачи имущества проводилась его постановка на учет в казну, включение в реестр муниципальной собственности, инвентаризация и списание муниципального имущества. <text:s/></text:p>
      <text:p text:style-name="P179">В течении 2023 года поставлено на кадастровый учет и зарегистрированы права всего на 196 объектов недвижимости, в том числе:</text:p>
      <text:p text:style-name="P180">нежилое помещение ул.Пролетарская, 3,</text:p>
      <text:p text:style-name="P181">сеть теплоснабжения Свердлова, 42;<text:s/></text:p>
      <text:p text:style-name="P182">наружное освещение на улице Карла Маркса.<text:s/></text:p>
      <text:p text:style-name="P183">сеть водоснабжения по городу Камышлову с уточнением местоположением.</text:p>
      <text:p text:style-name="P184"/>
      <text:p text:style-name="P185">Принято в муниципальную собственность 4 объекта выморочного имущества (здание гаража, земельный участок, две квартиры).<text:s/></text:p>
      <text:p text:style-name="P186">Поставлена на кадастровый учет 5 бесхозяйных объектов (квартиры)</text:p>
      <text:p text:style-name="P187">Осуществлялась регистрация права собственности за КГО на жилые помещения в рамках реализации закона №518-ФЗ.<text:s/></text:p>
      <text:p text:style-name="P188">Проведено 24 процедуры принятия приобретенного и безвозмездно полученного имущества в собственность КГО и его передаче муниципальным учреждениям.</text:p>
      <text:p text:style-name="P189">Оформлено<text:s/>5 процедур по принятию вновь созданных объектов (уличное освещение, объекты благоустройства, площадки ТКО), либо выявленных в результате инвентаризации (площадки ТКО).</text:p>
      <text:p text:style-name="P190">Внесены изменения в Реестр по удорожанию 1 муниципального объекта инженерной инфраструктуры по результатам реконструкции и модернизации (автодорога по ул. Насоновская).</text:p>
      <text:p text:style-name="P191"/>
      <text:soft-page-break/>
      <text:p text:style-name="P192">Подготовлено<text:s/>11 постановлений по исключению из Реестра жилых помещений, находящихся в частной собственности граждан, таким образом исключено 30 приватизированных жилых помещений,<text:s/></text:p>
      <text:p text:style-name="P193">В постоянном режиме проводится работа по жилым помещениям, находящимся в реестре собственности Камышловского городского округа, а именно проводится сверка данных с жилищным отделом на предмет выявления свободных жилых помещений. В случае выявления таких, специалистами администрации КГО и Комитета осуществляется выезд в целях их обследования и дальнейшего принятия решений.</text:p>
      <text:p text:style-name="P194"/>
      <text:p text:style-name="P195">В рамках реализации программы по переселению граждан из аварийного жилья Комитетом в 2023 году оформлено и зарегистрировано 30 соглашений о выкупе жилых помещений в многоквартирных домах, в связи с изъятием земельных участков для муниципальных нужд.</text:p>
      <text:p text:style-name="P196">Также, осуществлялась подготовка документов для снятия 4 жилых домов, снесенных в 2022 году и в 2023 году, с технического и кадастрового учета, погашение права собственности для дальнейшей подготовки документов на земельные участки.</text:p>
      <text:p text:style-name="P197"/>
      <text:p text:style-name="P198">Работа по 518-ФЗ</text:p>
      <text:p text:style-name="P199">С 29.06.2021 года, совместно с отделом архитектуры администрации Камышловского городского округа проводится работа в рамках реализации положений ФЗ от 30 декабря 2020 года №518-ФЗ и №218-ФЗ (выявление правообладателей ранее учтенных объектов недвижимости по перечню ОН предоставленному Росреестом и ФНС, для внесения в ЕГРН сведений о правах и правообладателях) за 2023<text:s/>год:</text:p>
      <text:p text:style-name="P200">-на 563 объекта недвижимости правообладатели подтвердили свое право, о чем в ЕРГН сделана запись регистрации (за 2022 год 302 объекта);</text:p>
      <text:p text:style-name="P201">-принято 174 решения о выявлении правообладателя ранее учтенных объектов недвижимости, с внесением данных решений в ЕГРН (за 2022 год 44 решения);</text:p>
      <text:p text:style-name="P202">-в рамках работы комиссии по осмотру зданий, сооружений или объектов незавершенного строительства при выявлении правообладателей ранее учтенных объектов недвижимости снято с кадастрового учета 43 объектов недвижимости, фактически прекративших свое существование (за 2022 год 37 объекта);</text:p>
      <text:p text:style-name="P203">-569 объекта недвижимости сняты как дубли при реализации мероприятий Закона 518-ФЗ <text:s/>и в рамках работ верификации сведений ЕГРН (за 2022 год 33 объекта).</text:p>
      <text:p text:style-name="P204">По результатам<text:s/>данной<text:s/>работы<text:s/>в рейтинге по муниципальным образованиям Свердловской области по проценту исполнения Камышловский городской округ занимает лидирующие позиции.</text:p>
      <text:p text:style-name="P205"/>
      <text:p text:style-name="P206"/>
      <text:p text:style-name="P207"/>
      <text:soft-page-break/>
      <text:p text:style-name="P208">Реклама<text:s/></text:p>
      <text:p text:style-name="P209">В отношении 3 рекламных мест, включенных в Схему размещения рекламных конструкций на территории Камышловского городского округа, проведены аукционы на право заключения договоров на установку и эксплуатацию рекламных конструкций в электронной форме. По результатам аукционов заключено 3 договора, общая сумма годовой платы по которым составляет 113 778 рублей. Общая сумма оплаты выигранного права по договорам составила 464 864 рубля 40 копеек.</text:p>
      <text:p text:style-name="P210">работа по поиску новых рекламных мест для включения в Схему размещения рекламных конструкций на территории Камышловского городского округа<text:s/>продолжается.</text:p>
      <text:p text:style-name="P211">Всего действующих договоров - 7. Общая сумма поступлений по договорам (с учетом оплаты выигранного права) составила- 557 827,94 руб. Без учета оплаты выигранного права - 92 963,54 руб.<text:s/></text:p>
      <text:p text:style-name="P212">В течении отчетного периода выдано 7 разрешений на установку рекламных конструкций, сумма оплаченной госпошлины составляет 35 000,00 руб.</text:p>
      <text:p text:style-name="P213"/>
      <text:p text:style-name="P214"><text:span text:style-name="T215">Управление земельными ресурсами</text:span></text:p>
      <text:p text:style-name="P216"/>
      <text:p text:style-name="P217">Перераспределение земель</text:p>
      <text:p text:style-name="P218">Заключено 28<text:s/>соглашений<text:s/>о перераспределении земель, государственная собственность на которые не разграничена, и земельных участков, находящихся в частной собственности на сумму 321210,56 руб., общая площадь перераспределенных земельных участков составила 6877 кв.м.</text:p>
      <text:p text:style-name="P219">Рассмотрено 317 заявления на выдачу разрешений на использование земель, находящихся в государственной собственности, без предоставления земельных участков и установления сервитутов из них:</text:p>
      <text:p text:style-name="P220">- выдано 276 разрешений без проведения торгов и без взимания платы;</text:p>
      <text:p text:style-name="P221">- выдано 8 разрешения без проведения торгов с взиманием платы.</text:p>
      <text:p text:style-name="P222">- 1 за плату по результатам аукциона.<text:s text:c="2"/></text:p>
      <text:p text:style-name="P223">Сумма поступившей платы по действующим разрешения за плату в 2023 году составила 72072,63 руб.</text:p>
      <text:p text:style-name="P224"/>
      <text:p text:style-name="P225">Гаражная амнистия</text:p>
      <text:p text:style-name="P226">В 2023 года на территории КГО успешно реализуются федеральные законы № 93-ФЗ и 79-ФЗ, позволяющие гражданам право на принадлежащие им имущество в упрощенном порядке:</text:p>
      <text:p text:style-name="P227">- в рамках № 93-ФЗ оформлен 1 объект (земельный участок);</text:p>
      <text:p text:style-name="P228">- в рамках № 79-ФЗ по гаражной амнистии оформлено 5 объект, выдано 13 разрешений на использование земель или земельных участков, находящихся в государственной или муниципальной собственности, для возведения гаража, являющегося некапитальным сооружением за плату, на общую сумму – 32849,36 руб. (с применением льготы пенсионерам) <text:s/></text:p>
      <text:soft-page-break/>
      <text:p text:style-name="P229">В постоянном режиме ведется информирование и консультирование граждан о возможности оформления прав на имущество в упрощенном порядке. В рамках реализации 79-ФЗ администрацией принимаются решения о предоставлении земельных участков в собственность бесплатно; отлажен механизм подачи администрацией КГО заявлений о регистрации права собственности на земельные участки и о государственном кадастровом учете гаража, а также о регистрации права собственности на гараж. По итогам данной работы выписки из ЕГРН передаются заявителям.</text:p>
      <text:p text:style-name="P230"/>
      <text:p text:style-name="P231">Формирование земли под МКД</text:p>
      <text:p text:style-name="P232">В течении отчетного периода проводилась работа по формированию и<text:s/>постановке<text:s/>на<text:s/>кадастровый<text:s/>учет земельных участков<text:s/>под МКД, сформировано 20 земельных участков.</text:p>
      <text:p text:style-name="P233"><text:s/>Данные о формировании незамедлительно направляются в управляющую компанию.</text:p>
      <text:p text:style-name="P234"/>
      <text:p text:style-name="P235">Начисления в системе ГИС ГМП</text:p>
      <text:p text:style-name="P236"><text:span text:style-name="T237">На постоянной</text:span><text:span text:style-name="T238"><text:s/>по действующим договорам аренды</text:span><text:span text:style-name="T239">,<text:s/></text:span><text:span text:style-name="T240">в<text:s/></text:span><text:span text:style-name="T241">ежемесячно</text:span><text:span text:style-name="T242">м режиме</text:span><text:span text:style-name="T243">, отправляются начисления в системе ГИС ГМП с дальнейшим их квитированием. За 2023 направлено около 3132<text:s/></text:span><text:span text:style-name="T244">начислений.</text:span></text:p>
      <text:p text:style-name="P245"/>
      <text:p text:style-name="P246">Предоставление земельных участков</text:p>
      <text:p text:style-name="P247">в собственность за плату:</text:p>
      <text:p text:style-name="P248"><text:span text:style-name="T249">-заключено 113 договоров купли-продажи земельных участков,</text:span><text:span text:style-name="T250"><text:s/></text:span><text:span text:style-name="T251">общей площадью 7,44 <text:s text:c="2"/>га, начислено 3 451, 5 тыс.рублей.<text:s/></text:span></text:p>
      <text:p text:style-name="P252">Из них:<text:s/></text:p>
      <text:p text:style-name="P253"><text:span text:style-name="T254">5 договоров заключено по результатам электронных аукционов на право заключения договора купли-продажи на сумму 2 026,8 тыс.рублей (денежные средства в полном объеме переведены на счет УФССП).</text:span></text:p>
      <text:p text:style-name="P255">1 договор заключен в соответствии с постановлением Правительства РФ от 9 апреля 2022 года № 629 «Об особенностях регулирования земельных отношений в Российской Федерации в 2022 и 2023 годах», а именно выкуп земельного участка гражданином под личное подсобное хозяйство, при этом цена выкупа земельного участка определена на Порядка определения цены земельного участка, утвержденного Постановлением Правительства Свердловской <text:s/>области от 26.08.2015 года № 759-ПП «Об утверждении Порядка определения цены земельного участка, находящегося в государственной собственности Свердловской области, и земельного участка, государственная собственность на который не разграничена, при заключении договора купли-продажи таких земельных участков без проведения торгов» и равна кадастровой стоимости земельного участка. Реализация данной меры регулирования позволила дополнительно привлечь в местный бюджет 163,1 тыс.рублей.</text:p>
      <text:soft-page-break/>
      <text:p text:style-name="P256"><text:span text:style-name="T257">1 договор заключен с арендатором, построившим жилой дом и обратившимся за оформлением земельного участка под ним в собственность до истечения 5 лет с<text:s/></text:span><text:span text:style-name="T258">даты осуществления государственной регистрации права собственности на него.<text:s/></text:span><text:span text:style-name="T259">Цена выкупа при этом равна кадастровой стоимости земельного участка, что позволило дополнительно привлечь 246,5 тыс.рублей.</text:span></text:p>
      <text:p text:style-name="P260">19 договоров купли-продажи - граждане переоформили право долгосрочной аренды на право собственности.</text:p>
      <text:p text:style-name="P261"><text:span text:style-name="T262">в собственность бесплатно:<text:s/></text:span><text:span text:style-name="T263">предоставлено<text:s/></text:span><text:span text:style-name="T264">14<text:s/></text:span><text:span text:style-name="T265">земельных участков, общей площадью 0,89 га, (на основании п. 4 ст. 3 Федерального закона от 25.10.2001 №137-ФЗ «О введении в действие Земельного кодекса Российской Федерации» (право граждан на жил. дом возникло до введения в действие Земельного кодекса РФ).</text:span></text:p>
      <text:p text:style-name="P266"><text:span text:style-name="T267">в аренду:<text:s/></text:span><text:span text:style-name="T268">предоставлено 13 земельных участка, в том числе 3 договора – по результатам аукционов (размер арендной платы определен на основании результатов аукциона), 10 договоров – с МУП «Водоснабжающая компания» (цена аренды определена на основании отчета независимого оценщика).</text:span></text:p>
      <text:p text:style-name="P269">в безвозмездное пользование:</text:p>
      <text:p text:style-name="P270">на основании муниципального контракта № 08626000126230000210001 от 10.05.2023 года заключен 1 договор безвозмездного пользования земельными участками с АО «Свердловскавтодор» (земельные участки по улицам Энгельса, М. Васильева, Барабинская, Заречная).</text:p>
      <text:p text:style-name="P271"/>
      <text:p text:style-name="P272">Проведение аукционов по предоставлению земельных участков</text:p>
      <text:p text:style-name="P273">За отчетный период проведено 15 аукционов, из них:</text:p>
      <text:p text:style-name="P274">3 аукциона на право заключения договора аренды (земельные участки по улице Энгельса, Советской, Закамышловской), в том числе 2 аукциона признаны несостоявшимися, договоры заключены с единственным участником, подавшим заявку).</text:p>
      <text:p text:style-name="P275">10 аукционов на право заключения договоров купли-продажи земельных участков (из них: признаны несостоявшимися 9 (в том числе 5 – по причине отсутствия заявок на участие; 4 договора заключены с единственным участником – переулок Строителей, 4, переулок Строителей 4а, улица Р. Люксембург, 4, Кооперативная, 32); 1 аукцион признан состоявшимся – улица Энгельса, 188, цена продажи этого участка составила 1 010 660,25 рублей). <text:s/></text:p>
      <text:p text:style-name="P276"><text:span text:style-name="T277">Всего по результатам электронных аукционов на право заключения договора купли-продажи –заключено 5 договоров на сумму 2 026 786,25 рублей (денежные средства в полном объеме переведены на счет УФССП).</text:span></text:p>
      <text:p text:style-name="P278"><text:span text:style-name="T279">Проведено 2 аукциона на право размещения сезонных аттракционов – выдача разрешения на использование зу-установка батута на Центральной площади. (1 аукцион признан несостоявшимся в связи с тем</text:span><text:span text:style-name="T280">, что единственная заявка на участие в аукционе не соответствует требованиям, указанным в извещении о проведении аукциона).</text:span></text:p>
      <text:p text:style-name="P281"><text:span text:style-name="T282">Все аукционы проведены в электронной форме на<text:s/></text:span><text:span text:style-name="T283">сайте электронной площадки АО «Сбербанк- АСТ»<text:s/></text:span><text:a xlink:href="http://www.sberbank-ast.ru" office:target-frame-name="_top" xlink:show="replace"><text:span text:style-name="T284">http</text:span><text:span text:style-name="T285">://www.s</text:span><text:span text:style-name="T286">berbank</text:span><text:span text:style-name="T287">-</text:span><text:span text:style-name="T288">ast</text:span><text:span text:style-name="T289">.</text:span><text:span text:style-name="T290">ru</text:span></text:a><text:span text:style-name="T291">.</text:span></text:p>
      <text:soft-page-break/>
      <text:p text:style-name="P292">В целях формирования земельных участков и дальнейшего предоставления их на аукционе в отдел архитектуры направлены служебные записки о необходимости сформировать земельные участки с местоположением: г. Камышлов, улица Степная, 10 и ул. Энергетиков, 4-а.</text:p>
      <text:p text:style-name="P293">Имеется 17 земельных участков, возможных к предоставлению на аукционе в целях индивидуального жилищного строительства.</text:p>
      <text:p text:style-name="P294"/>
      <text:p text:style-name="P295">Предоставление земельных участков в рамках статьи 39.18<text:s/>ЗК<text:s/>РФ<text:s/></text:p>
      <text:p text:style-name="P296">Поступило 37 заявлений о предоставлении земельных участков в порядке, предусмотренном статьей 39.18. <text:s/>15 заявителям направлены отказы по основаниям, предусмотренным действующим законодательством.<text:s/></text:p>
      <text:p text:style-name="P297"><text:span text:style-name="T298">Размещено 22 извещения на сайте ГИС «Торги» о возможности подачи заявлений о намерении участвовать в аукционе по предоставлению земельных участков. По итогам размещения извещений поступило 38 заявлений заключено 2 договора купли-продажи земельных участков без проведения аукциона, на</text:span><text:span text:style-name="T299"><text:s/></text:span><text:span text:style-name="T300">основании подпункта 1 пункта 5 статьи 39.18 Земельного кодекса РФ.<text:s/></text:span></text:p>
      <text:p text:style-name="P301"><text:span text:style-name="T302">Ц</text:span><text:span text:style-name="T303">ена выкупа при этом равна 15% от кадастровой стоимости земельного участка и составила – 75 458,85 рублей.</text:span><text:span text:style-name="T304"><text:s/>По итогу размещено</text:span><text:span text:style-name="T305"><text:s/>20 извещений -поступило 38 заявлений от иных граждан о намерении участвовать в аукционе; приняты решения о проведении аукционов<text:s/></text:span><text:span text:style-name="T306">п</text:span><text:span text:style-name="T307">о предоставлению указанных участков.</text:span></text:p>
      <text:p text:style-name="P308"/>
      <text:p text:style-name="P309">Работа с арендаторами</text:p>
      <text:p text:style-name="P310">В программном комплексе ТЭКСИ-СОФТ произведен перерасчет арендной платы на 2023 год по 298 договорам аренды, из них:</text:p>
      <text:p text:style-name="P311">122 – действующие договоры аренды<text:s/></text:p>
      <text:p text:style-name="P312">39 – действующие договоры аренды (УФССП)</text:p>
      <text:p text:style-name="P313"><text:span text:style-name="T314">45 договоров – осуществлен расчет аренды за<text:s/></text:span><text:span text:style-name="T315">фактическое</text:span><text:span text:style-name="T316"><text:s/>пользование земельным участком (после истечения срока действия договора аренды на основании статьи 65 Земельного кодекса РФ)</text:span></text:p>
      <text:p text:style-name="P317">92 договора – за фактическое пользование под металлическими гаражами.</text:p>
      <text:p text:style-name="P318"><text:span text:style-name="T319">Информация о начислениях по всем<text:s/></text:span><text:span text:style-name="T320">действующим</text:span><text:span text:style-name="T321"><text:s/>договорам аренды передана в<text:s/></text:span><text:span text:style-name="T322">ГИС ГМП<text:s/></text:span><text:span text:style-name="T323">(кроме договоров ССП)</text:span></text:p>
      <text:p text:style-name="P324"><text:s/>От аренды земельных участков поступило в бюджет – 4067,7 тыс.рублей; переведено арендаторами на счет УФССП – 608,8 тыс.рублей;</text:p>
      <text:p text:style-name="P325"><text:span text:style-name="T326">- заключено<text:s/></text:span><text:span text:style-name="T327">41</text:span><text:span text:style-name="T328"><text:s/>соглашение с юридическими и физ. лицами (в т.ч. о прекращении договоров аренды, о внесении изменений в договоры аренды, о переходе прав и обязанностей по договору аренды, об оплате аренды за фактическое пользование земельными участками в соответствии со ст. 65 Земельного кодекса РФ).</text:span></text:p>
      <text:p text:style-name="P329"/>
      <text:p text:style-name="P330">Признание безнадежной к взысканию задолженности</text:p>
      <text:p text:style-name="P331"><text:span text:style-name="T332">Проведено 2 заседания комиссии по признанию безнадежной к взысканию задолженности по неналоговым доходам, администрируемым Комитетом по управлению имуществом и земельным ресурсам администрации КГО. По итогам<text:s/></text:span><text:soft-page-break/><text:span text:style-name="T333">заседаний комиссии в отношении 7 должников приняты акты о признании задолженности безнадежной к взысканию. Всего списано задолженности на сумму<text:s/></text:span><text:span text:style-name="T334">1 891,7 тыс.рублей</text:span><text:span text:style-name="T335">. (ООО «Жилстройстоляриз», ЧУДПО «Свердловская автошкола», ИП Черноокова (Мироник) Т.В., ООО «Меланж», Карелина Н.Ф., Печерица В.А.)</text:span></text:p>
      <text:p text:style-name="P336"><text:span text:style-name="T337"><text:tab/></text:span></text:p>
      <text:p text:style-name="P338">Сервитуты</text:p>
      <text:p text:style-name="P339">Принято 4 постановления об установлении публичных сервитутов (2- АО «ГАЗЭКС»; АО «Облкоммунэнерго», ПАО Россети).</text:p>
      <text:p text:style-name="P340"/>
      <text:p text:style-name="P341">Работа с МФЦ</text:p>
      <text:p text:style-name="P342"><text:span text:style-name="T343">Всего оказано через МФЦ<text:s/></text:span><text:span text:style-name="T344">146</text:span><text:span text:style-name="T345"><text:s/>муниципальных услуг, из них</text:span><text:span text:style-name="T346"><text:s/></text:span><text:span text:style-name="T347">129 заявителей получили положи</text:span><text:span text:style-name="T348">тельный результат оказания мун.</text:span><text:span text:style-name="T349">у</text:span><text:span text:style-name="T350">слуги<text:s/></text:span><text:span text:style-name="T351">(договор или постановление)</text:span><text:span text:style-name="T352">,</text:span><text:span text:style-name="T353"><text:s/>17 заявителей получили отказы в предоставлении, либо возвраты заявлений.</text:span></text:p>
      <text:p text:style-name="P354"><text:span text:style-name="T355">Подготовлено<text:s/></text:span><text:span text:style-name="T356">86 актов</text:span><text:span text:style-name="T357"><text:s/>приема-передачи документов между Администрацией КГО и МФЦ</text:span><text:span text:style-name="T358"><text:s/>о приеме-передаче документации</text:span><text:span text:style-name="T359">.<text:s/></text:span></text:p>
      <text:p text:style-name="P360"/>
      <text:p text:style-name="P361"><text:span text:style-name="T362">Реализация</text:span><text:span text:style-name="T363"><text:s/>Закона №18-ОЗ</text:span></text:p>
      <text:p text:style-name="P364">От льготных категорий граждан поступило всего 805 заявлений, в т.ч. в 2023 году 27 заявлений.<text:s/></text:p>
      <text:p text:style-name="P365">Из них по состоянию на 31.12.2023 года 322 заявителя имеют право на получение земельного участка и включены в очередь, большую часть из них составляют очередники (молодые семьи, одинокие родители, ветераны боевых действий -169 заявителя включены в очередь), внеочередники (многодетные семьи-110 заявителя включены в очередь), и первоочередники (военнослужащие, инвалиды-43 заявителей включены в очередь).<text:s/></text:p>
      <text:p text:style-name="P366">Проведена инвентаризация списков граждан, состоящих на учете. По результатам инвентаризации исключено 39 человек по основаниям, предусмотренным действующим законодательством (утрата оснований – развод молодых семей; смерть заявителя, переезд в другую область).</text:p>
      <text:p text:style-name="P367">За весь период действия ФЗ предоставлено 177 земельных участков, в том числе 1 земельный участок предоставлен в 2023 году; предоставлены социальные <text:s/>выплаты взамен земельного участка 161 семье.<text:s/></text:p>
      <text:p text:style-name="P368"><text:span text:style-name="T369">Имеется 17 земельных участков, предназначенных для предоставления гражданам, состоящим на учете граждан в качестве лиц, имеющих право на предоставление в собственность бесплатно (12 участков в м-н «Садовый» и 5 участков в м-н «Солнечный»). 5 участков в микрорайоне «Солнечный» частично обеспечены инженерной инфраструктурой и возможны к предоставлению. Направлено 11 уведомлений о предоставлении земельных участков многодетным семьям. Только 1 семья согласилась на получение земельного участка.<text:s/></text:span></text:p>
      <text:p text:style-name="P370"/>
      <text:p text:style-name="P371"/>
      <text:p text:style-name="P372"/>
      <text:soft-page-break/>
      <text:p text:style-name="P373">Муниципальный контроль</text:p>
      <text:p text:style-name="P374">В соответствии Федеральным законом от 31 июля 2020 года №248-ФЗ «О государственном контроле (надзоре) и муниципальном контроле в Российской Федерации»:</text:p>
      <text:p text:style-name="P375">- принята программа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4 год.</text:p>
      <text:p text:style-name="P376">- решением Думы утверждены внесены изменений в решение Думы Камышловского городского округа от 15.09.2021 года №643 «Об утверждении Положения о муниципальном лесном контроле на территории Камышловского городского округа» в части актуализации и утверждении индикаторов риска по муниципальному лесному контролю.</text:p>
      <text:p text:style-name="P377">На основании Постановления<text:s/>Правительства РФ от 10.03.2022 N 336 (ред. от 04.02.2023) "Об особенностях организации и осуществления государственного контроля (надзора), муниципального контроля"<text:s/>объявлен<text:s/>мораторий на проведение контрольно-надзорной деятельности. Проверки не проводились.</text:p>
      <text:p text:style-name="P378">Согласно Положению<text:s/>о муниципальном земельном контроле на территории Камышловского<text:s/>городского округа, утвержденного<text:s/>Решением Думы Камышловского городского округа от 19.08.2021 года № 636 на территории Камышловского городского округа, проводятся следующие профилактические мероприятия:<text:s/></text:p>
      <text:p text:style-name="P379">1. Информирование.<text:s/></text:p>
      <text:p text:style-name="P380">2. Объявление предостережение о недопустимости нарушения требований.<text:s/></text:p>
      <text:p text:style-name="P381">3. Консультирование.<text:s/></text:p>
      <text:p text:style-name="P382">4. Обобщение правоприменительной практики (рекомендовано).</text:p>
      <text:p text:style-name="P383">в 2023 году были проведены следующие профилактические мероприятия:</text:p>
      <text:p text:style-name="P384">-в<text:s/>рамках информирования<text:s/>– направлено более 40 информационных<text:s/>писем (уведомлений)<text:s/>об оформлении документов на земельные участки в соответствии с действующим законодательством.<text:s/></text:p>
      <text:p text:style-name="P385">-в течении<text:s/>всего 2023 года на постоянной основе проходит консультирование по вопросам соблюдения требований земельного законодательства и оформления прав собственности на земельные участки в установленном законодательством порядке.</text:p>
      <text:p text:style-name="P386">На постоянной основе ведется работа по организации системы мониторинга по выявлению неиспользуемых земельных участков или используемых не по назначению, в соответствии с требованиями земельного законодательства:</text:p>
      <text:p text:style-name="P387">В результате профилактических мероприятий по МЗК:<text:s/></text:p>
      <text:p text:style-name="P388">- 35 землепользователей зарегистрировали право собственности на земельные участки;</text:p>
      <text:p text:style-name="P389">- 4<text:s/>землепользователя<text:s/>исправили реестровые/кадастровые ошибки установили границы земельного участка в соответствии с действующим законодательством.<text:s/></text:p>
      <text:p text:style-name="P390"><text:s/><text:tab/></text:p>
      <text:soft-page-break/>
      <text:p text:style-name="P391"><text:span text:style-name="T392">Нестационарные торговый объекты</text:span></text:p>
      <text:p text:style-name="P393">На территории Камышловского городского округа в настоящее время заключено 46 договоров НТО (на начало 2023 года было заключено 48 договоров НТО - 2 из них демонтированы, договорные отношения прекращены). В целях поступления в полном объеме платы за размещение НТО проводится претензионно-исковая работа по добровольному погашению задолженности по договорам на размещение НТО, либо направляются документы в суд. Задолженность в настоящее время отсутствует.<text:s/></text:p>
      <text:p text:style-name="P394"><text:span text:style-name="T395">За 2023 год в бюджет поступило платежей на сумму<text:s/></text:span><text:span text:style-name="T396">1296,7 тыс.рублей.<text:s/></text:span></text:p>
      <text:p text:style-name="P397"/>
      <text:p text:style-name="P398">Претензионная работа</text:p>
      <text:p text:style-name="P399">В рамках мероприятий по проведению претензионно-исковой работы по взысканию задолженности в 2023 году:</text:p>
      <text:p text:style-name="P400">направлено 97 претензий арендаторам земли и имущества на сумму 2750,3 тыс.руб.</text:p>
      <text:p text:style-name="P401">Передано в юр.отдел администрации и направлено в суд 49 исковых заявлений, сумма просроченной задолженности по исковым заявлениям, поданным в суд для принятия решения о взыскании задолженности на сумму 1674,7 тыс.руб.</text:p>
      <text:p text:style-name="P402">погашенная просроченная задолженность всего – 1110,4 тыс.руб., в том числе:</text:p>
      <text:p text:style-name="P403">в добровольном порядке -331,0;</text:p>
      <text:p text:style-name="P404">в досудебном порядке – 16,5;</text:p>
      <text:p text:style-name="P405">по решению судов – 762,3.<text:s/></text:p>
      <text:p text:style-name="P406"/>
      <text:p text:style-name="P407">Выполнение<text:s/>программы «Повышение эффективности управления муниципальной собственностью КГО на 2021-2027 годы»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 table:number-columns-spanned="3">
                  <text:p text:style-name="P431"><text:s/>2022 год</text:p>
                </table:table-cell>
                <table:covered-table-cell/>
                <table:covered-table-cell/>
                <table:table-cell table:style-name="TableCell432" table:number-columns-spanned="2">
                  <text:p text:style-name="P433"/>
                </table:table-cell>
                <table:covered-table-cell/>
                <table:table-cell table:style-name="TableCell434" table:number-columns-spanned="3">
                  <text:p text:style-name="P435"><text:s/>2023 год</text:p>
                </table:table-cell>
                <table:covered-table-cell/>
                <table:covered-table-cell/>
                <table:table-cell table:style-name="TableCell436" table:number-columns-spanned="2">
                  <text:p text:style-name="P437"/>
                </table:table-cell>
                <table:covered-table-cell/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>план</text:p>
                </table:table-cell>
                <table:table-cell table:style-name="TableCell443">
                  <text:p text:style-name="P444">выполнение</text:p>
                </table:table-cell>
                <table:table-cell table:style-name="TableCell445" table:number-columns-spanned="2">
                  <text:p text:style-name="P446">%</text:p>
                </table:table-cell>
                <table:covered-table-cell/>
                <table:table-cell table:style-name="TableCell447" table:number-columns-spanned="2">
                  <text:p text:style-name="P448">план</text:p>
                </table:table-cell>
                <table:covered-table-cell/>
                <table:table-cell table:style-name="TableCell449">
                  <text:p text:style-name="P450">выполнение</text:p>
                </table:table-cell>
                <table:table-cell table:style-name="TableCell451" table:number-columns-spanned="2">
                  <text:p text:style-name="P452">%</text:p>
                </table:table-cell>
                <table:covered-table-cell/>
                <table:table-cell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Госпошлина на установку рекламы</text:p>
                </table:table-cell>
                <table:table-cell table:style-name="TableCell456">
                  <text:p text:style-name="P457">0</text:p>
                </table:table-cell>
                <table:table-cell table:style-name="TableCell458">
                  <text:p text:style-name="P459">0</text:p>
                </table:table-cell>
                <table:table-cell table:style-name="TableCell460" table:number-columns-spanned="2">
                  <text:p text:style-name="P461">100</text:p>
                </table:table-cell>
                <table:covered-table-cell/>
                <table:table-cell table:style-name="TableCell462" table:number-columns-spanned="2">
                  <text:p text:style-name="P463">35000</text:p>
                </table:table-cell>
                <table:covered-table-cell/>
                <table:table-cell table:style-name="TableCell464">
                  <text:p text:style-name="P465">35000</text:p>
                </table:table-cell>
                <table:table-cell table:style-name="TableCell466" table:number-columns-spanned="2">
                  <text:p text:style-name="P467">100</text:p>
                </table:table-cell>
                <table:covered-table-cell/>
                <table:table-cell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Доходы в виде арендной платы за земельные участки (госсобственность<text:s/></text:p>
                  <text:p text:style-name="P471">не разграничена)</text:p>
                </table:table-cell>
                <table:table-cell table:style-name="TableCell472">
                  <text:p text:style-name="P473">3600000</text:p>
                </table:table-cell>
                <table:table-cell table:style-name="TableCell474">
                  <text:p text:style-name="P475">3544993,13</text:p>
                </table:table-cell>
                <table:table-cell table:style-name="TableCell476" table:number-columns-spanned="2">
                  <text:p text:style-name="P477">98,4</text:p>
                </table:table-cell>
                <table:covered-table-cell/>
                <table:table-cell table:style-name="TableCell478" table:number-columns-spanned="2">
                  <text:p text:style-name="P479">4000000</text:p>
                </table:table-cell>
                <table:covered-table-cell/>
                <table:table-cell table:style-name="TableCell480">
                  <text:p text:style-name="P481">4067680,41</text:p>
                </table:table-cell>
                <table:table-cell table:style-name="TableCell482" table:number-columns-spanned="2">
                  <text:p text:style-name="P483">101</text:p>
                </table:table-cell>
                <table:covered-table-cell/>
                <table:table-cell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Доходы от аренды рекламных мест</text:p>
                </table:table-cell>
                <table:table-cell table:style-name="TableCell487">
                  <text:p text:style-name="P488">81000</text:p>
                </table:table-cell>
                <table:table-cell table:style-name="TableCell489">
                  <text:p text:style-name="P490">69164,95</text:p>
                </table:table-cell>
                <table:table-cell table:style-name="TableCell491" table:number-columns-spanned="2">
                  <text:p text:style-name="P492">85,3</text:p>
                </table:table-cell>
                <table:covered-table-cell/>
                <table:table-cell table:style-name="TableCell493" table:number-columns-spanned="2">
                  <text:p text:style-name="P494">16500</text:p>
                </table:table-cell>
                <table:covered-table-cell/>
                <table:table-cell table:style-name="TableCell495">
                  <text:p text:style-name="P496">16256,88</text:p>
                </table:table-cell>
                <table:table-cell table:style-name="TableCell497" table:number-columns-spanned="2">
                  <text:p text:style-name="P498">98,5</text:p>
                </table:table-cell>
                <table:covered-table-cell/>
                <table:table-cell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Доходы за предоставление права на установку и эксплуатацию рекламных конструкций</text:p>
                </table:table-cell>
                <table:table-cell table:style-name="TableCell502">
                  <text:p text:style-name="P503"/>
                  <text:p text:style-name="P504">0</text:p>
                </table:table-cell>
                <table:table-cell table:style-name="TableCell505">
                  <text:p text:style-name="P506"/>
                  <text:p text:style-name="P507">0</text:p>
                </table:table-cell>
                <table:table-cell table:style-name="TableCell508" table:number-columns-spanned="2">
                  <text:p text:style-name="P509"/>
                  <text:p text:style-name="P510">0</text:p>
                </table:table-cell>
                <table:covered-table-cell/>
                <table:table-cell table:style-name="TableCell511" table:number-columns-spanned="2">
                  <text:p text:style-name="P512"/>
                  <text:p text:style-name="P513">465000</text:p>
                </table:table-cell>
                <table:covered-table-cell/>
                <table:table-cell table:style-name="TableCell514">
                  <text:p text:style-name="P515"/>
                  <text:p text:style-name="P516">464864,40</text:p>
                </table:table-cell>
                <table:table-cell table:style-name="TableCell517" table:number-columns-spanned="2">
                  <text:p text:style-name="P518"/>
                  <text:p text:style-name="P519">99,9</text:p>
                </table:table-cell>
                <table:covered-table-cell/>
                <table:table-cell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Доходы от сдачи в аренду имущества</text:p>
                </table:table-cell>
                <table:table-cell table:style-name="TableCell523">
                  <text:p text:style-name="P524">500000</text:p>
                </table:table-cell>
                <table:table-cell table:style-name="TableCell525">
                  <text:p text:style-name="P526">488195,86</text:p>
                </table:table-cell>
                <table:table-cell table:style-name="TableCell527" table:number-columns-spanned="2">
                  <text:p text:style-name="P528">97,6</text:p>
                </table:table-cell>
                <table:covered-table-cell/>
                <table:table-cell table:style-name="TableCell529" table:number-columns-spanned="2">
                  <text:p text:style-name="P530">400000</text:p>
                </table:table-cell>
                <table:covered-table-cell/>
                <table:table-cell table:style-name="TableCell531">
                  <text:p text:style-name="P532">396123,97</text:p>
                </table:table-cell>
                <table:table-cell table:style-name="TableCell533" table:number-columns-spanned="2">
                  <text:p text:style-name="P534">99,0</text:p>
                </table:table-cell>
                <table:covered-table-cell/>
                <table:table-cell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Доходы от сдачи в аренду движимого имущества</text:p>
                </table:table-cell>
                <table:table-cell table:style-name="TableCell538">
                  <text:p text:style-name="P539">0</text:p>
                </table:table-cell>
                <table:table-cell table:style-name="TableCell540">
                  <text:p text:style-name="P541">17223,62</text:p>
                </table:table-cell>
                <table:table-cell table:style-name="TableCell542" table:number-columns-spanned="2">
                  <text:p text:style-name="P543"/>
                </table:table-cell>
                <table:covered-table-cell/>
                <table:table-cell table:style-name="TableCell544" table:number-columns-spanned="2">
                  <text:p text:style-name="P545"/>
                </table:table-cell>
                <table:covered-table-cell/>
                <table:table-cell table:style-name="TableCell546">
                  <text:p text:style-name="P547"/>
                </table:table-cell>
                <table:table-cell table:style-name="TableCell548" table:number-columns-spanned="2">
                  <text:p text:style-name="P549"/>
                </table:table-cell>
                <table:covered-table-cell/>
                <table:table-cell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Доходы от перечисления части прибыли</text:p>
                </table:table-cell>
                <table:table-cell table:style-name="TableCell553">
                  <text:p text:style-name="P554">110984</text:p>
                </table:table-cell>
                <table:table-cell table:style-name="TableCell555">
                  <text:p text:style-name="P556">110984</text:p>
                </table:table-cell>
                <table:table-cell table:style-name="TableCell557" table:number-columns-spanned="2">
                  <text:p text:style-name="P558">100</text:p>
                </table:table-cell>
                <table:covered-table-cell/>
                <table:table-cell table:style-name="TableCell559" table:number-columns-spanned="2">
                  <text:p text:style-name="P560">116500</text:p>
                </table:table-cell>
                <table:covered-table-cell/>
                <table:table-cell table:style-name="TableCell561">
                  <text:p text:style-name="P562">116407</text:p>
                </table:table-cell>
                <table:table-cell table:style-name="TableCell563" table:number-columns-spanned="2">
                  <text:p text:style-name="P564">99,9</text:p>
                </table:table-cell>
                <table:covered-table-cell/>
                <table:table-cell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Доходы от реализации имущества находящ. в собственности городских округов</text:p>
                </table:table-cell>
                <table:table-cell table:style-name="TableCell568">
                  <text:p text:style-name="P569"/>
                  <text:p text:style-name="P570">10000000</text:p>
                </table:table-cell>
                <table:table-cell table:style-name="TableCell571">
                  <text:p text:style-name="P572"/>
                  <text:p text:style-name="P573">0</text:p>
                </table:table-cell>
                <table:table-cell table:style-name="TableCell574" table:number-columns-spanned="2">
                  <text:p text:style-name="P575"/>
                  <text:p text:style-name="P576">0</text:p>
                </table:table-cell>
                <table:covered-table-cell/>
                <table:table-cell table:style-name="TableCell577" table:number-columns-spanned="2">
                  <text:p text:style-name="P578"/>
                  <text:p text:style-name="P579">0</text:p>
                </table:table-cell>
                <table:covered-table-cell/>
                <table:table-cell table:style-name="TableCell580">
                  <text:p text:style-name="P581"/>
                  <text:p text:style-name="P582">1092835,57</text:p>
                </table:table-cell>
                <table:table-cell table:style-name="TableCell583" table:number-columns-spanned="2">
                  <text:p text:style-name="P584"/>
                  <text:p text:style-name="P585"/>
                </table:table-cell>
                <table:covered-table-cell/>
                <table:table-cell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Доходы от продажи земельных участков</text:p>
                </table:table-cell>
                <table:table-cell table:style-name="TableCell589">
                  <text:p text:style-name="P590">5615196,19</text:p>
                </table:table-cell>
                <table:table-cell table:style-name="TableCell591">
                  <text:p text:style-name="P592">1849255,43</text:p>
                </table:table-cell>
                <table:table-cell table:style-name="TableCell593" table:number-columns-spanned="2">
                  <text:p text:style-name="P594">32,9</text:p>
                </table:table-cell>
                <table:covered-table-cell/>
                <table:table-cell table:style-name="TableCell595" table:number-columns-spanned="2">
                  <text:p text:style-name="P596">53825019,76</text:p>
                </table:table-cell>
                <table:covered-table-cell/>
                <table:table-cell table:style-name="TableCell597">
                  <text:p text:style-name="P598">1738016,67</text:p>
                </table:table-cell>
                <table:table-cell table:style-name="TableCell599" table:number-columns-spanned="2">
                  <text:p text:style-name="P600">3,22</text:p>
                </table:table-cell>
                <table:covered-table-cell/>
                <table:table-cell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>Аренда земли под нестац.объектами</text:p>
                </table:table-cell>
                <table:table-cell table:style-name="TableCell604">
                  <text:p text:style-name="P605">1400000</text:p>
                </table:table-cell>
                <table:table-cell table:style-name="TableCell606">
                  <text:p text:style-name="P607">1410719,99</text:p>
                </table:table-cell>
                <table:table-cell table:style-name="TableCell608" table:number-columns-spanned="2">
                  <text:p text:style-name="P609">100,7</text:p>
                </table:table-cell>
                <table:covered-table-cell/>
                <table:table-cell table:style-name="TableCell610" table:number-columns-spanned="2">
                  <text:p text:style-name="P611">1250000</text:p>
                </table:table-cell>
                <table:covered-table-cell/>
                <table:table-cell table:style-name="TableCell612">
                  <text:p text:style-name="P613">1285993,17</text:p>
                </table:table-cell>
                <table:table-cell table:style-name="TableCell614" table:number-columns-spanned="2">
                  <text:p text:style-name="P615">102,8</text:p>
                </table:table-cell>
                <table:covered-table-cell/>
                <table:table-cell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Прочие поступления от денежных взысканий(за просрочку исполнения мун.контракта)</text:p>
                </table:table-cell>
                <table:table-cell table:style-name="TableCell619">
                  <text:p text:style-name="P620"/>
                  <text:p text:style-name="P621">0</text:p>
                </table:table-cell>
                <table:table-cell table:style-name="TableCell622">
                  <text:p text:style-name="P623"/>
                  <text:p text:style-name="P624">0</text:p>
                </table:table-cell>
                <table:table-cell table:style-name="TableCell625" table:number-columns-spanned="2">
                  <text:p text:style-name="P626"/>
                  <text:p text:style-name="P627">0</text:p>
                </table:table-cell>
                <table:covered-table-cell/>
                <table:table-cell table:style-name="TableCell628" table:number-columns-spanned="2">
                  <text:p text:style-name="P629"/>
                  <text:p text:style-name="P630">0</text:p>
                </table:table-cell>
                <table:covered-table-cell/>
                <table:table-cell table:style-name="TableCell631">
                  <text:p text:style-name="P632"/>
                  <text:p text:style-name="P633">0</text:p>
                </table:table-cell>
                <table:table-cell table:style-name="TableCell634" table:number-columns-spanned="2">
                  <text:p text:style-name="P635"/>
                  <text:p text:style-name="P636">-</text:p>
                </table:table-cell>
                <table:covered-table-cell/>
                <table:table-cell>
                  <text:p text:style-name="P636"/>
                </table:table-cell>
              </table:table-row>
              <table:table-row table:style-name="TableRow637">
                <table:table-cell table:style-name="TableCell638">
                  <text:p text:style-name="P639">Прочие неналоговые доходы</text:p>
                  <text:p text:style-name="P640">(неосновательное обагащение)</text:p>
                </table:table-cell>
                <table:table-cell table:style-name="TableCell641">
                  <text:p text:style-name="P642">120000</text:p>
                </table:table-cell>
                <table:table-cell table:style-name="TableCell643">
                  <text:p text:style-name="P644">148460,13</text:p>
                </table:table-cell>
                <table:table-cell table:style-name="TableCell645" table:number-columns-spanned="2">
                  <text:p text:style-name="P646">123,7</text:p>
                </table:table-cell>
                <table:covered-table-cell/>
                <table:table-cell table:style-name="TableCell647" table:number-columns-spanned="2">
                  <text:p text:style-name="P648">100000</text:p>
                </table:table-cell>
                <table:covered-table-cell/>
                <table:table-cell table:style-name="TableCell649">
                  <text:p text:style-name="P650">98172,42</text:p>
                </table:table-cell>
                <table:table-cell table:style-name="TableCell651" table:number-columns-spanned="2">
                  <text:p text:style-name="P652">98,1</text:p>
                </table:table-cell>
                <table:covered-table-cell/>
                <table:table-cell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Итого:</text:p>
                </table:table-cell>
                <table:table-cell table:style-name="TableCell656">
                  <text:p text:style-name="P657">21427180,19</text:p>
                </table:table-cell>
                <table:table-cell table:style-name="TableCell658">
                  <text:p text:style-name="P659">7938997,11</text:p>
                </table:table-cell>
                <table:table-cell table:style-name="TableCell660" table:number-columns-spanned="2">
                  <text:p text:style-name="P661">35,6</text:p>
                </table:table-cell>
                <table:covered-table-cell/>
                <table:table-cell table:style-name="TableCell662" table:number-columns-spanned="2">
                  <text:p text:style-name="P663">60278019,73</text:p>
                </table:table-cell>
                <table:covered-table-cell/>
                <table:table-cell table:style-name="TableCell664">
                  <text:p text:style-name="P665">9404314,03</text:p>
                </table:table-cell>
                <table:table-cell table:style-name="TableCell666" table:number-columns-spanned="2">
                  <text:p text:style-name="P667">15,6</text:p>
                </table:table-cell>
                <table:covered-table-cell/>
                <table:table-cell>
                  <text:p text:style-name="P667"/>
                </table:table-cell>
              </table:table-row>
            </table:table>
            <text:p text:style-name="P668"/>
            <text:p text:style-name="P669">В сравнении с 2022 годом поступление неналоговых доходов увеличилось на 1<text:s/>465,3<text:s/>тыс.руб.<text:s/></text:p>
            <text:p text:style-name="P670">В связи с увеличением плановых назначений по сравнению с 2022<text:s/>г на 38<text:s/>850,8 рублей поступление неналоговых доходов снизилось на 20%.</text:p>
            <text:p text:style-name="P671">Как администратору доходов установлены плановые назначения в сумме 60<text:s/>278,1<text:s/>тыс.руб. исполнение на 01.01.24<text:s/>г составило 9<text:s/>404,3<text:s/>тыс.руб. или 15,6%.</text:p>
            <text:p text:style-name="P672"/>
            <text:p text:style-name="P673">На 31.12.2023<text:s/>г бюджетная роспись составила 10<text:s/>082,8<text:s/>тыс.руб.<text:s/></text:p>
            <text:p text:style-name="P674">Исполнение<text:s/>–<text:s/>9768,9<text:s/>тыс.руб. или 96,9%.</text:p>
            <text:p text:style-name="P675">Расходы на содержание программы запланированы в сумме 1942,9<text:s/>тыс.руб.,</text:p>
            <text:p text:style-name="P676">исполнение составило 1727,9<text:s/>тыс.руб<text:s/>или 89,76%.<text:s/></text:p>
            <text:p text:style-name="P677">На мероприятие «инвентаризация и оценка» запланировано 695<text:s/>тыс.руб -исполнение 666,6<text:s/>тыс.руб. или 95,9%.</text:p>
            <text:p text:style-name="P678">На мероприятие «межевание земельных участков» запланировано 500 тыс.руб.,<text:s/>исполнение 431,3<text:s/>тыс.руб. или 86,3%.</text:p>
            <text:p text:style-name="P679">Прочие расходы на управление и содержание программы (отопление, вода, ЖБО, обновление программ, ТБО) запланированы в сумме 634,1 тыс.руб., исполнение 630,0<text:s/>тыс.руб. или 99,4%.</text:p>
            <text:p text:style-name="P680">На содержание и ремонт муниципального имущества запланировано 113,9<text:s/>тыс.руб. исполнение 0 руб., т.к. не было потребности в проведении ремонтных работ<text:s/><text:soft-page-break/>муниципального имущества, а также в связи с передачей помещений Комитета в МКУ ЦОДу. <text:s/></text:p>
            <text:p text:style-name="P681">Исполнение судебных актов выполнено на 84,9% (оплачены исполнительные листы - ОАО «Свердловэнергосбыт» за потребленную эл. энергию в здании ул. К-Маркса 56.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soft-page-break/>
      <text:p text:style-name="P687">Планы на 2023 год</text:p>
      <text:list text:style-name="LFO1">
        <text:list-item text:start-value="1">
          <text:p text:style-name="P688">Продолжать работу по подготовке и проведению аукционов на земельные участки для индивидуального жилищного строительства, объекты гаражного назначения, строительства многоквартирных домов.</text:p>
        </text:list-item>
        <text:list-item>
          <text:p text:style-name="P689">Проводить работу по предостережению нарушения требований соблюдения земельного законодательства.</text:p>
        </text:list-item>
        <text:list-item>
          <text:p text:style-name="P690">Продолжить работу по сносу расселенных домов.</text:p>
        </text:list-item>
        <text:list-item>
          <text:p text:style-name="P691">Осуществлять исполнение программы приватизации.<text:s/></text:p>
        </text:list-item>
        <text:list-item>
          <text:p text:style-name="P692">Продолжать претензионно-исковую работу с арендаторами.</text:p>
        </text:list-item>
        <text:list-item>
          <text:p text:style-name="P693">Продолжать гашение долга по сводному исполнительному производству в ФССП.<text:s/>На 05.03.2024 года остаток составляет 5278,2 тыс.руб.</text:p>
        </text:list-item>
        <text:list-item>
          <text:p text:style-name="P694"><text:s/>Усилить контроль за использованием муниципального имущества.</text:p>
        </text:list-item>
      </text:list>
      <text:p text:style-name="P695"/>
      <text:p text:style-name="P696"/>
      <text:p text:style-name="P697">Председатель комитета</text:p>
      <text:p text:style-name="P698">по управлению имуществом</text:p>
      <text:p text:style-name="P699"><text:span text:style-name="T700">и земельным ресурсам<text:s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text:s/>Н.Б.Макаро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Викторовна</meta:initial-creator>
    <dc:creator>KAM-KOM</dc:creator>
    <meta:creation-date>2024-03-05T08:53:00Z</meta:creation-date>
    <dc:date>2024-03-13T11:32:00Z</dc:date>
    <meta:print-date>2023-03-07T10:44:00Z</meta:print-date>
    <meta:template xlink:href="Normal" xlink:type="simple"/>
    <meta:editing-cycles>5</meta:editing-cycles>
    <meta:editing-duration>PT26580S</meta:editing-duration>
    <meta:document-statistic meta:page-count="15" meta:paragraph-count="64" meta:word-count="4851" meta:character-count="32443" meta:row-count="230" meta:non-whitespace-character-count="27656"/>
  </office:meta>
</office:document-meta>
</file>