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text-properties officeooo:paragraph-rsid="0077fdf3"/>
    </style:style>
    <style:style style:name="P7" style:family="paragraph" style:parent-style-name="First_20_line_20_indent" style:master-page-name="First_20_Page">
      <style:paragraph-properties fo:text-align="center" style:justify-single-word="false" style:page-number="auto"/>
      <style:text-properties fo:font-weight="bold" officeooo:rsid="0082bffd" officeooo:paragraph-rsid="0082bffd" style:font-weight-asian="bold" style:font-weight-complex="bold"/>
    </style:style>
    <style:style style:name="P8" style:family="paragraph" style:parent-style-name="First_20_line_20_indent">
      <style:paragraph-properties fo:text-align="center" style:justify-single-word="false"/>
      <style:text-properties fo:font-weight="bold" officeooo:rsid="0082bffd" officeooo:paragraph-rsid="0082bffd" style:font-weight-asian="bold" style:font-weight-complex="bold"/>
    </style:style>
    <style:style style:name="P9" style:family="paragraph" style:parent-style-name="Footer_20_left" style:master-page-name="Обратная_20_сторона">
      <style:paragraph-properties style:page-number="auto"/>
    </style:style>
    <style:style style:name="T1" style:family="text">
      <style:text-properties officeooo:rsid="005ffed0"/>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Проблемы теневой занятости </text:p>
      <text:p text:style-name="P8"/>
      <text:p text:style-name="P6">Неформальная занятость приводит не только к отсутствию соблюдения трудовых прав и социальных гарантий работников, но и к недополучению доходов бюджетами регионального и муниципального уровней от налога на доходы физических лиц. Это, в свою очередь, приводит к проблеме дефицитности бюджетов, что не позволяет реализовывать все мероприятия по развитию различных сфер, в том числе социальной.</text:p>
      <text:p text:style-name="P6">Основные проявления неформальной занятости:</text:p>
      <text:p text:style-name="P6">1. отсутствие оформления трудовых отношений с работником в письменной форме;</text:p>
      <text:p text:style-name="P6">2. существование серых схем и расчетов в наличной форме при оплате труда;</text:p>
      <text:p text:style-name="P6">3. уклонение от уплаты страховых взносов;</text:p>
      <text:p text:style-name="P6">4. подмена трудовых отношений договорами гражданско-правового характера.</text:p>
      <text:p text:style-name="P6">Работники неформального сектора, на первый взгляд, получают финансовое преимущество в виде того, что неуплаченные налоги остаются у них, но при этом сталкиваются с ущемлением своих социальных и трудовых прав.Соглашаясь работать неформально работник рискует:</text:p>
      <text:p text:style-name="P6">• получать заниженную оплату труда;</text:p>
      <text:p text:style-name="P6">• не получить заработную плату в случае любого конфликта с работодателем;</text:p>
      <text:p text:style-name="P6">• не получить отпускные или вовсе не пойти в отпуск;</text:p>
      <text:p text:style-name="P6">• не получить оплату листка нетрудоспособности;</text:p>
      <text:p text:style-name="P6">• не получать в полном объеме пособие безработице в случае увольнения;</text:p>
      <text:p text:style-name="P6">• полностью лишиться социальных гарантий, предусмотренных трудовым договором (пособие по уходу за ребенком, выходные пособия в случае увольнения по сокращению штатов и др.);</text:p>
      <text:p text:style-name="P6">• получить отказ в расследовании несчастного случая на производстве;</text:p>
      <text:p text:style-name="P6">• не получить расчет при увольнении;</text:p>
      <text:p text:style-name="P6">• получить отказ в выдаче необходимого ему кредита.</text:p>
      <text:p text:style-name="P6">Для работодателей выплата «серых» зарплат, не оформление надлежащим образом трудовых отношений с работниками грозит административной ответственностью в виде уплаты «сэкономленных» работодателем средств и внушительными штрафами.</text:p>
      <text:p text:style-name="P6">Практика применения нелегальной занятости имеет негативное влияние не только на экономику страны, но и на самих работодателей – нарушаются принципы конкуренции в бизнесе, добросовестные работодатели оказываются в менее выгодном финансово-экономическом положении.</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draw:fill="none"/>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Labels" style:family="graphic" style:auto-update="true">
      <style:graphic-properties text:anchor-type="as-char" svg:y="0cm" fo:margin-left="0.201cm" fo:margin-right="0.201cm" style:protect="size position" style:vertical-pos="top" style:vertical-rel="baseline" draw:fill="no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201cm" fo:margin-right="0.201cm" style:vertical-pos="middle" style:vertical-rel="tex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0</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8T14:49:31.530867361</meta:creation-date>
    <dc:title>Default</dc:title>
    <meta:editing-cycles>2</meta:editing-cycles>
    <meta:editing-duration>PT13M19S</meta:editing-duration>
    <meta:generator>LibreOffice/7.5.6.2$Linux_X86_64 LibreOffice_project/50$Build-2</meta:generator>
    <dc:date>2024-04-08T15:02:50.554042418</dc:date>
    <meta:document-statistic meta:table-count="1" meta:image-count="0" meta:object-count="0" meta:page-count="1" meta:paragraph-count="29" meta:word-count="295" meta:character-count="2159" meta:non-whitespace-character-count="1891"/>
  </office:meta>
</office:document-meta>
</file>