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Liberation Serif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Liberation Serif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style:font-name="Liberation Serif" fo:font-size="14pt" style:font-size-asian="14pt" style:font-name-complex="Times New Roman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 о результатах</text:p>
      <text:p text:style-name="P1">плановой документарной проверки соблюдения законодательства о контрактной системе в сфере закупок Муниципальным бюджетным учреждением культуры «Камышловская централизованная библиотечная система»</text:p>
      <text:p text:style-name="P1"/>
      <text:p text:style-name="P2">Финансовым управлением администрации Камышловского городского округа с 13 по 24 марта 2023 года проведена плановая документарная проверка соблюдения законодательства о контрактной системе в сфере закупок Муниципальным бюджетным учреждением культуры «Камышловская централизованная библиотечная система» (далее – Заказчик).</text:p>
      <text:p text:style-name="P3"><text:span text:style-name="Основной_20_шрифт_20_абзаца"><text:span text:style-name="T1">В результате проверки установлено, что в нарушение Закона о контрактной системе Заказчиком и</text:span></text:span><text:span text:style-name="Основной_20_шрифт_20_абзаца"><text:span text:style-name="T2">дентификационный код закупки указывается не во всех договорах, заключенных на основании ч.1 ст.93 Закона о контрактной системе; </text:span></text:span><text:span text:style-name="Основной_20_шрифт_20_абзаца"><text:span text:style-name="T1">при осуществлении закупок с единственным поставщиком не устанавливались единые требования к участникам закупок.</text:span></text:span></text:p>
      <text:p text:style-name="P3"><text:span text:style-name="Основной_20_шрифт_20_абзаца"><text:span text:style-name="T1">Материалы проверки переданы в Камышловскую межрайонную прокуратуру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Елена</meta:initial-creator>
    <meta:creation-date>2019-08-27T09:36:00Z</meta:creation-date>
    <dc:date>2023-03-29T08:48:05.39</dc:date>
    <meta:print-date>2023-03-29T08:28:32.17</meta:print-date>
    <meta:editing-cycles>3</meta:editing-cycles>
    <meta:editing-duration>PT2H53M49S</meta:editing-duration>
    <meta:document-statistic meta:table-count="0" meta:image-count="0" meta:object-count="0" meta:page-count="1" meta:paragraph-count="5" meta:word-count="107" meta:character-count="9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