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Обычный" style:master-page-name="MP0" style:family="paragraph">
      <style:paragraph-properties fo:break-before="page" style:text-autospace="none" fo:text-align="center"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2" style:parent-style-name="Обычный" style:family="paragraph">
      <style:paragraph-properties style:text-autospace="none" fo:text-align="center" style:vertical-align="auto" fo:margin-bottom="0in" fo:line-height="100%" fo:text-indent="0.375in"/>
    </style:style>
    <style:style style:name="T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5" style:parent-style-name="Обычный" style:family="paragraph">
      <style:paragraph-properties style:text-autospace="none" fo:text-align="center"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6" style:parent-style-name="Обычный" style:family="paragraph">
      <style:paragraph-properties style:text-autospace="none" fo:text-align="center"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7" style:parent-style-name="Обычный" style:family="paragraph">
      <style:paragraph-properties style:text-autospace="none" fo:text-align="center"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8" style:parent-style-name="Обычный" style:family="paragraph">
      <style:paragraph-properties style:text-autospace="none" fo:text-align="center"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9"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0"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1"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2"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3"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4"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5"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6"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7"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8"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9"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20"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21"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22"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23" style:parent-style-name="Обычный" style:family="paragraph">
      <style:paragraph-properties style:text-autospace="none" fo:text-align="justify" style:vertical-align="auto" fo:margin-bottom="0in" fo:line-height="100%" fo:text-indent="0.375in"/>
    </style:style>
    <style:style style:name="T2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5" style:parent-style-name="Основнойшрифтабзаца" style:family="text">
      <style:text-properties style:font-name="Liberation Serif" style:font-name-asian="Times New Roman" fo:font-size="14pt" style:font-size-asian="14pt" style:font-size-complex="14pt" fo:language="en" fo:country="US" style:language-asian="ru" style:country-asian="RU"/>
    </style:style>
    <style:style style:name="T2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7" style:parent-style-name="Основнойшрифтабзаца" style:family="text">
      <style:text-properties style:font-name="Liberation Serif" style:font-name-asian="Times New Roman" fo:font-size="14pt" style:font-size-asian="14pt" style:font-size-complex="14pt" fo:language="en" fo:country="US" style:language-asian="ru" style:country-asian="RU"/>
    </style:style>
    <style:style style:name="T2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 style:parent-style-name="Основнойшрифтабзаца" style:family="text">
      <style:text-properties style:font-name="Liberation Serif" style:font-name-asian="Times New Roman" fo:font-size="14pt" style:font-size-asian="14pt" style:font-size-complex="14pt" fo:language="en" fo:country="US" style:language-asian="ru" style:country-asian="RU"/>
    </style:style>
    <style:style style:name="T3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1"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32"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33"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34"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35"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36"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37"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38"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39"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40"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41"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42"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43"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44"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45"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46"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47"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48"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49"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50"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51"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52"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53"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54"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55"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56"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57"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58"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59"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60"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61"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62"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63"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64"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65"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66"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67"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68"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69"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70"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71"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72"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73"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74" style:parent-style-name="Обычный" style:family="paragraph">
      <style:paragraph-properties fo:text-align="end" style:vertical-align="auto" fo:margin-bottom="0in" fo:line-height="100%"/>
      <style:text-properties style:font-name="Liberation Serif" style:font-name-asian="Times New Roman" fo:font-weight="bold" style:font-weight-asian="bold" fo:font-size="10pt" style:font-size-asian="10pt" style:font-size-complex="10pt" style:language-asian="ru" style:country-asian="RU"/>
    </style:style>
    <style:style style:name="P75" style:parent-style-name="Обычный" style:family="paragraph">
      <style:paragraph-properties style:vertical-align="auto" fo:margin-bottom="0in" fo:line-height="100%"/>
      <style:text-properties style:font-name="Liberation Serif" style:font-name-asian="Times New Roman" fo:font-weight="bold" style:font-weight-asian="bold" fo:font-size="10pt" style:font-size-asian="10pt" style:font-size-complex="10pt" style:language-asian="ru" style:country-asian="RU"/>
    </style:style>
    <style:style style:name="P76" style:parent-style-name="Обычный" style:family="paragraph">
      <style:paragraph-properties style:vertical-align="auto" fo:margin-bottom="0in" fo:line-height="100%"/>
      <style:text-properties style:font-name="Liberation Serif" style:font-name-asian="Times New Roman" fo:font-size="10pt" style:font-size-asian="10pt" style:font-size-complex="10pt" style:language-asian="ru" style:country-asian="RU"/>
    </style:style>
    <style:style style:name="P77" style:parent-style-name="Обычный" style:family="paragraph">
      <style:paragraph-properties style:text-autospace="none" fo:text-align="end" style:vertical-align="auto" fo:margin-bottom="0in" fo:line-height="100%"/>
    </style:style>
    <style:style style:name="T7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9" style:parent-style-name="Основнойшрифтабзаца" style:family="text">
      <style:text-properties style:font-name="Liberation Serif" style:font-name-asian="Times New Roman" fo:font-size="13pt" style:font-size-asian="13pt" style:font-size-complex="13pt" style:language-asian="ru" style:country-asian="RU"/>
    </style:style>
    <style:style style:name="P80" style:parent-style-name="Обычный" style:family="paragraph">
      <style:paragraph-properties style:text-autospace="none" fo:text-align="center" style:vertical-align="auto" fo:margin-bottom="0in" fo:line-height="100%"/>
    </style:style>
    <style:style style:name="T81" style:parent-style-name="Основнойшрифтабзаца" style:family="text">
      <style:text-properties style:font-name="Liberation Serif" style:font-name-asian="Times New Roman" fo:font-size="13pt" style:font-size-asian="13pt" style:font-size-complex="13pt" style:language-asian="ru" style:country-asian="RU"/>
    </style:style>
    <style:style style:name="P82" style:parent-style-name="Обычный" style:family="paragraph">
      <style:paragraph-properties style:text-autospace="none" style:vertical-align="auto" fo:margin-bottom="0in" fo:line-height="100%"/>
    </style:style>
    <style:style style:name="T8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8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8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8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8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88" style:parent-style-name="Основнойшрифтабзаца" style:family="text">
      <style:text-properties style:font-name="Liberation Serif" style:font-name-asian="Times New Roman" fo:font-size="13pt" style:font-size-asian="13pt" style:font-size-complex="13pt" style:language-asian="ru" style:country-asian="RU"/>
    </style:style>
    <style:style style:name="T8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90" style:parent-style-name="Обычный" style:family="paragraph">
      <style:paragraph-properties style:text-autospace="none" style:vertical-align="auto" fo:margin-bottom="0in" fo:line-height="100%"/>
    </style:style>
    <style:style style:name="T9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9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9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9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9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9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9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98" style:parent-style-name="Основнойшрифтабзаца" style:family="text">
      <style:text-properties style:font-name="Liberation Serif" style:font-name-asian="Times New Roman" fo:font-size="10pt" style:font-size-asian="10pt" style:font-size-complex="10pt" style:language-asian="ru" style:country-asian="RU"/>
    </style:style>
    <style:style style:name="P99" style:parent-style-name="Обычный" style:family="paragraph">
      <style:paragraph-properties style:text-autospace="none" fo:text-align="end" style:vertical-align="auto" fo:margin-bottom="0in" fo:line-height="100%"/>
    </style:style>
    <style:style style:name="T10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0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0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0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0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0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0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0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108" style:parent-style-name="Обычный" style:family="paragraph">
      <style:paragraph-properties style:text-autospace="none" style:vertical-align="auto" fo:margin-bottom="0in" fo:line-height="100%"/>
    </style:style>
    <style:style style:name="T10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10"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111" style:parent-style-name="Обычный" style:family="paragraph">
      <style:paragraph-properties style:text-autospace="none" fo:text-align="center" style:vertical-align="auto" fo:margin-bottom="0in" fo:line-height="100%"/>
      <style:text-properties style:font-name="Liberation Serif" style:font-name-asian="Times New Roman" fo:font-size="14pt" style:font-size-asian="14pt" style:font-size-complex="14pt" style:language-asian="ru" style:country-asian="RU"/>
    </style:style>
    <style:style style:name="P112" style:parent-style-name="Обычный" style:family="paragraph">
      <style:paragraph-properties style:text-autospace="none" style:vertical-align="auto" fo:margin-bottom="0in" fo:line-height="100%"/>
      <style:text-properties style:font-name="Liberation Serif" style:font-name-asian="Times New Roman" fo:font-size="12pt" style:font-size-asian="12pt" style:font-size-complex="12pt" style:language-asian="ru" style:country-asian="RU"/>
    </style:style>
    <style:style style:name="P113" style:parent-style-name="Обычный" style:family="paragraph">
      <style:paragraph-properties style:text-autospace="none" fo:text-align="center" style:vertical-align="auto" fo:margin-bottom="0in" fo:line-height="100%"/>
      <style:text-properties style:font-name="Liberation Serif" style:font-name-asian="Times New Roman" fo:font-size="12pt" style:font-size-asian="12pt" style:font-size-complex="12pt" style:language-asian="ru" style:country-asian="RU"/>
    </style:style>
    <style:style style:name="P114" style:parent-style-name="Обычный" style:family="paragraph">
      <style:paragraph-properties style:text-autospace="none" fo:text-align="center" style:vertical-align="auto" fo:margin-bottom="0in" fo:line-height="100%"/>
      <style:text-properties style:font-name="Liberation Serif" style:font-name-asian="Times New Roman" fo:font-size="13pt" style:font-size-asian="13pt" style:font-size-complex="13pt" style:language-asian="ru" style:country-asian="RU"/>
    </style:style>
    <style:style style:name="P115" style:parent-style-name="Обычный" style:family="paragraph">
      <style:paragraph-properties style:text-autospace="none" fo:text-align="center" style:vertical-align="auto" fo:margin-bottom="0in" fo:line-height="100%"/>
      <style:text-properties style:font-name="Liberation Serif" style:font-name-asian="Times New Roman" fo:font-size="13pt" style:font-size-asian="13pt" style:font-size-complex="13pt" style:language-asian="ru" style:country-asian="RU"/>
    </style:style>
    <style:style style:name="P116" style:parent-style-name="Обычный" style:family="paragraph">
      <style:paragraph-properties style:text-autospace="none" fo:text-align="justify" style:vertical-align="auto" fo:margin-bottom="0in" fo:line-height="100%" fo:text-indent="0.4923in"/>
      <style:text-properties style:font-name="Liberation Serif" style:font-name-asian="Times New Roman" fo:font-size="13pt" style:font-size-asian="13pt" style:font-size-complex="13pt" style:language-asian="ru" style:country-asian="RU"/>
    </style:style>
    <style:style style:name="P117" style:parent-style-name="Обычный" style:family="paragraph">
      <style:paragraph-properties style:text-autospace="none" fo:text-align="justify" style:vertical-align="auto" fo:margin-bottom="0in" fo:line-height="100%" fo:text-indent="0.4923in"/>
      <style:text-properties style:font-name="Liberation Serif" style:font-name-asian="Times New Roman" fo:font-size="13pt" style:font-size-asian="13pt" style:font-size-complex="13pt" style:language-asian="ru" style:country-asian="RU"/>
    </style:style>
    <style:style style:name="P118" style:parent-style-name="Обычный" style:family="paragraph">
      <style:paragraph-properties style:text-autospace="none" fo:text-align="justify" style:vertical-align="auto" fo:margin-bottom="0in" fo:line-height="100%" fo:text-indent="0.4923in"/>
      <style:text-properties style:font-name="Liberation Serif" style:font-name-asian="Times New Roman" fo:font-size="13pt" style:font-size-asian="13pt" style:font-size-complex="13pt" style:language-asian="ru" style:country-asian="RU"/>
    </style:style>
    <style:style style:name="P119" style:parent-style-name="Обычный" style:family="paragraph">
      <style:paragraph-properties style:text-autospace="none" fo:text-align="justify" style:vertical-align="auto" fo:margin-bottom="0in" fo:line-height="100%" fo:text-indent="0.4923in"/>
      <style:text-properties style:font-name="Liberation Serif" style:font-name-asian="Times New Roman" fo:font-size="13pt" style:font-size-asian="13pt" style:font-size-complex="13pt" style:language-asian="ru" style:country-asian="RU"/>
    </style:style>
    <style:style style:name="P120" style:parent-style-name="Обычный" style:family="paragraph">
      <style:paragraph-properties style:text-autospace="none" fo:text-align="justify" style:vertical-align="auto" fo:margin-bottom="0in" fo:line-height="100%">
        <style:tab-stops>
          <style:tab-stop style:type="left" style:position="3.0833in"/>
        </style:tab-stops>
      </style:paragraph-properties>
      <style:text-properties style:font-name="Liberation Serif" style:font-name-asian="Times New Roman" fo:font-size="13pt" style:font-size-asian="13pt" style:font-size-complex="13pt" style:language-asian="ru" style:country-asian="RU"/>
    </style:style>
    <style:style style:name="P121" style:parent-style-name="Обычный" style:family="paragraph">
      <style:paragraph-properties style:text-autospace="none" fo:text-align="justify" style:vertical-align="auto" fo:margin-bottom="0in" fo:line-height="100%">
        <style:tab-stops>
          <style:tab-stop style:type="left" style:position="3.0833in"/>
        </style:tab-stops>
      </style:paragraph-properties>
      <style:text-properties style:font-name="Liberation Serif" style:font-name-asian="Times New Roman" fo:font-size="13pt" style:font-size-asian="13pt" style:font-size-complex="13pt" style:language-asian="ru" style:country-asian="RU"/>
    </style:style>
    <style:style style:name="P122" style:parent-style-name="Обычный" style:family="paragraph">
      <style:paragraph-properties style:text-autospace="none" fo:text-align="justify" style:vertical-align="auto" fo:margin-bottom="0in" fo:line-height="100%">
        <style:tab-stops>
          <style:tab-stop style:type="left" style:position="3.0833in"/>
        </style:tab-stops>
      </style:paragraph-properties>
      <style:text-properties style:font-name="Liberation Serif" style:font-name-asian="Times New Roman" fo:font-size="13pt" style:font-size-asian="13pt" style:font-size-complex="13pt" style:language-asian="ru" style:country-asian="RU"/>
    </style:style>
    <style:style style:name="P123" style:parent-style-name="Обычный" style:family="paragraph">
      <style:paragraph-properties style:text-autospace="none" fo:text-align="justify" style:vertical-align="auto" fo:margin-bottom="0in" fo:line-height="100%">
        <style:tab-stops>
          <style:tab-stop style:type="left" style:position="3.0833in"/>
        </style:tab-stops>
      </style:paragraph-properties>
      <style:text-properties style:font-name="Liberation Serif" style:font-name-asian="Times New Roman" fo:font-size="13pt" style:font-size-asian="13pt" style:font-size-complex="13pt" style:language-asian="ru" style:country-asian="RU"/>
    </style:style>
    <style:style style:name="P124" style:parent-style-name="Обычный" style:family="paragraph">
      <style:paragraph-properties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125" style:parent-style-name="Обычный" style:family="paragraph">
      <style:paragraph-properties style:text-autospace="none" fo:text-align="justify" style:vertical-align="auto" fo:margin-bottom="0in" fo:line-height="100%"/>
      <style:text-properties style:font-name="Liberation Serif" style:font-name-asian="Times New Roman" fo:font-size="13pt" style:font-size-asian="13pt" style:font-size-complex="13pt" style:language-asian="ru" style:country-asian="RU"/>
    </style:style>
    <style:style style:name="P126" style:parent-style-name="Обычный" style:family="paragraph">
      <style:paragraph-properties style:text-autospace="none" fo:text-align="justify" style:vertical-align="auto" fo:margin-bottom="0in" fo:line-height="100%"/>
      <style:text-properties style:font-name="Liberation Serif" style:font-name-asian="Times New Roman" fo:font-weight="bold" style:font-weight-asian="bold" fo:font-size="13pt" style:font-size-asian="13pt" style:font-size-complex="13pt" style:language-asian="ru" style:country-asian="RU"/>
    </style:style>
    <style:style style:name="P127" style:parent-style-name="Обычный" style:family="paragraph">
      <style:paragraph-properties style:text-autospace="none" fo:text-align="justify" style:vertical-align="auto" fo:margin-bottom="0in" fo:line-height="100%"/>
      <style:text-properties style:font-name="Liberation Serif" style:font-name-asian="Times New Roman" fo:font-weight="bold" style:font-weight-asian="bold" fo:font-size="13pt" style:font-size-asian="13pt" style:font-size-complex="13pt" style:language-asian="ru" style:country-asian="RU"/>
    </style:style>
    <style:style style:name="P128" style:parent-style-name="Обычный" style:family="paragraph">
      <style:paragraph-properties style:text-autospace="none" fo:text-align="justify" style:vertical-align="auto" fo:margin-bottom="0in" fo:line-height="100%"/>
      <style:text-properties style:font-name="Liberation Serif" style:font-name-asian="Times New Roman" fo:font-weight="bold" style:font-weight-asian="bold" fo:font-size="13pt" style:font-size-asian="13pt" style:font-size-complex="13pt" style:language-asian="ru" style:country-asian="RU"/>
    </style:style>
    <style:style style:name="P129" style:parent-style-name="Обычный" style:family="paragraph">
      <style:paragraph-properties style:text-autospace="none" fo:text-align="justify" style:vertical-align="auto" fo:margin-bottom="0in" fo:line-height="100%"/>
      <style:text-properties style:font-name="Liberation Serif" style:font-name-asian="Times New Roman" fo:font-weight="bold" style:font-weight-asian="bold" fo:font-size="13pt" style:font-size-asian="13pt" style:font-size-complex="13pt" style:language-asian="ru" style:country-asian="RU"/>
    </style:style>
    <style:style style:name="P130" style:parent-style-name="Обычный" style:family="paragraph">
      <style:paragraph-properties style:vertical-align="auto" fo:margin-bottom="0in" fo:line-height="100%"/>
      <style:text-properties style:font-name="Liberation Serif" style:font-name-asian="Times New Roman" fo:font-size="10pt" style:font-size-asian="10pt" style:font-size-complex="10pt" style:language-asian="ru" style:country-asian="RU"/>
    </style:style>
    <style:style style:name="P131" style:parent-style-name="Обычный" style:family="paragraph">
      <style:paragraph-properties style:vertical-align="auto" fo:margin-bottom="0in" fo:line-height="100%"/>
    </style:style>
    <style:style style:name="T132" style:parent-style-name="Основнойшрифтабзаца" style:family="text">
      <style:text-properties style:font-name="Liberation Serif" style:font-name-asian="Times New Roman" fo:font-size="10pt" style:font-size-asian="10pt" style:font-size-complex="10pt" style:language-asian="ru" style:country-asian="RU"/>
    </style:style>
    <style:style style:name="P133"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34"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35"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36"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37"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38"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39" style:parent-style-name="Обычный" style:family="paragraph">
      <style:paragraph-properties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40" style:parent-style-name="Обычный" style:family="paragraph">
      <style:paragraph-properties fo:widows="0" fo:orphans="0" style:text-autospace="none" fo:text-align="center" style:vertical-align="auto" fo:margin-bottom="0in" fo:line-height="100%"/>
      <style:text-properties style:font-name="Liberation Serif" style:font-name-asian="Times New Roman" fo:font-weight="bold" style:font-weight-asian="bold" fo:font-size="14pt" style:font-size-asian="14pt" style:font-size-complex="14pt" style:language-asian="ru" style:country-asian="RU"/>
    </style:style>
    <style:style style:name="P141" style:parent-style-name="Обычный" style:family="paragraph">
      <style:paragraph-properties fo:widows="0" fo:orphans="0" style:text-autospace="none" fo:text-align="center" style:vertical-align="auto" fo:margin-bottom="0in" fo:line-height="100%"/>
      <style:text-properties style:font-name="Liberation Serif" style:font-name-asian="Times New Roman" fo:font-weight="bold" style:font-weight-asian="bold" fo:font-size="14pt" style:font-size-asian="14pt" style:font-size-complex="14pt" style:language-asian="ru" style:country-asian="RU"/>
    </style:style>
    <style:style style:name="P142" style:parent-style-name="Обычный" style:family="paragraph">
      <style:paragraph-properties fo:widows="0" fo:orphans="0" style:text-autospace="none" fo:text-align="center" style:vertical-align="auto" fo:margin-bottom="0in" fo:line-height="100%"/>
      <style:text-properties style:font-name="Liberation Serif" style:font-name-asian="Times New Roman" fo:font-weight="bold" style:font-weight-asian="bold" fo:font-size="14pt" style:font-size-asian="14pt" style:font-size-complex="14pt" style:language-asian="ru" style:country-asian="RU"/>
    </style:style>
    <style:style style:name="P143" style:parent-style-name="Обычный" style:family="paragraph">
      <style:paragraph-properties fo:widows="0" fo:orphans="0" style:text-autospace="none" fo:text-align="justify" style:vertical-align="auto" fo:margin-bottom="0in" fo:line-height="100%" fo:text-indent="0.375in"/>
      <style:text-properties style:font-name="Liberation Serif" style:font-name-asian="Times New Roman" style:font-name-complex="Calibri" style:font-size-complex="10pt" style:language-asian="ru" style:country-asian="RU"/>
    </style:style>
    <style:style style:name="P144"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145"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style:font-name-complex="Calibri" style:font-size-complex="10pt" style:language-asian="ru" style:country-asian="RU"/>
    </style:style>
    <style:style style:name="P146" style:parent-style-name="Обычный" style:family="paragraph">
      <style:paragraph-properties fo:widows="0" fo:orphans="0" style:text-autospace="none" fo:text-align="justify" style:vertical-align="auto" fo:margin-bottom="0in" fo:line-height="100%"/>
    </style:style>
    <style:style style:name="T147" style:parent-style-name="Основнойшрифтабзаца" style:family="text">
      <style:text-properties style:font-name="Liberation Serif" style:font-name-asian="Times New Roman" style:font-name-complex="Courier New" fo:font-size="10pt" style:font-size-asian="10pt" style:font-size-complex="10pt" style:language-asian="ru" style:country-asian="RU"/>
    </style:style>
    <style:style style:name="T14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4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50" style:parent-style-name="Обычный" style:family="paragraph">
      <style:paragraph-properties fo:widows="0" fo:orphans="0"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51" style:parent-style-name="Обычный" style:family="paragraph">
      <style:paragraph-properties fo:widows="0" fo:orphans="0" style:text-autospace="none" fo:text-align="center" style:vertical-align="auto" fo:margin-bottom="0in" fo:line-height="100%"/>
      <style:text-properties style:font-name="Liberation Serif" style:font-name-asian="Times New Roman" fo:font-size="14pt" style:font-size-asian="14pt" style:font-size-complex="14pt" style:language-asian="ru" style:country-asian="RU"/>
    </style:style>
    <style:style style:name="P152" style:parent-style-name="Обычный" style:family="paragraph">
      <style:paragraph-properties fo:widows="0" fo:orphans="0"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P153" style:parent-style-name="Обычный" style:family="paragraph">
      <style:paragraph-properties fo:widows="0" fo:orphans="0" style:text-autospace="none" fo:text-align="justify" style:vertical-align="auto" fo:margin-bottom="0in" fo:line-height="100%" fo:text-indent="0.4923in"/>
    </style:style>
    <style:style style:name="T15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5" style:parent-style-name="Основнойшрифтабзаца" style:family="text">
      <style:text-properties style:font-name="Liberation Serif"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156" style:parent-style-name="Основнойшрифтабзаца" style:family="text">
      <style:text-properties style:font-name="Liberation Serif"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15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6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61" style:parent-style-name="Обычный" style:family="paragraph">
      <style:paragraph-properties fo:widows="0" fo:orphans="0" style:text-autospace="none" fo:text-align="justify" style:vertical-align="auto" fo:margin-bottom="0in" fo:line-height="100%" fo:text-indent="0.4923in"/>
    </style:style>
    <style:style style:name="T16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63" style:parent-style-name="Основнойшрифтабзаца" style:family="text">
      <style:text-properties style:font-name="Liberation Serif"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16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65" style:parent-style-name="Обычный" style:family="paragraph">
      <style:paragraph-properties fo:widows="0" fo:orphans="0" style:text-autospace="none" fo:text-align="justify" style:vertical-align="auto" fo:margin-bottom="0in" fo:line-height="100%" fo:text-indent="0.4923in"/>
    </style:style>
    <style:style style:name="T16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6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68" style:parent-style-name="Основнойшрифтабзаца" style:family="text">
      <style:text-properties style:font-name="Liberation Serif"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16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70" style:parent-style-name="Обычный" style:family="paragraph">
      <style:paragraph-properties fo:widows="0" fo:orphans="0" style:text-autospace="none" fo:text-align="justify" style:vertical-align="auto" fo:margin-bottom="0in" fo:line-height="100%"/>
    </style:style>
    <style:style style:name="T171" style:parent-style-name="Основнойшрифтабзаца" style:family="text">
      <style:text-properties style:font-name="Liberation Serif" style:font-name-asian="Times New Roman" fo:font-size="10pt" style:font-size-asian="10pt" style:font-size-complex="10pt" style:language-asian="ru" style:country-asian="RU"/>
    </style:style>
    <style:style style:name="P172" style:parent-style-name="Обычный" style:family="paragraph">
      <style:paragraph-properties fo:widows="0" fo:orphans="0" style:text-autospace="none" fo:text-align="center" style:vertical-align="auto" fo:margin-bottom="0in" fo:line-height="100%"/>
      <style:text-properties style:font-name="Liberation Serif" style:font-name-asian="Times New Roman" fo:font-size="14pt" style:font-size-asian="14pt" style:font-size-complex="14pt" style:language-asian="ru" style:country-asian="RU"/>
    </style:style>
    <style:style style:name="P173" style:parent-style-name="Обычный" style:family="paragraph">
      <style:paragraph-properties fo:widows="0" fo:orphans="0" style:text-autospace="none" fo:text-align="center" style:vertical-align="auto" fo:margin-bottom="0in" fo:line-height="100%"/>
      <style:text-properties style:font-name="Liberation Serif" style:font-name-asian="Times New Roman" fo:font-size="14pt" style:font-size-asian="14pt" style:font-size-complex="14pt" style:language-asian="ru" style:country-asian="RU"/>
    </style:style>
    <style:style style:name="P174"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75"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76"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77" style:parent-style-name="Обычный" style:family="paragraph">
      <style:paragraph-properties fo:widows="0" fo:orphans="0" style:text-autospace="none" fo:text-align="center"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78"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79"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80"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81"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82"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83"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84"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85"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86"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87"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88"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89" style:parent-style-name="Обычный" style:family="paragraph">
      <style:paragraph-properties fo:widows="0" fo:orphans="0" style:text-autospace="none" fo:text-align="center"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90"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91"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192" style:parent-style-name="Обычный" style:family="paragraph">
      <style:paragraph-properties fo:widows="0" fo:orphans="0" style:text-autospace="none" fo:text-align="justify" style:vertical-align="auto" fo:margin-bottom="0in" fo:line-height="100%" fo:text-indent="0.4923in"/>
    </style:style>
    <style:style style:name="T19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94" style:parent-style-name="Основнойшрифтабзаца" style:family="text">
      <style:text-properties style:font-name="Liberation Serif"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19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96" style:parent-style-name="Обычный" style:family="paragraph">
      <style:paragraph-properties fo:widows="0" fo:orphans="0" style:text-autospace="none" fo:text-align="justify" style:vertical-align="auto" fo:margin-bottom="0in" fo:line-height="100%" fo:text-indent="0.4923in"/>
    </style:style>
    <style:style style:name="T19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9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99" style:parent-style-name="Основнойшрифтабзаца" style:family="text">
      <style:text-properties style:font-name="Liberation Serif"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20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01"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02"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03"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04"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05"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06" style:parent-style-name="Обычный" style:family="paragraph">
      <style:paragraph-properties fo:widows="0" fo:orphans="0" style:text-autospace="none" fo:text-align="center"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07"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08"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09"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10"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11"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12"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13" style:parent-style-name="Обычный" style:family="paragraph">
      <style:paragraph-properties fo:widows="0" fo:orphans="0" style:text-autospace="none" fo:text-align="center"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14" style:parent-style-name="Обычный" style:family="paragraph">
      <style:paragraph-properties fo:widows="0" fo:orphans="0" style:text-autospace="none" fo:text-align="justify" style:vertical-align="auto" fo:margin-bottom="0in" fo:line-height="100%" fo:text-indent="0.4923in"/>
    </style:style>
    <style:style style:name="T21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16" style:parent-style-name="Основнойшрифтабзаца" style:family="text">
      <style:text-properties style:font-name="Liberation Serif"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P217"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218"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219" style:parent-style-name="Обычный" style:family="paragraph">
      <style:paragraph-properties fo:widows="0" fo:orphans="0" style:text-autospace="none" fo:text-align="center"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20" style:parent-style-name="Обычный" style:family="paragraph">
      <style:paragraph-properties fo:widows="0" fo:orphans="0" style:text-autospace="none" fo:text-align="center"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21" style:parent-style-name="Обычный" style:family="paragraph">
      <style:paragraph-properties fo:widows="0" fo:orphans="0" style:text-autospace="none" fo:text-align="center"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22"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23"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24"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25" style:parent-style-name="Обычный" style:family="paragraph">
      <style:paragraph-properties fo:widows="0" fo:orphans="0" style:text-autospace="none" fo:text-align="center"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26"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27"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28"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29"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230"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31" style:parent-style-name="Обычный" style:family="paragraph">
      <style:paragraph-properties fo:widows="0" fo:orphans="0" style:text-autospace="none" fo:text-align="center"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32" style:parent-style-name="Обычный" style:family="paragraph">
      <style:paragraph-properties fo:widows="0" fo:orphans="0" style:text-autospace="none" fo:text-align="center"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33" style:parent-style-name="Обычный" style:family="paragraph">
      <style:paragraph-properties fo:widows="0" fo:orphans="0" style:text-autospace="none" fo:text-align="center"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34"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35"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36"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37"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38"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39"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40"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41"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42"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43" style:parent-style-name="Обычный" style:family="paragraph">
      <style:paragraph-properties fo:widows="0" fo:orphans="0" style:text-autospace="none" fo:text-align="center"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44"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fo:font-size="14pt" style:font-size-asian="14pt" style:font-size-complex="14pt" style:language-asian="ru" style:country-asian="RU"/>
    </style:style>
    <style:style style:name="P245" style:parent-style-name="Обычный" style:family="paragraph">
      <style:paragraph-properties fo:widows="0" fo:orphans="0" style:text-autospace="none" fo:text-align="justify" style:vertical-align="auto" fo:margin-top="0.1527in" fo:margin-bottom="0in" fo:line-height="100%" fo:text-indent="0.4923in"/>
      <style:text-properties style:font-name="Liberation Serif" style:font-name-asian="Times New Roman" fo:font-size="14pt" style:font-size-asian="14pt" style:font-size-complex="14pt" style:language-asian="ru" style:country-asian="RU"/>
    </style:style>
    <style:style style:name="P246" style:parent-style-name="Обычный" style:family="paragraph">
      <style:paragraph-properties fo:widows="0" fo:orphans="0" style:text-autospace="none" fo:text-align="justify" style:vertical-align="auto" fo:margin-bottom="0in" fo:line-height="100%" fo:text-indent="0.375in"/>
      <style:text-properties style:font-name="Liberation Serif" style:font-name-asian="Times New Roman" fo:font-size="14pt" style:font-size-asian="14pt" style:font-size-complex="14pt" style:language-asian="ru" style:country-asian="RU"/>
    </style:style>
    <style:style style:name="TableColumn248" style:family="table-column">
      <style:table-column-properties style:column-width="3.0409in"/>
    </style:style>
    <style:style style:name="TableColumn249" style:family="table-column">
      <style:table-column-properties style:column-width="3.4555in"/>
    </style:style>
    <style:style style:name="Table247" style:family="table">
      <style:table-properties style:width="6.4965in" fo:margin-left="0in" table:align="lef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Обычный" style:family="paragraph">
      <style:paragraph-properties fo:widows="0" fo:orphans="0" style:text-autospace="none" style:vertical-align="auto" fo:margin-bottom="0in" fo:line-height="100%"/>
      <style:text-properties style:font-name="Liberation Serif" style:font-name-asian="Times New Roman" fo:font-size="14pt" style:font-size-asian="14pt" style:font-size-complex="14pt" style:language-asian="ru" style:country-asian="RU"/>
    </style:style>
    <style:style style:name="P253"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254" style:parent-style-name="Обычный" style:family="paragraph">
      <style:paragraph-properties fo:widows="0" fo:orphans="0" style:text-autospace="none" style:vertical-align="auto" fo:margin-bottom="0in" fo:line-height="100%"/>
      <style:text-properties style:font-name="Liberation Serif" style:font-name-asian="Times New Roman" fo:font-size="14pt" style:font-size-asian="14pt" style:font-size-complex="14pt" style:language-asian="ru" style:country-asian="RU"/>
    </style:style>
    <style:style style:name="P255"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256"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257"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258"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259" style:parent-style-name="Обычный" style:family="paragraph">
      <style:paragraph-properties fo:widows="0" fo:orphans="0" style:text-autospace="none" fo:text-align="center" style:vertical-align="auto" fo:margin-bottom="0in" fo:line-height="100%"/>
      <style:text-properties style:font-name="Liberation Serif" style:font-name-asian="Times New Roman" fo:font-size="14pt" style:font-size-asian="14pt" style:font-size-complex="14pt" style:language-asian="ru" style:country-asian="RU"/>
    </style:style>
    <style:style style:name="P260" style:parent-style-name="Обычный" style:family="paragraph">
      <style:paragraph-properties fo:widows="0" fo:orphans="0" style:text-autospace="none" fo:text-align="center" style:vertical-align="auto" fo:margin-bottom="0in" fo:line-height="100%"/>
      <style:text-properties style:font-name="Liberation Serif" style:font-name-asian="Times New Roman" fo:font-size="14pt" style:font-size-asian="14pt" style:font-size-complex="14pt" style:language-asian="ru" style:country-asian="RU"/>
    </style:style>
    <style:style style:name="P261" style:parent-style-name="Обычный" style:family="paragraph">
      <style:paragraph-properties fo:widows="0" fo:orphans="0" style:text-autospace="none" style:vertical-align="auto" fo:margin-bottom="0in" fo:line-height="100%"/>
      <style:text-properties style:font-name="Liberation Serif" style:font-name-asian="Times New Roman" fo:font-size="14pt" style:font-size-asian="14pt" style:font-size-complex="14pt" style:language-asian="ru" style:country-asian="RU"/>
    </style:style>
    <style:style style:name="P262" style:parent-style-name="Обычный" style:family="paragraph">
      <style:paragraph-properties fo:widows="0" fo:orphans="0" style:text-autospace="none" style:vertical-align="auto" fo:margin-bottom="0in" fo:line-height="100%"/>
      <style:text-properties style:font-name="Liberation Serif" style:font-name-asian="Times New Roman" fo:font-size="14pt" style:font-size-asian="14pt" style:font-size-complex="14pt" style:language-asian="ru" style:country-asian="RU"/>
    </style:style>
    <style:style style:name="P263"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264"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265"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266"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267"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268"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269"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TableCell270" style:family="table-cell">
      <style:table-cell-properties fo:border="none" style:writing-mode="lr-tb" fo:padding-top="0in" fo:padding-left="0.075in" fo:padding-bottom="0in" fo:padding-right="0.075in"/>
    </style:style>
    <style:style style:name="P271" style:parent-style-name="Обычный" style:family="paragraph">
      <style:paragraph-properties fo:widows="0" fo:orphans="0" style:text-autospace="none" style:vertical-align="auto" fo:margin-bottom="0in" fo:line-height="100%"/>
      <style:text-properties style:font-name="Liberation Serif" style:font-name-asian="Times New Roman" fo:font-size="14pt" style:font-size-asian="14pt" style:font-size-complex="14pt" style:language-asian="ru" style:country-asian="RU"/>
    </style:style>
    <style:style style:name="P272"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273" style:parent-style-name="Обычный" style:family="paragraph">
      <style:paragraph-properties fo:widows="0" fo:orphans="0" style:text-autospace="none" fo:text-align="justify" style:vertical-align="auto" fo:margin-bottom="0in" fo:line-height="100%"/>
    </style:style>
    <style:style style:name="T27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75" style:parent-style-name="Основнойшрифтабзаца" style:family="text">
      <style:text-properties style:font-name="Liberation Serif" style:font-name-asian="Times New Roman" fo:font-size="10pt" style:font-size-asian="10pt" style:font-size-complex="10pt" style:language-asian="ru" style:country-asian="RU"/>
    </style:style>
    <style:style style:name="P276"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277"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278"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279"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280"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281" style:parent-style-name="Обычный" style:family="paragraph">
      <style:paragraph-properties fo:widows="0" fo:orphans="0" style:text-autospace="none" fo:text-align="justify" style:vertical-align="auto" fo:margin-bottom="0in" fo:line-height="100%"/>
    </style:style>
    <style:style style:name="T28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83" style:parent-style-name="Основнойшрифтабзаца" style:family="text">
      <style:text-properties style:font-name="Liberation Serif" style:font-name-asian="Times New Roman" fo:font-size="10pt" style:font-size-asian="10pt" style:font-size-complex="10pt" style:language-asian="ru" style:country-asian="RU"/>
    </style:style>
    <style:style style:name="P284"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285"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286"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287" style:parent-style-name="Обычный" style:family="paragraph">
      <style:paragraph-properties fo:widows="0" fo:orphans="0" style:text-autospace="none" fo:text-align="justify" style:vertical-align="auto" fo:margin-bottom="0in" fo:line-height="100%"/>
    </style:style>
    <style:style style:name="T28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89" style:parent-style-name="Основнойшрифтабзаца" style:family="text">
      <style:text-properties style:font-name="Liberation Serif" style:font-name-asian="Times New Roman" fo:font-size="10pt" style:font-size-asian="10pt" style:font-size-complex="10pt" style:language-asian="ru" style:country-asian="RU"/>
    </style:style>
    <style:style style:name="P290"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291" style:parent-style-name="Обычный" style:family="paragraph">
      <style:paragraph-properties fo:widows="0" fo:orphans="0" style:text-autospace="none" fo:text-align="justify" style:vertical-align="auto" fo:margin-bottom="0in" fo:line-height="100%"/>
    </style:style>
    <style:style style:name="T29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3" style:parent-style-name="Основнойшрифтабзаца" style:family="text">
      <style:text-properties style:font-name="Liberation Serif" style:font-name-asian="Times New Roman" fo:font-size="10pt" style:font-size-asian="10pt" style:font-size-complex="10pt" style:language-asian="ru" style:country-asian="RU"/>
    </style:style>
    <style:style style:name="P294"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295"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296"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297"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298"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299" style:parent-style-name="Обычный" style:family="paragraph">
      <style:paragraph-properties fo:widows="0" fo:orphans="0" style:text-autospace="none" fo:text-align="justify" style:vertical-align="auto" fo:margin-bottom="0in" fo:line-height="100%"/>
    </style:style>
    <style:style style:name="T30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01" style:parent-style-name="Основнойшрифтабзаца" style:family="text">
      <style:text-properties style:font-name="Liberation Serif" style:font-name-asian="Times New Roman" fo:font-size="10pt" style:font-size-asian="10pt" style:font-size-complex="10pt" style:language-asian="ru" style:country-asian="RU"/>
    </style:style>
    <style:style style:name="P302"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303"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304"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305"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306"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307"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308"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309"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310"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4pt" style:font-size-asian="14pt" style:font-size-complex="14pt" style:language-asian="ru" style:country-asian="RU"/>
    </style:style>
    <style:style style:name="P311"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312"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313" style:parent-style-name="Обычный" style:family="paragraph">
      <style:paragraph-properties fo:widows="0" fo:orphans="0" style:text-autospace="none" fo:text-align="justify" style:vertical-align="auto" fo:margin-bottom="0in" fo:line-height="100%"/>
      <style:text-properties style:font-name="Liberation Serif" style:font-name-asian="Times New Roman" fo:font-size="10pt" style:font-size-asian="10pt" style:font-size-complex="10pt" style:language-asian="ru" style:country-asian="RU"/>
    </style:style>
    <style:style style:name="P314" style:parent-style-name="Обычный" style:family="paragraph">
      <style:paragraph-properties fo:text-align="end" style:vertical-align="auto" fo:margin-bottom="0in" fo:line-height="100%"/>
      <style:text-properties style:font-name="Liberation Serif" fo:font-size="14pt" style:font-size-asian="14pt" style:font-size-complex="14pt"/>
    </style:style>
    <style:style style:name="P315" style:parent-style-name="Обычный" style:family="paragraph">
      <style:paragraph-properties fo:widows="0" fo:orphans="0" style:vertical-align="auto" fo:margin-bottom="0in" fo:line-height="100%"/>
      <style:text-properties style:font-name="Times New Roman" fo:font-weight="bold" style:font-weight-asian="bold" fo:font-size="14pt" style:font-size-asian="14pt" style:font-size-complex="14pt" style:language-asian="ru" style:country-asian="RU"/>
    </style:style>
    <style:style style:name="P316" style:parent-style-name="Обычный" style:family="paragraph">
      <style:paragraph-properties fo:widows="0" fo:orphans="0" style:vertical-align="auto" fo:margin-bottom="0in" fo:line-height="100%"/>
      <style:text-properties style:font-name="Times New Roman" fo:font-size="14pt" style:font-size-asian="14pt" style:font-size-complex="14pt" style:language-asian="ru" style:country-asian="RU"/>
    </style:style>
    <style:style style:name="P317" style:parent-style-name="Обычный" style:family="paragraph">
      <style:paragraph-properties fo:widows="0" fo:orphans="0" style:vertical-align="auto" fo:margin-bottom="0in" fo:line-height="100%"/>
      <style:text-properties style:font-name="Times New Roman" fo:font-size="14pt" style:font-size-asian="14pt" style:font-size-complex="14pt" style:language-asian="ru" style:country-asian="RU"/>
    </style:style>
    <style:style style:name="P318" style:parent-style-name="Обычный" style:family="paragraph">
      <style:paragraph-properties fo:widows="0" fo:orphans="0" style:vertical-align="auto" fo:margin-bottom="0in" fo:line-height="100%"/>
      <style:text-properties style:font-name="Times New Roman" fo:font-size="14pt" style:font-size-asian="14pt" style:font-size-complex="14pt" style:language-asian="ru" style:country-asian="RU"/>
    </style:style>
    <style:style style:name="P319" style:parent-style-name="Обычный" style:family="paragraph">
      <style:paragraph-properties fo:widows="0" fo:orphans="0" fo:text-align="center" style:vertical-align="auto" fo:margin-bottom="0in" fo:line-height="100%">
        <style:tab-stops>
          <style:tab-stop style:type="left" style:position="5.5in"/>
        </style:tab-stops>
      </style:paragraph-properties>
      <style:text-properties style:font-name="Times New Roman" fo:font-size="14pt" style:font-size-asian="14pt" style:font-size-complex="14pt" style:language-asian="ru" style:country-asian="RU"/>
    </style:style>
    <style:style style:name="P320" style:parent-style-name="Обычный" style:family="paragraph">
      <style:paragraph-properties fo:widows="0" fo:orphans="0" fo:text-align="center" style:vertical-align="auto" fo:margin-bottom="0in" fo:line-height="100%">
        <style:tab-stops>
          <style:tab-stop style:type="left" style:position="3.5437in"/>
          <style:tab-stop style:type="left" style:position="5.5in"/>
        </style:tab-stops>
      </style:paragraph-properties>
      <style:text-properties style:font-name="Times New Roman" fo:font-size="14pt" style:font-size-asian="14pt" style:font-size-complex="14pt" style:language-asian="ru" style:country-asian="RU"/>
    </style:style>
    <style:style style:name="P321" style:parent-style-name="Обычный" style:family="paragraph">
      <style:paragraph-properties fo:widows="0" fo:orphans="0" fo:text-align="center" style:vertical-align="auto" fo:margin-bottom="0in" fo:line-height="100%">
        <style:tab-stops>
          <style:tab-stop style:type="left" style:position="5.5in"/>
        </style:tab-stops>
      </style:paragraph-properties>
      <style:text-properties style:font-name="Times New Roman" fo:font-size="14pt" style:font-size-asian="14pt" style:font-size-complex="14pt" style:language-asian="ru" style:country-asian="RU"/>
    </style:style>
    <style:style style:name="P322" style:parent-style-name="Обычный" style:family="paragraph">
      <style:paragraph-properties fo:widows="0" fo:orphans="0" fo:text-align="center" style:vertical-align="auto" fo:margin-bottom="0in" fo:line-height="100%">
        <style:tab-stops>
          <style:tab-stop style:type="left" style:position="5.5in"/>
        </style:tab-stops>
      </style:paragraph-properties>
      <style:text-properties style:font-name="Times New Roman" fo:font-size="14pt" style:font-size-asian="14pt" style:font-size-complex="14pt" style:language-asian="ru" style:country-asian="RU"/>
    </style:style>
    <style:style style:name="P323" style:parent-style-name="Обычный" style:family="paragraph">
      <style:paragraph-properties fo:widows="0" fo:orphans="0" fo:text-align="center" style:vertical-align="auto" fo:margin-bottom="0in" fo:line-height="100%">
        <style:tab-stops>
          <style:tab-stop style:type="left" style:position="5.5in"/>
        </style:tab-stops>
      </style:paragraph-properties>
      <style:text-properties style:font-name="Times New Roman" fo:font-size="14pt" style:font-size-asian="14pt" style:font-size-complex="14pt" style:language-asian="ru" style:country-asian="RU"/>
    </style:style>
    <style:style style:name="P324" style:parent-style-name="Обычный" style:family="paragraph">
      <style:paragraph-properties fo:widows="0" fo:orphans="0" fo:text-align="end" style:vertical-align="auto" fo:margin-bottom="0in" fo:line-height="100%">
        <style:tab-stops>
          <style:tab-stop style:type="left" style:position="5.5in"/>
        </style:tab-stops>
      </style:paragraph-properties>
      <style:text-properties style:font-name="Times New Roman" fo:font-size="14pt" style:font-size-asian="14pt" style:font-size-complex="14pt" style:language-asian="ru" style:country-asian="RU"/>
    </style:style>
    <style:style style:name="P325" style:parent-style-name="Обычный" style:family="paragraph">
      <style:paragraph-properties fo:widows="0" fo:orphans="0" fo:text-align="center" style:vertical-align="auto" fo:margin-bottom="0in" fo:line-height="100%">
        <style:tab-stops>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26" style:parent-style-name="Обычный" style:family="paragraph">
      <style:paragraph-properties fo:widows="0" fo:orphans="0" fo:text-align="center" style:vertical-align="auto" fo:margin-bottom="0in" fo:line-height="100%">
        <style:tab-stops>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27" style:parent-style-name="Обычный" style:family="paragraph">
      <style:paragraph-properties fo:widows="0" fo:orphans="0" fo:text-align="center" style:vertical-align="auto" fo:margin-bottom="0in" fo:line-height="100%">
        <style:tab-stops>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28" style:parent-style-name="Обычный" style:family="paragraph">
      <style:paragraph-properties fo:widows="0" fo:orphans="0" fo:text-align="center" style:vertical-align="auto" fo:margin-bottom="0in" fo:line-height="100%">
        <style:tab-stops>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29" style:parent-style-name="Обычный" style:list-style-name="LFO1" style:family="paragraph">
      <style:paragraph-properties fo:widows="0" fo:orphans="0" fo:text-align="center" style:vertical-align="auto" fo:margin-bottom="0in" fo:line-height="100%">
        <style:tab-stops>
          <style:tab-stop style:type="left" style:position="-0.4062in"/>
          <style:tab-stop style:type="left" style:position="0.0625in"/>
          <style:tab-stop style:type="left" style:position="4.687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30"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31"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32"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33"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34"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style>
    <style:style style:name="T335"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336" style:parent-style-name="Основнойшрифтабзаца" style:family="text">
      <style:text-properties style:font-name-complex="Calibri"/>
    </style:style>
    <style:style style:name="T33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33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339"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40"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41"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42"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43"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style>
    <style:style style:name="T344"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345" style:parent-style-name="Основнойшрифтабзаца" style:family="text">
      <style:text-properties style:font-name-complex="Calibri"/>
    </style:style>
    <style:style style:name="T34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34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348" style:parent-style-name="Обычный" style:family="paragraph">
      <style:paragraph-properties fo:widows="0" fo:orphans="0" fo:text-align="center"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49" style:parent-style-name="Обычный" style:family="paragraph">
      <style:paragraph-properties fo:widows="0" fo:orphans="0" fo:text-align="center" style:vertical-align="auto" fo:margin-bottom="0in" fo:line-height="100%" fo:text-indent="0.3937in">
        <style:tab-stops>
          <style:tab-stop style:type="left" style:position="0.8048in"/>
          <style:tab-stop style:type="left" style:position="0.875in"/>
          <style:tab-stop style:type="left" style:position="5.5in"/>
        </style:tab-stops>
      </style:paragraph-properties>
    </style:style>
    <style:style style:name="T350"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style>
    <style:style style:name="P351"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52"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53"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54"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55"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56"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57"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58"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59"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60"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61"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62"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63"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64"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65"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66"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67"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68"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69"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70"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71"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72"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73" style:parent-style-name="Обычный" style:family="paragraph">
      <style:paragraph-properties fo:widows="0" fo:orphans="0" fo:text-align="justify" style:vertical-align="auto" fo:margin-bottom="0in" fo:line-height="100%" fo:text-indent="0.3937in">
        <style:tab-stops>
          <style:tab-stop style:type="left" style:position="0.8048in"/>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74"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75"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376"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77"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78"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79"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style>
    <style:style style:name="T380"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381" style:parent-style-name="Основнойшрифтабзаца" style:family="text">
      <style:text-properties style:font-name-complex="Calibri"/>
    </style:style>
    <style:style style:name="T38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38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384"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85"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86"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87"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88"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89"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90"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91"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92"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93"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94"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95"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96"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97"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98"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399"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00"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01"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02"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03"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04"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05"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06"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07"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08"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09"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10"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11"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12"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13"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14"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15"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16"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17"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18"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19" style:parent-style-name="Обычный" style:family="paragraph">
      <style:paragraph-properties fo:widows="0" fo:orphans="0" fo:text-align="justify" style:vertical-align="auto" fo:margin-bottom="0in" fo:line-height="100%" fo:text-indent="0.3937in">
        <style:tab-stops>
          <style:tab-stop style:type="left" style:position="0.7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20"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style>
    <style:style style:name="T421"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422"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423"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424"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25"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26"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27"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28"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29"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30"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31"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32"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33"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34"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35"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36"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37"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38"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39"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40" style:parent-style-name="Обычный" style:family="paragraph">
      <style:paragraph-properties fo:widows="0" fo:orphans="0" style:vertical-align="auto" fo:margin-bottom="0in" fo:line-height="100%">
        <style:tab-stops>
          <style:tab-stop style:type="left" style:position="0.875in"/>
          <style:tab-stop style:type="left" style:position="2.2173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41"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2.2173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42"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2.2173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43"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2.2173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44"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2.2173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45" style:parent-style-name="Обычный" style:family="paragraph">
      <style:paragraph-properties fo:widows="0" fo:orphans="0" style:vertical-align="auto" fo:margin-bottom="0in" fo:line-height="100%">
        <style:tab-stops>
          <style:tab-stop style:type="left" style:position="0.875in"/>
          <style:tab-stop style:type="left" style:position="2.2173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46"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47"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48"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49"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50"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51"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52"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53"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54"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55"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56"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57"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58"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59"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60"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61"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62"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63"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64"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65"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fo:background-color="#FFFF00" style:language-asian="ru" style:country-asian="RU"/>
    </style:style>
    <style:style style:name="P466"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67"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68"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69"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70"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fo:background-color="#FFFF00" style:language-asian="ru" style:country-asian="RU"/>
    </style:style>
    <style:style style:name="P471"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72"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73"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74"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75"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style>
    <style:style style:name="T476"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477"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T478" style:parent-style-name="Основнойшрифтабзаца" style:family="text">
      <style:text-properties style:font-name="Times New Roman" style:font-weight-complex="bold" fo:font-size="14pt" style:font-size-asian="14pt" style:font-size-complex="14pt" style:language-asian="ru" style:country-asian="RU"/>
    </style:style>
    <style:style style:name="P479"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fo:background-color="#FFFF00" style:language-asian="ru" style:country-asian="RU"/>
    </style:style>
    <style:style style:name="P480"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81"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82"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83"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84"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85"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2.289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86" style:parent-style-name="Обычный" style:family="paragraph">
      <style:paragraph-properties fo:widows="0" fo:orphans="0" fo:text-align="justify" style:vertical-align="auto" fo:margin-bottom="0in" fo:line-height="100%">
        <style:tab-stops>
          <style:tab-stop style:type="left" style:position="0.875in"/>
          <style:tab-stop style:type="left" style:position="2.289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87" style:parent-style-name="Обычный" style:family="paragraph">
      <style:paragraph-properties fo:widows="0" fo:orphans="0" fo:text-align="justify" style:vertical-align="auto" fo:margin-bottom="0in" fo:line-height="100%">
        <style:tab-stops>
          <style:tab-stop style:type="left" style:position="0.875in"/>
          <style:tab-stop style:type="left" style:position="2.289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88" style:parent-style-name="Обычный" style:family="paragraph">
      <style:paragraph-properties fo:widows="0" fo:orphans="0" fo:text-align="justify" style:vertical-align="auto" fo:margin-bottom="0in" fo:line-height="100%">
        <style:tab-stops>
          <style:tab-stop style:type="left" style:position="0.875in"/>
          <style:tab-stop style:type="left" style:position="2.289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89" style:parent-style-name="Обычный" style:family="paragraph">
      <style:paragraph-properties fo:widows="0" fo:orphans="0" fo:text-align="justify" style:vertical-align="auto" fo:margin-bottom="0in" fo:line-height="100%">
        <style:tab-stops>
          <style:tab-stop style:type="left" style:position="0.875in"/>
          <style:tab-stop style:type="left" style:position="2.289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90" style:parent-style-name="Обычный" style:family="paragraph">
      <style:paragraph-properties fo:widows="0" fo:orphans="0" style:vertical-align="auto" fo:margin-bottom="0in" fo:line-height="100%">
        <style:tab-stops>
          <style:tab-stop style:type="left" style:position="0.875in"/>
          <style:tab-stop style:type="left" style:position="2.2895in"/>
          <style:tab-stop style:type="left" style:position="5.5in"/>
        </style:tab-stops>
      </style:paragraph-properties>
      <style:text-properties style:font-name="Times New Roman" style:font-weight-complex="bold" fo:font-size="14pt" style:font-size-asian="14pt" style:font-size-complex="14pt" fo:background-color="#FFFF00" style:language-asian="ru" style:country-asian="RU"/>
    </style:style>
    <style:style style:name="P491"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92"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93"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94"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95"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96"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style:language-asian="ru" style:country-asian="RU"/>
    </style:style>
    <style:style style:name="P497"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fo:font-weight="bold" style:font-weight-asian="bold" style:font-weight-complex="bold" fo:font-size="14pt" style:font-size-asian="14pt" style:font-size-complex="14pt" fo:background-color="#FFFF00" style:language-asian="ru" style:country-asian="RU"/>
    </style:style>
    <style:style style:name="P498"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499"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500"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501"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502"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503" style:parent-style-name="Обычный" style:family="paragraph">
      <style:paragraph-properties fo:widows="0" fo:orphans="0" fo:text-align="justify" style:vertical-align="auto" fo:margin-bottom="0in" fo:line-height="100%" fo:text-indent="0.3937in">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504" style:parent-style-name="Обычный" style:family="paragraph">
      <style:paragraph-properties fo:widows="0" fo:orphans="0" fo:text-align="justify" style:vertical-align="auto" fo:margin-bottom="0in" fo:line-height="100%">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505" style:parent-style-name="Обычный" style:family="paragraph">
      <style:paragraph-properties fo:widows="0" fo:orphans="0" fo:text-align="justify" style:vertical-align="auto" fo:margin-bottom="0in" fo:line-height="100%">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506" style:parent-style-name="Обычный" style:family="paragraph">
      <style:paragraph-properties fo:widows="0" fo:orphans="0" style:vertical-align="auto" fo:margin-bottom="0in" fo:line-height="100%">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507"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508" style:parent-style-name="Обычный" style:family="paragraph">
      <style:paragraph-properties fo:widows="0" fo:orphans="0" style:vertical-align="auto" fo:margin-bottom="0in" fo:line-height="100%">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509" style:parent-style-name="Обычный" style:family="paragraph">
      <style:paragraph-properties fo:widows="0" fo:orphans="0" fo:text-align="center" style:vertical-align="auto" fo:margin-bottom="0in" fo:line-height="100%">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510" style:parent-style-name="Обычный" style:family="paragraph">
      <style:paragraph-properties fo:widows="0" fo:orphans="0" style:vertical-align="auto" fo:margin-bottom="0in" fo:line-height="100%">
        <style:tab-stops>
          <style:tab-stop style:type="left" style:position="0.875in"/>
          <style:tab-stop style:type="left" style:position="5.5in"/>
        </style:tab-stops>
      </style:paragraph-properties>
      <style:text-properties style:font-name="Times New Roman" style:font-weight-complex="bold" fo:font-size="14pt" style:font-size-asian="14pt" style:font-size-complex="14pt" style:language-asian="ru" style:country-asian="RU"/>
    </style:style>
    <style:style style:name="P511" style:parent-style-name="Обычный" style:family="paragraph">
      <style:paragraph-properties fo:text-align="end" style:vertical-align="auto" fo:margin-bottom="0in" fo:line-height="100%"/>
      <style:text-properties style:font-name="Liberation Serif" style:font-name-asian="Times New Roman" fo:font-size="14pt" style:font-size-asian="14pt" style:font-size-complex="14pt" style:language-asian="ru" style:country-asian="RU"/>
    </style:style>
  </office:automatic-styles>
  <office:body>
    <office:text text:use-soft-page-breaks="true">
      <text:p text:style-name="P1">Объявление</text:p>
      <text:p text:style-name="P2"><text:span text:style-name="T3">о проведении конкурса</text:span><text:s/><text:span text:style-name="T4">на замещение вакантной должности<text:s/></text:span></text:p>
      <text:p text:style-name="P5">муниципальной службы начальника юридического отдела<text:s/></text:p>
      <text:p text:style-name="P6">администрации Камышловского городского округа<text:s/></text:p>
      <text:p text:style-name="P7">и приеме<text:s/>документов для участия в конкурсе</text:p>
      <text:p text:style-name="P8"/>
      <text:p text:style-name="P9">1. Наименование вакантной должности муниципальной службы - начальник юридического отдела администрации Камышловского городского округа.</text:p>
      <text:p text:style-name="P10">2. Требования, предъявляемые к кандидату на замещение указанной должности:</text:p>
      <text:p text:style-name="P11">Высшее образование не ниже уровня специалитета, магистратуры по специальности «Юриспруденция» и стаж муниципальной службы или стаж работы по специальности, направлению подготовки не менее двух лет либо стаж муниципальной службы или стаж работы по специальности, направлению подготовки не менее одного года (для лиц, имеющих дипломы специалиста или магистра с отличием, в течение трех лет со дня выдачи диплома).</text:p>
      <text:p text:style-name="P12">3. Гражданин, изъявивший желание участвовать в конкурсе, представляет в администрацию Камышловского городского<text:s/>округа:</text:p>
      <text:p text:style-name="P13">1) личное заявление на имя главы Камышловского городского округа (форма прилагается);</text:p>
      <text:p text:style-name="P14">2) собственноручно заполненную и подписанную анкету по форме, установленной Распоряжением Правительства Российской Федерации от 26 мая 2005 года № 667-р (с приложением фотографии размером 4 x 6 см);</text:p>
      <text:p text:style-name="P15">3) копию паспорта или заменяющего его документа (подлинник соответствующего документа предъявляется лично по прибытии на конкурс);</text:p>
      <text:p text:style-name="P16">4) документы, подтверждающие необходимое профессиональное образование, стаж работы и квалификацию:</text:p>
      <text:p text:style-name="P17">копию трудовой книжки (за исключением случаев, когда служебная (трудовая) деятельность осуществляется впервые) или иные документы, подтверждающие трудовую (служебную) деятельность гражданина;</text:p>
      <text:p text:style-name="P18">копии документов о профессиональном образовании, а также по желанию гражданина - о дополнительном профессиональном образовании, о присвоении ученой степени, ученого звания, заверенные нотариально или кадровыми службами по месту работы (службы);</text:p>
      <text:p text:style-name="P19">5) документ об отсутствии у гражданина заболевания,<text:s/>препятствующего поступлению на муниципальную службу или ее прохождению (форма № 001-ГС/у).</text:p>
      <text:p text:style-name="P20">4. Место и время приема документов:<text:s/></text:p>
      <text:p text:style-name="P21">Свердловская область, г. Камышлов, ул. Свердлова, д. 41, администрация Камышловского городского округа, каб. № 4, с 8-00 до 10-00 и с 13-00 до 15-00 часов.</text:p>
      <text:p text:style-name="P22">Документы принимаются до 11.05.2022 года.</text:p>
      <text:soft-page-break/>
      <text:p text:style-name="P23"><text:span text:style-name="T24">Дополнительную информацию о конкурсе можно получить по телефону (834375) 2-32-24, факс (834375) 2-33-32, адрес электронной почты –<text:s/></text:span><text:span text:style-name="T25">kamgo</text:span><text:span text:style-name="T26">@</text:span><text:span text:style-name="T27">mail</text:span><text:span text:style-name="T28">.</text:span><text:span text:style-name="T29">ru</text:span><text:span text:style-name="T30">.</text:span></text:p>
      <text:p text:style-name="P31"/>
      <text:p text:style-name="P32">Дата проведения конкурса – 17.05.2022 года.<text:s/></text:p>
      <text:p text:style-name="P33">Время проведения конкурса – 14.00 часов.</text:p>
      <text:p text:style-name="P34">Место проведения конкурса – администрация Камышловского городского округа (г. Камышлов, ул. Свердлова, д. 41), 2 этаж, кабинет № 7.</text:p>
      <text:p text:style-name="P35">5. Проект трудового договора с муниципальным служащим и должностная инструкция начальника юридического отдела администрации Камышловского городского округа прилагается.</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Приложение</text:p>
      <text:p text:style-name="P75"/>
      <text:p text:style-name="P76"/>
      <text:p text:style-name="P77"><text:span text:style-name="T78"><text:s text:c="26"/></text:span><text:span text:style-name="T79">Главе Камышловского городского</text:span></text:p>
      <text:p text:style-name="P80"><text:span text:style-name="T81"><text:s text:c="69"/>округа А.В. Половникову</text:span></text:p>
      <text:p text:style-name="P82"><text:span text:style-name="T83"><text:s text:c="28"/></text:span><text:span text:style-name="T84"><text:tab/></text:span><text:span text:style-name="T85"><text:tab/></text:span><text:span text:style-name="T86"><text:tab/></text:span><text:span text:style-name="T87"><text:tab/><text:s text:c="18"/></text:span><text:span text:style-name="T88">от<text:s/></text:span><text:span text:style-name="T89">_______________________</text:span></text:p>
      <text:p text:style-name="P90"><text:span text:style-name="T91"><text:s text:c="35"/></text:span><text:span text:style-name="T92"><text:tab/></text:span><text:span text:style-name="T93"><text:tab/></text:span><text:span text:style-name="T94"><text:tab/></text:span><text:span text:style-name="T95"><text:tab/></text:span><text:span text:style-name="T96"><text:tab/></text:span><text:span text:style-name="T97"><text:tab/></text:span><text:span text:style-name="T98">(фамилия, имя, отчество)</text:span></text:p>
      <text:p text:style-name="P99"><text:span text:style-name="T100"><text:s text:c="20"/></text:span><text:span text:style-name="T101"><text:s text:c="8"/></text:span><text:span text:style-name="T102"><text:tab/></text:span><text:span text:style-name="T103"><text:tab/></text:span><text:span text:style-name="T104"><text:tab/></text:span><text:span text:style-name="T105"><text:tab/></text:span><text:span text:style-name="T106"><text:tab/></text:span><text:span text:style-name="T107"><text:s text:c="89"/>_________________________________</text:span></text:p>
      <text:p text:style-name="P108"><text:span text:style-name="T109"><text:s text:c="108"/>(адрес регис</text:span><text:span text:style-name="T110">трации)</text:span></text:p>
      <text:p text:style-name="P111"><text:s text:c="77"/>___________________________</text:p>
      <text:p text:style-name="P112"><text:s text:c="116"/>(телефон)<text:s/></text:p>
      <text:p text:style-name="P113"/>
      <text:p text:style-name="P114">Заявление</text:p>
      <text:p text:style-name="P115"/>
      <text:p text:style-name="P116">Прошу допустить меня к участию в конкурсе на замещение вакантной должности муниципальной службы начальника юридического отдела администрации Камышловского городского округа.<text:s/></text:p>
      <text:p text:style-name="P117">С Федеральным законом от 02.03.2007 № 25-ФЗ «О муниципальной службе в Российской<text:s/>Федерации», Законом Свердловской области от 29.10.2007 № 136-ОЗ «Об особенностях муниципальной службы на территории Свердловской области», с условиями проведения конкурса замещение вакантной должности муниципальной службы начальника юридического отдела администрации Камышловского городского округа, в <text:s text:c="2"/>том <text:s text:c="2"/>числе с квалификационными требованиями, предъявляемыми к должности муниципальной службы, ознакомлен.</text:p>
      <text:p text:style-name="P118"/>
      <text:p text:style-name="P119">К заявлению прилагаю: (перечислить прилагаемые документы).</text:p>
      <text:p text:style-name="P120"/>
      <text:p text:style-name="P121"/>
      <text:p text:style-name="P122"/>
      <text:p text:style-name="P123">______ <text:s text:c="28"/>______________ <text:s text:c="14"/>____________________</text:p>
      <text:p text:style-name="P124"><text:s text:c="3"/>Дата <text:s text:c="55"/>Подпись <text:s text:c="2"/><text:tab/><text:tab/><text:s text:c="14"/>Расшифровка подписи</text:p>
      <text:p text:style-name="P125"><text:s text:c="8"/><text:tab/><text:tab/><text:tab/><text:tab/><text:s/><text:tab/><text:tab/><text:tab/><text:tab/><text:tab/><text:tab/><text:tab/><text:tab/><text:tab/></text:p>
      <text:p text:style-name="P126"/>
      <text:p text:style-name="P127"/>
      <text:p text:style-name="P128"/>
      <text:p text:style-name="P129">Примечание. Заявление оформляется в рукописном виде.</text:p>
      <text:p text:style-name="P130"/>
      <text:p text:style-name="P131"><text:span text:style-name="T132"><text:s text:c="17"/></text:span></text:p>
      <text:p text:style-name="P133"/>
      <text:p text:style-name="P134"/>
      <text:p text:style-name="P135"/>
      <text:p text:style-name="P136"/>
      <text:p text:style-name="P137"/>
      <text:p text:style-name="P138"/>
      <text:p text:style-name="P139"/>
      <text:p text:style-name="P140"><text:s text:c="108"/>ПРОЕКТ</text:p>
      <text:p text:style-name="P141"/>
      <text:p text:style-name="P142">ТРУДОВОЙ ДОГОВОР № ___</text:p>
      <text:p text:style-name="P143"/>
      <text:p text:style-name="P144">г.Камышлов <text:s text:c="93"/>2019 г.</text:p>
      <text:p text:style-name="P145"/>
      <text:p text:style-name="P146"><text:span text:style-name="T147"><text:s text:c="10"/></text:span><text:span text:style-name="T148">Представитель нанимателя в лице главы Камышловского городского округа Половникова Алексея Владимировича, действующий на основании Устава Камышловского городского округа с одной стороны, и гражданин Российской Федерации<text:s/></text:span><text:span text:style-name="T149">______________________________________________, именуемый в дальнейшем муниципальный служащий, с другой стороны, заключили настоящий трудовой договор о нижеследующем:</text:span></text:p>
      <text:p text:style-name="P150"/>
      <text:p text:style-name="P151">1. Общие положения</text:p>
      <text:p text:style-name="P152"><text:s text:c="2"/>1.1. По настоящему трудовому договору муниципальный служащий берет<text:s/>на себя обязательства, связанные с прохождением муниципальной службы в Камышловском городском округе, а Представитель нанимателя обязуется обеспечить муниципальному служащему прохождение муниципальной службы в Камышловском городском округе в соответствии с<text:s/>законодательством Российской Федерации, Свердловской области, нормативными правовыми актами Камышловского городского округа о муниципальной службе.</text:p>
      <text:p text:style-name="P153"><text:span text:style-name="T154">1.2. Муниципальный служащий <text:s text:c="2"/>обязуется <text:s text:c="2"/>исполнять <text:s text:c="2"/>должностные обязанности по должности<text:s/></text:span><text:span text:style-name="T155">начальник юридич</text:span><text:span text:style-name="T156">еского отдела администрации Камышловского городского округа</text:span><text:span text:style-name="T157"><text:s/>в соответствии с утвержденной должностной инструкцией и соблюдать правила внутреннего трудового распорядка, а Представитель нанимателя обязуется обеспечить муниципальному служащему замещение должн</text:span><text:span text:style-name="T158">ости муниципальной службы в соответствии с законодательством Российской Федерации, Свердловской области, нормативными правовыми актами Камышловского городского округа о муниципальной службе, своевременно <text:s text:c="3"/>и <text:s text:c="3"/>в полном <text:s text:c="2"/>объеме выплачивать <text:s/>муниципальном</text:span><text:span text:style-name="T159">у служащему <text:s/>денежное содержание <text:s/>и предоставить ему социальные гарантии <text:s/>в соответствии с законодательством Российской Федерации, Свердловской области, нормативными правовыми актами Камышловского городского округа о муниципальной службе и настоящим трудов</text:span><text:span text:style-name="T160">ым договором.</text:span></text:p>
      <text:p text:style-name="P161"><text:span text:style-name="T162">1.3. В Перечне должностей муниципальной службы в органах местного самоуправления Камышловского городского округа должность, замещаемая <text:s text:c="4"/>муниципальным <text:s text:c="4"/>служащим, отнесена <text:s text:c="2"/>к <text:s text:c="2"/>группе<text:s/></text:span><text:span text:style-name="T163">главных<text:s/></text:span><text:span text:style-name="T164">должностей муниципальной службы.</text:span></text:p>
      <text:p text:style-name="P165"><text:span text:style-name="T166"><text:s/>1.4. <text:s/>Дата<text:s/></text:span><text:span text:style-name="T167"><text:s text:c="3"/>начала <text:s text:c="3"/>исполнения <text:s text:c="3"/>должностных <text:s text:c="2"/>обязанностей -_______</text:span><text:span text:style-name="T168">2022 года</text:span><text:span text:style-name="T169">.</text:span></text:p>
      <text:p text:style-name="P170"><text:span text:style-name="T171"><text:s text:c="159"/></text:span></text:p>
      <text:p text:style-name="P172"/>
      <text:soft-page-break/>
      <text:p text:style-name="P173">2. Права и обязанности<text:s/>муниципального служащего</text:p>
      <text:p text:style-name="P174">2.1. Муниципальный служащий имеет права, предусмотренные законодательством Российской Федерации, Свердловской области, нормативными правовыми актами Камышловского городского округа о муниципальной службе, в том числе право расторгнуть трудовой договор и уволиться с муниципальной службы по собственной инициативе, предупредив об этом Представителя нанимателя в письменной форме за две недели.</text:p>
      <text:p text:style-name="P175">2.2. Муниципальный служащий обязан исполнять обязанности муниципального служащего, предусмотренные законодательством Российской Федерации, Свердловской области, нормативными правовыми актами Камышловского городского округа о муниципальной службе, в том числе соблюдать ограничения, выполнять обязательства и требования к служебному поведению, не нарушать запреты, которые установлены федеральными законами, принимать меры по предотвращению или урегулированию конфликта интересов.</text:p>
      <text:p text:style-name="P176"/>
      <text:p text:style-name="P177">3. Права и обязанности Представителя нанимателя</text:p>
      <text:p text:style-name="P178">3.1. Представитель нанимателя имеет право:</text:p>
      <text:p text:style-name="P179">а) требовать от муниципального служащего исполнения должностных обязанностей, возложенных на него настоящим трудовым договором, должностной инструкцией, а также соблюдения Правил внутреннего трудового распорядка;</text:p>
      <text:p text:style-name="P180">б) поощрять муниципального служащего за успешное и добросовестное исполнение<text:s/>должностных обязанностей, продолжительную и безупречную службу, выполнение заданий особой важности и сложности;</text:p>
      <text:p text:style-name="P181">в) применять к муниципальному служащему дисциплинарные взыскания в случаях совершения дисциплинарного проступка, несоблюдения ограничений и запретов, требований о предотвращении или об урегулировании конфликта интересов и неисполнения обязанностей, установленных в целях противодействия коррупции федеральными законами;</text:p>
      <text:p text:style-name="P182">г) реализовывать иные права, предусмотренные законодательством Российской<text:s/>Федерации, Свердловской области, нормативными правовыми актами Камышловского городского округа о муниципальной службе.</text:p>
      <text:p text:style-name="P183">3.2. Представитель нанимателя обязан:</text:p>
      <text:p text:style-name="P184">а) обеспечить муниципальному служащему организационно-технические условия, необходимые для исполнения должностных обязанностей;</text:p>
      <text:p text:style-name="P185">б) обеспечить предоставление муниципальному служащему гарантий, установленных законодательством Российской Федерации, Свердловской области, нормативными правовыми актами Камышловского городского округа о муниципальной службе и<text:s/>настоящим трудовым договором;</text:p>
      <text:p text:style-name="P186">в) соблюдать законодательство Российской Федерации, Свердловской области, нормативные правовые акты Камышловского городского округа о муниципальной службе и условия настоящего трудового договора;</text:p>
      <text:p text:style-name="P187">г) исполнять иные обязанности,<text:s/>предусмотренные законодательством<text:s/><text:soft-page-break/>Российской Федерации, Свердловской области, нормативными правовыми актами Камышловского городского округа о муниципальной службе.</text:p>
      <text:p text:style-name="P188"/>
      <text:p text:style-name="P189">4. Оплата труда<text:s/></text:p>
      <text:p text:style-name="P190">4.1. Муниципальному служащему устанавливается:</text:p>
      <text:p text:style-name="P191"><text:bookmark-start text:name="P144"/><text:bookmark-end text:name="P144"/>а) денежное содержание,<text:s/>которое состоит из:</text:p>
      <text:p text:style-name="P192"><text:span text:style-name="T193">- должностного оклада муниципального служащего в соответствии с замещаемой должностью муниципальной службы Камышловского городского округа (должностного оклада) в размере<text:s/></text:span><text:span text:style-name="T194">17 411<text:s/></text:span><text:span text:style-name="T195">рублей в месяц;</text:span></text:p>
      <text:p text:style-name="P196"><text:span text:style-name="T197">- ежемесячной надбавки к должностному окла</text:span><text:span text:style-name="T198">ду за особые условия муниципальной службы в размере<text:s/></text:span><text:span text:style-name="T199"><text:s text:c="7"/>%</text:span><text:span text:style-name="T200"><text:s/>должностного оклада;</text:span></text:p>
      <text:p text:style-name="P201">- ежемесячной надбавки к должностному окладу за выслугу лет на муниципальной службе в размере <text:s text:c="2"/>____% <text:s/>должностного оклада;</text:p>
      <text:p text:style-name="P202">- ежемесячной премии по результатам работы в соответствии с Положением о премировании, утвержденным муниципальным правовым актом;</text:p>
      <text:p text:style-name="P203">- единовременной выплаты при предоставлении ежегодного оплачиваемого отпуска в размере двух должностных окладов;</text:p>
      <text:p text:style-name="P204">- других выплат, предусмотренных соответствующими федеральными<text:s/>законами и иными нормативными правовыми актами.<text:bookmark-start text:name="P157"/><text:bookmark-start text:name="P161"/><text:bookmark-end text:name="P157"/><text:bookmark-end text:name="P161"/><text:s/></text:p>
      <text:p text:style-name="P205"/>
      <text:p text:style-name="P206">5. Служебное время и время отдыха</text:p>
      <text:p text:style-name="P207"><text:s text:c="4"/>5.1. Муниципальному служащему устанавливается ненормированный служебный день при пятидневной рабочей неделе с выходными днями в субботу и воскресенье. Продолжительность<text:s/>служебного времени определяется в соответствии с Правилами внутреннего трудового распорядка, утвержденными правовым актом.</text:p>
      <text:p text:style-name="P208"><text:s text:c="4"/>5.2. Муниципальному служащему предоставляются:</text:p>
      <text:p text:style-name="P209">а) ежегодный основной оплачиваемый отпуск продолжительностью 30 календарных дней;</text:p>
      <text:p text:style-name="P210">б) ежегодный дополнительный оплачиваемый отпуск за выслугу лет в соответствии с законодательством Российской Федерации, Свердловской области, нормативными правовыми актами Камышловского городского округа о муниципальной службе;</text:p>
      <text:p text:style-name="P211">в) ежегодный дополнительный<text:s/>оплачиваемый отпуск за ненормированный служебный день в соответствии с законодательством Российской Федерации, Свердловской области, нормативными правовыми актами Камышловского городского округа о муниципальной службе.</text:p>
      <text:p text:style-name="P212"/>
      <text:p text:style-name="P213">6. Срок действия трудового договора</text:p>
      <text:p text:style-name="P214"><text:span text:style-name="T215">6.1. Трудовой договор заключается<text:s/></text:span><text:span text:style-name="T216">на неопределенный срок.</text:span></text:p>
      <text:p text:style-name="P217">(указать конкретный срок трудового договора и причину (правовое основание) заключения срочного договора)</text:p>
      <text:p text:style-name="P218"/>
      <text:p text:style-name="P219">7. Условия профессиональной служебной деятельности,</text:p>
      <text:p text:style-name="P220">государственные гарантии, компенсации и<text:s/>льготы</text:p>
      <text:soft-page-break/>
      <text:p text:style-name="P221">в связи с профессиональной служебной деятельностью</text:p>
      <text:p text:style-name="P222">7.1. Муниципальному служащему обеспечиваются надлежащие организационно-технические условия, необходимые для исполнения должностных обязанностей, оборудование служебного места средствами связи, оргтехникой, предоставляется доступ к информационным системам.</text:p>
      <text:p text:style-name="P223">7.2. Муниципальному служащему предоставляются гарантии в соответствии с законодательством Российской Федерации, Свердловской области, нормативными правовыми актами Камышловского городского округа о<text:s/>муниципальной службе.</text:p>
      <text:p text:style-name="P224"><text:s/>7.3. Муниципальному служащему предоставляются компенсации и льготы, предусмотренные законодательством Российской Федерации за профессиональную служебную деятельность в тяжелых, вредных и (или) опасных условиях.</text:p>
      <text:p text:style-name="P225">8. Иные условия трудового договора</text:p>
      <text:p text:style-name="P226"/>
      <text:p text:style-name="P227">8.1. Муниципальному служащему устанавливается испытание на срок ____ месяца в целях проверки его соответствия замещаемой должности муниципальной службы (при установлении испытания).</text:p>
      <text:p text:style-name="P228">8.2. Муниципальный служащий подлежит обязательному социальному страхованию в порядке и на условиях, установленных действующим законодательством Российской Федерации, на период действия настоящего трудового договора.</text:p>
      <text:p text:style-name="P229"><text:s text:c="10"/>8.3. Иные условия трудового договора: _______________________</text:p>
      <text:p text:style-name="P230"/>
      <text:p text:style-name="P231">9. Ответственность сторон<text:s/>трудового договора.</text:p>
      <text:p text:style-name="P232">Изменение и дополнение трудового договора.</text:p>
      <text:p text:style-name="P233">Прекращение трудового договора.</text:p>
      <text:p text:style-name="P234">9.1. Представитель нанимателя и муниципальный служащий несут ответственность за неисполнение или ненадлежащее исполнение взятых на себя обязанностей и<text:s/>обязательств в соответствии с законодательством Российской Федерации, Свердловской области, нормативными правовыми актами Камышловского городского округа о муниципальной службе.</text:p>
      <text:p text:style-name="P235">9.2. Запрещается требовать от муниципального служащего исполнения должностных<text:s/>обязанностей, не установленных настоящим трудовым договором и должностной инструкцией муниципального служащего.</text:p>
      <text:p text:style-name="P236">9.3. Изменения и дополнения могут быть внесены в настоящий трудовой договор по соглашению сторон в следующих случаях:</text:p>
      <text:p text:style-name="P237">а) при изменении законодательства Российской Федерации, Свердловской области, нормативных правовых актов Камышловского городского округа о муниципальной службе;</text:p>
      <text:p text:style-name="P238">б) по инициативе любой из сторон настоящего трудового договора.</text:p>
      <text:p text:style-name="P239">При изменении Представителем нанимателя существенных<text:s/>условий настоящего трудового договора муниципальный служащий уведомляется об этом в письменной форме не позднее чем за два месяца до их изменения.</text:p>
      <text:p text:style-name="P240">9.4. Изменения и дополнения, вносимые в настоящий трудовой договор,<text:s/><text:soft-page-break/>оформляются в виде письменных дополнительных соглашений, которые являются неотъемлемой частью настоящего трудового договора.</text:p>
      <text:p text:style-name="P241">9.5. Настоящий трудовой договор может быть прекращен по основаниям, предусмотренным Трудовым кодексом Российской Федерации, законодательством Российской Федерации о муниципальной службе.</text:p>
      <text:p text:style-name="P242"/>
      <text:p text:style-name="P243">10. Разрешение споров и разногласий</text:p>
      <text:p text:style-name="P244"><text:s/>Споры и разногласия по настоящему трудовому договору разрешаются по соглашению сторон, а в случае если согласие не достигнуто - в порядке, предусмотренном законодательством Российской Федерации.</text:p>
      <text:p text:style-name="P245">Настоящий трудовой договор составлен в двух экземплярах. Один экземпляр хранится Представителем нанимателя в личном деле муниципального служащего, второй - у муниципального служащего. Оба экземпляра имеют одинаковую юридическую силу.</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Представитель нанимателя:</text:p>
            <text:p text:style-name="P253">Администрация<text:s/></text:p>
            <text:p text:style-name="P254">Камышловского городского округа</text:p>
            <text:p text:style-name="P255">Адрес: Свердловская область,<text:s/></text:p>
            <text:p text:style-name="P256">город Камышлов,<text:s/></text:p>
            <text:p text:style-name="P257">ул. Свердлова,41</text:p>
            <text:p text:style-name="P258">ИНН 6613002150</text:p>
            <text:p text:style-name="P259"/>
            <text:p text:style-name="P260"/>
            <text:p text:style-name="P261">Глава<text:s/></text:p>
            <text:p text:style-name="P262">Камышловского городского округа<text:s/></text:p>
            <text:p text:style-name="P263"/>
            <text:p text:style-name="P264">_______________ А.В.Половников</text:p>
            <text:p text:style-name="P265"/>
            <text:p text:style-name="P266">«____» ________________ 20__ г.</text:p>
            <text:p text:style-name="P267"><text:s/></text:p>
            <text:p text:style-name="P268"><text:s/>(место для печати)</text:p>
            <text:p text:style-name="P269"/>
          </table:table-cell>
          <table:table-cell table:style-name="TableCell270">
            <text:p text:style-name="P271">Муниципальный служащий:</text:p>
            <text:p text:style-name="P272">_______________________________</text:p>
            <text:p text:style-name="P273"><text:span text:style-name="T274"><text:s text:c="28"/></text:span><text:span text:style-name="T275">(ФИО)</text:span></text:p>
            <text:p text:style-name="P276">____________________________________________</text:p>
            <text:p text:style-name="P277"/>
            <text:p text:style-name="P278">____________________________________________</text:p>
            <text:p text:style-name="P279"/>
            <text:p text:style-name="P280">_______________________________</text:p>
            <text:p text:style-name="P281"><text:span text:style-name="T282"><text:s text:c="27"/></text:span><text:span text:style-name="T283">(подпись)</text:span></text:p>
            <text:p text:style-name="P284">«____» ___________________ 20__ г.</text:p>
            <text:p text:style-name="P285"/>
            <text:p text:style-name="P286">Паспорт: _________________________</text:p>
            <text:p text:style-name="P287"><text:span text:style-name="T288"><text:s text:c="30"/></text:span><text:span text:style-name="T289">(серия, номер)</text:span></text:p>
            <text:p text:style-name="P290"/>
            <text:p text:style-name="P291"><text:span text:style-name="T292">Выдан</text:span><text:span text:style-name="T293"><text:s/>______________________________________</text:span></text:p>
            <text:p text:style-name="P294"><text:s text:c="46"/>(кем, когда)</text:p>
            <text:p text:style-name="P295">_______________________________________________</text:p>
            <text:p text:style-name="P296"/>
            <text:p text:style-name="P297">_______________________________________________</text:p>
            <text:p text:style-name="P298"/>
            <text:p text:style-name="P299"><text:span text:style-name="T300">ИНН</text:span><text:span text:style-name="T301"><text:s/>________________________________________</text:span></text:p>
            <text:p text:style-name="P302"/>
            <text:p text:style-name="P303">СНИЛС __________________________</text:p>
            <text:p text:style-name="P304"/>
            <text:p text:style-name="P305">Адрес:____________________________</text:p>
            <text:p text:style-name="P306">__________________________________</text:p>
            <text:p text:style-name="P307">Телефон:__________________________</text:p>
          </table:table-cell>
        </table:table-row>
      </table:table>
      <text:p text:style-name="P308"><text:s text:c="8"/></text:p>
      <text:p text:style-name="P309">Экземпляр трудового договора получил:</text:p>
      <text:p text:style-name="P310">________________________________________ <text:s/>__________ <text:s/>_______________</text:p>
      <text:p text:style-name="P311"><text:s text:c="36"/>(фамилия, имя, отчество) <text:s text:c="40"/>(подпись)<text:s/><text:s text:c="21"/>(дата)</text:p>
      <text:p text:style-name="P312"/>
      <text:p text:style-name="P313"/>
      <text:p text:style-name="P314"/>
      <text:soft-page-break/>
      <text:p text:style-name="P315"><text:s text:c="64"/>УТВЕРЖДЕНА</text:p>
      <text:p text:style-name="P316"><text:s text:c="64"/>постановлением главы Камышловского <text:s/></text:p>
      <text:p text:style-name="P317"><text:s text:c="64"/>городского округа<text:s/></text:p>
      <text:p text:style-name="P318"><text:s text:c="64"/>от 29.12.2017 года № 1340</text:p>
      <text:p text:style-name="P319"><text:s text:c="48"/>«Об утверждении Положения о <text:s text:c="7"/><text:s text:c="23"/></text:p>
      <text:p text:style-name="P320"><text:s text:c="58"/>юридическом отделе и должностных</text:p>
      <text:p text:style-name="P321"><text:s text:c="38"/>инструкций сотрудников<text:s/></text:p>
      <text:p text:style-name="P322"><text:s text:c="60"/>юридического отдела<text:s/>администрации</text:p>
      <text:p text:style-name="P323"><text:s text:c="58"/>Камышловского городского округа»</text:p>
      <text:p text:style-name="P324"/>
      <text:p text:style-name="P325">ДОЛЖНОСТНАЯ ИНСТРУКЦИЯ</text:p>
      <text:p text:style-name="P326">начальника юридического отдела администрации<text:s/></text:p>
      <text:p text:style-name="P327">Камышловского городского округа</text:p>
      <text:p text:style-name="P328"/>
      <text:list text:style-name="LFO1" text:continue-numbering="true">
        <text:list-item>
          <text:p text:style-name="P329">Общие положения</text:p>
        </text:list-item>
      </text:list>
      <text:p text:style-name="P330"/>
      <text:p text:style-name="P331">1.1. Должность начальник<text:s/>юридического отдела администрации Камышловского городского округа (далее – начальник отдела, далее - администрация) является должностью муниципальной службы Камышловского городского округа.</text:p>
      <text:p text:style-name="P332">1.2. Должность начальник отдела относится к главной группе должностей муниципальной службы в органах местного самоуправления Камышловского городского округа</text:p>
      <text:p text:style-name="P333">1.3. Область профессиональной служебной деятельности (далее - область деятельности), в соответствии с которой муниципальный служащий исполняет должностные обязанности: обеспечение деятельности органа местного самоуправления.</text:p>
      <text:p text:style-name="P334"><text:span text:style-name="T335">1.4. Вид профессиональной служебной деятельности (далее - вид деятельности), в соответствии с которым муниципальный служащий исполняет должностные обязанности:</text:span><text:span text:style-name="T336"><text:s/></text:span><text:span text:style-name="T337">юридическое сопровождение деятельнос</text:span><text:span text:style-name="T338">ти, судебная договорная работа.</text:span></text:p>
      <text:p text:style-name="P339">1.5. Цель исполнения должностных обязанностей муниципального служащего, замещающего должность начальника юридического отдела администрации Камышловского городского округа: юридическое сопровождение деятельности администрации<text:s/>Камышловского городского округа, главы Камышловского городского округа.</text:p>
      <text:p text:style-name="P340">1.6. Основные задачи, на реализацию которых ориентировано исполнение должностных обязанностей начальника отдела: обеспечение соответствия правовых актов, издаваемых и подписываемых главой, федеральному и областному законодательству, Уставу Камышловского городского округа и иным нормативно-правовым актам органов местного самоуправления Камышловского городского округа. Осуществление нормативно-правовой и антикоррупционной экспертизы нормативных правовых актов и проектов нормативных правовых актов главы Камышловского городского округа. Обеспечение правовой и судебной защиты интересов администрации и главы<text:s/><text:soft-page-break/>Камышловского городского округа. Осуществление договорной и претензионно-исковой работы. Разъяснение действующего законодательства, нормативных правовых актов органов местного самоуправления Камышловского городского округа и применения их в работе структурными подразделениями, отраслевыми (функциональными) органами администрации, специалистами, не входящими в состав структурных подразделений, отраслевых (функциональных) органов администрации. Взаимодействие с органами государственной власти и управления, органами местного самоуправления, правоохранительными органами, организациями, гражданами, в пределах, установленных нормативными правовыми актами главы и Думы Камышловского городского округа. Анализ и обобщение договорной и претензионно-исковой работы, судебной практики, представлений и протестов органов прокуратуры.<text:s/></text:p>
      <text:p text:style-name="P341">1.7. Начальник отдела<text:s/>назначается на должность и освобождается от должности распоряжением главы Камышловского городского округа.</text:p>
      <text:p text:style-name="P342">1.8. Начальник отдела непосредственно подчинен главе Камышловского городского округа.</text:p>
      <text:p text:style-name="P343"><text:span text:style-name="T344">1.9.</text:span><text:span text:style-name="T345"><text:s/></text:span><text:span text:style-name="T346">В отсутствии начальника отдела, выполнение его обязанносте</text:span><text:span text:style-name="T347">й возлагается на главного специалиста отдела распоряжением главы.</text:span></text:p>
      <text:p text:style-name="P348"/>
      <text:p text:style-name="P349"><text:span text:style-name="T350">2. Квалификационные требования</text:span></text:p>
      <text:p text:style-name="P351">2. Для замещения должности начальника отдела устанавливаются квалификационные требования, включающие базовые и функциональные квалификационные требования.</text:p>
      <text:p text:style-name="P352">2.1. Базовые квалификационные требования:</text:p>
      <text:p text:style-name="P353">2.1.1. Муниципальный служащий, замещающий должность начальника отдела, должен иметь высшее юридическое образование.</text:p>
      <text:p text:style-name="P354">2.1.2. Для замещения должности начальника отдела установлено требование о наличии стажа муниципальной службы или стажа работы по специальности, направлению подготовки не менее двух лет либо стаж муниципальной службы или стаж работы по специальности, направлению подготовки не менее одного года (для лиц, имеющих дипломы специалиста или магистра с отличием, в течение трех лет со дня выдачи диплома).</text:p>
      <text:p text:style-name="P355">2.1.3. начальник отдела должен обладать следующими базовыми знаниями:</text:p>
      <text:p text:style-name="P356">1) знанием государственного языка Российской Федерации (русского языка);</text:p>
      <text:p text:style-name="P357">2) правовыми знаниями основ:</text:p>
      <text:p text:style-name="P358">а) Конституции Российской Федерации;</text:p>
      <text:p text:style-name="P359">б) Федерального закона от 6 октября 2003 г. № 131-ФЗ «Об общих принципах организации местного самоуправления в Российской Федерации»;</text:p>
      <text:p text:style-name="P360">в) Федерального закона от 2 марта 2007 г. № 25-ФЗ «О муниципальной службе в Российской Федерации»;</text:p>
      <text:p text:style-name="P361">г) законодательства о противодействии коррупции;</text:p>
      <text:p text:style-name="P362">д) Федерального закона от 02.05.2006 № 59-ФЗ «О порядке рассмотрения<text:s/><text:soft-page-break/>обращений граждан Российской Федерации»</text:p>
      <text:p text:style-name="P363">2.1.4. начальник отдела должен обладать следующими базовыми умениями:</text:p>
      <text:p text:style-name="P364">1) работать на компьютере, в том числе в сети «Интернет»;</text:p>
      <text:p text:style-name="P365">2) работы в информационно-правовых системах;</text:p>
      <text:p text:style-name="P366">3) руководить подчиненными, эффективно планировать работу и контролировать ее выполнение;</text:p>
      <text:p text:style-name="P367">4) оперативно принимать и реализовывать управленческие решения;</text:p>
      <text:p text:style-name="P368">5) вести деловые переговоры с представителями государственных органов, органов местного самоуправления;</text:p>
      <text:p text:style-name="P369">6) соблюдать этику делового общения при взаимодействии с гражданами.</text:p>
      <text:p text:style-name="P370">2.2. Муниципальный служащий, замещающий должность начальника отдела должен соответствовать следующим функциональным квалификационным требованиям:</text:p>
      <text:p text:style-name="P371">2.2.1. начальник отдела должен иметь высшее профессиональное образование по специальности, направлению подготовки юриспруденция;</text:p>
      <text:p text:style-name="P372">2.2.2. начальник отдела должен обладать знаниями в области законодательства Российской Федерации, знаниями муниципальных правовых актов и иными знаниями, которые необходимы для исполнения должностных обязанностей в соответствующей области деятельности и по виду деятельности: Конституции Российской Федерации, Гражданского процессуального кодекса Российской Федерации; Арбитражного процессуального кодекса Российской Федерации; Кодекса административного судопроизводства Российской Федерации; Федерального закона от 3 июля 2009 г. № 172-ФЗ «Об антикоррупционной экспертизе нормативных правовых актов и проектов нормативных правовых актов»; постановления Правительства Российской Федерации от 5 марта 2009 г. № 195 «Об утверждении правил проведения экспертизы проектов нормативных правовых актов и иных документов в целях выявления в них положений, способствующих созданию условий для<text:s/>проявления коррупции»; Устава Свердловской области, Устава Камышловского городского округа, а также федеральных законов, иных нормативных правовых актов Российской Федерации, законов Свердловской области, иных нормативных правовых актов Свердловской области, принимаемых Губернатором Свердловской области и Правительством Свердловской области, муниципальных нормативных правовых актов в соответствующей сфере деятельности органов местного самоуправления Камышловского городского округа; знание вопросов прохождения муниципальной службы, основ этики и правил делового этикета, делового общения; знание правил внутреннего трудового распорядка, правил охраны труда и противопожарной безопасности, порядка работы со служебной информацией, правил делопроизводства; понятие<text:s/>нормативного правового акта в Российской Федерации; порядок разработки и утверждения проектов нормативных правовых актов в Российской Федерации; порядок опубликования и вступления в силу нормативных правовых актов в Российской Федерации; порядок обжалования решений, действий<text:s/><text:soft-page-break/>(бездействий) органов местного самоуправления.</text:p>
      <text:p text:style-name="P373">2.2.3. Начальник отдела должен обладать следующими умениями, которые необходимы для исполнения должностных обязанностей в соответствующей области деятельности и по виду деятельности: навыки организации и планирования работы, контроля, анализа и прогнозирования последствий принимаемых решений, владения информационными технологиями, пользования офисной техникой и программным обеспечением, редактирования документации, организационные и коммуникативные навыки, координирования управленческой деятельности, оперативного принятия и реализации управленческих решений, ведения деловых переговоров и публичного выступления, составления юридических документов (претензий, отзывов, исковых заявлений, жалоб,<text:s/>доверенностей, заключений по результатам нормативно-правовой экспертизы).</text:p>
      <text:p text:style-name="P374"/>
      <text:p text:style-name="P375">3. Должностные обязанности</text:p>
      <text:p text:style-name="P376">Исходя из задач и функций, определенных Положением о юридическом отделе администрации Камышловского городского округа, на начальника отдела возлагаются<text:s/>следующие должностные обязанности:</text:p>
      <text:p text:style-name="P377">3.1. Соблюдать ограничения, не нарушать запреты, которые установлены Федеральным законом от 2 марта 2007 г. № 25-ФЗ «О муниципальной службе в Российской Федерации» и другими федеральными законами;</text:p>
      <text:p text:style-name="P378">3.2. Исполнять основные<text:s/>обязанности, предусмотренные Федеральным законом от 2 марта 2007 г. № 25-ФЗ «О муниципальной службе в Российской Федерации»;</text:p>
      <text:p text:style-name="P379"><text:span text:style-name="T380">3.3.</text:span><text:span text:style-name="T381"><text:s/></text:span><text:span text:style-name="T382">Обеспечивать соблюдение требований охраны труда согласно Положения об организации работы по охране труда в администрации Камыш</text:span><text:span text:style-name="T383">ловского городского округа.</text:span></text:p>
      <text:p text:style-name="P384">3.4. Точно и в срок выполнять поручения своего руководителя;</text:p>
      <text:p text:style-name="P385">3.5. Соблюдать правила делопроизводства, в том числе надлежащим образом учитывать и хранить полученные на исполнение документы и материалы, своевременно сдавать их<text:s/>ответственному за делопроизводство, в том числе при уходе в отпуск, убытии в командировку, в случае болезни или оставления должности;</text:p>
      <text:p text:style-name="P386">3.6. Соблюдать установленные правила трудового распорядка, кодекс этики и служебного поведения муниципальных служащих, правила содержания служебных помещений и правила пожарной безопасности;</text:p>
      <text:p text:style-name="P387">3.7. Беречь и рационально использовать имущество, предоставленное для исполнения должностных обязанностей, а также не использовать это имущество в целях получения доходов или иной личной<text:s/>выгоды;</text:p>
      <text:p text:style-name="P388">3.8. Сообщать представителю нанимателя (работодателю) о личной заинтересованности при исполнении должностных обязанностей, которая может привести к конфликту интересов, принимать меры по предотвращению такого конфликта;</text:p>
      <text:p text:style-name="P389">3.9. Уведомлять представителя нанимателя (работодателя), органы прокуратуры или другие государственные органы обо всех случаях обращения<text:s/><text:soft-page-break/>к нему каких-либо лиц в целях склонения его к совершению коррупционных правонарушений;</text:p>
      <text:p text:style-name="P390">3.10. Планировать, организовывать, контролировать и выполнять работу, а также составляет отчеты о деятельности отдела, согласовывать документы, проходящие через отдел и выпускаемые специалистами отдела в соответствии с Положением об отделе.</text:p>
      <text:p text:style-name="P391">3.11.<text:tab/>Разрабатывать должностные инструкции сотрудников отдела, предоставлять их на утверждение главе, организовывать исполнение сотрудниками отдела их должностных обязанностей, давать в пределах своей компетенции указания по вопросам деятельности отдела, обязательных для всех сотрудников отдела.</text:p>
      <text:p text:style-name="P392">3.12.<text:tab/>Распределять обязанности между сотрудниками отдела и контролировать их исполнение.</text:p>
      <text:p text:style-name="P393">3.13.<text:tab/>Представлять главе кандидатуры для назначения на должность сотрудников отдела, вносить предложения главе о поощрении сотрудников отдела, применении к ним мер дисциплинарного взыскания, о назначении премии по результатам работы сотрудникам отдела, об освобождении от должности сотрудников отдела.</text:p>
      <text:p text:style-name="P394">3.14.<text:tab/>Осуществлять непосредственное руководство по юридическим вопросам.</text:p>
      <text:p text:style-name="P395">3.15.<text:tab/>Нести персональную ответственность за выполнение возложенных на отдел задач<text:s/>и функций, за соответствие законодательству Российской Федерации визируемых документов и подготавливаемых отделом заключений;<text:s/></text:p>
      <text:p text:style-name="P396">3.16.<text:tab/>Представлять отдел в органах местного самоуправления и различных организациях.<text:s/></text:p>
      <text:p text:style-name="P397">3.17.<text:tab/>Обеспечивать соответствие правовых актов, издаваемых главой, федеральному и областному законодательству, Уставу Камышловского городского округа и иным нормативно-правовым актам органов местного самоуправления Камышловского городского округа.</text:p>
      <text:p text:style-name="P398">3.18.<text:tab/>Осуществлять нормативно-правовую и антикоррупционную экспертизу нормативных правовых актов и проектов нормативных правовых актов главы, администрации.</text:p>
      <text:p text:style-name="P399">3.19.<text:tab/>Обеспечивать правовую и судебную защиту интересов администрации и главы Камышловского городского округа.</text:p>
      <text:p text:style-name="P400">3.20.<text:tab/>Осуществлять договорную и претензионно-исковую работу.</text:p>
      <text:p text:style-name="P401">3.21.<text:tab/>Разъяснять действующее законодательство, нормативные правовые акты органов местного самоуправления Камышловского городского округа и применение их в работе структурными подразделениями администрации.</text:p>
      <text:p text:style-name="P402">3.22.<text:tab/>Взаимодействовать с органами государственной власти и управлениями, органами местного самоуправления, правоохранительными органами, организациями, гражданами, в пределах, установленных нормативными правовыми актами главы и Думы Камышловского городского округа.</text:p>
      <text:p text:style-name="P403">3.23.<text:tab/>Анализировать и обобщать:<text:s/></text:p>
      <text:soft-page-break/>
      <text:p text:style-name="P404">а) договорную и претензионно-исковую работу, судебную практику, по вопросам, входящим в компетенцию отдела;</text:p>
      <text:p text:style-name="P405">б) сведения о муниципальных правовых актах Камышловского городского округа, приведенных в соответствие с действующим законодательством Российской Федерации;</text:p>
      <text:p text:style-name="P406">в) сведения о проведении антикоррупционной экспертизы проектов нормативных правовых актов и нормативных правовых актов Камышловского городского округа органами прокуратуры и органами юстиции;</text:p>
      <text:p text:style-name="P407">г) сведения о проведении антикоррупционной экспертизы проектов нормативных правовых актов и нормативных правовых актов Камышловского городского округа;</text:p>
      <text:p text:style-name="P408">д) сведения о проведении независимой антикоррупционной экспертизы проектов нормативных правовых актов и нормативных правовых актов Камышловского городского округа.</text:p>
      <text:p text:style-name="P409">3.24.<text:tab/>Организовывает работу по ознакомлению должностных лиц администрации с нормативными актами всех уровней власти, относящимися к их деятельности.</text:p>
      <text:p text:style-name="P410">3.25.<text:tab/>Участвовать в разработке положений о структурных подразделениях и должностных инструкций работников администрации.</text:p>
      <text:p text:style-name="P411">3.26.<text:tab/>Участвовать в подготовке проектов докладов, посланий и выступлений главы, затрагивающих вопросы, отнесенные к ведению отдела.</text:p>
      <text:p text:style-name="P412">3.27.<text:tab/>Рассматривать обращения граждан и организаций по вопросам, отнесенным к<text:s/>ведению отдела, подготавливает проекты ответов на обращения граждан и организаций.</text:p>
      <text:p text:style-name="P413">3.28.<text:tab/>Участвовать в установленном порядке в решении вопросов об установлении, изменении и отмене дополнительных выплат муниципальным служащим, замещающим должности в администрации и работникам администрации, замещающих должности, не являющиеся должностями муниципальной службы.</text:p>
      <text:p text:style-name="P414">3.29. <text:s/>Разрабатывать проекты постановлений и распоряжений главы по вопросам, входящим в компетенцию отдела.</text:p>
      <text:p text:style-name="P415">3.30. Обеспечивать объективное, всестороннее и своевременное рассмотрение обращений граждан в соответствие с Федеральным законом от 02.05.2006 года №59-ФЗ «О порядке рассмотрения обращений граждан Российской Федерации».</text:p>
      <text:p text:style-name="P416">3.31. Обеспечивать оформление и хранение документов по вопросам, входящим в компетенцию отдела, согласно утвержденной номенклатуре дел и входящим в должностные обязанности.</text:p>
      <text:p text:style-name="P417">3.32. Обеспечивать соблюдение требований охраны труда.</text:p>
      <text:p text:style-name="P418">3.33. Оказывать правовую помощь структурным подразделениям администрации по вопросам, входящим в компетенцию отдела.</text:p>
      <text:p text:style-name="P419">3.34. Осуществлять функции планирования, организационные, координационные, аналитические, информационные, правотворческие и контрольные функции, входящие в его компетенцию.</text:p>
      <text:p text:style-name="P420"><text:span text:style-name="T421">3.35. Начальник отдела осуществляет иные полномочия,<text:s/></text:span><text:soft-page-break/><text:span text:style-name="T422">предусмотренные пост</text:span><text:span text:style-name="T423">ановлениями и распоряжениями главы.</text:span></text:p>
      <text:p text:style-name="P424">4. Права</text:p>
      <text:p text:style-name="P425">Наряду с основными правами, которые определены статьей 11 Федерального закона от 2 марта 2007 г. № 25-ФЗ «О муниципальной службе в Российской Федерации» начальник отдела имеет право:</text:p>
      <text:p text:style-name="P426">4.1. Запрашивать от<text:s/>должностных лиц федеральных органов государственной власти и их территориальных органов, органов государственной власти субъекта Российской Федерации, иных государственных органов, органов местного самоуправления, организаций и получать в установленном порядке документы и информацию, необходимые для выполнения своих должностных обязанностей.</text:p>
      <text:p text:style-name="P427">4.2. Привлекать в установленном порядке для подготовки проектов документов, разработки и осуществления мероприятий, проводимых юридическим отделом администрации<text:s/>Камышловского городского округа, работников администрации Камышловского городского округа.<text:s/></text:p>
      <text:p text:style-name="P428">4.3. Принимать в установленном порядке участие в мероприятиях (совещаниях, конференциях, семинарах), содержание которых соответствует области деятельности и виду деятельности.</text:p>
      <text:p text:style-name="P429">4.4. Вносить предложения главе по вопросам, входящим в компетенцию отдела.</text:p>
      <text:p text:style-name="P430">4.5. Представлять в установленном порядке администрацию, главу в органах государственной власти, иных учреждениях и организациях по вопросам, входящим в компетенцию отдела.</text:p>
      <text:p text:style-name="P431">4.6. Знакомиться с документами, определяющими его должностные обязанности и права по замещаемой должности муниципальной службы, на создание организационно-технических условий, необходимых для исполнения должностных обязанностей.</text:p>
      <text:p text:style-name="P432">4.7. Знакомиться со всеми материалами своего личного дела.</text:p>
      <text:p text:style-name="P433">4.8. На продвижение по службе, увеличение размера денежного содержания с учетом результатов работы, уровня квалификации, стажа работы и служебных заслуг.</text:p>
      <text:p text:style-name="P434">4.9. Распределять обязанности между сотрудниками отдела, организовывать их работу.</text:p>
      <text:p text:style-name="P435">4.10. Отдавать в пределах своей компетенции распоряжения сотрудникам отдела для исполнения основных задач и функций отдела, делегировать отдельные предоставленные ему полномочия специалистам отдела.</text:p>
      <text:p text:style-name="P436">4.11. Отклонять от согласования проекты<text:s/>распоряжений, постановлений главы, выполненные с нарушением требований Инструкции по делопроизводству, норм и положений законодательства РФ, Свердловской области.</text:p>
      <text:p text:style-name="P437">4.12. Входить в состав координационных и совещательных советов и комиссий при главе, других постоянных и временных комиссий, образуемых при администрации и других органах местного самоуправления;</text:p>
      <text:p text:style-name="P438">Начальник отдела имеет иные права, предусмотренные законодательством о муниципальной службе.</text:p>
      <text:p text:style-name="P439"/>
      <text:p text:style-name="P440"><text:tab/><text:tab/>5. Ответственность</text:p>
      <text:p text:style-name="P441">Начальник отдела несет установленную законодательством ответственность:</text:p>
      <text:p text:style-name="P442">5.1. За неисполнение или ненадлежащее исполнение своих должностных обязанностей в пределах, определенных трудовым законодательством Российской Федерации, законодательством о муниципальной службе.</text:p>
      <text:p text:style-name="P443">5.2. За правонарушения, совершенные в процессе осуществления своей деятельности в пределах, определенных административным, уголовным и гражданским законодательством Российской Федерации.</text:p>
      <text:p text:style-name="P444">5.3. За причинение материального ущерба в пределах, определенных трудовым и гражданским законодательством Российской Федерации.</text:p>
      <text:p text:style-name="P445"/>
      <text:p text:style-name="P446">6. Перечень вопросов, по которым муниципальный служащий</text:p>
      <text:p text:style-name="P447">вправе или обязан самостоятельно принимать управленческие</text:p>
      <text:p text:style-name="P448">и иные решения</text:p>
      <text:p text:style-name="P449">6.1. Начальник отдела в рамках реализации возложенных на отдел задач и функций вправе<text:s/>самостоятельно принимать решения по вопросам:</text:p>
      <text:p text:style-name="P450">1) планирования своего служебного времени исходя из служебного распорядка администрации Камышловского городского округа;</text:p>
      <text:p text:style-name="P451">2) очередности и расстановке приоритетов в решении поставленных задач;</text:p>
      <text:p text:style-name="P452">3) выбора метода организации и выполнения поставленных задач;</text:p>
      <text:p text:style-name="P453">4) использования в установленном порядке информации и материалов, необходимых для исполнения возложенных на него должностных обязанностей;</text:p>
      <text:p text:style-name="P454">5) внесения в установленном порядке на рассмотрение главе Камышловского городского округа предложений по вопросам, входящим в компетенцию отдела;</text:p>
      <text:p text:style-name="P455">6) предоставления информации главе Камышловского городского округа о возникновении (наличии) препятствий для исполнения возложенных на него должностных обязанностей и реализации предоставленных прав;</text:p>
      <text:p text:style-name="P456">6.2. Распределять обязанности между сотрудниками отдела, организовывать их работу.</text:p>
      <text:p text:style-name="P457">6.3. Отдавать в пределах своей компетенции распоряжения сотрудникам отдела для исполнения основных задач и функций отдела, делегировать отдельные предоставленные ему полномочия специалистам отдела.</text:p>
      <text:p text:style-name="P458">6.4. Представлять главе кандидатуры для назначения на должность сотрудников отдела, вносить предложения главе о поощрении сотрудников отдела, применении к ним мер дисциплинарного взыскания, о назначении премии по результатам работы сотрудникам отдела, об освобождении от должности сотрудников отдела.</text:p>
      <text:p text:style-name="P459">6.5. Принимать участие в рассмотрении, согласовании, визировании нормативно-правового акта, протокола, служебной записки, письма, отчета, плана, доклада и так далее. Отклонять от согласования проекты распоряжений,<text:s/><text:soft-page-break/>постановлений главы, выполненные с нарушением требований Инструкции по делопроизводству, норм и положений законодательства Российской Федерации, Свердловской области.</text:p>
      <text:p text:style-name="P460"/>
      <text:p text:style-name="P461">7. Перечень вопросов, по которым муниципальный</text:p>
      <text:p text:style-name="P462">служащий вправе или обязан участвовать при подготовке</text:p>
      <text:p text:style-name="P463">проектов нормативных правовых актов и (или) проектов</text:p>
      <text:p text:style-name="P464">управленческих и иных решений</text:p>
      <text:p text:style-name="P465"/>
      <text:p text:style-name="P466">7.1. Начальник отдела в рамках реализации, возложенных на юридический отдел задач и функций:</text:p>
      <text:p text:style-name="P467">вправе по своей<text:s/>инициативе участвовать в подготовке проектов правовых актов, а также проектов управленческих и иных решений;</text:p>
      <text:p text:style-name="P468">обязан по поручению главы Камышловского городского округа участвовать в подготовке проектов правовых актов.</text:p>
      <text:p text:style-name="P469">7.2. Начальник отдела в соответствии со<text:s/>своей компетенцией обязан самостоятельно разрабатывать (участвовать в разработке), готовить (участвовать в подготовке и согласовании) проектов постановлений и распоряжений главы Камышловского городского округа и иных служебных документов, обеспечивающих документирование деятельности начальника отдела и деятельности администрации Камышловского городского округа.</text:p>
      <text:p text:style-name="P470"/>
      <text:p text:style-name="P471">8. Сроки и процедуры подготовки, рассмотрения проектов</text:p>
      <text:p text:style-name="P472">управленческих и иных решений, порядок согласования</text:p>
      <text:p text:style-name="P473">и принятия данных решений</text:p>
      <text:p text:style-name="P474"/>
      <text:p text:style-name="P475"><text:span text:style-name="T476">Подготовка,<text:s/></text:span><text:span text:style-name="T477">рассмотрение проектов управленческих и иных решений, их согласование и принятие осуществляются в порядке и в сроки, определенные федеральными законами и иными нормативными правовыми актами Российской Федерации, инструкцией по делопроизводству в администрац</text:span><text:span text:style-name="T478">ии Камышловского городского округа, постановлениями и распоряжениями, планами работы администрации Камышловского городского округа.</text:span></text:p>
      <text:p text:style-name="P479"/>
      <text:p text:style-name="P480">9. Порядок служебного взаимодействия муниципального</text:p>
      <text:p text:style-name="P481">служащего в связи с исполнением им должностных обязанностей</text:p>
      <text:p text:style-name="P482">с муниципальными служащими, гражданскими служащими,</text:p>
      <text:p text:style-name="P483">гражданами, а также организациями</text:p>
      <text:p text:style-name="P484"/>
      <text:p text:style-name="P485">Для выполнения своих должностных обязанностей и реализации предоставленных прав главный специалист в порядке, установленном действующими нормативными правовыми актами и иными организационно-распорядительными документами, взаимодействует с:<text:s/></text:p>
      <text:p text:style-name="P486">- федеральными государственными органами, территориальными органами федеральных органов исполнительной власти;<text:s/></text:p>
      <text:p text:style-name="P487">- государственными органами Свердловской области и других субъектов<text:s/><text:soft-page-break/>Российской Федерации;<text:s/></text:p>
      <text:p text:style-name="P488">- органами местного самоуправления и должностными лицами местного самоуправления;</text:p>
      <text:p text:style-name="P489">- организациями и гражданами.</text:p>
      <text:p text:style-name="P490"/>
      <text:p text:style-name="P491">10. Перечень муниципальных услуг, оказываемых гражданам</text:p>
      <text:p text:style-name="P492">и организациям</text:p>
      <text:p text:style-name="P493">При выполнении своих должностных обязанностей главный специалист<text:s/>не оказывает государственных, муниципальных услуг гражданам и организациям.</text:p>
      <text:p text:style-name="P494"/>
      <text:p text:style-name="P495">11. Показатели эффективности и результативности</text:p>
      <text:p text:style-name="P496">профессиональной служебной деятельности</text:p>
      <text:p text:style-name="P497"/>
      <text:p text:style-name="P498">Эффективность и результативность профессиональной служебной деятельности главного<text:s/>специалиста определяется в зависимости от уровня достижения следующих показателей:</text:p>
      <text:p text:style-name="P499">- выполнение нормативных правовых актов Камышловского городского округа;</text:p>
      <text:p text:style-name="P500">- выполнение мероприятий, предусмотренных планом работы организационного отдела Камышловского городского округа;</text:p>
      <text:p text:style-name="P501">- <text:s/>качество вопросов, выносимых на рассмотрение главы Камышловского городского округа, заседаний, совещаний, комиссий, коллегий, советов, проектов постановлений и распоряжений;</text:p>
      <text:p text:style-name="P502">- соблюдение исполнительской дисциплины (своевременное и качественное исполнение документов, поставленных на контроль; исполнение в установленные сроки постановлений и распоряжений администрации Камышловского городского округа; соблюдение сроков и требований законодательства при рассмотрении писем и обращений граждан; соблюдение сроков предоставления отчетности и недопустимость ее искажения);</text:p>
      <text:p text:style-name="P503">- соблюдение условий трудового договора, должностных обязанностей, правил внутреннего трудового распорядка.</text:p>
      <text:p text:style-name="P504"/>
      <text:p text:style-name="P505">С должностной</text:p>
      <text:p text:style-name="P506">инструкцией ознакомлен(а) ______ <text:s text:c="3"/>________________________________</text:p>
      <text:p text:style-name="P507"><text:s text:c="19"/>(подпись) <text:s text:c="7"/>(расшифровка подписи)</text:p>
      <text:p text:style-name="P508">«____» __________ 20__ г.</text:p>
      <text:p text:style-name="P509"/>
      <text:p text:style-name="P510">Второй экземпляр получил(а) на руки <text:s text:c="2"/>_________ «____» ________ 20____ г.</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lasovaAE</meta:initial-creator>
    <dc:creator>VlasovaAE</dc:creator>
    <meta:creation-date>2019-01-31T09:32:00Z</meta:creation-date>
    <dc:date>2022-04-12T11:37:00Z</dc:date>
    <meta:print-date>2019-09-26T09:49:00Z</meta:print-date>
    <meta:template xlink:href="Normal" xlink:type="simple"/>
    <meta:editing-cycles>10</meta:editing-cycles>
    <meta:editing-duration>PT5820S</meta:editing-duration>
    <meta:document-statistic meta:page-count="18" meta:paragraph-count="81" meta:word-count="6125" meta:character-count="40959" meta:row-count="290" meta:non-whitespace-character-count="34915"/>
  </office:meta>
</office:document-meta>
</file>