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'Liberation Serif'" style:font-family-asian="'Liberation Serif'" style:font-family-complex="'Liberation Serif'" fo:background-color="transparent" fo:color="#ffffff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'Liberation Serif'" style:font-family-asian="'Liberation Serif'" style:font-family-complex="'Liberation Serif'" fo:background-color="transparent" fo:color="#ffffff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Liberation Serif'" style:font-family-asian="'Liberation Serif'" style:font-family-complex="'Liberation Serif'" fo:background-color="transparent" fo:color="#ffffff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0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8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2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4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5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6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7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8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39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0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0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1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2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4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3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4.00pt" fo:font-weight="normal" fo:font-family="'Liberation Serif'" style:font-family-asian="'Liberation Serif'" style:font-family-complex="'Liberation Serif'" fo:background-color="transparent" style:use-window-font-color="true"/>
    </style:style>
    <style:style style:name="T4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212.65pt"/>
          <style:tab-stop style:position="3284.25pt" style:type="center"/>
          <style:tab-stop style:position="421116.25pt" style:type="righ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0.00pt">
        <style:tab-stops>
          <style:tab-stop style:position="95.55pt" style:type="right"/>
          <style:tab-stop style:position="3284.25pt"/>
          <style:tab-stop style:position="421116.25pt" style:type="right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5.40pt" fo:text-indent="0.00pt">
        <style:tab-stops>
          <style:tab-stop style:position="95.55pt" style:type="right"/>
          <style:tab-stop style:position="3284.25pt"/>
          <style:tab-stop style:position="421116.25pt" style:type="right"/>
        </style:tab-stops>
      </style:paragraph-properties>
    </style:style>
    <style:style style:name="P8" style:family="paragraph">
      <style:paragraph-properties fo:line-height="100.00%" fo:text-align="left" fo:margin-left="10.80pt" fo:text-indent="-5.40pt">
        <style:tab-stops>
          <style:tab-stop style:position="17.55pt" style:type="right"/>
          <style:tab-stop style:position="3278.85pt" style:type="center"/>
          <style:tab-stop style:position="421110.85pt" style:type="right"/>
          <style:tab-stop style:position="-10.80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0.80pt" fo:text-indent="-5.40pt">
        <style:tab-stops>
          <style:tab-stop style:position="17.55pt" style:type="right"/>
          <style:tab-stop style:position="3278.85pt" style:type="center"/>
          <style:tab-stop style:position="421110.85pt" style:type="right"/>
          <style:tab-stop style:position="-10.80pt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 fo:margin-left="5.40pt" fo:text-indent="-5.40pt">
        <style:tab-stops>
          <style:tab-stop style:position="212.65pt"/>
          <style:tab-stop style:position="3284.25pt" style:type="center"/>
          <style:tab-stop style:position="421116.25pt" style:type="right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justify" fo:margin-left="0.00pt" fo:text-indent="35.40pt"/>
    </style:style>
    <style:style style:name="P20" style:family="paragraph">
      <style:paragraph-properties fo:line-height="100.00%" fo:text-align="justify" fo:margin-left="0.00pt" fo:text-indent="35.40pt"/>
    </style:style>
    <style:style style:name="P21" style:family="paragraph">
      <style:paragraph-properties fo:line-height="100.00%" fo:text-align="justify"/>
    </style:style>
    <style:style style:name="TableColumn0100" style:family="table-column">
      <style:table-column-properties style:column-width="3.028472in"/>
    </style:style>
    <style:style style:name="TableColumn0101" style:family="table-column">
      <style:table-column-properties style:column-width="0.295139in"/>
    </style:style>
    <style:style style:name="TableColumn0102" style:family="table-column">
      <style:table-column-properties style:column-width="3.543750in"/>
    </style:style>
    <style:style style:name="Table01" style:family="table">
      <style:table-properties style:width="6.867361in" fo:margin-left="0.000000in" style:writing-mode="lr" table:align="left" style:may-break-between-rows="true"/>
    </style:style>
    <style:style style:name="TableRow0100" style:family="table-row">
      <style:table-row-properties style:min-row-height="2.459028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393750in"/>
    </style:style>
    <style:style style:name="TableColumn0201" style:family="table-column">
      <style:table-column-properties style:column-width="1.008333in"/>
    </style:style>
    <style:style style:name="TableColumn0202" style:family="table-column">
      <style:table-column-properties style:column-width="0.295139in"/>
    </style:style>
    <style:style style:name="TableColumn0203" style:family="table-column">
      <style:table-column-properties style:column-width="1.082639in"/>
    </style:style>
    <style:style style:name="Table02" style:family="table">
      <style:table-properties style:width="2.779861in" fo:margin-left="0.000000in" style:writing-mode="lr" table:align="left" style:may-break-between-rows="true"/>
    </style:style>
    <style:style style:name="TableRow0200" style:family="table-row">
      <style:table-row-properties style:min-row-height="0.236111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10417in solid #000000" fo:vertical-align="bottom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vertical-align="top" fo:background-color="# 0 0 0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vertical-align="bottom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10417in solid #000000" fo:vertical-align="bottom" fo:background-color="#ffffff"/>
    </style:style>
    <style:style style:name="TableRow0201" style:family="table-row">
      <style:table-row-properties style:min-row-height="0.22708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10417in solid #000000" fo:padding-left="0.075000in" fo:padding-right="0.075000in" fo:vertical-align="bottom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75000in" fo:padding-right="0.075000in" fo:vertical-align="bottom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10417in solid #000000" fo:padding-left="0.075000in" fo:padding-right="0.075000in" fo:vertical-align="bottom" fo:background-color="#ffffff"/>
    </style:style>
  </office:automatic-styles>
  <office:body>
    <office:text>
      <text:p text:style-name="P1"><text:span text:style-name="T1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1"/></text:p>
            <text:p text:style-name="P3"><draw:frame text:anchor-type="as-char" svg:width="10.05mm" svg:height="12.44mm" style:rel-width="scale" style:rel-height="scale"><draw:object-ole xlink:href="OleObj1"/><draw:image xlink:href="ObjectReplacements/OleObj1"/></draw:frame><text:span text:style-name="T1"/></text:p>
            <text:p text:style-name="P3"><text:span text:style-name="T2">АДМИНИСТРАЦИЯ</text:span></text:p>
            <text:p text:style-name="P3"><text:span text:style-name="T2">Камышловского</text:span><text:span text:style-name="T3"><text:s/></text:span><text:span text:style-name="T4">городского</text:span><text:span text:style-name="T5"><text:s/></text:span><text:span text:style-name="T6">округа</text:span></text:p>
            <text:p text:style-name="P3"><text:span text:style-name="T7">ул</text:span><text:span text:style-name="T8">.</text:span><text:span text:style-name="T9">Свердлова</text:span><text:span text:style-name="T10">,41,<text:s/></text:span><text:span text:style-name="T11">г</text:span><text:span text:style-name="T12">.<text:s/></text:span><text:span text:style-name="T13">Камышлов</text:span><text:span text:style-name="T14">,</text:span></text:p>
            <text:p text:style-name="P3"><text:span text:style-name="T15">Свердловская</text:span><text:span text:style-name="T16"><text:s/></text:span><text:span text:style-name="T17">область</text:span><text:span text:style-name="T18">, 624860</text:span></text:p>
            <text:p text:style-name="P3"><text:span text:style-name="T19">Тел</text:span><text:span text:style-name="T20">./</text:span><text:span text:style-name="T21">факс</text:span><text:span text:style-name="T22"><text:s/>8 (34375) 2-33-32</text:span></text:p>
            <text:p text:style-name="P3"><text:span text:style-name="T23">e-mail: KamGO@mail.ru</text:span></text:p>
            <text:p text:style-name="P3"><text:span text:style-name="T24"/></text:p>
            <text:p text:style-name="P3"><text:span text:style-name="T25">ОКПО</text:span><text:span text:style-name="T26"><text:s/>04041898<text:s/></text:span><text:span text:style-name="T27">ОГРН</text:span><text:span text:style-name="T28"><text:s/>1026601077733</text:span></text:p>
            <text:p text:style-name="P3"><text:span text:style-name="T29">ИНН</text:span><text:span text:style-name="T30">/</text:span><text:span text:style-name="T31">КПП</text:span><text:span text:style-name="T32"><text:s/>6613002150/661301001</text:span></text:p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 table:number-columns-spanned="2">
                  <text:p text:style-name="P5"><text:span text:style-name="T34">%REG_DATE%</text:span><text:span text:style-name="T35"/></text:p>
                </table:table-cell>
                <table:covered-table-cell/>
                <table:table-cell table:style-name="TableCell020002">
                  <text:p text:style-name="P5"><text:span text:style-name="T36">№</text:span><text:span text:style-name="T37"/></text:p>
                </table:table-cell>
                <table:table-cell table:style-name="TableCell020003">
                  <text:p text:style-name="P6"><text:span text:style-name="T38">%REG_NUM%</text:span><text:span text:style-name="T39"/></text:p>
                </table:table-cell>
              </table:table-row>
              <table:table-row table:style-name="TableRow0201">
                <table:table-cell table:style-name="TableCell020100">
                  <text:p text:style-name="P9"><text:span text:style-name="T40">на</text:span><text:span text:style-name="T41"><text:s/></text:span><text:span text:style-name="T42">№</text:span><text:span text:style-name="T43"/></text:p>
                </table:table-cell>
                <table:table-cell table:style-name="TableCell020101">
                  <text:p text:style-name="P9"><text:span text:style-name="T43"/></text:p>
                </table:table-cell>
                <table:table-cell table:style-name="TableCell020102">
                  <text:p text:style-name="P9"><text:span text:style-name="T44"><text:s text:c="4"/></text:span><text:span text:style-name="T45">от</text:span><text:span text:style-name="T46"/></text:p>
                </table:table-cell>
                <table:table-cell table:style-name="TableCell020103">
                  <text:p text:style-name="P10"><text:span text:style-name="T47">.</text:span><text:span text:style-name="T48"/></text:p>
                </table:table-cell>
              </table:table-row>
            </table:table>
            <text:p text:style-name="P12"><text:span text:style-name="T48"/></text:p>
            <text:p text:style-name="P12"><text:span text:style-name="T48"/></text:p>
            <text:p text:style-name="P12"><text:span text:style-name="T49"><text:s/></text:span><text:span text:style-name="T50"/></text:p>
          </table:table-cell>
          <table:table-cell table:style-name="TableCell010001">
            <text:p text:style-name="P13"><text:span text:style-name="T50"/></text:p>
          </table:table-cell>
          <table:table-cell table:style-name="TableCell010002">
            <text:p text:style-name="P14"><text:span text:style-name="T51">Проект</text:span><text:span text:style-name="T52"><text:s/></text:span><text:span text:style-name="T53">решения</text:span></text:p>
            <text:p text:style-name="P14"><text:span text:style-name="T53">О</text:span><text:span text:style-name="T54"><text:s/></text:span><text:span text:style-name="T55">выявлении</text:span><text:span text:style-name="T56"><text:s/></text:span><text:span text:style-name="T57">правообладателя</text:span><text:span text:style-name="T58"><text:s/></text:span><text:span text:style-name="T59">ранее</text:span><text:span text:style-name="T60"><text:s/></text:span><text:span text:style-name="T61">учтенного</text:span><text:span text:style-name="T62"><text:s/></text:span><text:span text:style-name="T63">земельного</text:span><text:span text:style-name="T64"><text:s/></text:span></text:p>
            <text:p text:style-name="P14"><text:span text:style-name="T65">участка</text:span><text:span text:style-name="T66">,<text:s/></text:span><text:span text:style-name="T67">имеющего</text:span><text:span text:style-name="T68"><text:s/></text:span><text:span text:style-name="T69">кадастровый</text:span><text:span text:style-name="T70"><text:s/></text:span><text:span text:style-name="T71">номер</text:span><text:span text:style-name="T72"><text:s/></text:span></text:p>
            <text:p text:style-name="P14"><text:span text:style-name="T72">6</text:span><text:span text:style-name="T73">6</text:span><text:span text:style-name="T74">:46:0101004:18</text:span></text:p>
            <text:p text:style-name="P15"><text:span text:style-name="T75"/></text:p>
          </table:table-cell>
        </table:table-row>
      </table:table>
      <text:p text:style-name="P17"><text:span text:style-name="T75"/></text:p>
      <text:p text:style-name="P18"><text:span text:style-name="T76">Проект</text:span><text:span text:style-name="T77"><text:s/></text:span><text:span text:style-name="T78">решения</text:span></text:p>
      <text:p text:style-name="P18"><text:span text:style-name="T78">О</text:span><text:span text:style-name="T79"><text:s/></text:span><text:span text:style-name="T80">выявлении</text:span><text:span text:style-name="T81"><text:s/></text:span><text:span text:style-name="T82">правообладателя</text:span><text:span text:style-name="T83"><text:s/></text:span><text:span text:style-name="T84">ранее</text:span><text:span text:style-name="T85"><text:s/></text:span><text:span text:style-name="T86">учтенного</text:span><text:span text:style-name="T87"><text:s/></text:span><text:span text:style-name="T88">земельного</text:span><text:span text:style-name="T89"><text:s/></text:span></text:p>
      <text:p text:style-name="P18"><text:span text:style-name="T90">участка</text:span><text:span text:style-name="T91">,<text:s/></text:span><text:span text:style-name="T92">имеющего</text:span><text:span text:style-name="T93"><text:s/></text:span><text:span text:style-name="T94">кадастровый</text:span><text:span text:style-name="T95"><text:s/></text:span><text:span text:style-name="T96">номер</text:span><text:span text:style-name="T97"><text:s/>66:46:0101004:18</text:span></text:p>
      <text:p text:style-name="P18"><text:span text:style-name="T98"/></text:p>
      <text:p text:style-name="P18"><text:span text:style-name="T98"/></text:p>
      <text:p text:style-name="P19"><text:span text:style-name="T99">В</text:span><text:span text:style-name="T100"><text:s/></text:span><text:span text:style-name="T101">соответствии</text:span><text:span text:style-name="T102"><text:s/></text:span><text:span text:style-name="T103">со</text:span><text:span text:style-name="T104"><text:s/></text:span><text:span text:style-name="T105">статьей</text:span><text:span text:style-name="T106"><text:s/>69.1<text:s/></text:span><text:span text:style-name="T107">Федерального</text:span><text:span text:style-name="T108"><text:s/></text:span><text:span text:style-name="T109">закона</text:span><text:span text:style-name="T110"><text:s/></text:span><text:span text:style-name="T111">от</text:span><text:span text:style-name="T112"><text:s/>13<text:s/></text:span><text:span text:style-name="T113">июля</text:span><text:span text:style-name="T114"><text:s/>2015</text:span><text:span text:style-name="T115">года</text:span><text:span text:style-name="T116"><text:s/></text:span><text:span text:style-name="T117">№</text:span><text:span text:style-name="T118">218-</text:span><text:span text:style-name="T119">ФЗ</text:span><text:span text:style-name="T120"><text:s/>«</text:span><text:span text:style-name="T121">О</text:span><text:span text:style-name="T122"><text:s/></text:span><text:span text:style-name="T123">государственной</text:span><text:span text:style-name="T124"><text:s/></text:span><text:span text:style-name="T125">регистрации</text:span><text:span text:style-name="T126"><text:s/></text:span><text:span text:style-name="T127">недвижимости</text:span><text:span text:style-name="T128">»<text:s/></text:span><text:span text:style-name="T129">выявлено</text:span><text:span text:style-name="T130">:</text:span></text:p>
      <text:p text:style-name="P19"><text:span text:style-name="T130">1.<text:s/></text:span><text:span text:style-name="T131">В</text:span><text:span text:style-name="T132"><text:s/></text:span><text:span text:style-name="T133">отношении</text:span><text:span text:style-name="T134"><text:s/></text:span><text:span text:style-name="T135">земельного</text:span><text:span text:style-name="T136"><text:s/></text:span><text:span text:style-name="T137">участка</text:span><text:span text:style-name="T138"><text:s/></text:span><text:span text:style-name="T139">с</text:span><text:span text:style-name="T140"><text:s/></text:span><text:span text:style-name="T141">кадастровым</text:span><text:span text:style-name="T142"><text:s/></text:span><text:span text:style-name="T143">номером</text:span><text:span text:style-name="T144"><text:s/>66:46:0101004:18<text:s/></text:span><text:span text:style-name="T145">с</text:span><text:span text:style-name="T146"><text:s/></text:span><text:span text:style-name="T147">местоположением</text:span><text:span text:style-name="T148">:<text:s/></text:span><text:span text:style-name="T149">Свердловская</text:span><text:span text:style-name="T150"><text:s/></text:span><text:span text:style-name="T151">обл</text:span><text:span text:style-name="T152">.,<text:s/></text:span><text:span text:style-name="T153">город</text:span><text:span text:style-name="T154"><text:s/></text:span><text:span text:style-name="T155">Камышлов</text:span><text:span text:style-name="T156">,<text:s/></text:span><text:span text:style-name="T157">садоводческое</text:span><text:span text:style-name="T158"><text:s/></text:span><text:span text:style-name="T159">товарищество</text:span><text:span text:style-name="T160"><text:s/></text:span><text:span text:style-name="T161">им</text:span><text:span text:style-name="T162">.<text:s/></text:span><text:span text:style-name="T163">Мичурина</text:span><text:span text:style-name="T164">,<text:s/></text:span><text:span text:style-name="T165">площадью</text:span><text:span text:style-name="T166"><text:s/>430,00<text:s/></text:span><text:span text:style-name="T167">кв</text:span><text:span text:style-name="T168">.</text:span><text:span text:style-name="T169">м</text:span><text:span text:style-name="T170">.,<text:s/></text:span><text:span text:style-name="T171">в</text:span><text:span text:style-name="T172"><text:s/></text:span><text:span text:style-name="T173">качестве</text:span><text:span text:style-name="T174"><text:s/></text:span><text:span text:style-name="T175">его</text:span><text:span text:style-name="T176"><text:s/></text:span><text:span text:style-name="T177">правообладателя</text:span><text:span text:style-name="T178">,<text:s/></text:span><text:span text:style-name="T179">владеющего</text:span><text:span text:style-name="T180"><text:s/></text:span><text:span text:style-name="T181">данным</text:span><text:span text:style-name="T182"><text:s/></text:span><text:span text:style-name="T183">земельным</text:span><text:span text:style-name="T184"><text:s/></text:span><text:span text:style-name="T185">участком</text:span><text:span text:style-name="T186"><text:s/></text:span><text:span text:style-name="T187">на</text:span><text:span text:style-name="T188"><text:s/></text:span><text:span text:style-name="T189">праве</text:span><text:span text:style-name="T190"><text:s/></text:span><text:span text:style-name="T191">собственности</text:span><text:span text:style-name="T192">,<text:s/></text:span><text:span text:style-name="T193">выявлен</text:span><text:span text:style-name="T194"><text:s/></text:span><text:span text:style-name="T195">Клещев</text:span><text:span text:style-name="T196"><text:s/></text:span><text:span text:style-name="T197">Владимир</text:span><text:span text:style-name="T198"><text:s/></text:span><text:span text:style-name="T199">Иванович</text:span><text:span text:style-name="T200">.</text:span></text:p>
      <text:p text:style-name="P19"><text:span text:style-name="T200">2.<text:s/></text:span><text:span text:style-name="T201">Право</text:span><text:span text:style-name="T202"><text:s/></text:span><text:span text:style-name="T203">собственности</text:span><text:span text:style-name="T204"><text:s/></text:span><text:span text:style-name="T205">Клещева</text:span><text:span text:style-name="T206"><text:s/></text:span><text:span text:style-name="T207">Владимира</text:span><text:span text:style-name="T208"><text:s/></text:span><text:span text:style-name="T209">Ивановича</text:span><text:span text:style-name="T210"><text:s/></text:span><text:span text:style-name="T211">на</text:span><text:span text:style-name="T212"><text:s/></text:span><text:span text:style-name="T213">указанный</text:span><text:span text:style-name="T214"><text:s/></text:span><text:span text:style-name="T215">в</text:span><text:span text:style-name="T216"><text:s/></text:span><text:span text:style-name="T217">пункте</text:span><text:span text:style-name="T218"><text:s/>1<text:s/></text:span><text:span text:style-name="T219">настоящего</text:span><text:span text:style-name="T220"><text:s/></text:span><text:span text:style-name="T221">проекта</text:span><text:span text:style-name="T222"><text:s/></text:span><text:span text:style-name="T223">решения</text:span><text:span text:style-name="T224"><text:s/></text:span><text:span text:style-name="T225">земельный</text:span><text:span text:style-name="T226"><text:s/></text:span><text:span text:style-name="T227">участок</text:span><text:span text:style-name="T228">,<text:s/></text:span><text:span text:style-name="T229">подтверждается</text:span><text:span text:style-name="T230"><text:s/></text:span><text:span text:style-name="T231">Свидетельством</text:span><text:span text:style-name="T232"><text:s/></text:span><text:span text:style-name="T233">на</text:span><text:span text:style-name="T234"><text:s/></text:span><text:span text:style-name="T235">право</text:span><text:span text:style-name="T236"><text:s/></text:span><text:span text:style-name="T237">собственности</text:span><text:span text:style-name="T238"><text:s/></text:span><text:span text:style-name="T239">на</text:span><text:span text:style-name="T240"><text:s/></text:span><text:span text:style-name="T241">землю</text:span><text:span text:style-name="T242">,<text:s/></text:span><text:span text:style-name="T243">дата</text:span><text:span text:style-name="T244"><text:s/></text:span><text:span text:style-name="T245">выдачи</text:span><text:span text:style-name="T246">16.07.1993<text:s/></text:span><text:span text:style-name="T247">года</text:span><text:span text:style-name="T248"><text:s/>148.</text:span></text:p>
      <text:p text:style-name="P20"><text:span text:style-name="T248">3.<text:s/></text:span><text:span text:style-name="T249">Лицо</text:span><text:span text:style-name="T250">,<text:s/></text:span><text:span text:style-name="T251">выявленное</text:span><text:span text:style-name="T252"><text:s text:c="2"/></text:span><text:span text:style-name="T253">в</text:span><text:span text:style-name="T254"><text:s/></text:span><text:span text:style-name="T255">качестве</text:span><text:span text:style-name="T256"><text:s/></text:span><text:span text:style-name="T257">правообладателя</text:span><text:span text:style-name="T258"><text:s/></text:span><text:span text:style-name="T259">ранее</text:span><text:span text:style-name="T260"><text:s/></text:span><text:span text:style-name="T261">учтенного</text:span><text:span text:style-name="T262"><text:s/></text:span><text:span text:style-name="T263">объекта</text:span><text:span text:style-name="T264"><text:s/></text:span><text:span text:style-name="T265">недвижимости</text:span><text:span text:style-name="T266">,<text:s/></text:span><text:span text:style-name="T267">либо</text:span><text:span text:style-name="T268"><text:s/></text:span><text:span text:style-name="T269">иное</text:span><text:span text:style-name="T270"><text:s/></text:span><text:span text:style-name="T271">заинтересованное</text:span><text:span text:style-name="T272"><text:s/></text:span><text:span text:style-name="T273">лицо</text:span><text:span text:style-name="T274"><text:s/></text:span><text:span text:style-name="T275">вправе</text:span><text:span text:style-name="T276"><text:s/></text:span><text:span text:style-name="T277">представить</text:span><text:span text:style-name="T278"><text:s/></text:span><text:span text:style-name="T279">в</text:span><text:span text:style-name="T280"><text:s/></text:span><text:span text:style-name="T281">письменной</text:span><text:span text:style-name="T282"><text:s/></text:span><text:span text:style-name="T283">форме</text:span><text:span text:style-name="T284"><text:s/></text:span><text:span text:style-name="T285">или</text:span><text:span text:style-name="T286"><text:s/></text:span><text:span text:style-name="T287">в</text:span><text:span text:style-name="T288"><text:s/></text:span><text:span text:style-name="T289">форме</text:span><text:span text:style-name="T290"><text:s/></text:span><text:span text:style-name="T291">электронного</text:span><text:span text:style-name="T292"><text:s/></text:span><text:span text:style-name="T293">документа</text:span><text:span text:style-name="T294"><text:s/>(</text:span><text:span text:style-name="T295">электронного</text:span><text:span text:style-name="T296"><text:s/></text:span><text:span text:style-name="T297">образа</text:span><text:span text:style-name="T298"><text:s/></text:span><text:span text:style-name="T299">документа</text:span><text:span text:style-name="T300">)<text:s/></text:span><text:span text:style-name="T301">возражения</text:span><text:span text:style-name="T302"><text:s/></text:span><text:span text:style-name="T303">относительно</text:span><text:span text:style-name="T304"><text:s/></text:span><text:span text:style-name="T305">сведений</text:span><text:span text:style-name="T306"><text:s/></text:span><text:span text:style-name="T307">о</text:span><text:span text:style-name="T308"><text:s/></text:span><text:span text:style-name="T309">правообладателе</text:span><text:span text:style-name="T310"><text:s/></text:span><text:span text:style-name="T311">ранее</text:span><text:span text:style-name="T312"><text:s/></text:span><text:span text:style-name="T313">учтенного</text:span><text:span text:style-name="T314"><text:s/></text:span><text:span text:style-name="T315">объекта</text:span><text:span text:style-name="T316"><text:s/></text:span><text:span text:style-name="T317">недвижимости</text:span><text:span text:style-name="T318">,<text:s/></text:span><text:span text:style-name="T319">указанных</text:span><text:span text:style-name="T320"><text:s/></text:span><text:span text:style-name="T321">в</text:span><text:span text:style-name="T322"><text:s/></text:span><text:span text:style-name="T323">проекте</text:span><text:span text:style-name="T324"><text:s/></text:span><text:span text:style-name="T325">решения</text:span><text:span text:style-name="T326">,<text:s/></text:span><text:span text:style-name="T327">с</text:span><text:span text:style-name="T328"><text:s/></text:span><text:span text:style-name="T329">приложением</text:span><text:span text:style-name="T330"><text:s/></text:span><text:span text:style-name="T331">обосновывающих</text:span><text:span text:style-name="T332"><text:s/></text:span><text:span text:style-name="T333">такие</text:span><text:span text:style-name="T334"><text:s/></text:span><text:span text:style-name="T335">возражения</text:span><text:span text:style-name="T336"><text:s/></text:span><text:span text:style-name="T337">документов</text:span><text:span text:style-name="T338"><text:s/>(</text:span><text:span text:style-name="T339">электронных</text:span><text:span text:style-name="T340"><text:s/></text:span><text:span text:style-name="T341">образов</text:span><text:span text:style-name="T342"><text:s/></text:span><text:span text:style-name="T343">таких</text:span><text:span text:style-name="T344"><text:s/></text:span><text:span text:style-name="T345">документов</text:span><text:span text:style-name="T346">) (</text:span><text:span text:style-name="T347">при</text:span><text:span text:style-name="T348"><text:s/></text:span><text:span text:style-name="T349">их</text:span><text:span text:style-name="T350"><text:s/></text:span><text:span text:style-name="T351">наличии</text:span><text:span text:style-name="T352">),<text:s/></text:span><text:span text:style-name="T353">свидетельствующих</text:span><text:span text:style-name="T354"><text:s/></text:span><text:span text:style-name="T355">о</text:span><text:span text:style-name="T356"><text:s/></text:span><text:span text:style-name="T357">том</text:span><text:span text:style-name="T358">,<text:s/></text:span><text:span text:style-name="T359">что</text:span><text:span text:style-name="T360"><text:s/></text:span><text:span text:style-name="T361">такое</text:span><text:span text:style-name="T362"><text:s/></text:span><text:span text:style-name="T363">лицо</text:span><text:span text:style-name="T364"><text:s/></text:span><text:span text:style-name="T365">не</text:span><text:span text:style-name="T366"><text:s/></text:span><text:span text:style-name="T367">является</text:span><text:span text:style-name="T368"><text:s/></text:span><text:span text:style-name="T369">правообладателем</text:span><text:span text:style-name="T370"><text:s/></text:span><text:span text:style-name="T371">указанного</text:span><text:span text:style-name="T372"><text:s/></text:span><text:span text:style-name="T373">объекта</text:span><text:span text:style-name="T374"><text:s/></text:span><text:span text:style-name="T375">недвижимости</text:span><text:span text:style-name="T376">,<text:s/></text:span><text:span text:style-name="T377">в</text:span><text:span text:style-name="T378"><text:s/></text:span><text:span text:style-name="T379">течение</text:span><text:span text:style-name="T380"><text:s/></text:span><text:span text:style-name="T381">тридцати</text:span><text:span text:style-name="T382"><text:s/></text:span><text:span text:style-name="T383">дней</text:span><text:span text:style-name="T384"><text:s/></text:span><text:span text:style-name="T385">со</text:span><text:span text:style-name="T386"><text:s/></text:span><text:span text:style-name="T387">дня</text:span><text:span text:style-name="T388"><text:s/></text:span><text:span text:style-name="T389">получения</text:span><text:span text:style-name="T390"><text:s/></text:span><text:span text:style-name="T391">указанным</text:span><text:span text:style-name="T392"><text:s/></text:span><text:span text:style-name="T393">лицом</text:span><text:span text:style-name="T394"><text:s/></text:span><text:span text:style-name="T395">проекта</text:span><text:span text:style-name="T396"><text:s/></text:span><text:span text:style-name="T397">решения</text:span><text:span text:style-name="T398"><text:s/></text:span><text:span text:style-name="T399">в</text:span><text:span text:style-name="T400"><text:s/></text:span><text:span text:style-name="T401">Комитет</text:span><text:span text:style-name="T402"><text:s/></text:span><text:span text:style-name="T403">по</text:span><text:span text:style-name="T404"><text:s/></text:span><text:span text:style-name="T405">управлению</text:span><text:span text:style-name="T406"><text:s/></text:span><text:span text:style-name="T407">имуществом</text:span><text:span text:style-name="T408"><text:s/></text:span><text:span text:style-name="T409">и</text:span><text:span text:style-name="T410"><text:s/></text:span><text:span text:style-name="T411">земельным</text:span><text:span text:style-name="T412"><text:s/></text:span><text:span text:style-name="T413">ресурсам</text:span><text:span text:style-name="T414"><text:s/></text:span><text:span text:style-name="T415">администрации</text:span><text:span text:style-name="T416"><text:s/></text:span><text:span text:style-name="T417">Камышловского</text:span><text:span text:style-name="T418"><text:s/></text:span><text:span text:style-name="T419">городского</text:span><text:span text:style-name="T420"><text:s/></text:span><text:span text:style-name="T421">округа</text:span><text:span text:style-name="T422"><text:s/>(</text:span><text:span text:style-name="T423">г</text:span><text:span text:style-name="T424">.<text:s/></text:span><text:span text:style-name="T425">Камышлов</text:span><text:span text:style-name="T426">,<text:s/></text:span><text:span text:style-name="T427">ул</text:span><text:span text:style-name="T428">.<text:s/></text:span><text:span text:style-name="T429">Свердлова</text:span><text:span text:style-name="T430">, 41,<text:s/></text:span><text:span text:style-name="T431">каб</text:span><text:span text:style-name="T432">. 6<text:s/></text:span><text:span text:style-name="T433">тел</text:span><text:span text:style-name="T434">.: 8(34375)2-03-37,<text:s/></text:span><text:span text:style-name="T435">адрес</text:span><text:span text:style-name="T436"><text:s/></text:span><text:span text:style-name="T437">электронной</text:span><text:span text:style-name="T438"><text:s/></text:span><text:span text:style-name="T439">почты</text:span><text:span text:style-name="T440">: kamkom@yandex.ru)</text:span></text:p>
      <text:p text:style-name="P21"><text:span text:style-name="T441"/></text:p>
      <text:p text:style-name="P21"><text:span text:style-name="T441"/></text:p>
      <text:p text:style-name="P21"><text:span text:style-name="T4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