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irst_20_line_20_indent">
      <style:paragraph-properties fo:text-align="center" style:justify-single-word="false"/>
      <style:text-properties fo:font-weight="bold" officeooo:paragraph-rsid="0077fdf3" style:font-weight-asian="bold" style:font-weight-complex="bold"/>
    </style:style>
    <style:style style:name="P8" style:family="paragraph" style:parent-style-name="First_20_line_20_indent">
      <style:text-properties fo:font-weight="bold" officeooo:paragraph-rsid="0077fdf3" style:font-weight-asian="bold" style:font-weight-complex="bold"/>
    </style:style>
    <style:style style:name="P9" style:family="paragraph" style:parent-style-name="First_20_line_20_indent" style:master-page-name="First_20_Page">
      <style:paragraph-properties fo:text-align="center" style:justify-single-word="false" style:page-number="auto"/>
      <style:text-properties officeooo:paragraph-rsid="0077fdf3"/>
    </style:style>
    <style:style style:name="P10" style:family="paragraph" style:parent-style-name="First_20_line_20_indent">
      <style:paragraph-properties fo:margin-left="0cm" fo:margin-right="0cm" fo:text-indent="0cm" style:auto-text-indent="false"/>
      <style:text-properties officeooo:paragraph-rsid="0077fdf3"/>
    </style:style>
    <style:style style:name="P11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Пресс - релиз</text:p>
      <text:p text:style-name="P7">Всероссийская конференция «Малая и средняя торговля в России 2022»</text:p>
      <text:p text:style-name="P7"/>
      <text:p text:style-name="P6">Ассоциация малоформатной торговли совместно с Министерством промышленности и торговли Российской Федерации и при участии общероссийской</text:p>
      <text:p text:style-name="P10">общественной организации малого и среднего предпринимательства «ОПОРА РОССИИ» 30 ноября 2022 года проведет Всероссийскую конференцию «Малая и средняя торговля в России 2022» .</text:p>
      <text:p text:style-name="P6"><text:span text:style-name="T2">Место проведения</text:span>: г. Москва, Пресненская наб., д. 10, Башня С, 30 этаж.</text:p>
      <text:p text:style-name="P6"><text:span text:style-name="T2">Время проведения</text:span>: 30.11.2022 г., с 10.00 до 17.30.</text:p>
      <text:p text:style-name="P8">Основные темы обсуждений и выступлений:</text:p>
      <text:p text:style-name="P6">- Общие проблемы малой и средней торговли в условиях внешнего санкционного давления;</text:p>
      <text:p text:style-name="P6">- Оборот подакцизных товаров;</text:p>
      <text:p text:style-name="P6">- Взаимодействие малого бизнеса с маркетплейсами;</text:p>
      <text:p text:style-name="P6">- Вопросы авторского права применительно к торговле;</text:p>
      <text:p text:style-name="P6">- Специфика работы малых торговых форматов в современных условиях (магазины на первых этажах, НТО, МТО, ярмарки и др.).</text:p>
      <text:p text:style-name="P7">Программа Конференции:</text:p>
      <text:p text:style-name="P6"><text:span text:style-name="T2">09.30 – 10.00</text:span> Регистрация участников, кофе-старт</text:p>
      <text:p text:style-name="P6"><text:span text:style-name="T2">10.00 – 12.00</text:span> Пленарное заседание</text:p>
      <text:p text:style-name="P6"><text:span text:style-name="T2">12.00 – 12.15</text:span> Ответы на вопросы. Общение организаторов и спикеров с прессой</text:p>
      <text:p text:style-name="P6"><text:span text:style-name="T2">12.15 – 14.00 </text:span>Две параллельные дискуссии</text:p>
      <text:p text:style-name="P6"><text:span text:style-name="T2">14.00 – 15.00</text:span> Перерыв на обед</text:p>
      <text:p text:style-name="P6"><text:span text:style-name="T2">15.00 – 17.00 </text:span>Две параллельные дискуссии</text:p>
      <text:p text:style-name="P6"><text:span text:style-name="T2">17.00 – 17.30</text:span> Подведение итогов конференции</text:p>
      <text:p text:style-name="P6"><text:span text:style-name="T2">17.30 – 17.45</text:span> Ответы на вопросы. Общение организаторов и спикеров с прессой</text:p>
      <text:p text:style-name="P6"><text:span text:style-name="T2">17.45 – 19.30</text:span> Фуршет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10655911234496">
            <table:table-cell table:style-name="TableBox110655835888656" office:value-type="string">
              <text:p text:style-name="MP5"/>
            </table:table-cell>
            <table:table-cell table:style-name="TableBox110655688076304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11-17T13:08:07.752692541</meta:creation-date>
    <dc:title>Default</dc:title>
    <meta:editing-cycles>2</meta:editing-cycles>
    <meta:editing-duration>PT8M4S</meta:editing-duration>
    <meta:generator>LibreOffice/6.4.7.2$Linux_X86_64 LibreOffice_project/40$Build-2</meta:generator>
    <dc:date>2022-11-17T13:16:11.189299851</dc:date>
    <meta:document-statistic meta:table-count="1" meta:image-count="0" meta:object-count="0" meta:page-count="1" meta:paragraph-count="32" meta:word-count="201" meta:character-count="1393" meta:non-whitespace-character-count="1215"/>
  </office:meta>
</office:document-meta>
</file>