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left="2.3625in">
        <style:tab-stops/>
      </style:paragraph-properties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 fo:margin-left="2.3625in">
        <style:tab-stops/>
      </style:paragraph-properties>
      <style:text-properties fo:font-size="14pt" style:font-size-asian="14pt" style:font-size-complex="14pt"/>
    </style:style>
    <style:style style:name="P3" style:parent-style-name="Обычный" style:family="paragraph"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end" fo:margin-left="2.3625in" fo:text-indent="0.4923in">
        <style:tab-stops/>
      </style:paragraph-properties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end" fo:margin-left="2.3625in">
        <style:tab-stops/>
      </style:paragraph-properties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 fo:margin-left="2.3625in">
        <style:tab-stops/>
      </style:paragraph-properties>
      <style:text-properties fo:font-size="8pt" style:font-size-asian="8pt" style:font-size-complex="8pt"/>
    </style:style>
    <style:style style:name="P7" style:parent-style-name="Обычный" style:family="paragraph">
      <style:paragraph-properties fo:text-align="end" fo:margin-left="2.3625in">
        <style:tab-stops/>
      </style:paragraph-properties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 fo:margin-left="2.3625in" fo:text-indent="0.4923in">
        <style:tab-stops>
          <style:tab-stop style:type="center" style:position="1.1319in"/>
          <style:tab-stop style:type="right" style:position="4.134in"/>
        </style:tab-stops>
      </style:paragraph-properties>
      <style:text-properties fo:font-size="8pt" style:font-size-asian="8pt" style:font-size-complex="8pt"/>
    </style:style>
    <style:style style:name="P9" style:parent-style-name="Обычный" style:family="paragraph">
      <style:paragraph-properties fo:text-align="end" fo:margin-left="2.3625in">
        <style:tab-stops>
          <style:tab-stop style:type="center" style:position="1.1319in"/>
          <style:tab-stop style:type="right" style:position="4.134in"/>
        </style:tab-stops>
      </style:paragraph-properties>
      <style:text-properties fo:font-size="8pt" style:font-size-asian="8pt" style:font-size-complex="8pt"/>
    </style:style>
    <style:style style:name="P10" style:parent-style-name="Обычный" style:family="paragraph">
      <style:paragraph-properties fo:text-align="center" fo:margin-left="2.3625in">
        <style:tab-stops>
          <style:tab-stop style:type="center" style:position="1.1319in"/>
          <style:tab-stop style:type="right" style:position="4.134in"/>
        </style:tab-stops>
      </style:paragraph-properties>
      <style:text-properties fo:font-size="8pt" style:font-size-asian="8pt" style:font-size-complex="8pt"/>
    </style:style>
    <style:style style:name="P11" style:parent-style-name="Обычный" style:family="paragraph">
      <style:paragraph-properties fo:text-align="end" fo:margin-left="2.3625in">
        <style:tab-stops/>
      </style:paragraph-properties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end" fo:margin-left="2.3625in">
        <style:tab-stops/>
      </style:paragraph-properties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end" fo:margin-left="2.3625in">
        <style:tab-stops/>
      </style:paragraph-properties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end" fo:margin-left="2.3625in">
        <style:tab-stops/>
      </style:paragraph-properties>
      <style:text-properties fo:font-size="8pt" style:font-size-asian="8pt" style:font-size-complex="8pt"/>
    </style:style>
    <style:style style:name="P15" style:parent-style-name="Обычный" style:family="paragraph">
      <style:paragraph-properties fo:text-align="end" fo:margin-left="2.3625in">
        <style:tab-stops/>
      </style:paragraph-properties>
      <style:text-properties fo:font-size="8pt" style:font-size-asian="8pt" style:font-size-complex="8pt"/>
    </style:style>
    <style:style style:name="P16" style:parent-style-name="Обычный" style:family="paragraph">
      <style:paragraph-properties fo:text-align="end" fo:margin-left="2.3625in">
        <style:tab-stops/>
      </style:paragraph-properties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end" fo:margin-left="2.3625in">
        <style:tab-stops/>
      </style:paragraph-properties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end" fo:margin-left="2.3625in">
        <style:tab-stops/>
      </style:paragraph-properties>
      <style:text-properties fo:font-size="8pt" style:font-size-asian="8pt" style:font-size-complex="8pt"/>
    </style:style>
    <style:style style:name="P19" style:parent-style-name="Обычный" style:family="paragraph">
      <style:paragraph-properties fo:text-align="end" fo:margin-left="2.3625in">
        <style:tab-stops/>
      </style:paragraph-properties>
      <style:text-properties fo:font-size="14pt" style:font-size-asian="14pt" style:font-size-complex="14pt"/>
    </style:style>
    <style:style style:name="P20" style:parent-style-name="Обычный" style:family="paragraph">
      <style:text-properties fo:font-size="14pt" style:font-size-asian="14pt" style:font-size-complex="14pt"/>
    </style:style>
    <style:style style:name="P21" style:parent-style-name="Обычный" style:family="paragraph">
      <style:text-properties fo:font-size="14pt" style:font-size-asian="14pt" style:font-size-complex="14pt"/>
    </style:style>
    <style:style style:name="P22" style:parent-style-name="Основнойтекст" style:family="paragraph">
      <style:paragraph-properties fo:text-align="center" fo:margin-top="0.1645in" fo:line-height="0.1944in" fo:margin-left="0.1604in" fo:margin-right="0.1861in">
        <style:tab-stops/>
      </style:paragraph-properties>
      <style:text-properties fo:font-size="14pt" style:font-size-asian="14pt" style:font-size-complex="14pt" style:language-asian="ru" style:country-asian="RU"/>
    </style:style>
    <style:style style:name="P23" style:parent-style-name="Основнойтекст" style:family="paragraph">
      <style:paragraph-properties fo:text-align="center" fo:margin-top="0.0055in" fo:line-height="95%" fo:margin-left="0.1847in" fo:margin-right="0.1861in">
        <style:tab-stops/>
      </style:paragraph-properties>
      <style:text-properties fo:font-size="14pt" style:font-size-asian="14pt" style:font-size-complex="14pt" style:language-asian="ru" style:country-asian="RU"/>
    </style:style>
    <style:style style:name="P24" style:parent-style-name="Основнойтекст" style:family="paragraph">
      <style:paragraph-properties fo:margin-top="0.0027in"/>
      <style:text-properties fo:font-size="14pt" style:font-size-asian="14pt" style:font-size-complex="14pt" style:language-asian="ru" style:country-asian="RU"/>
    </style:style>
    <style:style style:name="P25" style:parent-style-name="Основнойтекст" style:family="paragraph">
      <style:paragraph-properties fo:text-align="justify" fo:margin-top="0.0006in" fo:line-height="110%" fo:margin-right="0.0895in"/>
      <style:text-properties fo:font-size="14pt" style:font-size-asian="14pt" style:font-size-complex="14pt" style:language-asian="ru" style:country-asian="RU"/>
    </style:style>
    <style:style style:name="P26" style:parent-style-name="Основнойтекст" style:family="paragraph">
      <style:paragraph-properties fo:text-align="center" fo:margin-top="0.0006in" fo:line-height="110%" fo:margin-left="0.0805in" fo:margin-right="0.0895in" fo:text-indent="0.5881in">
        <style:tab-stops/>
      </style:paragraph-properties>
      <style:text-properties style:language-asian="ru" style:country-asian="RU"/>
    </style:style>
    <style:style style:name="P27" style:parent-style-name="Основнойтекст" style:family="paragraph">
      <style:paragraph-properties fo:text-align="justify" fo:margin-top="0.0006in" fo:line-height="110%" fo:margin-left="0.0805in" fo:margin-right="0.0895in">
        <style:tab-stops/>
      </style:paragraph-properties>
      <style:text-properties fo:font-size="14pt" style:font-size-asian="14pt" style:font-size-complex="14pt" style:language-asian="ru" style:country-asian="RU"/>
    </style:style>
    <style:style style:name="P28" style:parent-style-name="Основнойтекст" style:family="paragraph">
      <style:paragraph-properties fo:text-align="center" fo:margin-top="0.0006in" fo:line-height="110%" fo:margin-left="0.0805in" fo:margin-right="0.0895in" fo:text-indent="0.5881in">
        <style:tab-stops/>
      </style:paragraph-properties>
      <style:text-properties style:language-asian="ru" style:country-asian="RU"/>
    </style:style>
    <style:style style:name="P29" style:parent-style-name="Основнойтекст" style:family="paragraph">
      <style:paragraph-properties fo:text-align="center" fo:margin-top="0.0006in" fo:line-height="110%" fo:margin-left="0.0805in" fo:margin-right="0.0895in" fo:text-indent="0.5881in">
        <style:tab-stops/>
      </style:paragraph-properties>
      <style:text-properties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center"/>
    </style:style>
    <style:style style:name="P33" style:parent-style-name="Обычный" style:family="paragraph">
      <style:paragraph-properties fo:text-align="justify" fo:margin-top="0.0284in" fo:line-height="111%" fo:margin-left="0.0805in" fo:margin-right="0.0916in">
        <style:tab-stops/>
      </style:paragraph-properties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center"/>
    </style:style>
    <style:style style:name="P35" style:parent-style-name="Обычный" style:family="paragraph">
      <style:paragraph-properties fo:text-align="justify" fo:margin-top="0.0284in" fo:line-height="111%" fo:margin-left="0.0805in" fo:margin-right="0.0916in">
        <style:tab-stops/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line-height="110%" fo:margin-left="0.0819in" fo:margin-right="0.1013in">
        <style:tab-stops/>
      </style:paragraph-properties>
      <style:text-properties fo:font-size="14pt" style:font-size-asian="14pt" style:font-size-complex="14pt"/>
    </style:style>
    <style:style style:name="P37" style:parent-style-name="ConsPlusNormal" style:family="paragraph">
      <style:paragraph-properties fo:text-align="justify" fo:margin-top="0.1666in" fo:text-indent="0.375in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ConsPlusNormal" style:family="paragraph">
      <style:paragraph-properties fo:text-align="justify" fo:margin-top="0.1666in" fo:text-indent="0.375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Основнойтекст" style:family="paragraph">
      <style:paragraph-properties fo:text-align="justify" fo:line-height="111%" fo:margin-left="0.0826in" fo:margin-right="0.0937in" fo:text-indent="0.5861in">
        <style:tab-stops/>
      </style:paragraph-properties>
      <style:text-properties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line-height="117%" fo:margin-left="0.0826in" fo:margin-right="0.0861in" fo:text-indent="0.5888in">
        <style:tab-stops/>
      </style:paragraph-properties>
      <style:text-properties fo:font-size="11pt" style:font-size-asian="11pt" style:font-size-complex="11pt"/>
    </style:style>
    <style:style style:name="P49" style:parent-style-name="Обычный" style:family="paragraph">
      <style:paragraph-properties fo:text-align="justify" fo:line-height="117%" fo:margin-left="0.0826in" fo:margin-right="0.093in" fo:text-indent="0.5888in">
        <style:tab-stops/>
      </style:paragraph-properties>
      <style:text-properties fo:font-size="11pt" style:font-size-asian="11pt" style:font-size-complex="11pt"/>
    </style:style>
    <style:style style:name="P50" style:parent-style-name="Обычный" style:family="paragraph">
      <style:paragraph-properties fo:margin-top="0.0868in" fo:margin-left="0.6763in">
        <style:tab-stops/>
      </style:paragraph-properties>
      <style:text-properties fo:font-size="14pt" style:font-size-asian="14pt" style:font-size-complex="14pt"/>
    </style:style>
    <style:style style:name="P51" style:parent-style-name="Обычный" style:family="paragraph">
      <style:paragraph-properties fo:margin-top="0.0868in" fo:margin-left="0.6763in">
        <style:tab-stops/>
      </style:paragraph-properties>
      <style:text-properties fo:font-size="14pt" style:font-size-asian="14pt" style:font-size-complex="14pt"/>
    </style:style>
    <style:style style:name="P52" style:parent-style-name="Обычный" style:family="paragraph">
      <style:paragraph-properties fo:margin-top="0.0868in" fo:margin-left="0.6763in">
        <style:tab-stops/>
      </style:paragraph-properties>
      <style:text-properties fo:font-size="14pt" style:font-size-asian="14pt" style:font-size-complex="14pt"/>
    </style:style>
    <style:style style:name="P53" style:parent-style-name="Обычный" style:family="paragraph">
      <style:paragraph-properties fo:margin-top="0.0868in" fo:margin-left="0.6763in">
        <style:tab-stops/>
      </style:paragraph-properties>
      <style:text-properties fo:font-size="14pt" style:font-size-asian="14pt" style:font-size-complex="14pt"/>
    </style:style>
    <style:style style:name="P54" style:parent-style-name="Обычный" style:family="paragraph">
      <style:paragraph-properties fo:margin-top="0.0868in" fo:margin-left="0.6763in">
        <style:tab-stops/>
      </style:paragraph-properties>
      <style:text-properties fo:font-size="14pt" style:font-size-asian="14pt" style:font-size-complex="14pt"/>
    </style:style>
    <style:style style:name="P55" style:parent-style-name="Обычный" style:family="paragraph">
      <style:paragraph-properties fo:margin-top="0.0868in" fo:margin-left="0.6763in">
        <style:tab-stops/>
      </style:paragraph-properties>
      <style:text-properties fo:font-size="14pt" style:font-size-asian="14pt" style:font-size-complex="14pt"/>
    </style:style>
    <style:style style:name="P56" style:parent-style-name="Обычный" style:family="paragraph">
      <style:paragraph-properties fo:margin-top="0.0868in" fo:margin-left="0.6763in">
        <style:tab-stops/>
      </style:paragraph-properties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Главе Камышловского городского округа</text:p>
      <text:p text:style-name="P3"><text:s text:c="56"/>Половникову А.В.</text:p>
      <text:p text:style-name="P4"/>
      <text:p text:style-name="P5">от ____________________________________</text:p>
      <text:p text:style-name="P6"><text:s text:c="26"/>(фамилия)</text:p>
      <text:p text:style-name="P7">______________________________________</text:p>
      <text:p text:style-name="P8"><text:s text:c="11"/>(имя)</text:p>
      <text:p text:style-name="P9">___________________________________________________________________</text:p>
      <text:p text:style-name="P10"><text:s text:c="26"/>(отчество)</text:p>
      <text:p text:style-name="P11">паспорт серии __________ № ______________</text:p>
      <text:p text:style-name="P12">выдан _________________________________,</text:p>
      <text:p text:style-name="P13">дата выдачи ____________________________,</text:p>
      <text:p text:style-name="P14">(для юридических лиц – полное наименование, организационно-правовая форма,<text:s/></text:p>
      <text:p text:style-name="P15">сведения о регистрации, <text:s text:c="3"/>ИНН/ОГРН)</text:p>
      <text:p text:style-name="P16">проживающего (ей): _____________________</text:p>
      <text:p text:style-name="P17">_______________________________________</text:p>
      <text:p text:style-name="P18">(местонахождение юридического лица, почтовый адрес; место регистрации физического лица)</text:p>
      <text:p text:style-name="P19">тел. ____________________________________</text:p>
      <text:p text:style-name="P20"/>
      <text:p text:style-name="P21"/>
      <text:p text:style-name="P22">ЗАЯВЛЕНИЕ</text:p>
      <text:p text:style-name="P23">o выдаче разрешения на использование земель или земельных участков без предоставления земельных участков и установления сервитута</text:p>
      <text:p text:style-name="P24"/>
      <text:p text:style-name="P25">Прошу выдать разрешение на использование _______________________</text:p>
      <text:p text:style-name="P26">(земельного участка/часть земельного участка)</text:p>
      <text:p text:style-name="P27">общей площадью _________ кв. м из земель _____________________</text:p>
      <text:p text:style-name="P28"><text:s text:c="51"/>(кадастровых кварталов/кадастровый<text:s/>номер)</text:p>
      <text:p text:style-name="P29"/>
      <text:p text:style-name="P30">согласно схеме границ предполагаемых к использованию земель на кадастровом плане территории</text:p>
      <text:p text:style-name="P31">на <text:s/>срок __________________________________________________,<text:s/></text:p>
      <text:p text:style-name="P32">(в соответствии Постановлением №335-ПП от 18.05.2023)</text:p>
      <text:p text:style-name="P33">в целях использования<text:s/>_________________________________</text:p>
      <text:p text:style-name="P34">(в соответствии №1300-ПП от 03.12.2014)</text:p>
      <text:p text:style-name="P35"/>
      <text:p text:style-name="P36">Планируемый к размещению объект: _________________________. Разрешение на строительство на объект требуется/не требуется<text:s/></text:p>
      <text:p text:style-name="P37"><text:span text:style-name="T38">Надлежащее выполнение предусмотренных статьей 39.35 Земельн</text:span><text:span text:style-name="T39">ого кодекса Российской Федерации обязанностей гарантирую. На использование земель исходя из их текущего фактического состояния и местоположения выражаю согласие.<text:s/></text:span>С<text:s/><text:span text:style-name="T40">основаниями прекращения действия разрешения, указанными в<text:s/></text:span><text:a office:title="Глава 6. ПРЕКРАЩЕНИЕ ДЕЙСТВИЯ РАЗРЕШЕНИЯ" xlink:href="#Par227" office:target-frame-name="_top" xlink:show="replace"><text:span text:style-name="T41">главе 6</text:span></text:a><text:span text:style-name="T42"><text:s text:c="2"/>Постановления</text:span><text:span text:style-name="T43"><text:s/>№335-ПП от 18.05.2023<text:s/></text:span><text:span text:style-name="T44">ознакомлен.</text:span></text:p>
      <text:p text:style-name="P45"><text:span text:style-name="T46">Прошу информировать меня о результате предоставления муниципальной услуги по услуги по_________________________________________________</text:span></text:p>
      <text:p text:style-name="P47"/>
      <text:soft-page-break/>
      <text:p text:style-name="P48">Мне разъяснено, что в соответствии с Федеральным законом от<text:s/>27.07.2010 N210—ФЗ "Об организации предоставления государственных и муниципальных услуг" документы, указанные в пункте 17 Административного регламента, не обязательны к представлению и могут быть получены Администрацией самостоятельно. Вышеуказанные документы приобщаются мною по собственной инициативе.</text:p>
      <text:p text:style-name="P49">В соответствии со статьей 9 Федерального закона от 27 июля 2006 года № 152—ФЗ «О персональных данных» даю согласие на автоматизированную, а также без использования средств автоматизации обработку моих<text:s/>персональных данных, а именно совершение действий, предусмотренных пунктом 3 части первой статьи 3 Федерального закона от 27 июля 2006 года № 152—ФЗ «О персональных данных».</text:p>
      <text:p text:style-name="P50">Приложение:</text:p>
      <text:p text:style-name="P51"/>
      <text:p text:style-name="P52"/>
      <text:p text:style-name="P53"/>
      <text:p text:style-name="P54"/>
      <text:p text:style-name="P55"/>
      <text:p text:style-name="P56"><text:span text:style-name="T57">Представитель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Подпись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Дата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style:vertical-align="auto"/>
      <style:text-properties style:language-asian="en" style:country-asian="US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widows="0" fo:orphans="0" style:text-autospace="none" style:vertical-align="auto" fo:margin-top="0.0243in" fo:margin-left="0.8729in" fo:text-indent="-0.202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ConsPlusNormal" style:display-name="ConsPlusNormal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Ольга Анатольевна</meta:initial-creator>
    <dc:creator>Олеся</dc:creator>
    <meta:creation-date>2020-02-18T06:42:00Z</meta:creation-date>
    <dc:date>2023-06-09T03:25:00Z</dc:date>
    <meta:print-date>2023-06-07T11:52:00Z</meta:print-date>
    <meta:template xlink:href="Normal" xlink:type="simple"/>
    <meta:editing-cycles>7</meta:editing-cycles>
    <meta:editing-duration>PT12720S</meta:editing-duration>
    <meta:document-statistic meta:page-count="2" meta:paragraph-count="5" meta:word-count="444" meta:character-count="2976" meta:row-count="21" meta:non-whitespace-character-count="2537"/>
  </office:meta>
</office:document-meta>
</file>