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1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25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41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2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3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P44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45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6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47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8" style:parent-style-name="Обычный1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Абзацсписк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8" style:parent-style-name="Standard" style:family="paragraph">
      <style:paragraph-properties fo:text-align="justify">
        <style:tab-stops>
          <style:tab-stop style:type="left" style:position="-0.5159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>
        <style:tab-stops>
          <style:tab-stop style:type="left" style:position="-0.5159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>
        <style:tab-stops>
          <style:tab-stop style:type="left" style:position="-0.5159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>
        <style:tab-stops>
          <style:tab-stop style:type="left" style:position="-0.5159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>
        <style:tab-stops>
          <style:tab-stop style:type="left" style:position="-0.5159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>
        <style:tab-stops>
          <style:tab-stop style:type="left" style:position="-0.5159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>
        <style:tab-stops>
          <style:tab-stop style:type="left" style:position="-0.5159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90%" fo:text-indent="0.4722in">
        <style:tab-stops>
          <style:tab-stop style:type="left" style:position="0.0375in"/>
        </style:tab-stops>
      </style:paragraph-properties>
    </style:style>
    <style:style style:name="T76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P79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 style:script-type="complex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0" style:parent-style-name="Standard" style:family="paragraph">
      <style:paragraph-properties fo:text-align="justify" fo:line-height="90%">
        <style:tab-stops>
          <style:tab-stop style:type="left" style:position="0.4923in"/>
        </style:tab-stops>
      </style:paragraph-properties>
    </style:style>
    <style:style style:name="T111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line-height="90%" fo:text-indent="0.4923in"/>
    </style:style>
    <style:style style:name="T114" style:parent-style-name="Основнойшрифтабзаца1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19" style:parent-style-name="Обычный1" style:family="paragraph">
      <style:paragraph-properties fo:text-align="justify" fo:margin-bottom="0in" fo:line-height="100%" fo:text-indent="0.4722in"/>
    </style:style>
    <style:style style:name="T120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1" style:family="text">
      <style:text-properties style:font-name="Times New Roman" fo:font-size="14pt" style:font-size-asian="14pt" style:font-size-complex="14pt" style:script-type="complex"/>
    </style:style>
    <style:style style:name="T122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P123" style:parent-style-name="Обычный1" style:family="paragraph">
      <style:paragraph-properties fo:text-align="justify" fo:margin-bottom="0in" fo:line-height="100%" fo:text-indent="0.4722in"/>
    </style:style>
    <style:style style:name="T124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P12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 style:script-type="complex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6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169" style:family="table-column">
      <style:table-column-properties style:column-width="0.3902in" style:use-optimal-column-width="false"/>
    </style:style>
    <style:style style:name="TableColumn170" style:family="table-column">
      <style:table-column-properties style:column-width="3.15in" style:use-optimal-column-width="false"/>
    </style:style>
    <style:style style:name="TableColumn171" style:family="table-column">
      <style:table-column-properties style:column-width="1.825in" style:use-optimal-column-width="false"/>
    </style:style>
    <style:style style:name="TableColumn172" style:family="table-column">
      <style:table-column-properties style:column-width="1.3513in" style:use-optimal-column-width="false"/>
    </style:style>
    <style:style style:name="Table168" style:family="table">
      <style:table-properties style:width="6.7166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0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1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11" style:parent-style-name="Абзацсписка" style:family="paragraph">
      <style:paragraph-properties fo:text-align="justify" fo:margin-left="0in" fo:text-indent="0.25in">
        <style:tab-stops/>
      </style:paragraph-properties>
    </style:style>
    <style:style style:name="T2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0.4041in"/>
    </style:style>
    <style:style style:name="TableColumn220" style:family="table-column">
      <style:table-column-properties style:column-width="4.2826in"/>
    </style:style>
    <style:style style:name="TableColumn221" style:family="table-column">
      <style:table-column-properties style:column-width="1.7493in"/>
    </style:style>
    <style:style style:name="Table218" style:family="table">
      <style:table-properties style:width="6.4361in" fo:margin-left="0.2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64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size="14pt" style:font-size-asian="14pt" style:font-size-complex="14pt"/>
    </style:style>
    <style:style style:name="P265" style:parent-style-name="Абзацсписка" style:family="paragraph">
      <style:paragraph-properties fo:text-align="justify" fo:margin-left="0.25in" fo:text-indent="0.2416in">
        <style:tab-stops/>
      </style:paragraph-properties>
      <style:text-properties style:font-name="Liberation Serif" fo:font-size="14pt" style:font-size-asian="14pt" style:font-size-complex="14pt"/>
    </style:style>
    <style:style style:name="P26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 text:c="77"/>Приложение</text:p>
      <text:p text:style-name="P3"><text:s text:c="46"/>УТВЕРЖДЕНА</text:p>
      <text:p text:style-name="P4"><text:s text:c="74"/>постановлением администрации</text:p>
      <text:p text:style-name="P5">Камышловского городского округа</text:p>
      <text:p text:style-name="P6">от ___________ №______</text:p>
      <text:p text:style-name="P7"/>
      <text:p text:style-name="P8">ПРОГРАММА</text:p>
      <text:p text:style-name="P9">об утверждении программы профилактики рисков причинения вреда (ущерба) охраняемых законом ценностям при осуществлении муниципального контроля в сфере благоустройства в<text:s/></text:p>
      <text:p text:style-name="P10">Камышловском городском округе на 2023<text:s/>год</text:p>
      <text:p text:style-name="P11"/>
      <text:list text:style-name="LFO3" text:continue-numbering="true">
        <text:list-item>
          <text:p text:style-name="P12">Анализ текущего состояния муниципального контроля в сфере благоустройства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.</text:p>
        </text:list-item>
      </text:list>
      <text:p text:style-name="P13"/>
      <text:p text:style-name="P14"><text:span text:style-name="T15">Предметом муниципального контроля в сфере благоустройства является проверка соблюдения юридическими лицами и ин</text:span><text:span text:style-name="T16">дивидуальными предпринимателями требований,<text:s/></text:span><text:span text:style-name="T17">установленных в соответствии с<text:s/></text:span><text:span text:style-name="T18">Правилами благоустройства территории Камышловского городского округа</text:span><text:span text:style-name="T19"><text:s/>(далее – обязательные требования) в отношении<text:s/></text:span><text:span text:style-name="T20">зданий, помещений, сооружений, линейных объектов, территорий, вклю</text:span><text:span text:style-name="T21">чая водные, земельные и лесные участки, оборудования, устройств, предметов, материалов, транспортных средств, компонентов природной среды, других объектов, которыми граждане и организации владеют и (или) пользуются, компонентов природной среды, не находящи</text:span><text:span text:style-name="T22">еся во владении и (или) пользовании граждан или организаций</text:span><text:span text:style-name="T23">, осуществляемая в пределах полномочий органа муниципального контроля в сфере благоустройства посредством профилактики нарушений обязательных требований, оценки соблюдения контролируемыми лицами об</text:span><text:span text:style-name="T24">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</text:span><text:span text:style-name="T25">шего до возникновения таких нарушений</text:span><text:span text:style-name="T26">. 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(http://gorod-kamyshlov.ru) в разделе Муниципальный контроль// Реест</text:span><text:span text:style-name="T27">ры подконтрольных субъектов, в настоящее время Реестр содержит 1 подконтрольный субъект.<text:s/></text:span></text:p>
      <text:p text:style-name="P28">В период с 2016 по 2022<text:s/>годы в соответствии со статьями 26.1., 26.2.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плановые проверки в отношении юридических лиц, индивидуальных предпринимателей, отнесенных<text:s/><text:soft-page-break/>к субъектам малого и среднего предпринимательства, не проводятся. На 2023<text:s/>год проведение проверок в рамках осуществления муниципального контроля в сфере благоустройства не запланировано.</text:p>
      <text:p text:style-name="P29">В рамках профилактических мероприятий на официальном сайте администрации Камышловского городского округа в сети Интернет ежегодно размещается<text:s/>план проверок юридических лиц и индивидуальных предпринимателей, размещены перечни и тексты правовых актов, содержащих требования, оценка соблюдения которых, является предметом муниципального контроля в сфере благоустройства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, в случаях внесения изменений в действующие нормативные акты в перечни правовых актов вносятся с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законодательства в сфере благоустройства на территории Камышловского городского округа, повышение общего уровня правовой культуры.<text:s/></text:p>
      <text:p text:style-name="P30"><text:span text:style-name="T31">Несоблюдение требований законодательства в сфере благоустройства влечет за собой<text:s/></text:span><text:span text:style-name="T32">риск причинения вреда жизни, здоровья граждан, вреда<text:s/></text:span><text:span text:style-name="T33">зданиям, помещениям, сооружениям, линейным объектам</text:span><text:span text:style-name="T34">, ухудшения санитарного состояния территории Камышловского городского округа.</text:span></text:p>
      <text:p text:style-name="P35"/>
      <text:list text:style-name="LFO3" text:continue-numbering="true">
        <text:list-item>
          <text:p text:style-name="P36">Цели и задачи реализации программы профилактики рисков причинения вреда (ущерба) охраняемых законом ценностям при осуществлении муниципального контроля в сфере благоустройства в Камышловском городском округе на 2023<text:s/>год.</text:p>
        </text:list-item>
      </text:list>
      <text:p text:style-name="P37"/>
      <text:p text:style-name="P38">Настоящая программа разработана на 2023<text:s/>год, определяет цели, задачи и порядок осуществления профилактических мероприятий, направленных на предупреждение нарушений юридическими лицами и индивидуальными предпринимателями обязательных требований и требований, установленных муниципальными правовыми актами.</text:p>
      <text:p text:style-name="P39">Целями профилактической работы являются:</text:p>
      <text:p text:style-name="P40"><text:span text:style-name="T41">стимулирование до</text:span><text:span text:style-name="T42">бросовестного соблюдения обязательных требований</text:span><text:span text:style-name="T43"><text:s/>всеми контролируемыми лицами;</text:span></text:p>
      <text:p text:style-name="P44"><text:span text:style-name="T45">устранение условий, причин и факторов, способных привести к нарушениям обязательных требований</text:span><text:span text:style-name="T46"><text:s/></text:span><text:span text:style-name="T47">и (или) причинению вреда (ущерба) охраняемым законом ценностям;</text:span></text:p>
      <text:p text:style-name="P48">создание условий<text:s/>для доведения обязательных требований до контролируемых лиц, повышение информированности о способах их соблюдения.</text:p>
      <text:p text:style-name="P49">Задачами профилактической работы являются:</text:p>
      <text:p text:style-name="P50"><text:span text:style-name="T51">укрепление системы профилактики нарушений обязательных требований,</text:span><text:s/><text:soft-page-break/><text:span text:style-name="T52">требований, установленных муниц</text:span><text:span text:style-name="T53">ипальными правовыми актами;</text:span></text:p>
      <text:p text:style-name="P54"><text:span text:style-name="T55">выявление причин, факторов и условий, способствующих нарушениям обязательных требований,</text:span><text:s/><text:span text:style-name="T56">требований, установленных муниципальными правовыми актами;</text:span></text:p>
      <text:p text:style-name="P57"><text:span text:style-name="T58">разработка мероприятий, направленных на устранение и предупреждение нарушений об</text:span><text:span text:style-name="T59">язательных требований,</text:span><text:s/><text:span text:style-name="T60">требований, установленных муниципальными правовыми актами;</text:span></text:p>
      <text:p text:style-name="P61">повышение правосознания и правовой культуры подконтрольных субъектов.</text:p>
      <text:p text:style-name="P62"/>
      <text:p text:style-name="P63"/>
      <text:list text:style-name="LFO3" text:continue-numbering="true">
        <text:list-item>
          <text:p text:style-name="P64">Перечень профилактических мероприятий, сроки (периодичность) их проведения.</text:p>
        </text:list-item>
      </text:list>
      <text:p text:style-name="P65"/>
      <text:p text:style-name="P66">Срок реализации<text:s/>программы: 2023<text:s/>год</text:p>
      <text:p text:style-name="P67">При осуществлении муниципального контроля в сфере благоустройства могут проводиться следующие виды профилактических мероприятий:</text:p>
      <text:list text:style-name="WWNum4" text:continue-numbering="true">
        <text:list-item>
          <text:list>
            <text:list-item>
              <text:p text:style-name="P68">Информирование;</text:p>
            </text:list-item>
            <text:list-item>
              <text:p text:style-name="P69">Обобщение правоприменительной практики;</text:p>
            </text:list-item>
            <text:list-item>
              <text:p text:style-name="P70">Меры стимулирования добросовестности;</text:p>
            </text:list-item>
            <text:list-item>
              <text:p text:style-name="P71">Объявление<text:s/>предостережения;</text:p>
            </text:list-item>
            <text:list-item>
              <text:p text:style-name="P72">Консультирование;</text:p>
            </text:list-item>
            <text:list-item>
              <text:p text:style-name="P73">Самообследование;</text:p>
            </text:list-item>
            <text:list-item>
              <text:p text:style-name="P74">Профилактический визит.<text:s/></text:p>
            </text:list-item>
          </text:list>
        </text:list-item>
      </text:list>
      <text:p text:style-name="P75"><text:span text:style-name="T76">Информирование осуществляется посредством размещения органом контроля, соответствующих сведений на официальном сайте администрации Камышловского городского округа в информационно</text:span><text:span text:style-name="T77"><text:s/>– телекоммуникационной сети «Интернет» (далее – официальный сайт администрации), в средствах массовой информации, через личные кабинеты контролируемых лиц в государственных информационных системах (при их наличии) и в иных формах с учетом требований стать</text:span><text:span text:style-name="T78">и 46 Закона № 248 - ФЗ.</text:span></text:p>
      <text:p text:style-name="P79"><text:span text:style-name="T80">Обобщение правоприменительной практики осуществляется посредством подготовки контрольным органом –<text:s/></text:span><text:span text:style-name="T81">отделом жилищно-коммунального и городского хозяйства администрации Камышловского городского округа (далее-контрольный орган),</text:span><text:span text:style-name="T82"><text:s/>ежегодн</text:span><text:span text:style-name="T83">ого доклада<text:s/></text:span><text:span text:style-name="T84">‎</text:span><text:span text:style-name="T85">(далее – доклад о правоприменительной практике), который утверждается распоряжением администрации Камышловского городского округа и ежегодно до 1 апреля года, следующего за отчетным, размещается на официальных сайтах Камышловского городского о</text:span><text:span text:style-name="T86">круга в сети «Интернет».</text:span></text:p>
      <text:p text:style-name="P87">Меры стимулирования добросовестности направлены на нематериальное поощрение добросовестных контролируемых лиц.</text:p>
      <text:p text:style-name="P88">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p>
      <text:soft-page-break/>
      <text:p text:style-name="P89">Учет предостережений осуществляется контрольным органом путем ведения журнала учета предостережений о недопустимости нарушения обязательных требований (на бумажном носителе либо в электронном виде), по форме, обеспечивающей учет вышеуказанной информации.</text:p>
      <text:p text:style-name="P90">Контролируемое лицо в течение 15 календарных дней с момента получения предостережения вправе подать в контрольный орган, объявивший предостережение, возражение в отношении указанного предостережения, содержащее следующие сведения:</text:p>
      <text:p text:style-name="P91">наименование контрольного органа, в который направляется возражение;</text:p>
      <text:p text:style-name="P92">наименование юридического лица, фамилию, имя и 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p>
      <text:p text:style-name="P93">идентификационный номер налогоплательщика - юридического лица, индивидуального предпринимателя, гражданина;</text:p>
      <text:p text:style-name="P94">дату и номер предостережения;</text:p>
      <text:p text:style-name="P95">доводы, на основании которых контролируемое лицо не согласно с объявленным предостережением;</text:p>
      <text:p text:style-name="P96">дату получения предостережения контролируемым лицом;</text:p>
      <text:p text:style-name="P97"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<text:s/>приложением документов либо их заверенных копий;</text:p>
      <text:p text:style-name="P98">личную подпись и дату.</text:p>
      <text:p text:style-name="P99">Возражение направляется контролируемым лицом на бумажном носителе почтовым отправлением либо в форме электронного документа, подписанного электронной подписью, в порядке, определенном<text:s/>законодательством Российской Федерации, на указанный в предостережении адрес электронной почты.</text:p>
      <text:p text:style-name="P100">Контрольный орган в течение 30 календарных дней со дня регистрации возражения:</text:p>
      <text:p text:style-name="P101">1) обеспечивают объективное, всестороннее и своевременное рассмотрение возражения, в случае необходимости – с участием контролируемого лица, направившего возражение, или его уполномоченного представителя;</text:p>
      <text:p text:style-name="P102">2) при необходимости запрашивают документы и материалы в других государственных органах, органах местного самоуправления и у иных лиц;</text:p>
      <text:p text:style-name="P103">3) по результатам рассмотрения возражения принимают меры, направленные на восстановление или защиту нарушенных прав и законных интересов контролируемого лица;</text:p>
      <text:p text:style-name="P104">4) направляют письменный ответ по существу поставленных в возражении вопросов.</text:p>
      <text:p text:style-name="P105">Повторно направленные возражения по тем же основаниям не рассматриваются контрольным органом.</text:p>
      <text:p text:style-name="P106">По результатам рассмотрения возражения контрольный орган принимает<text:s/><text:soft-page-break/>одно из следующих решений:</text:p>
      <text:p text:style-name="P107">1) удовлетворяет возражение в форме отмены объявленного предостережения;</text:p>
      <text:p text:style-name="P108">2)<text:s/>отказывает в удовлетворении возражения.</text:p>
      <text:p text:style-name="P109">Мотивированный ответ о результатах рассмотрения возражения контрольный орган направляет контролируемому лицу, подавшему возражение, не позднее дня, следующего за днем принятия решения, в письменной форме и по его желанию в электронной форме.</text:p>
      <text:p text:style-name="P110"><text:span text:style-name="T111"><text:tab/>Консультирование, в том числе письменное, осуществляется контрольным органом по вопросам соблюдения обязательных требований.</text:span></text:p>
      <text:p text:style-name="P112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p text:style-name="P113"><text:span text:style-name="T114">Консультирование<text:s/></text:span><text:span text:style-name="T115">осуществляется должностными лицами контрольного органа, по телефону, посредством вид</text:span><text:span text:style-name="T116">еоконференцсвязи, на личном приеме ежемесячно в сроки, определенные руководителем органа контроля, либо в ходе проведения профилактического мероприятия, контрольного мероприятия.</text:span></text:p>
      <text:p text:style-name="P117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118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администрации письменного разъяснения, подписанного руководителем (заместителем руководителя) контрольного органа.<text:s/></text:p>
      <text:p text:style-name="P119"><text:span text:style-name="T120">Контрольный орган осуществляет обобщение правоприменительной практики<text:s/></text:span><text:span text:style-name="T121">‎</text:span><text:span text:style-name="T122">и проведения муниципального контроля один раз в год.<text:s/></text:span></text:p>
      <text:p text:style-name="P123"><text:span text:style-name="T124">По<text:s/></text:span><text:span text:style-name="T125">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<text:s/></text:span></text:p>
      <text:p text:style-name="P126">Консультирование осуществляется по обращениям контролируемых лиц и их представителей.</text:p>
      <text:p text:style-name="P127">В ходе консультирования даются разъяснения по вопросам, связанным с организацией и осуществлением муниципального жилищного контроля.</text:p>
      <text:p text:style-name="P128">Консультирование осуществляется без взимания платы.</text:p>
      <text:p text:style-name="P129">Консультирование может осуществляться уполномоченными лицами контрольного органа<text:s/>по телефону, в письменной форме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130">Консультирование осуществляется по следующим вопросам:</text:p>
      <text:p text:style-name="P131">разъяснение положений нормативных правовых актов, содержащих обязательные требования, оценка соблюдения которых осуществляется в рамках муниципального жилищного контроля;</text:p>
      <text:p text:style-name="P132">разъяснение положений нормативных правовых актов, регламентирующих порядок осуществления муниципального жилищного контроля;</text:p>
      <text:p text:style-name="P133">порядок обжалования решений контрольных органов, действий<text:s/><text:soft-page-break/>(бездействия) уполномоченных лиц контрольного органа.</text:p>
      <text:p text:style-name="P134">По однотипным обращениям контролируемых лиц и их представителей по указанным вопросам, консультирование осуществляется посредством размещения на официальном сайте Камышловского городского округа в сети «Интернет» письменного разъяснения, подписанного уполномоченным должностным лицом контрольного органа.</text:p>
      <text:p text:style-name="P135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официальных сайтах Камышловского городского округа в сети «Интернет».</text:p>
      <text:p text:style-name="P136">Время консультирования при личном обращении составляет 10 минут.</text:p>
      <text:p text:style-name="P137">Консультирование контролируемых лиц при личном обращении осуществляется в специальных помещениях, оборудованных средствами аудио- и (или) видеозаписи, о применении которых контролируемое лицо уведомляется до начала консультирования.</text:p>
      <text:p text:style-name="P138">Контролируемым лицам, желающим получить консультацию<text:s/>по вопросам, связанным с организацией и осуществлением муниципального жилищного контроля, предоставляется право ее получения в порядке очереди.</text:p>
      <text:p text:style-name="P139">Срок ожидания в очереди при личном обращении контролируемых лиц не должен превышать 15 минут.</text:p>
      <text:p text:style-name="P140">Уполномоченное лицо, осуществляющее консультирование,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 этот орган.</text:p>
      <text:p text:style-name="P141">При консультировании в письменной форме должны соблюдаться требования, установленные Федеральным законом от 02.05.2006 № 59-ФЗ «О порядке рассмотрения обращений граждан Российской<text:s/>Федерации».</text:p>
      <text:p text:style-name="P142">При осуществлении консультирования соблюдается конфиденциальность информации, доступ к которой ограничен в соответствии с законодательством Российской Федерации, а также иные требования, предусмотренные Федеральным законом «О государственном контроле (надзоре) и муниципальном контроле в Российской Федерации».</text:p>
      <text:p text:style-name="P143">По итогам консу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p>
      <text:p text:style-name="P144">Учет консультирований осуществляется контрольным органом путем ведения журнала учета консультирований (на бумажном носителе либо в электронном виде), по форме, обеспечивающей учет вышеуказанной информации.</text:p>
      <text:p text:style-name="P145">Самообследование обеспечивает возможность<text:s/>получения контролируемыми лицами сведений в соответствии принадлежащих им объектов контроля критериям риска. Самообследование осуществляется в автоматизированном режиме.</text:p>
      <text:soft-page-break/>
      <text:p text:style-name="P146"><text:span text:style-name="T147">Профилактический визит проводится в форме профилактической беседы по месту осуществлен</text:span><text:span text:style-name="T148">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<text:s/></text:span><text:span text:style-name="T149">‎</text:span><text:span text:style-name="T150">о его полномочиях, а также об особенностях организации и осуществления муниципального контроля, проводим</text:span><text:span text:style-name="T151">ого в отношении объекта контроля.</text:span></text:p>
      <text:p text:style-name="P152">Профилактический визит проводится в порядке и объеме, определенном статьей 52 Федерального закона «О государственном контроле (надзоре) и муниципальном контроле в Российской Федерации».</text:p>
      <text:p text:style-name="P153">В ходе профилактического визита контролируемое лицо информируется об обязательных требованиях, предъявляемых к его деятельности либо к используемым им объектам контроля, их соответствии критериям риска, основаниях и рекомендуемых способах снижения категории риска, а также о видах, содержании<text:s/>и об интенсивности контрольных мероприятий, проводимых в отношении контролируемого лица, исходя из отнесения к категории риска.</text:p>
      <text:p text:style-name="P154">В ходе профилактического визита может осуществляться консультирование контролируемого лица в порядке, установленном пунктом 22<text:s/>настоящего Положения, а также статьей 50 Федерального закона «О государственном контроле (надзоре) и муниципальном контроле в Российской Федерации».</text:p>
      <text:p text:style-name="P155">Профилактический визит проводится по согласованию с контролируемым лицом.</text:p>
      <text:p text:style-name="P156">Обязательный профилактический<text:s/>визит проводится в отношении:</text:p>
      <text:p text:style-name="P157">1) объектов контроля, отнесенных к категории значительного риска;</text:p>
      <text:p text:style-name="P158">2) контролируемых лиц.</text:p>
      <text:p text:style-name="P159">О проведении обязательного профилактического визита контролируемое лицо уведомляется контрольным органом не позднее чем за 5 рабочих дней<text:s/>до даты его проведения в письменной форме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 в порядке, установленном частью 4 статьи 21 Федерального закона «О государственном контроле (надзоре) и муниципальном контроле в Российской Федерации».</text:p>
      <text:p text:style-name="P160">Контролируемое лицо вправе отказаться от проведения обязательного профилактического визита, уведомив об этом в письменной форме на бумажном<text:s/>носителе почтовым отправлением либо в форме электронного документа, подписанного электронной подписью, не позднее чем за 3 рабочих дня.</text:p>
      <text:p text:style-name="P161">Срок проведения профилактического визита (обязательного профилактического визита) не может превышать один рабочий день.</text:p>
      <text:p text:style-name="P162">Профилактический визит (обязательный профилактический визит) может проводится до начала проведения плановой проверки, но не менее чем за 20 рабочих дней до начала проведения плановой проверки.</text:p>
      <text:p text:style-name="P163">При профилактическом визите (обязательном профилактическом визите) контролируемым лицам не выдаются предписания об устранении нарушений обязательных требований. Разъяснения, полученные контролируемым лицом в<text:s/><text:soft-page-break/>ходе профилактического визита, носят рекомендательный характер.</text:p>
      <text:p text:style-name="P164"/>
      <text:p text:style-name="P165"/>
      <text:p text:style-name="P166">План-график профилактических мероприятий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№п/п</text:p>
          </table:table-cell>
          <table:table-cell table:style-name="TableCell176">
            <text:p text:style-name="P177">Наименование профилактического мероприятия</text:p>
          </table:table-cell>
          <table:table-cell table:style-name="TableCell178">
            <text:p text:style-name="P179">Ответственный исполнитель- контрольный орган, уполномоченный на проведения муниципального <text:s/>контроля в сфере благоустройства</text:p>
          </table:table-cell>
          <table:table-cell table:style-name="TableCell180">
            <text:p text:style-name="P181">Срок реализации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4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Информирование (размещения соответствующих сведений на<text:s/>официальных сайтах администрации Камышловского городского округа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)</text:p>
          </table:table-cell>
          <table:table-cell table:style-name="TableCell196">
            <text:p text:style-name="P197">Отдел жилищно-коммунального и городского хозяйства администрации Камышловского городского округа</text:p>
          </table:table-cell>
          <table:table-cell table:style-name="TableCell198">
            <text:p text:style-name="P199">постоянно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Консультирование по обращениям контролируемых лиц и их представителей</text:p>
            <text:p text:style-name="P205"/>
          </table:table-cell>
          <table:table-cell table:style-name="TableCell206">
            <text:p text:style-name="P207">Отдел жилищно-коммунального и городского хозяйства администрации Камышловского городского округа</text:p>
          </table:table-cell>
          <table:table-cell table:style-name="TableCell208">
            <text:p text:style-name="P209">постоянно</text:p>
          </table:table-cell>
        </table:table-row>
      </table:table>
      <text:p text:style-name="P210"/>
      <text:list text:style-name="LFO3" text:continue-numbering="true">
        <text:list-item>
          <text:p text:style-name="P211"><text:span text:style-name="T212">Показатели результативности и эффективности программы</text:span><text:span text:style-name="T213"><text:s/></text:span><text:span text:style-name="T214">профилактики рисков причинения вреда (ущерба) охраняемых законом ценностям при осуществлении муниципального контроля в сфере благоустройства в Камышловском городском округе на 202</text:span><text:span text:style-name="T215">3</text:span><text:span text:style-name="T216"><text:s/>год</text:span></text:p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№<text:s/>п/п</text:p>
          </table:table-cell>
          <table:table-cell table:style-name="TableCell225">
            <text:p text:style-name="P226">Наименования показателя</text:p>
          </table:table-cell>
          <table:table-cell table:style-name="TableCell227">
            <text:p text:style-name="P228">Значение показателя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Доля проверок, по итогам которых нарушений не выявлено, по отношению к общему количеству проведенных проверок в отчетном периоде</text:p>
          </table:table-cell>
          <table:table-cell table:style-name="TableCell241">
            <text:p text:style-name="P242">Увеличение значения по сравнению с предыдущим отчетных периодом, (%)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Выполнение профилактических мероприятий, указанных в разделе 2 Программы</text:p>
          </table:table-cell>
          <table:table-cell table:style-name="TableCell248">
            <text:p text:style-name="P249">Не менее 90%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Информированность подконтрольных субъектов о содержании обязательных требований, требований, установленных муниципальными правовыми актами</text:p>
          </table:table-cell>
          <table:table-cell table:style-name="TableCell255">
            <text:p text:style-name="P256">Не менее 80% опрошенных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Количество поступивших от подконтрольных субъектов жалоб по фактам недопустимости информации об установленных обязательных требованиях, требованиях,<text:s/><text:soft-page-break/>установленных муниципальными правовыми актами по осуществлению муниципального контроля в сфере благоустройства</text:p>
          </table:table-cell>
          <table:table-cell table:style-name="TableCell262">
            <text:p text:style-name="P263">Снижение значения по сравнению с предыдущим<text:s/><text:soft-page-break/>отчетным периодом, (%)</text:p>
          </table:table-cell>
        </table:table-row>
      </table:table>
      <text:p text:style-name="P264"/>
      <text:p text:style-name="P265">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«Интернет».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margin-bottom="0.1111in" fo:line-height="100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WW_CharLFO1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4" style:display-name="WWNum4">
      <text:list-level-style-number text:level="1" text:style-name="WW_CharLFO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493in" text:min-label-width="0.1965in" text:list-level-position-and-space-mode="label-alignment">
          <style:list-level-label-alignment text:label-followed-by="listtab" fo:margin-left="0.6895in" fo:text-indent="-0.1965in"/>
        </style:list-level-properties>
      </text:list-level-style-number>
      <text:list-level-style-number text:level="3" text:style-name="WW_CharLFO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2LVL2" style:family="text">
      <style:text-properties style:font-name="Liberation Serif" style:font-name-asian="SimSu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a" style:display-name="WWNum1aa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Пользователь</dc:creator>
    <meta:creation-date>2020-01-20T04:55:00Z</meta:creation-date>
    <dc:date>2022-09-30T10:06:00Z</dc:date>
    <meta:print-date>2021-09-07T03:52:00Z</meta:print-date>
    <meta:template xlink:href="новое%20постановление" xlink:type="simple"/>
    <meta:editing-cycles>45</meta:editing-cycles>
    <meta:editing-duration>PT24540S</meta:editing-duration>
    <meta:document-statistic meta:page-count="9" meta:paragraph-count="40" meta:word-count="3033" meta:character-count="20284" meta:row-count="144" meta:non-whitespace-character-count="17291"/>
  </office:meta>
</office:document-meta>
</file>