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tyle="normal" style:font-style-asian="normal"/>
    </style:style>
    <style:style style:name="P4" style:parent-style-name="Обычный" style:family="paragraph">
      <style:paragraph-properties fo:text-align="center"/>
      <style:text-properties style:font-name="Liberation Serif" fo:font-style="normal" style:font-style-asian="normal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style="normal" style:font-style-asian="normal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tyle="normal" style:font-style-asian="normal"/>
    </style:style>
    <style:style style:name="P8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9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0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1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2" style:parent-style-name="Default" style:family="paragraph">
      <style:paragraph-properties fo:text-align="center" fo:margin-right="-0.0006in" fo:text-indent="0.4916in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ConsPlusNormal" style:family="paragraph">
      <style:paragraph-properties fo:text-indent="0.4923in"/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5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/>
    </style:style>
    <style:style style:name="P57" style:parent-style-name="Обычный" style:family="paragraph">
      <style:paragraph-properties fo:text-align="justify" fo:text-indent="0.4916in"/>
      <style:text-properties style:font-name="Liberation Serif" fo:font-weight="normal" style:font-weight-asian="normal" fo:font-style="normal" style:font-style-asian="normal"/>
    </style:style>
    <style:style style:name="T58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59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0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5" text:anchor-type="as-char" svg:x="0in" svg:y="0in" svg:width="0.52083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КАМЫШЛОВСКОГО ГОРОДСКОГО ОКРУГА</text:p>
      <text:p text:style-name="P5"><text:span text:style-name="T6">П О С Т А Н О В Л Е Н И Е</text:span></text:p>
      <text:p text:style-name="P7"/>
      <text:p text:style-name="P8"/>
      <text:p text:style-name="P9">от __________ N ______</text:p>
      <text:p text:style-name="P10"/>
      <text:p text:style-name="P11"/>
      <text:p text:style-name="P12"><text:span text:style-name="T13">Об утверждени</text:span><text:span text:style-name="T14">и административного регламента<text:s/></text:span><text:span text:style-name="T15">предоставления <text:s text:c="5"/>муниципальной услуги «</text:span><text:span text:style-name="T16">Установление сервитута в отношении земельного участка, находящегося<text:s/></text:span><text:span text:style-name="T17"><text:line-break/>в государственной или муниципальной собственности или государственная собственность на который не разграничена</text:span><text:span text:style-name="T18">»</text:span><text:span text:style-name="T19"><text:s/>на территории Камышловского городского округа</text:span></text:p>
      <text:p text:style-name="P20"/>
      <text:p text:style-name="P21"><text:span text:style-name="T22">В соответствии с Федеральным<text:s/></text:span><text:a xlink:href="consultantplus://offline/ref=BA5BD44489F5B2519D3338F97E3AD1336AE11D4F8513D1FA255E451A887B9E3ECA827DA11E044F645990AD2835oF5AG" office:target-frame-name="_top" xlink:show="replace"><text:span text:style-name="T23">законом</text:span></text:a><text:span text:style-name="T24"><text:s/>от 06.10.2003 года <text:s/>N 131-ФЗ «Об общих принципах организации местного самоуправления в Российской Федерации», Земельным<text:s/></text:span><text:a xlink:href="consultantplus://offline/ref=BA5BD44489F5B2519D3338F97E3AD1336AE11E468513D1FA255E451A887B9E3ED88225AD1B0F576F0EDFEB7D3AFA83D9EDEC3C52B1DDoF54G" office:target-frame-name="_top" xlink:show="replace"><text:span text:style-name="T25">кодексом</text:span></text:a><text:span text:style-name="T26"><text:s/>Российской Федерации от 25.10.2001 года N 136-ФЗ, Федеральными законами от 25.10.2001 года<text:s/></text:span><text:a xlink:href="consultantplus://offline/ref=BA5BD44489F5B2519D3338F97E3AD1336AE11D408113D1FA255E451A887B9E3ECA827DA11E044F645990AD2835oF5AG" office:target-frame-name="_top" xlink:show="replace"><text:span text:style-name="T27">N 137-ФЗ</text:span></text:a><text:span text:style-name="T28"><text:s/>«О введении в действие Земельного кодекса Российской Федерации», от 23.06.2014 года<text:s/></text:span><text:a xlink:href="consultantplus://offline/ref=BA5BD44489F5B2519D3338F97E3AD1336DE51A478419D1FA255E451A887B9E3ECA827DA11E044F645990AD2835oF5AG" office:target-frame-name="_top" xlink:show="replace"><text:span text:style-name="T29">N 171-ФЗ</text:span></text:a><text:span text:style-name="T30"><text:s/>«О внесении изменений в Земельный кодекс Российской Федерации»,<text:s/></text:span><text:a xlink:href="consultantplus://offline/ref=BA5BD44489F5B2519D3338F97E3AD1336DE910408619D1FA255E451A887B9E3ED88225AD1C0D516D5E85FB7973AD87C5E4F12253AFDDF6E2o556G" office:target-frame-name="_top" xlink:show="replace"><text:span text:style-name="T31">статьями 12</text:span></text:a><text:span text:style-name="T32"><text:s/>-<text:s/></text:span><text:a xlink:href="consultantplus://offline/ref=BA5BD44489F5B2519D3338F97E3AD1336DE910408619D1FA255E451A887B9E3ED88225AD1C0D52635A85FB7973AD87C5E4F12253AFDDF6E2o556G" office:target-frame-name="_top" xlink:show="replace"><text:span text:style-name="T33">14</text:span></text:a><text:span text:style-name="T34"><text:s/>Федерального закона от 27.07.2010 года N 210-ФЗ «Об организации предоставления государственных и муниципальных услуг»,<text:s/></text:span><text:a xlink:href="consultantplus://offline/ref=BA5BD44489F5B2519D3326F468568F396FEA464A8510D3AF7D0C434DD72B986B98C223F84D4904695887B12834E688C7EFoE5DG" office:target-frame-name="_top" xlink:show="replace"><text:span text:style-name="T35">Постановлением</text:span></text:a><text:span text:style-name="T36"><text:s/>Правительства Свердловской области от 27.11.2020 года N 852-ПП, Уставом Камышловского городского округа,</text:span><text:s/><text:span text:style-name="T37">постановлением главы Камышловского городского округа от 02 июля 2019 года № 619 «О порядке разработки и утверждения административных регламентов осуществления муниципального контроля (надзора) и административных регламентов предоставления муниципальных услуг» администрация Камышловского городского округа</text:span></text:p>
      <text:p text:style-name="P38">ПОСТАНОВЛЯЕТ:</text:p>
      <text:p text:style-name="P39"><text:span text:style-name="T40">1. Утвердить административный<text:s/></text:span><text:a xlink:href="file:///C:/Users/Ольга%20Анатольевна/Desktop/РЕГЛАМЕНТЫ/Установление%20сервитута/проект%20Постановление%20об%20утверждении%20регламента%20ИЖС.docx#P36" office:target-frame-name="_top" xlink:show="replace"><text:span text:style-name="T41">регламент</text:span></text:a><text:span text:style-name="T42"><text:s/>предо</text:span><text:span text:style-name="T43">ставления муниципальной услуги<text:s/></text:span><text:span text:style-name="T44">«Установление сервитута в отношении земельного участка,</text:span><text:span text:style-name="T45"><text:s/></text:span><text:span text:style-name="T46">находящегося в государственной или муниципальной собственности или государственная собственность на который не разграничена</text:span><text:span text:style-name="T47">»<text:s/></text:span><text:span text:style-name="T48">на территории Камышловского городского округа<text:s/></text:span><text:span text:style-name="T49">(прилагается).</text:span></text:p>
      <text:p text:style-name="P50">2. Настоящее постановление опубликовать в газете «Камышловские известия» и на официальном сайте Камышловского городского округа в информационно-коммуникационной сети «Интернет».</text:p>
      <text:p text:style-name="P51">3. <text:s/>Постановление вступает в силу<text:s/>с момента его<text:s/>опубликования.</text:p>
      <text:soft-page-break/>
      <text:p text:style-name="P52">4. Контроль за выполнением данного Постановления возложить на председателя комитета по управлению имуществом и земельным ресурсам администрации Камышловского городского округа Макарову Н.Б.</text:p>
      <text:p text:style-name="P53"/>
      <text:p text:style-name="P54"/>
      <text:p text:style-name="Основнойтекст2"><text:span text:style-name="T55"><text:tab/></text:span><text:span text:style-name="T56"><text:tab/></text:span></text:p>
      <text:p text:style-name="P57"/>
      <text:p text:style-name="Основнойтекст2"><text:span text:style-name="T58"><text:s text:c="2"/>Глава Камышловского <text:s text:c="2"/>городского округа<text:s/></text:span><text:span text:style-name="T59"><text:tab/><text:s text:c="16"/>А.В. Половников <text:s text:c="6"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hyphenate="false"/>
    </style:style>
    <style:style style:name="Обычный" style:display-name="Обычный" style:family="paragraph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Ольга Анатольевна</dc:creator>
    <meta:creation-date>2020-10-29T04:29:00Z</meta:creation-date>
    <dc:date>2022-08-11T11:33:00Z</dc:date>
    <meta:print-date>2020-01-28T03:40:00Z</meta:print-date>
    <meta:template xlink:href="Normal" xlink:type="simple"/>
    <meta:editing-cycles>5</meta:editing-cycles>
    <meta:editing-duration>PT660S</meta:editing-duration>
    <meta:document-statistic meta:page-count="2" meta:paragraph-count="7" meta:word-count="524" meta:character-count="3506" meta:row-count="24" meta:non-whitespace-character-count="2989"/>
  </office:meta>
</office:document-meta>
</file>