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punctuation-wrap="simpl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style:letter-kerning="true" style:language-asian="ru" style:country-asian="RU"/>
    </style:style>
    <style:style style:name="P3" style:parent-style-name="Обычный" style:family="paragraph">
      <style:paragraph-properties fo:widows="0" fo:orphans="0" style:punctuation-wrap="simpl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5" style:parent-style-name="Обычный" style:family="paragraph">
      <style:paragraph-properties fo:widows="0" fo:orphans="0" style:punctuation-wrap="simple" style:text-autospace="none" fo:text-align="center" fo:margin-bottom="0in" fo:line-height="100%"/>
    </style:style>
    <style:style style:name="T6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9" style:parent-style-name="Обычный" style:family="paragraph">
      <style:paragraph-properties fo:widows="0" fo:orphans="0" style:punctuation-wrap="simple" style:text-autospace="none" fo:text-align="justify" fo:margin-bottom="0in" fo:line-height="100%"/>
    </style:style>
    <style:style style:name="T10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1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1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15" style:parent-style-name="Обычный" style:family="paragraph">
      <style:paragraph-properties fo:widows="0" fo:orphans="0" style:punctuation-wrap="simple" style:text-autospace="none" fo:text-align="center" fo:margin-bottom="0in" fo:line-height="100%"/>
    </style:style>
    <style:style style:name="T1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20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30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4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4" text:anchor-type="as-char" svg:x="0in" svg:y="0in" svg:width="0.531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АДМИНИСТРАЦИЯ КАМЫШЛОВСКОГО ГОРОДСКОГО ОКРУГА</text:span></text:p>
      <text:p text:style-name="P5"><text:span text:style-name="T6">П О С Т А Н О В Л Е Н И Е</text:span></text:p>
      <text:p text:style-name="P7">проект</text:p>
      <text:p text:style-name="P8"/>
      <text:p text:style-name="P9"><text:span text:style-name="T10">от __________ №</text:span><text:span text:style-name="T11"><text:s/>______</text:span></text:p>
      <text:p text:style-name="P12"/>
      <text:p text:style-name="P13"/>
      <text:p text:style-name="P14"/>
      <text:p text:style-name="P15"><text:span text:style-name="T16">Об утверждении Правил выделения бюджетных ассигнований из резервного фонда администрации</text:span><text:span text:style-name="T17"><text:s/>Камышловского городского округа<text:s/></text:span><text:span text:style-name="T18">для ликвидации чрезвычайных ситуаций природного и техногенного характера</text:span></text:p>
      <text:p text:style-name="P19"/>
      <text:p text:style-name="P20"><text:span text:style-name="T21">В соответствии со статьей 81 Бюджетного кодекса Российской Федерации, статьями 11, 23, 24, 25 Федерального закона<text:s/></text:span><text:span text:style-name="T22"><text:line-break/></text:span><text:span text:style-name="T23">от 21 декабря 1994 года № 68-ФЗ «О защите населения и территорий<text:s/></text:span><text:span text:style-name="T24"><text:line-break/></text:span><text:span text:style-name="T25">от чрезвычайных ситуаций природного и техногенного характера», статьей 16 Федерального закона от 06 октября 2003 года № 131-ФЗ «Об общих принципах организации местного самоуправления в Российской Федерации», статьей 11 закона Свердловской области от 27 декабря 2004 года № 221-ОЗ «О защите населения и территорий от чрезвычайных ситуаций природного и техногенного характера в Свердловской области»</text:span><text:span text:style-name="T26">,</text:span><text:span text:style-name="T27"><text:s/>в целях совершенствования системы финансового обеспечения мероприятий, связанных с ликвидацией чрезвычайных ситуаций, администрация</text:span><text:span text:style-name="T28"><text:s/>Камышловского городского округа<text:s/></text:span></text:p>
      <text:p text:style-name="P29"><text:span text:style-name="T30">ПОСТАНОВЛЯЕТ:</text:span></text:p>
      <text:p text:style-name="P31"/>
      <text:p text:style-name="P32">1. Утвердить прилагаемые:</text:p>
      <text:p text:style-name="P33">1) правила выделения бюджетных ассигнований из резервного фонда администрации<text:s/>Камышловского городского округа<text:s/>для ликвидации чрезвычайных ситуаций природного и техногенного характера;</text:p>
      <text:p text:style-name="P34">2) положение о комиссии по определению ущерба от возникновения чрезвычайной ситуации в границах Камышловского городского округа;</text:p>
      <text:p text:style-name="P35">3) состав комиссии по определению ущерба от возникновения чрезвычайной ситуации в<text:s/>границах<text:s/>Камышловского<text:s/>городского округа.</text:p>
      <text:p text:style-name="P36">2. Признать утратившим силу постановление администрации<text:s/>Камышловского<text:s/>городского округа от 14.04.2015 года<text:s/>№ 637<text:s/>«Об утверждении Порядка расходования средств резервного фонда администрации Камышловского городского округа».</text:p>
      <text:p text:style-name="P37">3. Опубликовать настоящее постановление в газете «Камышловские известия»,<text:s/>на официальном сайте администрации Камышловского городского округа в сети «Интернет».</text:p>
      <text:p text:style-name="P38"/>
      <text:p text:style-name="P39">4. Контроль за исполнением настоящего постановления<text:s/>возложить<text:s/><text:line-break/>на заместителя главы Камышловского городского округа Е.Н. Власову.</text:p>
      <text:p text:style-name="P40"/>
      <text:p text:style-name="P41"/>
      <text:p text:style-name="P42">Глава Камышловского городского округа <text:s text:c="21"/>А.В. Половников<text:s/><text:s/></text:p>
      <text:p text:style-name="P43"/>
      <text:p text:style-name="P44"/>
      <text:p text:style-name="P45"/>
      <text:p text:style-name="P46"/>
      <text:p text:style-name="P47"/>
      <text:p text:style-name="P48"><text:s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3-06-30T05:20:00Z</dc:date>
    <meta:template xlink:href="Normal" xlink:type="simple"/>
    <meta:editing-cycles>9</meta:editing-cycles>
    <meta:editing-duration>PT420S</meta:editing-duration>
    <meta:document-statistic meta:page-count="1" meta:paragraph-count="4" meta:word-count="321" meta:character-count="2148" meta:row-count="15" meta:non-whitespace-character-count="1831"/>
  </office:meta>
</office:document-meta>
</file>