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Сведения о результатах</text:p>
      <text:p text:style-name="P2">плановой документарной проверки соблюдения законодательства о контрактной системе в сфере закупок Комитетом по управлению имуществом и земельным ресурсам<text:s/>администрации Камышловского городского округа</text:p>
      <text:p text:style-name="P3"/>
      <text:p text:style-name="P4">Финансовым управлением администрации Камышловского городского округа в декабре 2022 года проведена плановая документарная проверка соблюдения законодательства о контрактной системе в сфере закупок Комитетом по<text:s/>управлению имуществом и земельным ресурсам администрации Камышловского городского округа (далее – Заказчик).</text:p>
      <text:p text:style-name="P5"><text:span text:style-name="T6">В результате проверки установлено, что в нарушение Закона о контрактной системе Заказчиком утверждена должностная инструкция контрактного управляю</text:span><text:span text:style-name="T7">щего и «Положение о единой комиссии по осуществлению закупок»; планы – графики на<text:s/></text:span><text:span text:style-name="T8">2019,<text:s/></text:span><text:span text:style-name="T9">2020, 2021, 2022 год размещены и заполнены с нарушением требований заполнения плана — графика;<text:s/></text:span><text:span text:style-name="T10">в проекте контракта и контракте<text:s/></text:span><text:span text:style-name="T11">размер штрафа<text:s/></text:span><text:span text:style-name="T12">установлен<text:s/></text:span><text:span text:style-name="T13">с нарушением законодательства</text:span><text:span text:style-name="T14">;</text:span><text:span text:style-name="T15"><text:s/></text:span><text:span text:style-name="T16">и</text:span><text:span text:style-name="T17">дентификационный код закупки указывается не во всех договорах, заключенных на основании ч.1 ст.93 Закона о контрактной системе;<text:s/></text:span><text:span text:style-name="T18">при осуществлении закупок<text:s/></text:span><text:span text:style-name="T19">с единственным поставщиком не устанавливались единые требования к участникам закупок; в единой информационной системе размещены версии отчета об объеме закупок у СМП и СОНКО за 2019, 2020 и 2021 год содержащие недостоверную информацию; «отчет об объеме зак</text:span><text:span text:style-name="T20">упок российских товаров» составлен и размещен позже установленного законом сро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Яна Владимировна</dc:creator>
    <meta:creation-date>2019-08-27T09:36:00Z</meta:creation-date>
    <dc:date>2022-12-28T04:49:00Z</dc:date>
    <meta:print-date>2022-12-28T04:02:00Z</meta:print-date>
    <meta:template xlink:href="Normal" xlink:type="simple"/>
    <meta:editing-cycles>1</meta:editing-cycles>
    <meta:editing-duration>PT9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51" meta:row-count="10" meta:non-whitespace-character-count="1237"/>
  </office:meta>
</office:document-meta>
</file>