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end"/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2" style:parent-style-name="ConsPlusTitle" style:family="paragraph">
      <style:paragraph-properties fo:text-align="end"/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3" style:parent-style-name="ConsPlusTitle" style:family="paragraph">
      <style:paragraph-properties fo:text-align="end"/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4" style:parent-style-name="ConsPlusTitle" style:family="paragraph">
      <style:paragraph-properties fo:text-align="end"/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5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6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7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9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10" style:parent-style-name="ConsPlusNormal" style:family="paragraph">
      <style:text-properties style:font-name="Liberation Serif" style:font-name-complex="Times New Roman" fo:font-size="13.5pt" style:font-size-asian="13.5pt" style:font-size-complex="13.5pt"/>
    </style:style>
    <style:style style:name="P11" style:parent-style-name="ConsPlusNormal" style:family="paragraph">
      <style:paragraph-properties fo:text-align="center"/>
      <style:text-properties style:font-name="Liberation Serif" style:font-name-complex="Times New Roman" fo:font-size="13.5pt" style:font-size-asian="13.5pt" style:font-size-complex="13.5pt"/>
    </style:style>
    <style:style style:name="P12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3.5pt" style:font-size-asian="13.5pt" style:font-size-complex="13.5pt"/>
    </style:style>
    <style:style style:name="P15" style:parent-style-name="ConsPlusNormal" style:family="paragraph">
      <style:paragraph-properties fo:text-align="justify" fo:margin-top="0.1666in" fo:text-indent="0.4923in"/>
      <style:text-properties style:font-name="Liberation Serif" fo:font-size="13.5pt" style:font-size-asian="13.5pt" style:font-size-complex="13.5pt"/>
    </style:style>
    <style:style style:name="P16" style:parent-style-name="ConsPlusNormal" style:family="paragraph">
      <style:paragraph-properties fo:text-align="justify" fo:margin-top="0.1666in" fo:text-indent="0.375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3.5pt" style:font-size-asian="13.5pt" style:font-size-complex="13.5pt"/>
    </style:style>
    <style:style style:name="P19" style:parent-style-name="ConsPlusNormal" style:family="paragraph">
      <style:paragraph-properties fo:text-align="center" fo:margin-top="0.1388in" fo:text-indent="0.4923in"/>
      <style:text-properties style:font-name="Liberation Serif" style:font-name-complex="Times New Roman" fo:font-size="13.5pt" style:font-size-asian="13.5pt" style:font-size-complex="13.5pt"/>
    </style:style>
    <style:style style:name="P2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Times New Roman" fo:font-style="italic" style:font-style-asian="italic" fo:color="#FF0000" fo:font-size="13.5pt" style:font-size-asian="13.5pt" style:font-size-complex="13.5pt"/>
    </style:style>
    <style:style style:name="P27" style:parent-style-name="ConsPlusNormal" style:family="paragraph">
      <style:paragraph-properties fo:text-align="justify" fo:text-indent="0.4923in"/>
      <style:text-properties style:font-name="Liberation Serif" style:font-name-complex="Times New Roman" fo:font-style="italic" style:font-style-asian="italic" fo:color="#FF0000" fo:font-size="13.5pt" style:font-size-asian="13.5pt" style:font-size-complex="13.5pt"/>
    </style:style>
    <style:style style:name="P2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Times New Roman" fo:font-style="italic" style:font-style-asian="italic" fo:color="#FF0000" fo:font-size="13.5pt" style:font-size-asian="13.5pt" style:font-size-complex="13.5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.5pt" style:font-size-asian="13.5pt" style:font-size-complex="13.5pt"/>
    </style:style>
    <style:style style:name="P44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 fo:hyphenate="false"/>
    </style:style>
    <style:style style:name="P45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/>
    </style:style>
    <style:style style:name="P46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/>
    </style:style>
    <style:style style:name="P47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/>
    </style:style>
    <style:style style:name="P48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/>
    </style:style>
    <style:style style:name="P49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/>
    </style:style>
    <style:style style:name="P50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/>
    </style:style>
    <style:style style:name="P51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/>
    </style:style>
    <style:style style:name="P52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/>
    </style:style>
    <style:style style:name="P53" style:parent-style-name="Обычный" style:family="paragraph">
      <style:paragraph-properties fo:text-align="justify" fo:line-height="100%" fo:text-indent="0.4923in"/>
      <style:text-properties style:font-name="Liberation Serif" fo:font-size="13.5pt" style:font-size-asian="13.5pt" style:font-size-complex="13.5pt"/>
    </style:style>
    <style:style style:name="P54" style:parent-style-name="ConsPlusNormal" style:family="paragraph">
      <style:paragraph-properties fo:text-align="center" fo:margin-top="0.1388in" fo:text-indent="0.4923in"/>
      <style:text-properties style:font-name="Liberation Serif" style:font-name-complex="Times New Roman" fo:font-size="13.5pt" style:font-size-asian="13.5pt" style:font-size-complex="13.5pt"/>
    </style:style>
    <style:style style:name="P5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5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5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5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5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6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7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8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84" style:parent-style-name="ConsPlusNormal" style:family="paragraph">
      <style:paragraph-properties fo:text-align="justify" fo:text-indent="0.4923in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8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8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9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1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13" style:parent-style-name="ConsPlusNormal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15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17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18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19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20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21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22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24" style:parent-style-name="ConsPlusNormal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26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27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28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29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30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31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32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13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34" style:parent-style-name="ConsPlusNormal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36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37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38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39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40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41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42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43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14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45" style:parent-style-name="ConsPlusNormal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47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48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49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50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51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52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53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15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5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5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57" style:parent-style-name="ConsPlusNormal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59" style:parent-style-name="Основнойшрифтабзаца" style:family="text">
      <style:text-properties style:font-name="Liberation Serif" fo:color="#333333" fo:font-size="13.5pt" style:font-size-asian="13.5pt" style:font-size-complex="13.5pt" fo:background-color="#FFFFFF"/>
    </style:style>
    <style:style style:name="T160" style:parent-style-name="Основнойшрифтабзаца" style:family="text">
      <style:text-properties style:font-name="Liberation Serif" fo:color="#333333" fo:font-size="13.5pt" style:font-size-asian="13.5pt" style:font-size-complex="13.5pt" fo:background-color="#FFFFFF"/>
    </style:style>
    <style:style style:name="T161" style:parent-style-name="Основнойшрифтабзаца" style:family="text">
      <style:text-properties style:font-name="Liberation Serif" style:font-weight-complex="bold" fo:color="#333333" fo:font-size="13.5pt" style:font-size-asian="13.5pt" style:font-size-complex="13.5pt" fo:background-color="#FFFFFF"/>
    </style:style>
    <style:style style:name="T162" style:parent-style-name="Основнойшрифтабзаца" style:family="text">
      <style:text-properties style:font-name="Liberation Serif" fo:color="#333333" fo:font-size="13.5pt" style:font-size-asian="13.5pt" style:font-size-complex="13.5pt" fo:background-color="#FFFFFF"/>
    </style:style>
    <style:style style:name="T163" style:parent-style-name="Основнойшрифтабзаца" style:family="text">
      <style:text-properties style:font-name="Liberation Serif" style:font-weight-complex="bold" fo:color="#333333" fo:font-size="13.5pt" style:font-size-asian="13.5pt" style:font-size-complex="13.5pt" fo:background-color="#FFFFFF"/>
    </style:style>
    <style:style style:name="T164" style:parent-style-name="Основнойшрифтабзаца" style:family="text">
      <style:text-properties style:font-name="Liberation Serif" fo:color="#333333" fo:font-size="13.5pt" style:font-size-asian="13.5pt" style:font-size-complex="13.5pt" fo:background-color="#FFFFFF"/>
    </style:style>
    <style:style style:name="T165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16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67" style:parent-style-name="ConsPlusNormal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71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72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73" style:parent-style-name="Основнойшрифтабзаца" style:family="text">
      <style:text-properties style:font-name="Liberation Serif" style:font-weight-complex="bold" fo:font-size="13.5pt" style:font-size-asian="13.5pt" style:font-size-complex="13.5pt" fo:background-color="#FFFFFF"/>
    </style:style>
    <style:style style:name="T174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75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76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7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80" style:parent-style-name="ConsPlusNormal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82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83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P18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8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8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87" style:parent-style-name="ConsPlusNormal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189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19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191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192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193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194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195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196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197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198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199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00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01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02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03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04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05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06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207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208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209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210" style:parent-style-name="ConsPlusNormal" style:family="paragraph">
      <style:paragraph-properties fo:text-align="justify" fo:margin-top="0.1666in" fo:text-indent="0.375in"/>
    </style:style>
    <style:style style:name="T21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1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213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214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215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16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17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18" style:parent-style-name="ConsPlusNormal" style:family="paragraph">
      <style:paragraph-properties fo:text-align="justify" fo:text-indent="0.375in"/>
    </style:style>
    <style:style style:name="T219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20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T221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22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223" style:parent-style-name="ConsPlusNormal" style:family="paragraph">
      <style:paragraph-properties fo:text-align="justify" fo:text-indent="0.375in"/>
    </style:style>
    <style:style style:name="T224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T226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27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228" style:parent-style-name="ConsPlusNormal" style:family="paragraph">
      <style:paragraph-properties fo:text-align="justify" fo:text-indent="0.375in"/>
    </style:style>
    <style:style style:name="T229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30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T231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32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233" style:parent-style-name="ConsPlusNormal" style:family="paragraph">
      <style:paragraph-properties fo:text-align="justify" fo:text-indent="0.375in"/>
    </style:style>
    <style:style style:name="T234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35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T236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237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238" style:parent-style-name="ConsPlusNormal" style:family="paragraph">
      <style:paragraph-properties fo:text-align="justify" fo:text-indent="0.375in"/>
      <style:text-properties fo:font-size="13.5pt" style:font-size-asian="13.5pt" style:font-size-complex="13.5pt"/>
    </style:style>
    <style:style style:name="P239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0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1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2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3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4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5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6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7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8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49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50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51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52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53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254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55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56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57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58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59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60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61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26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6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6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6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6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6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6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6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79" style:parent-style-name="ConsPlusNormal" style:family="paragraph">
      <style:paragraph-properties fo:text-align="center" fo:text-indent="0.4923in"/>
      <style:text-properties style:font-name="Liberation Serif" style:font-name-complex="Times New Roman" fo:font-size="13.5pt" style:font-size-asian="13.5pt" style:font-size-complex="13.5pt"/>
    </style:style>
    <style:style style:name="P28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8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8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8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8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8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8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8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8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8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9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9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92" style:parent-style-name="ConsPlusNormal" style:family="paragraph">
      <style:paragraph-properties fo:text-align="center" fo:text-indent="0.4923in"/>
      <style:text-properties style:font-name="Liberation Serif" style:font-name-complex="Times New Roman" fo:font-size="13.5pt" style:font-size-asian="13.5pt" style:font-size-complex="13.5pt"/>
    </style:style>
    <style:style style:name="P293" style:parent-style-name="ConsPlusNormal" style:family="paragraph">
      <style:paragraph-properties fo:text-align="center" fo:text-indent="0.4923in"/>
      <style:text-properties style:font-name="Liberation Serif" style:font-name-complex="Times New Roman" fo:font-size="13.5pt" style:font-size-asian="13.5pt" style:font-size-complex="13.5pt"/>
    </style:style>
    <style:style style:name="P294" style:parent-style-name="ConsPlusNormal" style:family="paragraph">
      <style:paragraph-properties fo:text-align="center" fo:text-indent="0.4923in"/>
      <style:text-properties style:font-name="Liberation Serif" style:font-name-complex="Times New Roman" fo:font-size="13.5pt" style:font-size-asian="13.5pt" style:font-size-complex="13.5pt"/>
    </style:style>
    <style:style style:name="P29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9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9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9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29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0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1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1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1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1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1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1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16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317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318" style:parent-style-name="ConsPlusNormal" style:family="paragraph">
      <style:paragraph-properties fo:text-align="center" fo:text-indent="0.375in"/>
      <style:text-properties style:font-name="Liberation Serif" style:font-name-complex="Times New Roman" fo:font-size="13.5pt" style:font-size-asian="13.5pt" style:font-size-complex="13.5pt"/>
    </style:style>
    <style:style style:name="P319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  <style:style style:name="P32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1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7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2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30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31" style:parent-style-name="ConsPlusNormal" style:family="paragraph">
      <style:paragraph-properties fo:text-align="center" fo:text-indent="0.4923in"/>
      <style:text-properties style:font-name="Liberation Serif" style:font-name-complex="Times New Roman" fo:font-size="13.5pt" style:font-size-asian="13.5pt" style:font-size-complex="13.5pt"/>
    </style:style>
    <style:style style:name="P332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33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34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35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36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37" style:parent-style-name="ConsPlusNormal" style:family="paragraph">
      <style:paragraph-properties fo:text-align="center" fo:text-indent="0.4923in"/>
      <style:text-properties style:font-name="Liberation Serif" style:font-name-complex="Times New Roman" fo:font-size="13.5pt" style:font-size-asian="13.5pt" style:font-size-complex="13.5pt"/>
    </style:style>
    <style:style style:name="P338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39" style:parent-style-name="ConsPlusNormal" style:family="paragraph">
      <style:paragraph-properties fo:text-align="justify" fo:text-indent="0.4923in"/>
      <style:text-properties style:font-name="Liberation Serif" style:font-name-complex="Times New Roman" fo:font-size="13.5pt" style:font-size-asian="13.5pt" style:font-size-complex="13.5pt"/>
    </style:style>
    <style:style style:name="P340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41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42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43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44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45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46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47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48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49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0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1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2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3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4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5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6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7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8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59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60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61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62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63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64" style:parent-style-name="ConsPlusNormal" style:family="paragraph">
      <style:paragraph-properties fo:text-align="justify" fo:margin-top="0.1666in" fo:text-indent="0.4923in"/>
      <style:text-properties style:font-name="Liberation Serif" style:font-name-complex="Times New Roman" fo:font-size="13.5pt" style:font-size-asian="13.5pt" style:font-size-complex="13.5pt"/>
    </style:style>
    <style:style style:name="P365" style:parent-style-name="ConsPlusNormal" style:family="paragraph">
      <style:paragraph-properties fo:text-align="justify" fo:text-indent="0.375in"/>
      <style:text-properties style:font-name="Liberation Serif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УТВЕРЖДЕНО</text:p>
      <text:p text:style-name="P2">постановлением администрации</text:p>
      <text:p text:style-name="P3">Камышловского городского округа</text:p>
      <text:p text:style-name="P4">от «_____»__________2023 №_____</text:p>
      <text:p text:style-name="P5"/>
      <text:p text:style-name="P6">ПОЛОЖЕНИЕ<text:s/></text:p>
      <text:p text:style-name="P7">ОБ ОБЪЕКТАХ КУЛЬТУРНОГО НАСЛЕДИЯ<text:s/></text:p>
      <text:p text:style-name="P8">(ПАМЯТНИКАХ ИСТОРИИ И КУЛЬТУРЫ),<text:s/></text:p>
      <text:p text:style-name="P9">РАСПОЛОЖЕННЫХ НА ТЕРРИТОРИИ КАМЫШЛОВСКОГО ГОРОДСКОГО ОКРУГА</text:p>
      <text:p text:style-name="P10"/>
      <text:p text:style-name="P11">1. ОБЩИЕ ПОЛОЖЕНИЯ</text:p>
      <text:p text:style-name="P12"/>
      <text:p text:style-name="P13">1.1. <text:s/>Настоящее положение разработано в соответствии с Федеральным законом <text:s/>от 25 июня 2002 года №73-ФЗ «Об объектах культурного наследия (памятниках истории и культуры) народов Российской Федерации»; Федеральным законом <text:s/>от 6 октября 2003 года №131-ФЗ «Об общих принципах организации местного самоуправления в Российской Федерации», <text:s/>Законом Свердловской области от 21 июня 2004 года <text:s/>№12-ОЗ «О государственной охране объектов культурного наследия (памятников истории и культуры) в Свердловской области» и регламентирует деятельность администрации Камышловского городского округа по организации сохранения, использования, популяризации и охране объектов культурного наследия, расположенных на территории муниципального образования.</text:p>
      <text:p text:style-name="P14"/>
      <text:p text:style-name="P15">1.2. Термины и понятия, используемые в настоящем Положении, применяются в значениях, определенных в Законе Свердловской области от 21 июня 2004 года N 12-ОЗ «О государственной охране объектов культурного<text:s/>наследия (памятников истории и культуры) в Свердловской области».</text:p>
      <text:p text:style-name="P16"/>
      <text:p text:style-name="P17">1.3. Функции по сохранению, использованию и популяризации объектов культурного наследия (памятников истории и культуры), находящихся в собственности Камышловского городского округа, охране<text:s/>объектов культурного наследия (памятников истории и культуры) местного значения, расположенных на территории муниципального образования, осуществляет администрация Камышловского городского округа.</text:p>
      <text:p text:style-name="P18"/>
      <text:p text:style-name="P19">2. ПОЛНОМОЧИЯ АДМИНИСТРАЦИИ КАМЫШЛОВСКОГО ГОРОДСКОГО ОКРУГА В ОБЛАСТИ СОХРАНЕНИЯ, ИСПОЛЬЗОВАНИЯ, ПОПУЛЯРИЗАЦИИ И ОХРАНЫ ОБЪЕКТОВ КУЛЬТУРНОГО НАСЛЕДИЯ</text:p>
      <text:p text:style-name="P20"/>
      <text:p text:style-name="P21"><text:span text:style-name="T22">2.1. В области сохранения, использования, популяризации и охраны объектов культурного наследия, расположенных на территории Камышловского городского округа,<text:s/></text:span><text:span text:style-name="T23">в соот</text:span><text:span text:style-name="T24">ветствии с Федеральным законом от 25 июня 2002 года N 73-ФЗ «Об объектах культурного наследия (памятников истории и культуры) народов Российской Федерации»<text:s/></text:span><text:span text:style-name="T25">администрация Камышловского городского округа реализует следующие полномочия:</text:span><text:span text:style-name="T26"><text:s/></text:span><text:bookmark-start text:name="Par56"/><text:bookmark-end text:name="Par56"/></text:p>
      <text:p text:style-name="P27"/>
      <text:p text:style-name="P28">1) сохранение,<text:s/>использование и популяризация объектов культурного наследия, находящихся в муниципальной собственности Камышловского городского округа;</text:p>
      <text:p text:style-name="P29"/>
      <text:p text:style-name="P30">2) государственная охрана объектов культурного наследия местного (муниципального) значения, расположенных на территории<text:s/>Камышловского городского округа;</text:p>
      <text:p text:style-name="P31"/>
      <text:p text:style-name="P32">3) определение порядка организации историко-культурного заповедника местного (муниципального) значения;</text:p>
      <text:p text:style-name="P33"/>
      <text:p text:style-name="P34">4) обеспечение условий доступности для инвалидов объектов культурного наследия, находящихся в собственности Камышловского городского округа.</text:p>
      <text:p text:style-name="P35"/>
      <text:p text:style-name="P36"><text:span text:style-name="T37">2.2. В области сохранения, использования, популяризации и охраны объектов культурного наследия, расположенных на территории Камышловского городского округа,<text:s/></text:span><text:span text:style-name="T38">в соответствии с Законом Свердловской области от 21 июня 2004 года N 12-О</text:span><text:span text:style-name="T39">З «О государственной охране объектов культурного наследия (памятников истории и культуры) в Свердловской области»</text:span><text:span text:style-name="T40"><text:s/></text:span><text:span text:style-name="T41">администрация Камышловского городского округа реализует следующие полномочия:</text:span><text:span text:style-name="T42"><text:s/></text:span></text:p>
      <text:p text:style-name="P43"/>
      <text:p text:style-name="P44">1) согласовывает в случаях и порядке, предусмотренных федеральным законом, решения федерального органа исполнительной власти, уполномоченного Правительством Российской Федерации в области сохранения, использования, популяризации и государственной охраны объектов культурного наследия (далее - федеральный орган охраны объектов культурного наследия), и уполномоченного исполнительного органа государственной власти Свердловской области в сфере охраны объектов культурного наследия об изменении категории историко-культурного значения объекта культурного наследия;<text:s/></text:p>
      <text:p text:style-name="P45">2) выдает разрешения и задания на проведение работ по сохранению объектов культурного наследия местного (муниципального) значения, согласовывает проектную документацию на проведение работ по сохранению таких объектов культурного наследия;<text:s/></text:p>
      <text:p text:style-name="P46">3) обеспечивает за счет средств местных бюджетов охрану и сохранение объектов культурного наследия местного (муниципального) значения, расположенных в границах соответствующего муниципального образования;<text:s/></text:p>
      <text:p text:style-name="P47">4) определяет границы историко-культурного заповедника местного (муниципального) значения;<text:s/></text:p>
      <text:p text:style-name="P48">5) устанавливает порядок организации историко-культурных заповедников местного (муниципального) значения и режимы их содержания по согласованию с уполномоченным исполнительным органом государственной власти Свердловской области в сфере охраны объектов культурного наследия;<text:s/></text:p>
      <text:p text:style-name="P49">6) определяет порядок установления льготной арендной платы и ее размеры в отношении объектов культурного наследия, находящихся в муниципальной собственности;<text:s/></text:p>
      <text:p text:style-name="P50">7) определяет порядок установления льготной арендной платы в отношении объектов культурного наследия, находящихся в неудовлетворительном состоянии, относящихся к муниципальной собственности;<text:s/></text:p>
      <text:p text:style-name="P51">8) определяет порядок финансирования мероприятий в сфере охраны и сохранения объектов культурного наследия за счет средств, получаемых от использования объектов культурного наследия, находящихся в муниципальной собственности;<text:s/></text:p>
      <text:p text:style-name="P52">9) обеспечивает условия доступности для инвалидов объектов культурного наследия, находящихся в собственности поселений или городских округов;<text:s/></text:p>
      <text:p text:style-name="P53">10) осуществляет иные полномочия в сфере охраны и сохранения объектов культурного наследия, предусмотренные федеральными законами.<text:s/></text:p>
      <text:p text:style-name="P54">3. ФУНКЦИИ АДМИНИСТРАЦИИ КАМЫШЛОВСКОГО ГОРОДСКОГО ОКРУГА В ОБЛАСТИ СОХРАНЕНИЯ, ИСПОЛЬЗОВАНИЯ, ПОПУЛЯРИЗАЦИИ И ОХРАНЫ ОБЪЕКТОВ КУЛЬТУРНОГО НАСЛЕДИЯ</text:p>
      <text:p text:style-name="P55"/>
      <text:p text:style-name="P56">Для реализации полномочий, перечисленных в разделе 2 настоящего Положения, структурные подразделения администрации Камышловского городского округа осуществляют следующие функции:</text:p>
      <text:p text:style-name="P57"/>
      <text:p text:style-name="P58">3.1. КОМИТЕТ ПО ОБРАЗОВАНИЮ, КУЛЬТУРЕ, СПОРТУ И ДЕЛАМ МОЛОДЕЖИ АДМИНИСТРАЦИИ КАМЫШЛОВСКОГО ГОРОДСКОГО ОКРУГА:</text:p>
      <text:p text:style-name="P59">-осуществляет деятельность в области популяризации объектов культурного наследия (памятников культуры), расположенных на территории Камышловского городского округа;</text:p>
      <text:p text:style-name="P60"/>
      <text:p text:style-name="P61">-проводит работы по выявлению на территории Камышловского городского округа объектов, представляющих историко-культурную ценность;</text:p>
      <text:p text:style-name="P62"/>
      <text:p text:style-name="P63">-организует сбор данных об<text:s/>объектах культурного наследия местного (муниципального) значения для формирования предложения о включении выявленных объектов в Единый государственный реестр объектов культурного наследия (памятников истории и культуры) народов Российской Федерации в качестве объектов культурного наследия местного (муниципального) значения;<text:s/></text:p>
      <text:p text:style-name="P64"/>
      <text:p text:style-name="P65">-дает согласие на учет объектов культурного наследия, признанных не отвечающими требованиям, предъявляемых к объекту культурного наследия федерального или областного значения, в Едином<text:s/>государственном реестре объектов культурного наследия как объектов культурного наследия местного (муниципального) значения;</text:p>
      <text:p text:style-name="P66"/>
      <text:p text:style-name="P67">-формирует предложения об изменении категории историко-культурного значения объектов культурного наследия (памятников истории и культуры) местного (муниципального) значения;</text:p>
      <text:p text:style-name="P68"/>
      <text:p text:style-name="P69">-обеспечивает установку информационных надписей и обозначений на объекты культурного наследия (памятники истории и культуры), находящиеся на территории Камышловского городского округа, переданные в оперативное управление подведомственным учреждениям;</text:p>
      <text:p text:style-name="P70"/>
      <text:p text:style-name="P71">-обеспечивает условия доступности для инвалидов объектов культурного наследия, находящихся в собственности Камышловского городского округа, переданных в оперативное управление подведомственным учреждениям;</text:p>
      <text:p text:style-name="P72"/>
      <text:p text:style-name="P73">-осуществляет мероприятия по популяризации объектов культурного наследия (памятников истории и культуры) народов Российской Федерации;</text:p>
      <text:p text:style-name="P74"/>
      <text:p text:style-name="P75">-осуществляет взаимодействие с уполномоченным органом Свердловской области в рассмотрении вопросов увековечения памяти известных<text:s/>граждан путем установки на территории Камышловского городского округа памятников, памятных знаков, мемориальных досок;</text:p>
      <text:p text:style-name="P76"/>
      <text:p text:style-name="P77">-определяет порядок финансирования мероприятий в сфере охраны и сохранения объектов культурного наследия за счет средств, получаемых от<text:s/>использования объектов культурного наследия, находящихся в муниципальной собственности, и закрепленных за учреждениями образования, культуры и спорта на праве оперативного управления;</text:p>
      <text:p text:style-name="P78"/>
      <text:p text:style-name="P79">-обеспечивает за счет средств местного бюджета охрану и сохранение объектов культурного наследия местного (муниципального) значения, закрепленных за учреждениями образования, культуры и спорта на праве оперативного управления, расположенных в границах соответствующего муниципального образования;</text:p>
      <text:p text:style-name="P80"/>
      <text:p text:style-name="P81">-разрабатывает долгосрочные<text:s/>муниципальные программы в сфере сохранения, использования и популяризации объектов культурного наследия местного (муниципального) значения, а также объектов культурного наследия, находящихся в собственности Камышловского городского округа;</text:p>
      <text:p text:style-name="P82"/>
      <text:p text:style-name="P83">-организует<text:s/>фотофиксацию состояния объектов культурного наследия местного (муниципального) значения, закрепленных за учреждениями образования, культуры и спорта на праве оперативного управления, в целях определения мероприятий по обеспечению их сохранности, не реже, чем один раз в пять лет.</text:p>
      <text:p text:style-name="P84"/>
      <text:p text:style-name="P85">3.2. <text:s/>ОТДЕЛ АРХИТЕКТУРЫ И ГРАДОСТРОИТЕЛЬСТВА АДМИНИСТРАЦИИ КАМЫШЛОВСКОГО ГОРОДСКОГО ОКРУГА:</text:p>
      <text:p text:style-name="P86"/>
      <text:p text:style-name="P87">-выдает разрешения и задания на проведение работ по сохранению объектов культурного наследия местного (муниципального) значения, в том числе по консервации, ремонту, реставрации, приспособлению для современного использования, согласовывает проектную документацию на проведение работ по сохранению объекта культурного наследия местного (муниципального) значения, а также обеспечивает приемку работ по сохранению объектов культурного наследия местного (муниципального) значения;</text:p>
      <text:p text:style-name="P88"/>
      <text:p text:style-name="P89">-осуществляет разработку проектов зон охраны объектов культурного наследия (памятников истории и культуры), расположенных на территории муниципального образования;</text:p>
      <text:p text:style-name="P90"/>
      <text:p text:style-name="P91">-устанавливает требования к осуществлению деятельности в границах объектов культурного наследия (памятников истории и культуры) местного (муниципального) значения и в границах территории достопримечательного места;</text:p>
      <text:p text:style-name="P92"/>
      <text:p text:style-name="P93">-устанавливает требования к градостроительным регламентам в границах объектов культурного наследия (памятников истории и культуры) местного (муниципального) значения и в границах территории достопримечательного места;</text:p>
      <text:p text:style-name="P94"/>
      <text:p text:style-name="P95">-осуществляет получение и учет уведомлений о проведении археологических полевых работ на территории Камышловского городского округа.</text:p>
      <text:p text:style-name="P96"/>
      <text:p text:style-name="P97">3.3 КОМИТЕТ ПО УПРАВЛЕНИЮ ИМУЩЕСТВОМ И ЗЕМЕЛЬНЫМ РЕСУРСАМ АДМИНИСТРАЦИИ КАМЫШЛОВСКОГО ГОРОДСКОГО ОКРУГА:<text:s/></text:p>
      <text:p text:style-name="P98"/>
      <text:p text:style-name="P99">-осуществляет ведение перечня объектов культурного наследия (памятников истории и культуры), расположенных на территории Камышловского городского округа;</text:p>
      <text:p text:style-name="P100"/>
      <text:p text:style-name="P101">-осуществляет учет объектов, обладающих признаками объектов культурного наследия (памятников истории и культуры), расположенных на территории Камышловского городского округа на основании сведений, предоставленных Комитетом по образованию, культуре, спорту и делам молодежи администрации Камышловского городского округа;</text:p>
      <text:p text:style-name="P102"/>
      <text:p text:style-name="P103">-осуществляет паспортизацию объектов культурного наследия, местного (муниципального) значения на основании сведений, предоставленных Комитетом по образованию, культуре, спорту и делам молодежи администрации Камышловского городского округа;</text:p>
      <text:p text:style-name="P104"/>
      <text:p text:style-name="P105">-осуществляет процедуру оформления объектов культурного наследия (памятников истории и культуры) местного (муниципального) значения, расположенных на территории Камышловского городского округа, в муниципальную собственность Камышловского городского округа;</text:p>
      <text:p text:style-name="P106"/>
      <text:p text:style-name="P107">- определяет порядок установления льготной арендной платы и её размеры в отношении объектов культурного наследия, находящихся в муниципальной собственности;</text:p>
      <text:p text:style-name="P108"/>
      <text:p text:style-name="P109">-организует продажу объекта культурного наследия, находящегося в муниципальной собственности Камышловского городского округа, с публичных торгов;<text:s/></text:p>
      <text:p text:style-name="P110"/>
      <text:p text:style-name="P111">-осуществляет формирование земельных участков в границах территорий объектов культурного наследия (памятников истории и культуры) местного (муниципального) значения, включенных в единый государственный<text:s/>реестр объектов культурного наследия (памятников истории и культуры) народов Российской Федерации, а также в границах территорий выявленных объектов культурного наследия;</text:p>
      <text:p text:style-name="P112"/>
      <text:p text:style-name="P113"><text:span text:style-name="T114">-обеспечивает мероприятия по консервации, предотвращению разрушения или причинения<text:s/></text:span><text:span text:style-name="T115">вреда объектам культурного наследия (памятникам истории и культуры),<text:s/></text:span><text:span text:style-name="T116">не закрепленным за </text:span><text:span text:style-name="T117">муниципальными</text:span><text:span text:style-name="T118"> предприятиями и </text:span><text:span text:style-name="T119">муниципальными</text:span><text:span text:style-name="T120"> учреждениями на правах хозяйственного ведения и оперативного управления</text:span><text:span text:style-name="T121">, не являющимся многоквартирными домами, расположен</text:span><text:span text:style-name="T122">ным на территории Камышловского городского округа;</text:span></text:p>
      <text:p text:style-name="P123"/>
      <text:p text:style-name="P124"><text:span text:style-name="T125">-определяет порядок финансирования мероприятий в сфере охраны и сохранения объектов культурного наследия за счет средств, получаемых от использования объектов культурного наследия, находящихся в<text:s/></text:span><text:span text:style-name="T126">муниципальной собственности,<text:s/></text:span><text:span text:style-name="T127">не закрепленных за </text:span><text:span text:style-name="T128">муниципальными</text:span><text:span text:style-name="T129"> предприятиями и </text:span><text:span text:style-name="T130">муниципальными</text:span><text:span text:style-name="T131"> учреждениями на правах хозяйственного ведения и оперативного управления, и не являющихся многоквартирными жилыми домами</text:span><text:span text:style-name="T132">;</text:span></text:p>
      <text:p text:style-name="P133"/>
      <text:p text:style-name="P134"><text:span text:style-name="T135">-обеспечивает за счет средств местного б</text:span><text:span text:style-name="T136">юджета охрану и сохранение объектов культурного наследия местного (муниципального) значения, расположенных в границах соответствующего муниципального образования,</text:span><text:span text:style-name="T137"><text:s/>не закрепленных за </text:span><text:span text:style-name="T138">муниципальными</text:span><text:span text:style-name="T139"> предприятиями и </text:span><text:span text:style-name="T140">муниципальными</text:span><text:span text:style-name="T141"> учреждениями на правах хозяй</text:span><text:span text:style-name="T142">ственного ведения и оперативного управления, и не являющихся многоквартирными жилыми домами</text:span><text:span text:style-name="T143">;</text:span></text:p>
      <text:p text:style-name="P144"/>
      <text:p text:style-name="P145"><text:span text:style-name="T146">-организует фотофиксацию состояния объектов культурного наследия местного (муниципального) значения,<text:s/></text:span><text:span text:style-name="T147">не закрепленных за </text:span><text:span text:style-name="T148">муниципальными</text:span><text:span text:style-name="T149"> предприятиями и </text:span><text:span text:style-name="T150">муниципальн</text:span><text:span text:style-name="T151">ыми</text:span><text:span text:style-name="T152"> учреждениями на правах хозяйственного ведения и оперативного управления, и не являющихся многоквартирными жилыми домами</text:span><text:span text:style-name="T153">, в целях определения мероприятий по обеспечению их сохранности, не реже, чем один раз в пять лет.</text:span></text:p>
      <text:p text:style-name="P154"/>
      <text:p text:style-name="P155">3.4. ОТДЕЛ ЖИЛИЩНО-КОММУНАЛЬНОГО<text:s/>И ГОРОДСКОГО ХОЗЯЙСТВА АДМИНИСТРАЦИИ КАМЫШЛОВСКОГО ГОРОДСКОГО ОКРУГА:</text:p>
      <text:p text:style-name="P156"/>
      <text:p text:style-name="P157"><text:span text:style-name="T158">-осуществляет санитарное содержание объектов культурного наследия (памятников истории и культуры), находящихся в муниципальной собственности Камышловского городского округа,<text:s/></text:span><text:span text:style-name="T159">не закрепле</text:span><text:span text:style-name="T160">нных за </text:span><text:span text:style-name="T161">муниципальными</text:span><text:span text:style-name="T162"> предприятиями и </text:span><text:span text:style-name="T163">муниципальными</text:span><text:span text:style-name="T164"> учреждениями на правах хозяйственного ведения и оперативного управления,<text:s/></text:span><text:span text:style-name="T165">расположенных на территории Камышловского городского округа;</text:span></text:p>
      <text:p text:style-name="P166"/>
      <text:p text:style-name="P167"><text:span text:style-name="T168">-обеспечивает мероприятия по консервации, предотвращению разрушения</text:span><text:span text:style-name="T169"><text:s/>или причинения вреда объектам культурного наследия (памятникам истории и культуры),<text:s/></text:span><text:span text:style-name="T170">не закрепленным за </text:span><text:span text:style-name="T171">муниципальными</text:span><text:span text:style-name="T172"> предприятиями и </text:span><text:span text:style-name="T173">муниципальными</text:span><text:span text:style-name="T174"> учреждениями на правах хозяйственного ведения и оперативного управления</text:span><text:span text:style-name="T175">, являющимся многоквартирными домам</text:span><text:span text:style-name="T176">и, расположенным на территории Камышловского городского округа;</text:span></text:p>
      <text:p text:style-name="P177"/>
      <text:p text:style-name="P178">-обеспечивает условия доступности для инвалидов объектов культурного наследия, находящихся в собственности Камышловского городского округа, являющихся многоквартирными домами.</text:p>
      <text:p text:style-name="P179"/>
      <text:p text:style-name="P180"><text:span text:style-name="T181">-определяет по</text:span><text:span text:style-name="T182">рядок финансирования мероприятий в сфере охраны и сохранения объектов культурного наследия за счет средств, получаемых от использования объектов культурного наследия, находящихся в муниципальной собственности,<text:s/></text:span><text:span text:style-name="T183">являющихся многоквартирными жилыми домами;</text:span></text:p>
      <text:p text:style-name="P184"/>
      <text:p text:style-name="P185">-обеспечивает за счет средств местного бюджета охрану и сохранение объектов культурного наследия местного (муниципального) значения, расположенных в границах соответствующего муниципального образования, являющихся многоквартирными жилыми домами;</text:p>
      <text:p text:style-name="P186"/>
      <text:p text:style-name="P187"><text:span text:style-name="T188">-организует</text:span><text:span text:style-name="T189"><text:s/>фотофиксацию состояния объектов культурного наследия местного (муниципального) значения, являющихся многоквартирными жилыми домами, в целях определения мероприятий по обеспечению их сохранности, не реже, чем один раз в пять лет.</text:span></text:p>
      <text:p text:style-name="P190"/>
      <text:p text:style-name="P191">4. ВЫЯВЛЕНИЕ ОБЪЕКТОВ КУЛЬТУРНОГО НАСЛЕДИЯ</text:p>
      <text:p text:style-name="P192"/>
      <text:p text:style-name="P193">4.1. Выявление объектов культурного наследия осуществляется путем обнаружения объектов, представляющих историко-культурную ценность, и выявления у них признаков объекта культурного наследия.</text:p>
      <text:p text:style-name="P194"/>
      <text:p text:style-name="P195">4.2. Получив от граждан, юридических лиц, либо органа местного самоуправления информацию об обнаружении объектов, представляющих историко-культурную ценность, Комитет по образованию, культуре, спорту и делам молодежи администрации Камышловского городского округа в течение тридцати рабочих дней готовит обращение администрации Камышловского городского округа в Управление государственной охраны объектов культурного наследия Свердловской области <text:s/>о включении обнаруженных объектов, представляющих собой историко-культурную ценность, в Единый государственный<text:s/>реестр объектов культурного наследия (памятников истории и культуры) народов Российской Федерации.</text:p>
      <text:p text:style-name="P196"/>
      <text:p text:style-name="P197">4.3. Подписанное главой Камышловского городского округа обращение не позднее трех рабочих дней направляется в Управление государственной охраны объектов<text:s/>культурного наследия Свердловской области для принятия решения о назначении государственной историко-культурной экспертизы соответствующего объекта.</text:p>
      <text:p text:style-name="P198"/>
      <text:p text:style-name="P199">4.4. Объекты, в отношении которых вынесено заключение государственной историко-культурной экспертизы о включении их в Единый государственный реестр объектов культурного наследия (памятников истории и культуры) народов Российской Федерации относятся к выявленным объектам культурного наследия.</text:p>
      <text:p text:style-name="P200"/>
      <text:p text:style-name="P201">4.5. Объекты археологического наследия считаются выявленными объектами культурного наследия со дня их обнаружения.</text:p>
      <text:p text:style-name="P202"/>
      <text:p text:style-name="P203">4.6. Объект культурного наследия, признанный не отвечающим требованиям, предъявляемым к объектам культурного наследия областного значения, учитывается в едином государственном реестре объектов культурного наследия (памятников истории и культуры) народов Российской Федерации как объект культурного наследия местного (муниципального) значения с согласия администрации Камышловского городского округа.</text:p>
      <text:p text:style-name="P204"/>
      <text:p text:style-name="P205">4.7. Выявленные объекты культурного наследия до принятия решения о включении их в Единый государственный реестр объектов культурного наследия либо об отказе включить их в этот реестр подлежат государственной охране в соответствии с федеральным законом.</text:p>
      <text:p text:style-name="P206"/>
      <text:p text:style-name="P207"/>
      <text:p text:style-name="P208">5. ОФОРМЛЕНИЕ ОХРАННЫХ ОБЯЗАТЕЛЬСТВ НА ОБЪЕКТЫ КУЛЬТУРНОГО НАСЛЕДИЯ МЕСТНОГО (МУНИЦИПАЛЬНОГО) ЗНАЧЕНИЯ</text:p>
      <text:p text:style-name="P209"/>
      <text:p text:style-name="P210"><text:span text:style-name="T211">Охранное обязательство собственника или иного законного владельца объекта культурного наследия местного (муниципального) значения, включенного в единый государственный реестр объектов культурного наследия, утверждает</text:span><text:span text:style-name="T212"><text:s/>Уполномоченный исполнительный орган государственной власти Свердловской области в сфере охраны объектов культурного наследия.</text:span></text:p>
      <text:p text:style-name="P213"/>
      <text:p text:style-name="P214">6. СОХРАНЕНИЕ ОБЪЕКТОВ КУЛЬТУРНОГО НАСЛЕДИЯ, РАСПОЛОЖЕННЫХ НА ТЕРРИТОРИИ КАМЫШЛОВСКОГО ГОРОДСКОГО ОКРУГА</text:p>
      <text:p text:style-name="P215"/>
      <text:p text:style-name="P216">6.1. <text:s/>Сохранение<text:s/>объектов культурного наследия, расположенных на территории Камышловского городского округа, осуществляется в целях обеспечения физической сохранности объектов культурного наследия, выявленных объектов культурного наследия, объектов, представляющих историко-культурную ценность, и их территорий.</text:p>
      <text:p text:style-name="P217">На объектах культурного наследия могут производиться следующие работы по их сохранению:</text:p>
      <text:p text:style-name="P218"><text:span text:style-name="T219">-</text:span><text:span text:style-name="T220">консервация</text:span><text:span text:style-name="T221"><text:s/>– научно-исследовательские, изыскательские, проектные и производственные работы, проводимые в целях предотвращения у</text:span><text:span text:style-name="T222">худшения состояния объекта культурного наследия без изменения дошедшего до нас облика указанного объекта, в том числе противоаварийные работы;</text:span></text:p>
      <text:p text:style-name="P223"><text:span text:style-name="T224">-</text:span><text:span text:style-name="T225">ремонт</text:span><text:span text:style-name="T226"><text:s/>- научно-исследовательские, изыскательские, проектные и производственные работы, проводимые в целях подде</text:span><text:span text:style-name="T227">ржания памятника в эксплуатационном состоянии без изменения его особенностей, составляющих предмет охраны;</text:span></text:p>
      <text:p text:style-name="P228"><text:span text:style-name="T229">-<text:s/></text:span><text:span text:style-name="T230">реставрация</text:span><text:span text:style-name="T231"><text:s/>- научно-исследовательские, изыскательские, проектные и производственные работы, проводимые в целях выявления и сохранности историко-ку</text:span><text:span text:style-name="T232">льтурной ценности объекта культурного наследия;</text:span></text:p>
      <text:p text:style-name="P233"><text:span text:style-name="T234">-</text:span><text:span text:style-name="T235">приспособление для современного использования</text:span><text:span text:style-name="T236"><text:s/>- научно-исследовательские, проектные и производственные работы, проводимые в целях создания условий для современного использования объекта культурного наследия<text:s/></text:span><text:span text:style-name="T237">его особенностей, составляющих предмет охраны, в том числе реставрация представляющих собой историко-культурную ценность элементов объекта культурного наследия.</text:span></text:p>
      <text:p text:style-name="P238"/>
      <text:p text:style-name="P239">6.2. Работы по сохранению объектов культурного наследия проводятся на основании письменных разрешений и заданий на проведение указанных работ, выданных соответствующим органом охраны объектов культурного наследия, и в соответствии с документацией, согласованной с соответствующим органом охраны объектов культурного наследия, в следующем порядке:</text:p>
      <text:p text:style-name="P240"/>
      <text:p text:style-name="P241">6.2.1. В отношении объектов культурного наследия регионального значения работы по сохранению объекта проводятся на основании <text:s/>задания на проведение работ по сохранению объекта культурного наследия и разрешения на проведение работ по сохранению объекта культурного наследия, выданных Управлением государственной охраны объектов культурного наследия Свердловской области, в соответствии с проектной документацией, согласованной с Управлением государственной охраны объектов культурного наследия Свердловской области, и при условии осуществления указанным органом контроля за проведением работ.</text:p>
      <text:p text:style-name="P242"/>
      <text:p text:style-name="P243">6.2.2. В отношении объектов культурного наследия местного (муниципального) значения работы по сохранению объекта проводятся на основании <text:s/>задания на проведение работ по сохранению объекта культурного наследия и разрешения на проведение работ по сохранению объекта культурного наследия, выданных Отделом архитектуры и градостроительства администрации Камышловского городского округа, в соответствии с проектной документацией, согласованной с Управлением государственной охраны объектов культурного наследия Свердловской области, и при условии осуществления указанным органом контроля за проведением работ.</text:p>
      <text:p text:style-name="P244"/>
      <text:p text:style-name="P245">6.3. К проведению работ по сохранению объекта культурного наследия допускаются юридические лица и индивидуальные предприниматели, имеющие лицензии на осуществление деятельности по реставрации объектов культурного наследия (памятников истории и культуры).</text:p>
      <text:p text:style-name="P246"/>
      <text:p text:style-name="P247">6.4. Физические и юридические лица, ведущие разработку проектной документации на<text:s/>проведение работ по сохранению объекта культурного наследия, осуществляют научное руководство проведением работ по сохранению данного объекта, технический и авторский надзор за проведением работ на объекте культурного наследия до дня выполнения указанных работ.</text:p>
      <text:p text:style-name="P248"/>
      <text:p text:style-name="P249">6.6. Приемка работ по сохранению объектов культурного наследия осуществляется соответствующим органом охраны объектов культурного наследия, выдавшим разрешение на проведение указанных работ.</text:p>
      <text:p text:style-name="P250"/>
      <text:p text:style-name="P251">6.7. После выполнения работ по сохранению объекта культурного наследия местного (муниципального) значения физические и юридические лица, осуществлявшие научное руководство проведением указанных работ сдают в Управление государственной охраны объектов культурного наследия Свердловской области отчетную документацию, включая научный отчет о выполненных работах.</text:p>
      <text:p text:style-name="P252"/>
      <text:p text:style-name="P253">7. ОСОБЕННОСТИ СОХРАНЕНИЯ ОБЪЕКТОВ КУЛЬТУРНОГО НАСЛЕДИЯ РЕГИОНАЛЬНОГО ЗНАЧЕНИЯ, НАХОДЯЩИХСЯ В МУНИЦИПАЛЬНОЙ СОБСТВЕННОСТИ КАМЫШЛОВСКОГО ГОРОДСКОГО ОКРУГА</text:p>
      <text:p text:style-name="P254"/>
      <text:p text:style-name="P255">7.1. Пользователь объекта культурного наследия регионального значения, находящегося в муниципальной собственности Камышловского городского округа, обязан согласовать проведение работ по сохранению объекта культурного наследия с Комитетом по управлению имуществом и земельным ресурсам администрации Камышловского городского округа, осуществляющим функции собственника муниципального имущества в следующем порядке:</text:p>
      <text:p text:style-name="P256"/>
      <text:p text:style-name="P257">7.1.1. При проведении работ по текущему ремонту помещений пользователь представляет в Комитет по управлению имуществом и земельным ресурсом администрации Камышловского городского округа:</text:p>
      <text:p text:style-name="P258">1) перечень планируемых работ с указанием сроков их проведения, заверенный пользователем объекта культурного наследия;</text:p>
      <text:p text:style-name="P259">2) сводный сметный расчет стоимости планируемых работ, заверенный пользователем объекта культурного<text:s/>наследия.</text:p>
      <text:p text:style-name="P260">Работы по текущему ремонту помещений принимаются Комитетом по управлению имуществом и земельным ресурсам администрации Камышловского городского округа самостоятельно, с последующим письменным уведомлением Управления государственной охраны объектов культурного наследия Свердловской области, в 10-дневный срок с перечнем выполненных работ.</text:p>
      <text:p text:style-name="P261"/>
      <text:p text:style-name="P262">7.1.2. <text:s/>При проведении работ по сохранению объектов культурного наследия пользователь обязан:</text:p>
      <text:p text:style-name="P263">1) получить предварительное согласие Комитета по управлению имуществом и земельным ресурсам администрации Камышловского городского округа в порядке, указанном в пункте 7.1.1 настоящего Положения;</text:p>
      <text:p text:style-name="P264">2) <text:s text:c="2"/>после получения предварительного согласия на проведение работ по сохранению объекта культурного наследия получить в Управлении государственной охраны объектов культурного наследия Свердловской области разрешение и задание на проведение работ по сохранению объекта культурного наследия;</text:p>
      <text:p text:style-name="P265">3) обеспечить разработку научно-проектной, исследовательской, изыскательской документации на<text:s/>проведение работ по сохранению данного объекта;</text:p>
      <text:p text:style-name="P266">4) согласовать научно-проектную, исследовательскую, изыскательскую документацию на проведение работ по сохранению объекта культурного наследия с Управлением государственной охраны объектов культурного наследия Свердловской области;</text:p>
      <text:p text:style-name="P267">5) обеспечить проведение работ по сохранению объекта культурного наследия;</text:p>
      <text:p text:style-name="P268">6) работы по сохранению объекта культурного наследия осуществлять под контролем Управления государственной охраны объектов культурного наследия Свердловской<text:s/>области;</text:p>
      <text:p text:style-name="P269">7) уведомить Управление государственной охраны объектов культурного наследия Свердловской области об окончании работ.</text:p>
      <text:p text:style-name="P270"/>
      <text:p text:style-name="P271"/>
      <text:p text:style-name="P272">7.2. Решение о консервации объекта, находящегося в муниципальной собственности, не закрепленного за муниципальными предприятиями и муниципальными учреждениями на правах хозяйственного ведения и оперативного управления, принимается Комитетом по управлению имуществом и земельным ресурсам администрации Камышловского городского округа.</text:p>
      <text:p text:style-name="P273"/>
      <text:p text:style-name="P274">7.3. Объект культурного наследия, в отношении которого Комитетом по управлению имуществом и земельным ресурсам администрации Камышловского городского округа принято решение о консервации, использованию не подлежит. На период консервации объект культурного наследия освобождается от пользователей, оборудования и любых объектов, которые могут привести к ухудшению состояния объекта культурного наследия. Комитет по управлению имуществом и земельным ресурсам администрации Камышловского городского округа принимает меры к расторжению соответствующих договоров с<text:s/>пользователями.</text:p>
      <text:p text:style-name="P275"/>
      <text:p text:style-name="P276">7.4. Комитет по управлению имуществом и земельным ресурсам администрации Камышловского городского округа размещает заказ на разработку научно-проектной документации о консервации объекта культурного наследия, в соответствии с<text:s/>законодательством Российской Федерации об обеспечении государственных и муниципальных нужд.</text:p>
      <text:p text:style-name="P277"/>
      <text:p text:style-name="P278">7.5. Мероприятия по консервации объекта культурного наследия обеспечивают Отдел жилищно-коммунального и городского хозяйства администрации Камышловского городского<text:s/>округа и Комитет по управлению имуществом и земельным ресурсам администрации Камышловского городского округа.</text:p>
      <text:p text:style-name="P279">8. ИСПОЛЬЗОВАНИЕ ОБЪЕКТОВ КУЛЬТУРНОГО НАСЛЕДИЯ, НАХОДЯЩИХСЯ В МУНИЦИПАЛЬНОЙ СОБСТВЕННОСТИ КАМЫШЛОВСКОГО ГОРОДСКОГО ОКРУГА</text:p>
      <text:p text:style-name="P280"/>
      <text:p text:style-name="P281">8.1. Объекты культурного наследия, находящиеся в собственности Камышловского городского округа могут быть переданы в пользование третьим лицам по любым видам сделок в соответствии с Федеральным законом от 26 июля 2006 №135-ФЗ «О защите конкуренции», в порядке, предусмотренном Положением о порядке управления и распоряжения объектами муниципальной собственности Камышловского городского округа, утвержденным Решением Думы Камышловского городского округа от 18 июня 2009 года №312.</text:p>
      <text:p text:style-name="P282"/>
      <text:p text:style-name="P283">8.2. Договоры о предоставлении в пользование объектов культурного наследия (за исключением объектов муниципального жилищного фонда), включающие условия об обеспечении их сохранности, заключаются Комитетом по управлению имуществом и земельным ресурсам администрации Камышловского городского округа.</text:p>
      <text:p text:style-name="P284">В отношении объектов культурного наследия местного (муниципального) значения охранное обязательство и акт технического состояния объекта оформляются одновременно с договором.</text:p>
      <text:p text:style-name="P285"/>
      <text:p text:style-name="P286">8.3. <text:s/>Земельные участки, на которых расположены объекты культурного наследия, представляются в пользование в соответствии с земельным законодательством Российской Федерации.</text:p>
      <text:p text:style-name="P287"/>
      <text:p text:style-name="P288">8.4. Комитет по управлению имуществом и земельным ресурсам администрации Камышловского городского округа осуществляет контроль исполнения условий договора о пользовании объектом культурного наследия.</text:p>
      <text:p text:style-name="P289"/>
      <text:p text:style-name="P290">8.5. Арендатор объекта культурного наследия, находящегося в собственности Камышловского городского округа, вложивший собственные средства в производство работ по сохранению данного объекта и обеспечивший выполнение данных работ в соответствии с требованиями законодательства Российской Федерации об охране объектов культурного наследия, имеет право на льготную арендную плату.</text:p>
      <text:p text:style-name="P291">Порядок установления льготной арендной платы определяется Решением Думы Камышловского городского округа.</text:p>
      <text:p text:style-name="P292"/>
      <text:p text:style-name="P293">9. ПОПУЛЯРИЗАЦИЯ ОБЪЕКТОВ КУЛЬТУРНОГО НАСЛЕДИЯ, РАСПОЛОЖЕННЫХ НА ТЕРРИТОРИИ КАМЫШЛОВСКОГО ГОРОДСКОГО ОКРУГА</text:p>
      <text:p text:style-name="P294"/>
      <text:p text:style-name="P295">9.1. Комитет по образованию, культуре, спорту и делам молодежи администрации Камышловского городского округа реализует мероприятия по<text:s/>популяризации объектов культурного наследия (памятников истории и культуры), расположенных на территории Камышловского городского округа.</text:p>
      <text:p text:style-name="P296">Популяризация объектов культурного наследия представляет собой деятельность, направленную на организацию его общественной доступности и восприятия, духовно-нравственное и эстетическое воспитание физических лиц, повышение их образовательного уровня и организацию досуга, а также иные мероприятия, способствующие реализации государственной охраны, сохранения и использования объекта культурного наследия.</text:p>
      <text:p text:style-name="P297"/>
      <text:p text:style-name="P298">9.2. Популяризация включает в себя:</text:p>
      <text:p text:style-name="P299">- проведение Дней исторического и культурного наследия;</text:p>
      <text:p text:style-name="P300">- осуществление общественной доступности недвижимого культурного наследия его собственниками и пользователями;</text:p>
      <text:p text:style-name="P301">-туристическую деятельность в отношении объекта культурного наследия, его территорий, историко-культурных заповедников и исторических территорий;</text:p>
      <text:p text:style-name="P302">-обеспечение восприятия объекта культурного наследия путем создания специальных видовых точек, смотровых площадок, зон обзора, освещения в темное время суток, установки специальных обозначений;</text:p>
      <text:p text:style-name="P303">-освещение вопросов государственной охраны, сохранения и использования объекта культурного наследия в средствах массовой информации, в том числе выпуск информационно-справочных и рекламных изданий, создание теле- и радиопередач, кино- и видеофильмов, посвященных объекту культурного наследия;</text:p>
      <text:p text:style-name="P304">-изучение вопросов государственной охраны, сохранения, использования и популяризации объекта культурного наследия в составе образовательных программ всех уровней;</text:p>
      <text:p text:style-name="P305">-подготовку и проведение научно-практических конференций, симпозиумов, семинаров, тематических выставок и презентаций по вопросам государственной охраны, сохранения и использования объекта культурного наследия.</text:p>
      <text:p text:style-name="P306"/>
      <text:p text:style-name="P307">9.3. Формирование бережного отношения к<text:s/>объектам культурного наследия (памятникам истории и культуры), выявленным объектам культурного наследия, находящимся в собственности Камышловского городского округа, включает:</text:p>
      <text:p text:style-name="P308">-усиление воспитательной и просветительной работы;</text:p>
      <text:p text:style-name="P309">-привлечение населения к сохранению данных объектов, активное вовлечение в деятельность по их сохранению представителей бизнеса, интеллигенции, молодежи и ветеранов;</text:p>
      <text:p text:style-name="P310">-стимулирование частных и общественных проектов сохранения и популяризации объектов культурного наследия (памятников истории и культуры), находящихся в собственности Камышловского городского округа;</text:p>
      <text:p text:style-name="P311">-проведение юбилейных мероприятий, связанных с известными объектами Культурного наследия, находящимися на территории Камышловского городского округа, или с их создателями;</text:p>
      <text:p text:style-name="P312">-информирование общественности об опасностях, грозящих культурному наследию, а также о мерах, принимаемых для его сохранения;</text:p>
      <text:p text:style-name="P313">-поддержка жителей Камышловского городского округа, профессиональной общественности в сборе и передаче информации, общественных инициатив по постановке на учет новых объектов, проведению историко-культурных экспертиз.</text:p>
      <text:p text:style-name="P314"/>
      <text:p text:style-name="P315">9.4. Комплексный подход к популяризации объектов культурного наследия включает также установку мемориальных и охранных досок, создание информационных стендов по истории объектов культурного наследия (памятников истории и культуры), расположенных на территории Камышловского городского округа, организация тематических выставок.</text:p>
      <text:p text:style-name="P316"/>
      <text:p text:style-name="P317">10. ПОРЯДОК УСТАНОВКИ ИНФОРМАЦИОННЫХ НАДПИСЕЙ<text:s/></text:p>
      <text:p text:style-name="P318">И ОБОЗНАЧЕНИЙ НА ОБЪЕКТАХ КУЛЬТУРНОГО НАСЛЕДИЯ</text:p>
      <text:p text:style-name="P319"/>
      <text:p text:style-name="P320">10.1. На объектах культурного наследия (памятниках истории и культуры), находящихся в собственности городского округа, объектах культурного наследия местного (муниципального) значения, расположенных на территории Камышловского городского округа устанавливаются надписи и обозначения, содержащие информацию об объектах культурного наследия (далее - информационные надписи и обозначения).</text:p>
      <text:p text:style-name="P321"/>
      <text:p text:style-name="P322">10.2. Содержание и форма информационных надписей и обозначений, их место размещения на памятниках истории и культуры местного (муниципального) значения согласовывается с Отделом архитектуры и градостроительства администрации Камышловского городского округа.</text:p>
      <text:p text:style-name="P323"/>
      <text:p text:style-name="P324">10.3. Информационные надписи и обозначения содержат реквизиты, установленные порядком установления надписей и обозначений, утвержденных муниципальным нормативным правовым актом.</text:p>
      <text:p text:style-name="P325"/>
      <text:p text:style-name="P326">10.4. Обязанность по установке информационных надписей и обозначений на объекты культурного наследия в соответствии с федеральным законом возлагается на собственников, либо на пользователей объектов.</text:p>
      <text:p text:style-name="P327"/>
      <text:p text:style-name="P328"/>
      <text:p text:style-name="P329">10.5. При изменении сведений об объекте культурного наследия, указанных в информационных надписях и обозначениях, данные надписи и обозначения подлежат приведению в соответствие с новыми сведениями об объекте культурного наследия.</text:p>
      <text:p text:style-name="P330"/>
      <text:p text:style-name="P331">11. ФИНАНСИРОВАНИЕ МЕРОПРИЯТИЙ ПО СОХРАНЕНИЮ, ПОПУЛЯРИЗАЦИИ И ГОСУДАРСТВЕННОЙ ОХРАНЕ ОБЪЕКТОВ КУЛЬТУРНОГО НАСЛЕДИЯ</text:p>
      <text:p text:style-name="P332"/>
      <text:p text:style-name="P333">11.1. Финансирование мероприятий по сохранению и популяризации объектов культурного наследия (памятников истории и культуры), находящихся в собственности Камышловского городского округа осуществляется за счет средств местного бюджета, а также с привлечением иных источников финансирования, не запрещенных законодательством Российской Федерации.</text:p>
      <text:p text:style-name="P334"/>
      <text:p text:style-name="P335">11.2. Финансирование мероприятий по государственной охране объектов культурного наследия местного (муниципального) значения осуществляются за счет собственников объектов культурного наследия, иных источников, не запрещенных законодательством.</text:p>
      <text:p text:style-name="P336"/>
      <text:p text:style-name="P337">12. ОТВЕТСТВЕННОСТЬ ЗА НАРУШЕНИЯ ЗАКОНОДАТЕЛЬСТВА РОССИЙСКОЙ ФЕДЕРАЦИИ, СВЕРДЛОВСКОЙ ОБЛАСТИ И НОРМАТИВНЫХ АКТОВ ОРГАНОВ МЕСТНОГО САМОУПРАВЛЕНИЯ КАМЫШЛОВСКОГО ГОРОДСКОГО ОКРУГА В СФЕРЕ ОХРАНЫ, СОХРАНЕНИЯ И ИСПОЛЬЗОВАНИЯ ОБЪЕКТОВ КУЛЬТУРНОГО НАСЛЕДИЯ</text:p>
      <text:p text:style-name="P338"/>
      <text:p text:style-name="P339">12.1. Лица, виновные в нарушении законодательства Российской Федерации, Свердловской области и актов местного самоуправления Камышловского городского округа в сфере охраны, сохранения и использования объектов культурного наследия (памятников истории и культуры), расположенных на территории городского округа несут ответственность в соответствии с действующим законодательством.</text:p>
      <text:p text:style-name="P340">12.2. <text:s/>К лицам, виновным в нарушении правил сохранности, содержания и использования объектов культурного наследия местного (муниципального) значения, а также объектов культурного наследия, находящихся в муниципальной собственности, если эти действия не несут уголовной ответственности, могут быть применены меры административного воздействия в соответствии со статьей 7 Закона Свердловской области от 14.06.2005 №52-ОЗ «Об административных правонарушениях на территории Свердловской области».</text:p>
      <text:p text:style-name="P341">12.3. Юридические и физические лица, причинившие вред объектам культурного наследия местного (муниципального) значения или объектам культурного наследия, находящимся в муниципальной собственности, или их зонам охраны, обязаны восстановить<text:s/>в прежнем состоянии эти объекты или их зоны охраны, а при невозможности - возместить убытки в соответствии с законодательством.</text:p>
      <text:p text:style-name="P342">12.4. Порядок и условия восстановления памятников или их зон определяются администрацией Камышловского городского округа, в согласовании с Управлением государственной охраны объектов культурного наследия Свердловской области, с учетом соблюдения установленных правил реконструкции, реставрации и ремонта объектов культурного наследия.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Евгения Валерьевна</dc:creator>
    <meta:creation-date>2022-08-22T03:46:00Z</meta:creation-date>
    <dc:date>2023-03-15T09:24:00Z</dc:date>
    <meta:print-date>2023-03-15T09:23:00Z</meta:print-date>
    <meta:template xlink:href="Normal" xlink:type="simple"/>
    <meta:editing-cycles>15</meta:editing-cycles>
    <meta:editing-duration>PT15120S</meta:editing-duration>
    <meta:document-statistic meta:page-count="1" meta:paragraph-count="71" meta:word-count="5358" meta:character-count="35831" meta:row-count="254" meta:non-whitespace-character-count="30544"/>
  </office:meta>
</office:document-meta>
</file>