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Liberation Serif" svg:font-family="Liberation Serif"/>
  </office:font-face-decls>
  <office:automatic-styles>
    <style:style style:family="paragraph" style:master-page-name="MP2" style:name="P50">
      <style:paragraph-properties fo:break-before="page" fo:margin-left="496.15pt" fo:margin-right="0pt" fo:text-indent="0pt"/>
    </style:style>
    <style:style style:family="paragraph" style:name="P49">
      <style:paragraph-properties fo:margin-left="496.15pt" fo:margin-right="0pt" fo:text-indent="0pt"/>
    </style:style>
    <style:style style:family="paragraph" style:name="P48">
      <style:paragraph-properties fo:margin-left="7.2pt" fo:margin-right="0pt" fo:text-align="center" fo:text-indent="0pt"/>
    </style:style>
    <style:style style:family="paragraph" style:name="P51">
      <style:paragraph-properties fo:margin-left="496.15pt" fo:margin-right="0pt" fo:text-indent="0pt"/>
    </style:style>
    <style:style style:family="paragraph" style:name="P44">
      <style:paragraph-properties fo:margin-left="0pt" fo:margin-right="0pt" fo:text-align="justify" fo:text-indent="35.45pt"/>
    </style:style>
    <style:style style:family="paragraph" style:name="P39">
      <style:paragraph-properties fo:margin-left="0.25pt" fo:margin-right="0pt" fo:text-indent="0pt"/>
    </style:style>
    <style:style style:family="paragraph" style:name="P38">
      <style:paragraph-properties>
        <style:tab-stops>
          <style:tab-stop style:leader-style="none" style:position="258.5pt" style:type="left"/>
        </style:tab-stops>
      </style:paragraph-properties>
    </style:style>
    <style:style style:family="paragraph" style:name="P36">
      <style:paragraph-properties fo:margin-left="0pt" fo:margin-right="-5pt" fo:text-align="center" fo:text-indent="0pt"/>
    </style:style>
    <style:style style:family="paragraph" style:name="P33">
      <style:paragraph-properties fo:text-align="justify"/>
    </style:style>
    <style:style style:family="paragraph" style:name="P28">
      <style:paragraph-properties fo:margin-left="0pt" fo:margin-right="0pt" fo:text-align="justify" fo:text-indent="42.55pt"/>
    </style:style>
    <style:style style:family="paragraph" style:name="P41">
      <style:paragraph-properties fo:margin-left="0.25pt" fo:margin-right="0pt" fo:text-indent="0pt">
        <style:tab-stops>
          <style:tab-stop co:tab-stop-absolute-position="184.1pt" style:leader-style="solid" style:leader-text="_" style:position="183.85pt" style:type="left"/>
        </style:tab-stops>
      </style:paragraph-properties>
    </style:style>
    <style:style co:numbering-list-id="list_5" style:family="paragraph" style:list-level="1" style:list-style-name="numList_2" style:name="P26" style:parent-style-name="List_Paragraph">
      <style:paragraph-properties fo:margin-left="0pt" fo:margin-right="0pt" fo:text-align="justify" fo:text-indent="35.45pt"/>
    </style:style>
    <style:style style:family="paragraph" style:name="P25">
      <style:paragraph-properties fo:margin-left="0pt" fo:margin-right="0pt" fo:text-align="center" fo:text-indent="35.45pt"/>
    </style:style>
    <style:style style:family="paragraph" style:name="P32">
      <style:paragraph-properties fo:text-align="center"/>
    </style:style>
    <style:style style:family="paragraph" style:master-page-name="MP1" style:name="P29">
      <style:paragraph-properties fo:break-before="page" fo:margin-left="283.5pt" fo:margin-right="0pt" fo:text-indent="0pt"/>
    </style:style>
    <style:style style:family="paragraph" style:name="P23">
      <style:paragraph-properties fo:margin-left="0pt" fo:margin-right="0pt" fo:text-align="justify" fo:text-indent="35.4pt"/>
    </style:style>
    <style:style style:family="paragraph" style:name="P22">
      <style:paragraph-properties fo:text-align="justify"/>
    </style:style>
    <style:style style:family="paragraph" style:name="P31">
      <style:paragraph-properties>
        <style:tab-stops>
          <style:tab-stop style:leader-style="none" style:position="255.1pt" style:type="center"/>
          <style:tab-stop style:leader-style="none" style:position="510.25pt" style:type="right"/>
        </style:tab-stops>
      </style:paragraph-properties>
    </style:style>
    <style:style style:family="paragraph" style:name="P20" style:parent-style-name="ConsPlusNormal">
      <style:paragraph-properties fo:margin-left="0pt" fo:margin-right="-0.1pt" fo:orphans="2" fo:text-align="center" fo:text-indent="27pt" fo:widows="2"/>
    </style:style>
    <style:style style:family="paragraph" style:name="P47">
      <style:paragraph-properties fo:line-height="11.5pt" fo:margin-left="10.3pt" fo:margin-right="10.3pt" fo:text-align="center" fo:text-indent="0pt"/>
    </style:style>
    <style:style style:family="paragraph" style:name="P45">
      <style:paragraph-properties>
        <style:tab-stops>
          <style:tab-stop style:leader-style="solid" style:leader-text="_" style:position="108pt" style:type="left"/>
          <style:tab-stop style:leader-style="solid" style:leader-text="_" style:position="259.45pt" style:type="left"/>
        </style:tab-stops>
      </style:paragraph-properties>
    </style:style>
    <style:style style:family="paragraph" style:name="P34">
      <style:paragraph-properties fo:line-height="11.5pt" fo:margin-left="-14.2pt" fo:margin-right="24.95pt" fo:text-align="justify" fo:text-indent="14.2pt"/>
    </style:style>
    <style:style style:family="paragraph" style:name="P14">
      <style:paragraph-properties fo:margin-left="0pt" fo:margin-right="-0.1pt" fo:text-indent="0pt"/>
    </style:style>
    <style:style style:family="paragraph" style:name="P40">
      <style:paragraph-properties fo:margin-left="0.5pt" fo:margin-right="0pt" fo:text-indent="0pt">
        <style:tab-stops>
          <style:tab-stop co:tab-stop-absolute-position="424.3pt" style:leader-style="solid" style:leader-text="_" style:position="423.8pt" style:type="left"/>
        </style:tab-stops>
      </style:paragraph-properties>
    </style:style>
    <style:style style:family="paragraph" style:name="P13">
      <style:paragraph-properties fo:margin-left="0pt" fo:margin-right="-0.1pt" fo:text-align="justify" fo:text-indent="35.4pt"/>
    </style:style>
    <style:style style:family="paragraph" style:name="P43">
      <style:paragraph-properties fo:margin-left="0pt" fo:margin-right="0pt" fo:text-align="justify" fo:text-indent="35.4pt"/>
    </style:style>
    <style:style style:family="paragraph" style:name="P11">
      <style:paragraph-properties fo:text-align="center"/>
    </style:style>
    <style:style style:family="paragraph" style:name="P10" style:parent-style-name="ConsNormal">
      <style:paragraph-properties fo:margin-left="0pt" fo:margin-right="-0.1pt" fo:orphans="2" fo:text-align="center" fo:text-indent="27pt" fo:widows="2"/>
    </style:style>
    <style:style style:family="paragraph" style:name="P30">
      <style:paragraph-properties fo:margin-left="283.5pt" fo:margin-right="0pt" fo:text-align="end" fo:text-indent="0pt"/>
    </style:style>
    <style:style co:numbering-list-id="list_1" style:family="paragraph" style:list-level="1" style:list-style-name="numList_1" style:name="P9" style:parent-style-name="ConsPlusTitle">
      <style:paragraph-properties fo:margin-left="0pt" fo:margin-right="-0.1pt" fo:orphans="2" fo:text-align="justify" fo:text-indent="0pt" fo:widows="2">
        <style:tab-stops>
          <style:tab-stop style:leader-style="none" style:position="496.15pt" style:type="right"/>
        </style:tab-stops>
      </style:paragraph-properties>
    </style:style>
    <style:style style:family="paragraph" style:name="P19" style:parent-style-name="ConsPlusNormal">
      <style:paragraph-properties fo:margin-left="0pt" fo:margin-right="-0.1pt" fo:text-align="justify" fo:text-indent="35.45pt"/>
    </style:style>
    <style:style style:family="paragraph" style:name="P53">
      <style:paragraph-properties fo:text-align="justify"/>
    </style:style>
    <style:style style:family="paragraph" style:name="P46">
      <style:paragraph-properties fo:line-height="11.5pt" fo:margin-left="13.2pt" fo:margin-right="13.2pt" fo:text-align="center" fo:text-indent="0pt"/>
    </style:style>
    <style:style co:numbering-list-id="list_6" style:family="paragraph" style:list-level="1" style:list-style-name="numList_3" style:name="P42">
      <style:paragraph-properties fo:margin-left="0.25pt" fo:margin-right="0pt" fo:text-indent="0pt">
        <style:tab-stops>
          <style:tab-stop co:tab-stop-absolute-position="10.1pt" style:leader-style="none" style:position="9.85pt" style:type="left"/>
        </style:tab-stops>
      </style:paragraph-properties>
    </style:style>
    <style:style style:family="paragraph" style:name="P15">
      <style:paragraph-properties fo:margin-left="0pt" fo:margin-right="-0.1pt" fo:text-align="justify" fo:text-indent="0pt"/>
    </style:style>
    <style:style style:family="paragraph" style:name="P8">
      <style:paragraph-properties fo:margin-left="0pt" fo:margin-right="0pt" fo:text-align="justify" fo:text-indent="35.45pt"/>
    </style:style>
    <style:style style:family="paragraph" style:name="P21">
      <style:paragraph-properties fo:margin-left="0pt" fo:margin-right="0pt" fo:text-align="justify" fo:text-indent="35.45pt">
        <style:tab-stops>
          <style:tab-stop style:leader-style="none" style:position="49.65pt" style:type="left"/>
        </style:tab-stops>
      </style:paragraph-properties>
    </style:style>
    <style:style style:family="paragraph" style:name="P37">
      <style:paragraph-properties fo:line-height="11.3pt">
        <style:tab-stops>
          <style:tab-stop style:leader-style="none" style:position="258.5pt" style:type="left"/>
        </style:tab-stops>
      </style:paragraph-properties>
    </style:style>
    <style:style co:numbering-list-id="list_1" style:family="paragraph" style:list-level="1" style:list-style-name="numList_1" style:name="P12" style:parent-style-name="ConsPlusTitle">
      <style:paragraph-properties fo:margin-left="0pt" fo:margin-right="-0.1pt" fo:orphans="2" fo:text-align="center" fo:text-indent="0pt" fo:widows="2">
        <style:tab-stops>
          <style:tab-stop style:leader-style="none" style:position="35.45pt" style:type="left"/>
          <style:tab-stop style:leader-style="none" style:position="496.15pt" style:type="right"/>
        </style:tab-stops>
      </style:paragraph-properties>
    </style:style>
    <style:style style:family="paragraph" style:name="P7">
      <style:paragraph-properties fo:margin-left="0pt" fo:margin-right="-0.1pt" fo:text-align="center" fo:text-indent="35.45pt"/>
    </style:style>
    <style:style style:family="paragraph" style:name="P35">
      <style:paragraph-properties fo:margin-left="-12.5pt" fo:margin-right="0pt" fo:text-align="center" fo:text-indent="0pt"/>
    </style:style>
    <style:style style:family="paragraph" style:name="P6">
      <style:paragraph-properties fo:margin-left="0pt" fo:margin-right="-0.1pt" fo:text-align="center" fo:text-indent="27pt"/>
    </style:style>
    <style:style style:family="paragraph" style:name="P5">
      <style:paragraph-properties fo:margin-left="0pt" fo:margin-right="-0.1pt" fo:text-align="justify" fo:text-indent="27pt"/>
    </style:style>
    <style:style style:family="paragraph" style:name="P18">
      <style:paragraph-properties fo:margin-left="0pt" fo:margin-right="-0.1pt" fo:text-indent="0pt">
        <style:tab-stops>
          <style:tab-stop style:leader-style="none" style:position="35.45pt" style:type="left"/>
        </style:tab-stops>
      </style:paragraph-properties>
    </style:style>
    <style:style style:family="paragraph" style:name="P4">
      <style:paragraph-properties fo:margin-left="0pt" fo:margin-right="-0.1pt" fo:text-align="justify" fo:text-indent="35.45pt"/>
    </style:style>
    <style:style style:family="paragraph" style:name="P3">
      <style:paragraph-properties fo:margin-left="0pt" fo:margin-right="-0.1pt" fo:text-align="center" fo:text-indent="0pt"/>
    </style:style>
    <style:style style:family="paragraph" style:name="P17" style:parent-style-name="formattext">
      <style:paragraph-properties fo:margin-left="0pt" fo:margin-right="-0.1pt" fo:text-align="justify" fo:text-indent="35.45pt"/>
    </style:style>
    <style:style style:family="paragraph" style:name="P27">
      <style:paragraph-properties fo:line-height="90%" fo:text-align="center"/>
    </style:style>
    <style:style style:family="paragraph" style:name="P2">
      <style:paragraph-properties fo:margin-left="0pt" fo:margin-right="0pt" fo:text-indent="229.6pt"/>
    </style:style>
    <style:style style:family="paragraph" style:name="P16" style:parent-style-name="formattext">
      <style:paragraph-properties fo:margin-left="0pt" fo:margin-right="0pt" fo:text-align="justify" fo:text-indent="35.45pt"/>
    </style:style>
    <style:style style:family="paragraph" style:name="P24">
      <style:paragraph-properties fo:keep-with-next="always" fo:text-align="center"/>
    </style:style>
    <style:style style:family="paragraph" style:name="P52">
      <style:paragraph-properties fo:text-align="center"/>
    </style:style>
    <style:style style:family="paragraph" style:master-page-name="Standard" style:name="P1" style:parent-style-name="Body_Text">
      <style:paragraph-properties fo:text-align="center"/>
    </style:style>
    <style:style style:family="text" style:name="T10">
      <style:text-properties fo:color="#000000" fo:font-family="Liberation Serif" fo:font-size="13.5pt" fo:letter-spacing="-0.1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ext" style:name="T8">
      <style:text-properties fo:color="#000000" fo:font-family="Liberation Serif" fo:font-size="13.5pt" fo:letter-spacing="-0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ext" style:name="T9">
      <style:text-properties fo:color="#000000" fo:font-family="Liberation Serif" fo:font-size="13.5pt" fo:letter-spacing="-0.0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ext" style:name="T7">
      <style:text-properties fo:color="#000000" fo:font-family="Liberation Serif" fo:font-size="13.5pt" fo:font-weight="bold" fo:letter-spacing="-0.05pt" style:font-name="Liberation Serif" style:font-size-asian="13.5pt" style:font-size-complex="13.5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5" style:parent-style-name="Internet_link_tx">
      <style:text-properties fo:color="#000000" fo:font-family="Liberation Serif" fo:font-size="13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ext" style:name="T4">
      <style:text-properties fo:color="#000000" fo:font-family="Liberation Serif" fo:font-size="13.5pt" fo:font-style="italic" style:font-name="Liberation Serif" style:font-size-asian="13.5pt" style:font-size-complex="13.5pt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3">
      <style:text-properties fo:color="#000000">
        <co:theme-color>
          <value>
            <rgba>000000FF</rgba>
          </value>
        </co:theme-color>
      </style:text-properties>
    </style:style>
    <style:style style:family="text" style:name="T2">
      <style:text-properties fo:color="#000000" fo:font-family="Liberation Serif" fo:font-size="13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ext" style:name="T6"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1">
      <style:text-properties fo:color="#000000" fo:font-family="Liberation Serif" fo:font-size="13.5pt" fo:font-weight="bold" style:font-name="Liberation Serif" style:font-size-asian="13.5pt" style:font-size-complex="13.5pt" style:font-weight-asian="bold" style:font-weight-complex="bold">
        <co:theme-color>
          <value>
            <rgba>000000FF</rgba>
          </value>
        </co:theme-color>
      </style:text-properties>
    </style:style>
    <style:style style:family="table" style:name="Table5" style:parent-style-name="Normal_Table">
      <co:linked-style style-name="Cell25"/>
      <style:table-properties fo:margin-left="3.1pt" table:display="true"/>
    </style:style>
    <style:style style:family="table-cell" style:name="Cell25" style:parent-style-name="Normal_Table_cl">
      <co:linked-style style-name="Table5"/>
      <style:table-cell-properties fo:padding-bottom="5.1pt" fo:padding-left="3.1pt" fo:padding-right="3.1pt" fo:padding-top="5.1pt"/>
    </style:style>
    <style:style style:family="table" style:name="Table4" style:parent-style-name="Normal_Table">
      <co:linked-style style-name="Cell21"/>
      <style:table-properties fo:margin-left="2pt" table:display="true"/>
    </style:style>
    <style:style style:family="table-cell" style:name="Cell21" style:parent-style-name="Normal_Table_cl">
      <co:linked-style style-name="Table4"/>
      <style:table-cell-properties fo:padding-bottom="0pt" fo:padding-left="2pt" fo:padding-right="2pt" fo:padding-top="0pt"/>
    </style:style>
    <style:style style:family="table" style:name="Table3" style:parent-style-name="Normal_Table">
      <co:linked-style style-name="Cell18"/>
      <style:table-properties table:display="true"/>
    </style:style>
    <style:style style:family="table-cell" style:name="Cell18" style:parent-style-name="Normal_Table_cl">
      <co:linked-style style-name="Table3"/>
      <style:table-cell-properties fo:padding-bottom="0pt" fo:padding-left="0pt" fo:padding-right="0pt" fo:padding-top="0pt"/>
    </style:style>
    <style:style style:family="table" style:name="Table2" style:parent-style-name="Normal_Table">
      <co:linked-style style-name="Cell3"/>
      <style:table-properties fo:margin-left="3.5pt" table:display="true"/>
    </style:style>
    <style:style style:family="table-cell" style:name="Cell3" style:parent-style-name="Normal_Table_cl">
      <co:linked-style style-name="Table2"/>
      <style:table-cell-properties fo:padding-bottom="0pt" fo:padding-left="3.5pt" fo:padding-right="3.5pt" fo:padding-top="0pt"/>
    </style:style>
    <style:style style:family="table" style:name="Table1" style:parent-style-name="Normal_Table">
      <co:linked-style style-name="Cell1"/>
      <style:table-properties fo:margin-left="5.4pt" table:display="true"/>
    </style:style>
    <style:style style:family="table-cell" style:name="Cell1" style:parent-style-name="Normal_Table_cl">
      <co:linked-style style-name="Table1"/>
      <style:table-cell-properties fo:padding-bottom="0pt" fo:padding-left="5.4pt" fo:padding-right="5.4pt" fo:padding-top="0pt"/>
    </style:style>
    <style:style style:family="table-column" style:name="Col27">
      <style:table-column-properties style:column-width="68.9pt"/>
    </style:style>
    <style:style style:family="table-column" style:name="Col26">
      <style:table-column-properties style:column-width="63.8pt"/>
    </style:style>
    <style:style style:family="table-column" style:name="Col25">
      <style:table-column-properties style:column-width="96.45pt"/>
    </style:style>
    <style:style style:family="table-column" style:name="Col24">
      <style:table-column-properties style:column-width="85.8pt"/>
    </style:style>
    <style:style style:family="table-column" style:name="Col20">
      <style:table-column-properties style:column-width="57.9pt"/>
    </style:style>
    <style:style style:family="table-column" style:name="Col19">
      <style:table-column-properties style:column-width="188.3pt"/>
    </style:style>
    <style:style style:family="table-column" style:name="Col23">
      <style:table-column-properties style:column-width="63.4pt"/>
    </style:style>
    <style:style style:family="table-column" style:name="Col17">
      <style:table-column-properties style:column-width="78.65pt"/>
    </style:style>
    <style:style style:family="table-column" style:name="Col16">
      <style:table-column-properties style:column-width="106.75pt"/>
    </style:style>
    <style:style style:family="table-column" style:name="Col14">
      <style:table-column-properties style:column-width="70.3pt"/>
    </style:style>
    <style:style style:family="table-column" style:name="Col15">
      <style:table-column-properties style:column-width="85.25pt"/>
    </style:style>
    <style:style style:family="table-column" style:name="Col10">
      <style:table-column-properties style:column-width="439.4pt"/>
    </style:style>
    <style:style style:family="table-column" style:name="Col9">
      <style:table-column-properties style:column-width="28.55pt"/>
    </style:style>
    <style:style style:family="table-column" style:name="Col22">
      <style:table-column-properties style:column-width="60.6pt"/>
    </style:style>
    <style:style style:family="table-column" style:name="Col11">
      <style:table-column-properties style:column-width="28.6pt"/>
    </style:style>
    <style:style style:family="table-column" style:name="Col8">
      <style:table-column-properties style:column-width="0.75pt"/>
    </style:style>
    <style:style style:family="table-column" style:name="Col7">
      <style:table-column-properties style:column-width="41.95pt"/>
    </style:style>
    <style:style style:family="table-column" style:name="Col28">
      <style:table-column-properties style:column-width="47.45pt"/>
    </style:style>
    <style:style style:family="table-column" style:name="Col21">
      <style:table-column-properties style:column-width="60.65pt"/>
    </style:style>
    <style:style style:family="table-column" style:name="Col13">
      <style:table-column-properties style:column-width="313.1pt"/>
    </style:style>
    <style:style style:family="table-column" style:name="Col6">
      <style:table-column-properties style:column-width="87.9pt"/>
    </style:style>
    <style:style style:family="table-column" style:name="Col18">
      <style:table-column-properties style:column-width="123.1pt"/>
    </style:style>
    <style:style style:family="table-column" style:name="Col5">
      <style:table-column-properties style:column-width="80.55pt"/>
    </style:style>
    <style:style style:family="table-column" style:name="Col4">
      <style:table-column-properties style:column-width="41.85pt"/>
    </style:style>
    <style:style style:family="table-column" style:name="Col12">
      <style:table-column-properties style:column-width="28.15pt"/>
    </style:style>
    <style:style style:family="table-column" style:name="Col3">
      <style:table-column-properties style:column-width="41.9pt"/>
    </style:style>
    <style:style style:family="table-column" style:name="Col2">
      <style:table-column-properties style:column-width="34.35pt"/>
    </style:style>
    <style:style style:family="table-column" style:name="Col1">
      <style:table-column-properties style:column-width="481.9pt"/>
    </style:style>
    <style:style style:family="table-row" style:name="Row37">
      <style:table-row-properties style:row-height="18.5pt" style:use-optimal-row-height="false"/>
    </style:style>
    <style:style style:family="table-row" style:name="Row35">
      <style:table-row-properties style:min-row-height="15.75pt" style:use-optimal-row-height="true"/>
    </style:style>
    <style:style style:family="table-row" style:name="Row34">
      <style:table-row-properties style:min-row-height="14.5pt" style:use-optimal-row-height="true"/>
    </style:style>
    <style:style style:family="table-row" style:name="Row27">
      <style:table-row-properties style:min-row-height="16.4pt" style:use-optimal-row-height="true"/>
    </style:style>
    <style:style style:family="table-row" style:name="Row30">
      <style:table-row-properties style:min-row-height="9.4pt" style:use-optimal-row-height="true"/>
    </style:style>
    <style:style style:family="table-row" style:name="Row25">
      <style:table-row-properties style:min-row-height="8.25pt" style:use-optimal-row-height="true"/>
    </style:style>
    <style:style style:family="table-row" style:name="Row23">
      <style:table-row-properties style:min-row-height="15.7pt" style:use-optimal-row-height="true"/>
    </style:style>
    <style:style style:family="table-row" style:name="Row22">
      <style:table-row-properties style:min-row-height="10.05pt" style:use-optimal-row-height="true"/>
    </style:style>
    <style:style style:family="table-row" style:name="Row26">
      <style:table-row-properties style:min-row-height="6.3pt" style:use-optimal-row-height="true"/>
    </style:style>
    <style:style style:family="table-row" style:name="Row21">
      <style:table-row-properties style:min-row-height="9.65pt" style:use-optimal-row-height="true"/>
    </style:style>
    <style:style style:family="table-row" style:name="Row36">
      <style:table-row-properties style:row-height="65.1pt" style:use-optimal-row-height="false"/>
    </style:style>
    <style:style style:family="table-row" style:name="Row20">
      <style:table-row-properties style:min-row-height="12.75pt" style:use-optimal-row-height="true"/>
    </style:style>
    <style:style style:family="table-row" style:name="Row18">
      <style:table-row-properties style:min-row-height="6.75pt" style:use-optimal-row-height="true"/>
    </style:style>
    <style:style style:family="table-row" style:name="Row17">
      <style:table-row-properties style:min-row-height="11.95pt" style:use-optimal-row-height="true"/>
    </style:style>
    <style:style style:family="table-row" style:name="Row14">
      <style:table-row-properties style:min-row-height="13.6pt" style:use-optimal-row-height="true"/>
    </style:style>
    <style:style style:family="table-row" style:name="Row13">
      <style:table-row-properties style:min-row-height="6pt" style:use-optimal-row-height="true"/>
    </style:style>
    <style:style style:family="table-row" style:name="Row31">
      <style:table-row-properties style:min-row-height="3.5pt" style:use-optimal-row-height="true"/>
    </style:style>
    <style:style style:family="table-row" style:name="Row29">
      <style:table-row-properties style:min-row-height="9.45pt" style:use-optimal-row-height="true"/>
    </style:style>
    <style:style style:family="table-row" style:name="Row16">
      <style:table-row-properties style:min-row-height="14.55pt" style:use-optimal-row-height="true"/>
    </style:style>
    <style:style style:family="table-row" style:name="Row15">
      <style:table-row-properties style:min-row-height="12.4pt" style:use-optimal-row-height="true"/>
    </style:style>
    <style:style style:family="table-row" style:name="Row11">
      <style:table-row-properties style:min-row-height="13.35pt" style:use-optimal-row-height="true"/>
    </style:style>
    <style:style style:family="table-row" style:name="Row8">
      <style:table-row-properties style:min-row-height="12pt" style:use-optimal-row-height="true"/>
    </style:style>
    <style:style style:family="table-row" style:name="Row10">
      <style:table-row-properties style:min-row-height="10.5pt" style:use-optimal-row-height="true"/>
    </style:style>
    <style:style style:family="table-row" style:name="Row7">
      <style:table-row-properties style:min-row-height="15pt" style:use-optimal-row-height="true"/>
    </style:style>
    <style:style style:family="table-row" style:name="Row9">
      <style:table-row-properties style:min-row-height="16.5pt" style:use-optimal-row-height="true"/>
    </style:style>
    <style:style style:family="table-row" style:name="Row19">
      <style:table-row-properties style:min-row-height="13pt" style:use-optimal-row-height="true"/>
    </style:style>
    <style:style style:family="table-row" style:name="Row28">
      <style:table-row-properties style:min-row-height="10.4pt" style:use-optimal-row-height="true"/>
    </style:style>
    <style:style style:family="table-row" style:name="Row6">
      <style:table-row-properties style:min-row-height="16.65pt" style:use-optimal-row-height="true"/>
    </style:style>
    <style:style style:family="table-row" style:name="Row33">
      <style:table-row-properties style:min-row-height="8.35pt" style:use-optimal-row-height="true"/>
    </style:style>
    <style:style style:family="table-row" style:name="Row12">
      <style:table-row-properties style:min-row-height="13.5pt" style:use-optimal-row-height="true"/>
    </style:style>
    <style:style style:family="table-row" style:name="Row4">
      <style:table-row-properties style:min-row-height="18.15pt" style:use-optimal-row-height="true"/>
    </style:style>
    <style:style style:family="table-row" style:name="Row3">
      <style:table-row-properties style:min-row-height="22.5pt" style:use-optimal-row-height="true"/>
    </style:style>
    <style:style style:family="table-row" style:name="Row5">
      <style:table-row-properties style:min-row-height="24pt" style:use-optimal-row-height="true"/>
    </style:style>
    <style:style style:family="table-row" style:name="Row2">
      <style:table-row-properties style:min-row-height="47.15pt" style:use-optimal-row-height="true"/>
    </style:style>
    <style:style style:family="table-row" style:name="Row24">
      <style:table-row-properties style:min-row-height="4.8pt" style:use-optimal-row-height="true"/>
    </style:style>
    <style:style style:family="table-row" style:name="Row32">
      <style:table-row-properties style:min-row-height="9.1pt" style:use-optimal-row-height="true"/>
    </style:style>
    <style:style style:family="table-row" style:name="Row1">
      <style:table-row-properties style:min-row-height="76.8pt" style:use-optimal-row-height="true"/>
    </style:style>
    <style:style style:family="table-cell" style:name="Cell28">
      <style:table-cell-properties fo:background-color="transparent" fo:border-bottom="0.5pt solid #000000" fo:border-lef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7">
      <style:table-cell-properties fo:background-color="transparent" fo:border-bottom="0.5pt solid #000000" fo:border-left="0.5pt solid #000000" fo:border-top="0.5pt solid #000000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Liberation Serif" fo:font-size="13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able-cell" style:name="Cell26">
      <style:table-cell-properties fo:background-color="transparent" fo:border-bottom="0.5pt solid #000000" fo:border-left="0.5pt solid #000000" fo:border-righ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Liberation Serif" fo:font-size="13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able-cell" style:name="Cell24">
      <style:table-cell-properties fo:background-color="#FFFFFF" fo:border-bottom="0.75pt solid #000000" fo:border-left="0.75pt solid #000000" fo:border-right="0.75pt solid #000000" fo:border-top="0.75pt solid #000000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2">
      <style:table-cell-properties fo:background-color="#FFFFFF" fo:border-bottom="0.75pt solid #000000" fo:border-left="0.75pt solid #000000" fo:border-top="0.75pt solid #000000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9">
      <style:table-cell-properties fo:background-color="transparent" fo:border-bottom="0.5pt solid #000000" fo:border-lef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Liberation Serif" fo:font-size="13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able-cell" style:name="Cell23">
      <style:table-cell-properties fo:background-color="#FFFFFF" fo:border-bottom="0.75pt solid #000000" fo:border-left="0.75pt solid #000000" fo:border-top="0.75pt solid #000000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Liberation Serif" fo:font-size="13.5pt" fo:letter-spacing="-0.1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able-cell" style:name="Cell20">
      <style:table-cell-properties fo:background-color="transparent" fo:border-bottom="0.5pt solid #000000" fo:border-left="0.5pt solid #000000" fo:border-righ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7">
      <style:table-cell-properties fo:background-color="transparent" fo:border-bottom="0.75pt solid #000000" fo:border-left="0.75pt solid #000000" fo:border-right="0.75pt solid #000000" fo:border-top="0.7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6">
      <style:table-cell-properties fo:background-color="transparent" fo:border-bottom="0.75pt solid #000000" fo:border-left="0.75pt solid #000000" fo:border-top="0.7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4">
      <style:table-cell-properties fo:background-color="transparent" fo:border-bottom="0.5pt solid #000000" fo:border-left="0.75pt solid #000000" fo:border-right="0.7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3">
      <style:table-cell-properties fo:background-color="transparent" fo:border-bottom="0.5pt solid #000000" fo:border-left="0.7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2">
      <style:table-cell-properties fo:background-color="transparent" fo:border-bottom="0.5pt solid #000000" fo:border-left="0.7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Liberation Serif" fo:font-size="13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able-cell" style:name="Cell15">
      <style:table-cell-properties fo:background-color="transparent" fo:border-top="0.75pt solid #000000">
        <co:background-theme-color>
          <value>
            <rgba>00000000</rgba>
          </value>
        </co:background-theme-color>
        <co:border-top-theme-color>
          <value>
            <rgba>000000FF</rgba>
          </value>
        </co:border-top-theme-color>
      </style:table-cell-properties>
      <style:text-properties fo:color="#000000" fo:font-family="Liberation Serif" fo:font-size="13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able-cell" style:name="Cell10">
      <style:table-cell-properties fo:background-color="transparent" fo:border-bottom="0.75pt solid #000000" fo:border-left="0.7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8">
      <style:table-cell-properties fo:background-color="transparent" fo:border-bottom="0.5pt solid #000000" fo:border-left="0.75pt solid #000000" fo:border-right="0.75pt solid #000000" fo:border-top="0.7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6">
      <style:table-cell-properties fo:background-color="transparent" fo:border-bottom="0.5pt solid #000000" fo:border-left="0.75pt solid #000000" fo:border-top="0.7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Liberation Serif" fo:font-size="13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able-cell" style:name="Cell5">
      <style:table-cell-properties fo:background-color="transparent" fo:border-bottom="0.75pt solid #000000" fo:border-left="0.75pt solid #000000" fo:border-right="0.75pt solid #000000" fo:border-top="0.7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Liberation Serif" fo:font-size="13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able-cell" style:name="Cell9">
      <style:table-cell-properties fo:background-color="transparent" fo:border-bottom="0.75pt solid #000000" fo:border-left="0.7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Liberation Serif" fo:font-size="13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able-cell" style:name="Cell4">
      <style:table-cell-properties fo:background-color="transparent" fo:border-bottom="0.75pt solid #000000" fo:border-left="0.75pt solid #000000" fo:border-top="0.7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Liberation Serif" fo:font-size="13.5pt" style:font-name="Liberation Serif" style:font-size-asian="13.5pt" style:font-size-complex="13.5pt">
        <co:theme-color>
          <value>
            <rgba>000000FF</rgba>
          </value>
        </co:theme-color>
      </style:text-properties>
    </style:style>
    <style:style style:family="table-cell" style:name="Cell2">
      <style:table-cell-properties fo:background-color="transparent">
        <co:background-theme-color>
          <value>
            <rgba>00000000</rgba>
          </value>
        </co:background-theme-color>
      </style:table-cell-properties>
    </style:style>
    <style:style style:family="table-cell" style:name="Cell7">
      <style:table-cell-properties fo:background-color="transparent" fo:border-bottom="0.5pt solid #000000" fo:border-left="0.75pt solid #000000" fo:border-top="0.7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1">
      <style:table-cell-properties fo:background-color="transparent" fo:border-bottom="0.75pt solid #000000" fo:border-left="0.75pt solid #000000" fo:border-right="0.7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</office:automatic-styles>
  <office:body>
    <office:text>
      <text:tracked-changes text:track-changes="false"/>
      <text:p co:para-mark-style-name="T1" text:style-name="P1"/>
      <table:table co:columns-count="1" co:grouping-summary-below="true" co:grouping-summary-right="true" co:rows-count="1" co:show-zero-value="true" table:style-name="Table1">
        <table:table-column table:style-name="Col1"/>
        <table:table-row table:style-name="Row1">
          <table:table-cell office:value-type="string" table:style-name="Cell2">
            <text:p text:style-name="P2"><text:span text:style-name="T1">УТВЕРЖДЕН </text:span></text:p>
            <text:p text:style-name="P2"><text:span text:style-name="T2">постановлением администрации</text:span></text:p>
            <text:p text:style-name="P2"><text:span text:style-name="T2">Камышловского городского округа </text:span></text:p>
            <text:p text:style-name="P2"><text:span text:style-name="T2">от </text:span><text:span text:style-name="T2"><text:s text:c="21"/></text:span><text:span text:style-name="T2">№ </text:span></text:p>
          </table:table-cell>
        </table:table-row>
      </table:table>
      <text:p co:para-mark-style-name="T1" text:style-name="P3"/>
      <text:p co:para-mark-style-name="T1" text:style-name="P3"/>
      <text:p text:style-name="P3"><text:span text:style-name="T1">АДМИНИСТРАТИВНЫЙ РЕГЛАМЕНТ</text:span></text:p>
      <text:p text:style-name="P3"><text:span text:style-name="T1">предоставления государственной услуги «Предоставление гражданам субсидий на оплату жилого помещения и коммунальных услуг» </text:span></text:p>
      <text:p co:para-mark-style-name="T3" text:style-name="P3"/>
      <text:p text:style-name="P3"><text:span text:style-name="T1">Раздел 1. Общие положения</text:span></text:p>
      <text:p co:para-mark-style-name="T3" text:style-name="P3"/>
      <text:p text:style-name="P3"><text:span text:style-name="T1">Предмет регулирования регламента</text:span></text:p>
      <text:p text:style-name="P4"><text:span text:style-name="T2">1. Административный регламент предоставления государственной услуги «Предоставление гражданам субсидий на оплату жилого помещения и коммунальных услуг» (далее – регламент) устанавливает порядок и стандарт предоставления государственной услуги «Предоставление гражданам субсидий на оплату жилого помещения и коммунальных услуг»</text:span><text:span text:style-name="T4"><text:s text:c="1"/></text:span><text:span text:style-name="T2">(далее – государственная услуга, субсидия) в Камышловском городском округе Свердловской области.</text:span></text:p>
      <text:p text:style-name="P4"><text:span text:style-name="T2">2. Настоящий регламент устанавливает сроки и последовательность административных процедур (действий), осуществляемых муниципальным казенным учреждением "Центр обеспечение деятельности администрации Камышловского городского округа (далее – уполномоченный орган) в процессе предоставления государственной услуги, порядок взаимодействия между специалистами, взаимодействия с заявителями.</text:span></text:p>
      <text:p co:para-mark-style-name="T3" text:style-name="P5"/>
      <text:p text:style-name="P6"><text:span text:style-name="T1">Круг заявителей</text:span></text:p>
      <text:p text:style-name="P4"><text:span text:style-name="T2">3. Заявителями на получение государственной услуги являются граждане Российской Федерации, а также иностранные граждане, если это предусмотрено международными договорами Российской Федерации, проживающие на территории Свердловской области, в случае если их расходы на оплату жилого помещения и коммунальных услуг, рассчитанные исходя из размера региональных стандартов нормативной площади жилого помещения, используемой для расчета субсидий, и размера региональных стандартов стоимости жилищно-коммунальных услуг, превышают величину, соответствующую максимально допустимой доле расходов граждан на оплату жилого помещения и коммунальных услуг в совокупном доходе семьи, из числа:</text:span></text:p>
      <text:p text:style-name="P4"><text:span text:style-name="T2">пользователей жилого помещения в государственном или муниципальном жилищном фонде;</text:span></text:p>
      <text:p text:style-name="P4"><text:span text:style-name="T2">нанимателей жилого помещения по договору найма в частном жилищном фонде;</text:span></text:p>
      <text:p text:style-name="P4"><text:span text:style-name="T2">членов жилищного или жилищно-строительного кооператива;</text:span></text:p>
      <text:p text:style-name="P4"><text:span text:style-name="T2">собственников жилого помещения (квартиры, жилого дома, части квартиры или жилого дома);</text:span></text:p>
      <text:p text:style-name="P4"><text:span text:style-name="T2">членов семей нанимателей жилого помещения по договору найма в частном жилищном фонде, членов жилищного или жилищно-строительного кооператива, собственников жилого помещения, проходящих военную службу по призыву в Вооруженных Силах Российской Федерации, других войсках, воинских формированиях и органах, созданных в соответствии с законодательством Российской Федерации, либо осужденных к лишению свободы, либо признанных безвестно отсутствующими, либо умерших или объявленных умершими, либо находящихся на принудительном лечении по решению суда, при условии, что данные члены семей продолжают постоянно проживать в ранее занимаемых совместно с этими гражданами жилых помещениях.</text:span><text:bookmark text:name="Par1"/><text:span text:style-name="T2"><text:s text:c="1"/></text:span></text:p>
      <text:p co:para-mark-style-name="T3" text:style-name="P7"/>
      <text:p text:style-name="P6"><text:span text:style-name="T1">Требования к порядку информирования о предоставлении государственной услуги</text:span></text:p>
      <text:p text:style-name="P4"><text:span text:style-name="T2">4. Информирование заявителей по вопросам предоставления государственной услуги, о ходе ее предоставления осуществляется непосредственно специалистами уполномоченного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 и его филиалы.</text:span></text:p>
      <text:p text:style-name="P4"><text:span text:style-name="T2">5. Информация о месте нахождения, графиках (режиме) работы, номерах контактных телефонов, адресах электронной почты и официального сайта уполномоченного органа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: </text:span><text:a xlink:href="https://www.gosuslugi.ru/25390/1/info" xlink:type="simple"><text:span text:style-name="T5">https://www.gosuslugi.ru/25390/1/info</text:span></text:a><text:span text:style-name="T2">, в региональной государственной информационной системе «Реестр государственных и муниципальных услуг (функций) Свердловской области» (далее – региональный реестр), на официальном сайте уполномоченного органа в информационно - телекоммуникационной сети «Интернет» (далее – сеть Интернет) по адресу: http://gorod-kamyshlov.ru/munitsipalnyie-uchrezhdeniya/munitsipalnoe-byudzhetnoe-uchrezhdenie-kamyishlovskaya-byudzhetnaya-organizatsiya/otdel-lgot/subsidii и на информационных стендах уполномоченного органа, предоставляется непосредственно специалистами уполномоченного органа при личном приеме, а также по телефону.</text:span></text:p>
      <text:p text:style-name="P8"><text:span text:style-name="T2">Информация о месте нахождения, графиках (режиме) работы, номерах контактных телефонов МФЦ,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официальном сайте МФЦ в сети Интернет по адресу: https://mfc66.ru, а также предоставляется непосредственно работниками МФЦ при личном приеме, а также по телефону.</text:span></text:p>
      <text:p text:style-name="P4"><text:span text:style-name="T2">6. Основными требованиями к информированию граждан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p>
      <text:p text:style-name="P4"><text:span text:style-name="T2">7. При общении с гражданами (по телефону или лично) ответственные лица уполномоченного органа и работники МФЦ должны корректно и внимательно относиться к гражданам, не унижая их чести и достоинства. Устное информирование о порядке предоставления государственной услуги должно проводиться с использованием официально-делового стиля речи.</text:span></text:p>
      <text:p text:style-name="P4"><text:span text:style-name="T2">8. Информирование граждан о порядке предоставления государственной услуги может осуществляться с использованием средств автоинформирования.</text:span></text:p>
      <text:list text:style-name="numList_1" xml:id="list_1">
        <text:list-item>
          <text:p co:para-mark-style-name="T3" text:style-name="P9"/>
        </text:list-item>
      </text:list>
      <text:p text:style-name="P10"><text:span text:style-name="T1">Раздел 2. Стандарт предоставления государственной услуги</text:span></text:p>
      <text:p co:para-mark-style-name="T3" text:style-name="P10"/>
      <text:p text:style-name="P10"><text:span text:style-name="T1">Наименование государственной услуги</text:span></text:p>
      <text:p text:style-name="P4"><text:span text:style-name="T2">9. Наименование государственной услуги – «Предоставление гражданам субсидий на оплату жилого помещения и коммунальных услуг».</text:span></text:p>
      <text:list text:continue-list="list_1" text:style-name="numList_1" xml:id="list_2">
        <text:list-item>
          <text:p co:para-mark-style-name="T3" text:style-name="P9"/>
        </text:list-item>
      </text:list>
      <text:p text:style-name="P6"><text:span text:style-name="T1">Наименование органа, предоставляющего государственную услугу</text:span></text:p>
      <text:p text:style-name="P4"><text:span text:style-name="T2">10. Государственная услуга предоставляется муниципальным казенным учреждением "Центр обеспечение деятельности администрации Камышловского городского округа.</text:span></text:p>
      <text:p co:para-mark-style-name="T3" text:style-name="P11"/>
      <text:p text:style-name="P11"><text:span text:style-name="T1">Наименование органов и организаций, обращение в которые</text:span></text:p>
      <text:p text:style-name="P7"><text:span text:style-name="T1">необходимо для предоставления государственной услуги</text:span></text:p>
      <text:p text:style-name="P4"><text:span text:style-name="T2">11. При предоставлении государственной услуги в качестве источников получения документов (сведений), необходимых для предоставления государственной услуги, могут принимать участие в рамках межведомственного информационного взаимодействия: </text:span></text:p>
      <text:p text:style-name="P4"><text:span text:style-name="T2">- территориальные исполнительные органы государственной власти Свердловской области - управления социальной политики Министерства социальной политики Свердловской области (далее – управления социальной политики),</text:span></text:p>
      <text:p text:style-name="P4"><text:span text:style-name="T2">- органы записи актов гражданского состояния и (или) оператор федеральной государственной информационной системы ведения Единого государственного реестра записей актов гражданского состояния (далее – ЕГР ЗАГС), </text:span></text:p>
      <text:p text:style-name="P4"><text:span text:style-name="T2">- территориальные органы Главного управления по вопросам миграции Министерства внутренних дел Российской Федерации по Свердловской области, </text:span></text:p>
      <text:p text:style-name="P4"><text:span text:style-name="T2">- территориальный орган Федеральной службы государственной регистрации, кадастра и картографии (Росреестр),</text:span></text:p>
      <text:p text:style-name="P4"><text:span text:style-name="T2">- <text:s text:c="1"/>судебные органы,</text:span></text:p>
      <text:p text:style-name="P4"><text:span text:style-name="T2">- бюро технической инвентаризации;</text:span></text:p>
      <text:p text:style-name="P4"><text:span text:style-name="T2">- военные комиссариаты,</text:span></text:p>
      <text:p text:style-name="P4"><text:span text:style-name="T2">- организации жилищно-коммунального хозяйства независимо от их организационно-правовой форм, начисляющие плату за жилое помещение и коммунальные услуги;</text:span></text:p>
      <text:p text:style-name="P4"><text:span text:style-name="T2">- организации независимо от их организационно-правовой формы, оказывающие услуги по поставке твердого топлива;</text:span></text:p>
      <text:p text:style-name="P4"><text:span text:style-name="T2">- работодатели (физические лица, юридические лица (организации), вступившие в трудовые отношения с работником);</text:span></text:p>
      <text:p text:style-name="P4"><text:span text:style-name="T2"><text:s text:c="1"/></text:span><text:span text:style-name="T2">- организации, обладающими сведениями о гражданах, зарегистрированных в установленном порядке в жилом помещении по месту жительства (пребывания) заявителя;</text:span></text:p>
      <text:p text:style-name="P4"><text:span text:style-name="T2">- отделение Пенсионного фонда Российской Федерации по Свердловской области и его территориальные управления (далее – отделение ПФР);</text:span></text:p>
      <text:p text:style-name="P4"><text:span text:style-name="T2">- Федеральная государственная информационная система «Федеральный реестр инвалидов» (далее – ФГИС ФРИ);</text:span></text:p>
      <text:p text:style-name="P4"><text:span text:style-name="T2">- Межрайонная инспекция <text:s text:c="1"/>Федеральной Налоговой Службы России по Свердловской области (далее – ФНС);</text:span></text:p>
      <text:p text:style-name="P4"><text:span text:style-name="T2">- Государственное учреждение - Свердловское региональное отделение Фонда социального страхования Российской Федерации (далее - ФСС)</text:span></text:p>
      <text:p text:style-name="P4"><text:span text:style-name="T2">- Единая государственная информационная система социального обеспечения (далее – ЕГИССО);</text:span></text:p>
      <text:p text:style-name="P4"><text:span text:style-name="T2">- Государственная информационная система жилищно-коммунального хозяйства (далее ГИС ЖКХ);</text:span></text:p>
      <text:p text:style-name="P4"><text:span text:style-name="T2">- Государственное казенное учреждение службы занятости населения Свердловской области «Камышловский центр занятости» (далее – ЦЗН);</text:span></text:p>
      <text:p text:style-name="P4"><text:span text:style-name="T2">- Главное управление Федеральной службы <text:s text:c="1"/>судебных приставов по Свердловской <text:s text:c="1"/>области, (далее - <text:s text:c="1"/>ГУФССП России по Свердловской области);</text:span></text:p>
      <text:p text:style-name="P4"><text:span text:style-name="T2">- органы государственной власти Российской Федерации, органы государственной власти субъектов Российской Федерации, органы местного самоуправления, государственные внебюджетные фонды, органы, осуществляющие государственную регистрацию индивидуальных предпринимателей, налоговые и таможенные органы, организации связи, иные организации и ведомства независимо от их организационно-правовой <text:s text:c="1"/>формы, располагающие информацией, необходимой для принятия решения в назначении либо отказа заявителю.</text:span></text:p>
      <text:p text:style-name="P4"><text:span text:style-name="T2">12. Запрещается требовать от заявителя осуществления действий, в том числе согласований, необходимых для получения государственной услуги и связанных с обращением в иные государственные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, утвержденный постановлением Правительства Свердловской области от 14.09.2011 № 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 (далее – постановление Правительства Свердловской области от 14.09.2011 № 1211-ПП).</text:span></text:p>
      <text:list text:continue-list="list_1" text:style-name="numList_1" xml:id="list_3">
        <text:list-item>
          <text:p co:para-mark-style-name="T3" text:style-name="P12"/>
        </text:list-item>
      </text:list>
      <text:p text:style-name="P3"><text:span text:style-name="T1">Описание результата предоставления государственной услуги</text:span></text:p>
      <text:p text:style-name="P4"><text:span text:style-name="T2">13. Результатом предоставления государственной услуги является решение уполномоченного органа о предоставлении государственной услуги, оформленное в письменном виде, и организация выплаты субсидии через кредитные организации, в том числе с использованием Единой социальной карты, организации почтовой связи или организации, осуществляющие деятельность по доставке социальных пособий, по выбору заявителя, либо решение уполномоченного органа об отказе в предоставлении государственной услуги, оформленное в письменном виде.</text:span></text:p>
      <text:p text:style-name="P4"><text:span text:style-name="T2">В качестве результата предоставления государственной услуги заявитель по его выбору вправе получить решение в форме электронного документа, подписанного руководителем уполномоченного органа с использованием усиленной квалифицированной электронной подписи (при наличии технической возможности).</text:span></text:p>
      <text:p co:para-mark-style-name="T3" text:style-name="P3"/>
      <text:p text:style-name="P3"><text:span text:style-name="T1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государственной услуги</text:span></text:p>
      <text:p text:style-name="P4"><text:span text:style-name="T2">14. Решение о предоставлении либо об отказе в предоставлении государственной услуги принимается уполномоченным органом в течение десяти рабочих дней со дня регистрации заявления и документов, необходимых для предоставления государственной услуги, или поступления сведений, необходимых для предоставления государственной услуги, в порядке межведомственного взаимодействия.</text:span></text:p>
      <text:p text:style-name="P4"><text:span text:style-name="T2">В случае если заявление подано через МФЦ, днем принятия заявления считается день его поступления в уполномоченный орган.</text:span></text:p>
      <text:p text:style-name="P4"><text:span text:style-name="T2">В случае если заявление подано в форме электронного документа, днем принятия заявления считается день направления уполномоченным органом заявителю электронного сообщения о принятии заявления.</text:span></text:p>
      <text:p text:style-name="P4"><text:span text:style-name="T2">Копия решения о предоставлении либо об отказе в предоставлении государственной услуги направляется заявителю в письменной форме или в форме электронного документа в течение пяти дней со дня принятия этого решения. В случае подачи заявления через МФЦ копия решения о предоставлении либо об отказе в предоставлении государственной услуги направляется в МФЦ в течение пяти рабочих дней со дня принятия решения о предоставлении или отказе в предоставлении государственной услуги, но не позднее следующего рабочего дня после истечения срока оказания государственной услуги.</text:span></text:p>
      <text:p text:style-name="P4"><text:span text:style-name="T2">Рассмотрение уполномоченным органом заявления о предоставлении субсидии приостанавливается не более чем на один месяц, в случае если по истечении 10 дней со дня получения заявления или документов в виде электронного документа (пакета документов) заявитель не представил всех или части документов, указанных в пункте 16 настоящего регламента, в уполномоченный орган.</text:span></text:p>
      <text:p text:style-name="P4"><text:span text:style-name="T2">Уполномоченный орган уведомляет заявителя о приостановлении рассмотрения заявления о предоставлении субсидии в течение 3 рабочих дней со дня принятия такого решения с указанием оснований приостановления.</text:span></text:p>
      <text:p text:style-name="P4"><text:span text:style-name="T2">Днем подачи заявления о предоставлении субсидии в случае приостановления рассмотрения заявления считается день, когда заявителем представлены все документы, указанные в пункте 16 настоящего регламента.</text:span></text:p>
      <text:p text:style-name="P4"><text:span text:style-name="T2">Выплата субсидии осуществляется с месяца, следующего за месяцем подачи заявления и документов, необходимых для предоставления государственной услуги.</text:span></text:p>
      <text:p co:para-mark-style-name="T3" text:style-name="P3"/>
      <text:p text:style-name="P3"><text:span text:style-name="T1">Нормативные правовые акты, регулирующие предоставление государственной услуги</text:span></text:p>
      <text:p text:style-name="P4"><text:span text:style-name="T2">15. Перечень нормативных правовых актов, регулирующих предоставление государственной услуги, с указанием их реквизитов и источников официального опубликования размещен на официальном сайте уполномоченного органа в сети «Интернет» по адресу: </text:span><text:a xlink:href="http://gorod-kamyshlov.ru/munitsipalnyie-uchrezhdeniya/munitsipalnoe-byudzhetnoe-uchrezhdenie-kamyishlovskaya-byudzhetnaya-organizatsiya/otdel-lgot/subsidii/" xlink:type="simple"><text:span text:style-name="T5">http://gorod-kamyshlov.ru/munitsipalnyie-uchrezhd</text:span></text:a><text:a xlink:href="http://gorod-kamyshlov.ru/munitsipalnyie-uchrezhdeniya/munitsipalnoe-byudzhetnoe-uchrezhdenie-kamyishlovskaya-byudzhetnaya-organizatsiya/otdel-lgot/subsidii/" xlink:type="simple"><text:span text:style-name="T5">eniya/munitsipalnoe-byudzhetnoe-uchrezhdenie-kamyishlovskaya-byudzhetnaya-organizatsiya/otdel-lgot/subsidii/</text:span></text:a><text:span text:style-name="T2"><text:s text:c="1"/>и на Едином портале </text:span><text:a xlink:href="https://www.gosuslugi.ru/25390/1/info" xlink:type="simple"><text:span text:style-name="T5">https://www.gosuslugi.ru/25390/1/info</text:span></text:a><text:span text:style-name="T2">.</text:span></text:p>
      <text:p text:style-name="P4"><text:span text:style-name="T2">Уполномоченный орган обеспечивает размещение и актуализацию перечня указанных нормативных правовых актов на своем официальном сайте в сети Интернет, на Едином портале, в региональном реестре.</text:span></text:p>
      <text:list text:continue-list="list_1" text:style-name="numList_1" xml:id="list_4">
        <text:list-item>
          <text:p text:style-name="P9"><text:span text:style-name="T3"/><text:tab/><text:span text:style-name="T3"/></text:p>
        </text:list-item>
      </text:list>
      <text:p text:style-name="P3"><text:span text:style-name="T1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 и подлежащих представлению заявителем, способы их получения заявителем, в том числе в электронной форме, порядок их представления</text:span></text:p>
      <text:p text:style-name="P4"><text:bookmark text:name="Par8"/><text:span text:style-name="T2">16. Для предоставления государственной услуги заявитель представляет в уполномоченный орган по месту жительства либо в МФЦ заявление о предоставлении субсидии с указанием всех членов семьи и степени родства и предъявляет паспорт или иной документ, удостоверяющий личность. </text:span></text:p>
      <text:p text:style-name="P4"><text:span text:style-name="T2">К заявлению прилагаются следующие документы: </text:span></text:p>
      <text:p text:style-name="P4"><text:span text:style-name="T2">1) копии документов, подтверждающих правовые основания владения и пользования заявителем жилым помещением, в котором он зарегистрирован по месту постоянного жительства, - в случае, если заявитель является нанимателем жилого помещения по договору найма в частном жилищном фонде, членом жилищного, жилищно-строительного кооператива или иного специализированного потребительского кооператива. Заявитель, проходящий военную службу по контракту, зарегистрированный по месту жительства по адресу воинской части, но проживающий ввиду отсутствия служебных жилых помещений в жилых помещениях на условиях заключенного договора найма (поднайма), прилагает к заявлению о предоставлении государственной услуги копию договора найма (поднайма) в частном жилищном фонде и справку из воинской части об отсутствии возможности предоставления служебного жилого помещения;</text:span></text:p>
      <text:p text:style-name="P4"><text:span text:style-name="T2">2) документы или их копии, содержащие сведения о платежах за жилое помещение и коммунальные услуги, начисленных за последний перед подачей заявления о предоставлении государственной услуги месяц, и о наличии (об отсутствии) задолженности по оплате жилого помещения и коммунальных услуг. Если заявитель указал в заявлении о предоставлении государственной услуги в качестве членов своей семьи не всех граждан, зарегистрированных совместно с ним по месту его постоянного жительства, он обязан представить документы, подтверждающие размер вносимой ими платы за содержание и ремонт жилого помещения и коммунальные услуги;</text:span></text:p>
      <text:p text:style-name="P4"><text:span text:style-name="T2">3) копии документов, подтверждающих право заявителя и (или) членов его семьи на льготы, меры социальной поддержки и компенсации по оплате жилого помещения и коммунальных услуг (с предъявлением оригинала, если копия нотариально не заверена);</text:span></text:p>
      <text:p text:style-name="P4"><text:span text:style-name="T2">4) копии документов, удостоверяющих принадлежность заявителя - иностранного гражданина и членов его семьи к гражданству государства, с которым Российской Федерацией заключен международный договор, в соответствии с которым предусмотрено предоставление субсидий (с предъявлением оригинала, если копия нотариально не заверена);</text:span></text:p>
      <text:p text:style-name="P4"><text:span text:style-name="T2">5) документы, подтверждающие доходы заявителя и членов его семьи, учитываемые при решении вопроса о предоставлении субсидии. Для подтверждения доходов индивидуального предпринимателя представляются документы, предусмотренные законодательством Российской Федерации о налогах и сборах для избранной им системы налогообложения.</text:span></text:p>
      <text:p text:style-name="P4"><text:span text:style-name="T2">Члены семей нанимателей жилого помещения по договору найма в частном жилищном фонде, членов жилищного или жилищно-строительного кооператива, собственников жилого помещения, проходящих военную службу по призыву в Вооруженных Силах Российской Федерации, других войсках, воинских формированиях и органах, созданных в соответствии с законодательством Российской Федерации, либо осужденных к лишению свободы, либо признанных безвестно отсутствующими, либо умерших или объявленных умершими, либо находящихся на принудительном лечении по решению суда, дополнительно представляют документы, подтверждающие причину выбытия этих граждан, а также факт постоянного проживания в соответствующем жилом помещении совместно с указанными гражданами до их выбытия.</text:span></text:p>
      <text:p text:style-name="P4"><text:span text:style-name="T2">Иностранные граждане в качестве документа, удостоверяющего личность, предъявляют разрешение на временное проживание либо вид на жительство.</text:span></text:p>
      <text:p text:style-name="P4"><text:span text:style-name="T2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span></text:p>
      <text:p text:style-name="P4"><text:span text:style-name="T2">В случае если для предоставления государственной услуги необходима обработка персональных данных лица, не являющегося заявителем, одновременно с документами, указанными в настоящем пункте регламента, в уполномоченный орган или МФЦ представляется согласие лица, не являющегося заявителем, на обработку персональных данных этого лица.</text:span></text:p>
      <text:p text:style-name="P4"><text:span text:style-name="T2">Документы, представленные в подлинниках, копируются и заверяются уполномоченным органом или МФЦ (подлинники возвращаются заявителю).</text:span></text:p>
      <text:p text:style-name="P13"><text:span text:style-name="T2">Для получения документов, необходимых для предоставления государственной услуги, заявитель лично обращается в органы государственной власти, учреждения и организации.</text:span></text:p>
      <text:p text:style-name="P13"><text:span text:style-name="T2">При наличии у уполномоченного органа возможности,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информационного взаимодействия, получить сведения, необходимые для принятия решения о предоставлении субсидий, расчета их размеров, сравнения размера предоставляемой субсидии с фактическими расходами семьи на оплату жилого помещения и коммунальных услуг, граждане освобождаются по решению уполномоченного органа от обязанности представления всех или части документов, указанных в пункте 16 настоящего регламента.</text:span></text:p>
      <text:p text:style-name="P13"><text:span text:style-name="T2">17. Заявление и документы, необходимые для предоставления государственной услуги, представляются в уполномоченный орган посредством личного обращения заявителя, почтовым отправлением, через МФЦ или в виде электронного документа (пакета документов) с использованием информационно-телекоммуникационных технологий, включая использование Единого портала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 </text:span></text:p>
      <text:p text:style-name="P8"><text:span text:style-name="T2">В случае направления заявления и документов, необходимых для предоставления государственной услуги, почтовым отправлением подпись заявителя в заявлении, а также копии документов, необходимых для предоставления государственной услуги, должны быть заверены в порядке, установленном действующим законодательством. При этом днем обращения за предоставлением государственной услуги считается дата получения документов уполномоченным органом. Обязанность подтверждения факта отправки документов лежит на заявителе.</text:span></text:p>
      <text:p text:style-name="P8"><text:span text:style-name="T2">В случае обращения за предоставлением государственной услуги с использованием информационно-телекоммуникационных технологий заявление должно быть подписано простой электронной подписью или усиленной квалифицированной электронной подписью заявителя, а электронный образ прилагаемого документа - усиленной 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.</text:span></text:p>
      <text:p text:style-name="P8"><text:span text:style-name="T2">При использовании простой электронной подписи заявление и документы, необходимые для предоставления государственной услуги, представляются на бумажном носителе в уполномоченный орган в течение пяти дней со дня подачи заявления.</text:span></text:p>
      <text:p text:style-name="P8"><text:span text:style-name="T2">Представление заявления и документов, необходимых для предоставления государственной услуги, в форме электронных документов приравнивается к согласию заявителя с обработкой его персональных данных в уполномоченном органе в целях и объеме, необходимых для предоставления государственной услуги.</text:span></text:p>
      <text:p co:para-mark-style-name="T3" text:style-name="P14"/>
      <text:p text:style-name="P3"><text:span text:style-name="T1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4"><text:span text:style-name="T2">18. Документами, необходимыми в соответствии с законодательством Российской Федерации для предоставления государственной услуги, которые находятся в распоряжении государственных органов и организаций, участвующих в предоставлении государственной услуги, являются: </text:span></text:p>
      <text:p text:style-name="P4"><text:span text:style-name="T2">1) копии документов, подтверждающих правовые основания владения и пользования заявителем жилым помещением, в котором он зарегистрирован по месту постоянного жительства, - в случае, если заявитель является пользователем жилого помещения государственного или муниципального жилищных фондов, а также собственником жилого помещения;</text:span></text:p>
      <text:p text:style-name="P4"><text:span text:style-name="T2">2) копии документов, подтверждающих правовые основания отнесения лиц, проживающих совместно с заявителем по месту постоянного жительства, к членам его семьи;</text:span></text:p>
      <text:p text:style-name="P4"><text:span text:style-name="T2">3) копии документов, удостоверяющих принадлежность заявителя и членов его семьи к гражданству Российской Федерации;</text:span></text:p>
      <text:p text:style-name="P4"><text:span text:style-name="T2">4) документы, содержащие сведения о лицах, зарегистрированных совместно с заявителем по месту его постоянного жительства;</text:span></text:p>
      <text:p text:style-name="P4"><text:span text:style-name="T2">5) сведения, подтверждающие право заявителя и (или) членов его семьи на льготы, меры социальной поддержки и компенсации по оплате жилого помещения и коммунальных услуг;</text:span></text:p>
      <text:p text:style-name="P4"><text:span text:style-name="T2">6)</text:span><text:span text:style-name="T3"><text:s text:c="1"/></text:span><text:span text:style-name="T2">копии документов, выдаваемых федеральными государственными учреждениями медико-социальной экспертизы, подтверждающих факт установления заявителю инвалидности;</text:span></text:p>
      <text:p text:style-name="P4"><text:span text:style-name="T2">7)</text:span><text:span text:style-name="T3"><text:s text:c="1"/></text:span><text:span text:style-name="T2">сведения о доходах заявителя и членов его семьи, учитываемых при решении вопроса о предоставлении субсидии.</text:span></text:p>
      <text:p text:style-name="P4"><text:span text:style-name="T2">8)</text:span><text:span text:style-name="T3"><text:s text:c="1"/></text:span><text:span text:style-name="T2">сведения об отсутствии подтвержденной вступившим в законную силу судебным актом непогашенной задолженности по оплате жилых помещений и коммунальных услуг, которая образовалась за период не более чем три последних года. <text:s text:c="2"/></text:span></text:p>
      <text:p text:style-name="P4"><text:span text:style-name="T2">Заявитель вправе представить документы, указанные в части первой настоящего пункта, а также копии судебных актов о признании лиц, проживающих совместно с заявителем по месту постоянного жительства, членами его семьи - в случае наличия разногласий между заявителем и проживающими совместно с заявителем по месту постоянного жительства лицами по вопросу принадлежности к одной семье, по собственной инициативе. В этом случае уполномоченный орган учитывает в качестве членов семьи заявителя лиц, признанных таковыми в судебном порядке.</text:span></text:p>
      <text:p text:style-name="P4"><text:span text:style-name="T2">Для получения документов, содержащих сведения, указанные в части первой настоящего пункта, заявитель лично обращается в органы государственной власти, учреждения и организации.</text:span></text:p>
      <text:p text:style-name="P4"><text:span text:style-name="T2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государственной услуги.</text:span></text:p>
      <text:p co:para-mark-style-name="T3" text:style-name="P3"/>
      <text:p text:style-name="P3"><text:span text:style-name="T1">Указание на запрет требовать от заявителя представления документов, информации или осуществления действий</text:span></text:p>
      <text:p text:style-name="P4"><text:span text:style-name="T2">19. Запрещается требовать от заявителя:</text:span></text:p>
      <text:p text:style-name="P4"><text:span text:style-name="T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span></text:p>
      <text:p text:style-name="P4"><text:span text:style-name="T2"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 года № 210-ФЗ «Об организации предоставления государственных и муниципальных услуг» (далее – Федеральный закон от 27 июля 2010 года № 210ФЗ);</text:span></text:p>
      <text:p text:style-name="P4"><text:span text:style-name="T2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span></text:p>
      <text:p text:style-name="P4"><text:span text:style-name="T2">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span></text:p>
      <text:p text:style-name="P4"><text:span text:style-name="T2">наличие ошибок в заявлении о предоставлении государствен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ставленный ранее комплект документов;</text:span></text:p>
      <text:p text:style-name="P4"><text:span text:style-name="T2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span></text:p>
      <text:p text:style-name="P13"><text:span text:style-name="T2">выявление документально подтвержденного факта (признаков) ошибочного или противоправного действия (бездействия) должностного лица или специалиста, уполномоченного органа, работника МФЦ при первоначальном отказе 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;</text:span></text:p>
      <text:p text:style-name="P13"><text:span text:style-name="T2">представления документов, подтверждающих внесение заявителем платы за предоставление государственной услуги.</text:span></text:p>
      <text:p text:style-name="P13"><text:span text:style-name="T2">При предоставлении государственной услуги запрещается:</text:span></text:p>
      <text:p text:style-name="P13"><text:span text:style-name="T2">отказывать в приеме заявления и документов, необходимых для предоставления государственной услуги, в случае, если заявление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уполномоченного органа в сети Интернет; </text:span></text:p>
      <text:p text:style-name="P13"><text:span text:style-name="T2">отказывать в предоставлении государственной услуги в случае, если заявление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, либо на официальном сайте уполномоченного органа в сети Интернет.</text:span></text:p>
      <text:p co:para-mark-style-name="T3" text:style-name="P15"/>
      <text:p text:style-name="P3"><text:span text:style-name="T1">Исчерпывающий перечень оснований для отказа в приеме документов, необходимых для предоставления государственной услуги</text:span></text:p>
      <text:p text:style-name="P4"><text:span text:style-name="T2">20. Основания для отказа в приеме заявления и документов, необходимых для предоставления государственной услуги: </text:span></text:p>
      <text:p text:style-name="P4"><text:span text:style-name="T2">1) заявление и документы, необходимые для предоставления государственной услуги, поданы лицом, не имеющим на это полномочий;</text:span></text:p>
      <text:p text:style-name="P4"><text:span text:style-name="T2">2) непредставление или представление не в полном объеме документов, перечисленных в п.16 настоящего Административного регламента;</text:span></text:p>
      <text:p text:style-name="P4"><text:span text:style-name="T6">3) заявление и документы, необходимые для предоставления государственной услуги, направленные в форме электронных документов, не подписаны электронной подписью в соответствии с пунктом 17 настоящего регламента;</text:span></text:p>
      <text:p text:style-name="P4"><text:span text:style-name="T6">4) выявлено несоблюдение установленных законодательством Российской Федерации условий признания действительности усиленной квалифицированной электронной подписи.</text:span></text:p>
      <text:p text:style-name="P4"><text:span text:style-name="T6">5) представление нечитаемых документов либо документов с повреждениями, помарками, подчистками, не позволяющими однозначно истолковать содержание документов;</text:span></text:p>
      <text:p text:style-name="P4"><text:span text:style-name="T6">6)</text:span><text:span text:style-name="T3"><text:s text:c="1"/></text:span><text:span text:style-name="T6">наличие подтвержденной вступившим в законную силу судебным актом непогашенной задолженности по оплате жилых помещений и коммунальных услуг, которая образовалась за период не более чем три последних года.</text:span></text:p>
      <text:p co:para-mark-style-name="T1" text:style-name="P3"/>
      <text:p text:style-name="P3"><text:span text:style-name="T1">Исчерпывающий перечень оснований для приостановления предоставления государственной услуги или отказа в предоставлении государственной услуги</text:span></text:p>
      <text:p co:para-mark-style-name="T1" text:style-name="P3"/>
      <text:p text:style-name="P16"><text:span text:style-name="T2">21. Основанием для приостановления предоставления государственной услуги является непредставление заявителем по истечении 10 дней со дня получения уполномоченным органом заявления или документов в виде электронного документа (пакета документов) всех или части документов, указанных в пункте 16 настоящего регламента.</text:span></text:p>
      <text:p text:style-name="P16"><text:span text:style-name="T2">Основания для отказа в предоставлении услуги:</text:span></text:p>
      <text:p text:style-name="P16"><text:span text:style-name="T2">1) отсутствие у заявителя права на получение субсидии;</text:span></text:p>
      <text:p text:style-name="P17"><text:span text:style-name="T2">2) наличие подтвержденной вступившим в законную силу судебным актом непогашенной задолженности по оплате жилых помещений и коммунальных услуг, которая образовалась за период не более чем три последних года;</text:span></text:p>
      <text:p text:style-name="P17"><text:span text:style-name="T2">3) представление заявителем неполных и (или) заведомо недостоверных сведений;</text:span></text:p>
      <text:p text:style-name="P17"><text:span text:style-name="T2">4) непредставление заявителем в течение срока приостановки рассмотрения заявления о предоставлении субсидии требуемых документов. </text:span></text:p>
      <text:p co:para-mark-style-name="T3" text:style-name="P17"/>
      <text:p text:style-name="P3"><text:span text:style-name="T1">Перечень услуг, которые являются необходимыми и обязательными для предоставления государственной услуги, в том числе сведения о документе (документах), выдаваемом (выдаваемых) организациями, участвующими в предоставлении государственной услуги</text:span></text:p>
      <text:p text:style-name="P4"><text:span text:style-name="T2">22. Услугами, которые являются необходимыми и обязательными для предоставления государственной услуги в соответствии с постановлением Правительства Свердловской области от 14.09.2011 № 1211-ПП, являются:</text:span></text:p>
      <text:p text:style-name="P4"><text:span text:style-name="T2">1) выдача справки об установлении инвалидности;</text:span></text:p>
      <text:p text:style-name="P4"><text:span text:style-name="T2">2) выдача документов, подтверждающих доходы, за исключением документов, находящих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</text:span></text:p>
      <text:p text:style-name="P4"><text:span text:style-name="T2">3) выдача документов, содержащих сведения о платежах за жилое помещение и коммунальные услуги, о понесенных расходах на оплату приобретения твердого топлива;</text:span></text:p>
      <text:p text:style-name="P4"><text:span text:style-name="T2">4) <text:s text:c="1"/>представление документов о наличие либо отсутствие подтвержденной вступившим в законную силу судебным актом непогашенной задолженности по оплате жилых помещений и коммунальных услуг, которая образовалась за период не более чем три последних года.</text:span></text:p>
      <text:p co:para-mark-style-name="T3" text:style-name="P18"/>
      <text:p text:style-name="P3"><text:span text:style-name="T1">Порядок, размер и основания взимания государственной пошлины или иной платы, взимаемой за предоставление государственной услуги</text:span></text:p>
      <text:p text:style-name="P4"><text:span text:style-name="T2">23. Государственная услуга предоставляется без взимания государственной пошлины или иной платы.</text:span></text:p>
      <text:p co:para-mark-style-name="T3" text:style-name="P4"/>
      <text:p text:style-name="P3"><text:span text:style-name="T1">П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4"><text:span text:style-name="T2">24. Услуги, которые являются необходимыми и обязательными для предоставления государственной услуги, предоставляются без взимания государственной пошлины или иной платы.</text:span></text:p>
      <text:p co:para-mark-style-name="T3" text:style-name="P4"/>
      <text:p text:style-name="P3"><text:span text:style-name="T1">Максимальный срок ожидания в очереди при подаче запроса о предоставлении государственной услуги, услуги, предоставляемой организацией, участвующей в предоставлении государственной услуги, и при получении результата предоставления таких услуг</text:span></text:p>
      <text:p text:style-name="P4"><text:span text:style-name="T2">25. Максимальный срок ожидания в очереди при подаче заявления в уполномоченном органе и при получении решения о предоставлении либо об отказе в предоставлении государственной услуги не должен превышать 15 минут.</text:span></text:p>
      <text:p text:style-name="P4"><text:span text:style-name="T2">При обращении заявителя в МФЦ срок ожидания в очереди при подаче заявления и при получении решения о предоставлении государственной услуги либо об отказе в предоставлении государственной услуги также не должен превышать 15 минут.</text:span></text:p>
      <text:p co:para-mark-style-name="T3" text:style-name="P4"/>
      <text:p text:style-name="P3"><text:span text:style-name="T1">Срок и порядок регистрации заявления о предоставлении государственной услуги и услуги, предоставляемой организацией, участвующей в предоставлении государственной услуги, в том числе в электронной форме</text:span></text:p>
      <text:p text:style-name="P4"><text:span text:style-name="T2">26. Регистрация заявления и документов, необходимых для предоставления государственной услуги, осуществляется уполномоченным органом: </text:span></text:p>
      <text:p text:style-name="P19"><text:span text:style-name="T2">в день подачи заявления и документов, необходимых для предоставления государственной услуги, в уполномоченный орган;</text:span></text:p>
      <text:p text:style-name="P19"><text:span text:style-name="T2">в день поступления заявления и документов, необходимых для предоставления государственной услуги, в уполномоченный орган почтовым отправлением или из МФЦ, в том числе направленных МФЦ в электронной форме (интеграция информационных систем);</text:span></text:p>
      <text:p text:style-name="P19"><text:span text:style-name="T2">не позднее рабочего дня, следующего за днем поступления заявления и документов, необходимых для предоставления государственной услуги, в уполномоченный орган с использованием информационно-телекоммуникационных технологий.</text:span></text:p>
      <text:p text:style-name="P19"><text:span text:style-name="T2">Если документы (копии документов), направленные почтовым отправлением, получены после окончания рабочего времени уполномоченного органа, днем их получения считается следующий рабочий день. </text:span></text:p>
      <text:p text:style-name="P19"><text:span text:style-name="T2">Если документы (копии документов) получены в выходной или праздничный день, днем их получения считается следующий за ним рабочий день.</text:span></text:p>
      <text:p text:style-name="P19"><text:span text:style-name="T2">В случае приостановления рассмотрения заявления о предоставлении субсидии днем подачи заявления о предоставлении субсидии считается день, когда заявителем представлены все документы, указанные в пункте 16 настоящего регламента.</text:span></text:p>
      <text:p text:style-name="P4"><text:span text:style-name="T2">При наличии обстоятельств, ограничивающих транспортную доступность (от места жительства заявителя до ближайшего населенного пункта, в котором есть организация почтовой связи или МФЦ, и обратно время, затраченное на дорогу, составляет более 10 часов), днем подачи заявления о предоставлении субсидии считается день поступления заявления в организацию почтовой связи или МФЦ. Субсидия такому заявителю предоставляется с учетом особенностей исчисления дня подачи заявления в пределах периода ограниченной транспортной доступности, предусмотренной настоящим пунктом, и сроков, установленных в абзаце десятом пункта 14 настоящего регламента. Перечень населенных пунктов, имеющих ограниченную транспортную доступность, устанавливается органом государственной власти субъекта Российской Федерации с учетом климатических, географических особенностей, доступности транспортных услуг, услуг почтовой связи.</text:span></text:p>
      <text:p text:style-name="P19"><text:span text:style-name="T2">27. В случае если документы (копии документов), направленные в виде электронного документа (пакета документов), получены после окончания рабочего времени уполномоченного органа, днем их получения считается следующий рабочий день. </text:span></text:p>
      <text:p text:style-name="P19"><text:span text:style-name="T2">Если документы (копии документов) получены в выходной или праздничный день, днем их получения считается следующий за ним рабочий день.</text:span></text:p>
      <text:p text:style-name="P19"><text:span text:style-name="T2">В случае если заявление и документы, необходимые для предоставления государственной услуги, поданы в электронной форме уполномоченный орган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</text:span></text:p>
      <text:p text:style-name="P19"><text:span text:style-name="T2">28. Регистрация заявления и документов, необходимых для предоставления государственной услуги, осуществляется в порядке, предусмотренном пунктом 43 настоящего регламента.</text:span></text:p>
      <text:p co:para-mark-style-name="T3" text:style-name="P3"/>
      <text:p text:style-name="P3"><text:span text:style-name="T1">Требования к помещениям, в которых предоставляется государственная услуга, к залу ожидания, местам для заполнения запросов о предоставлении государственной услуги, информационным стендам с образцами их заполнения и перечнем документов, необходимых для предоставления каждой государственной услуги, размещению и оформлению визуальной, текстовой и мультимедийной информации о порядке предоставления такой услуги, в том числе к обеспечению доступности для инвалидов указанных объектов в соответствии с законодательством Российской Федерации и законодательством Свердловской области о социальной защите инвалидов</text:span></text:p>
      <text:p text:style-name="P4"><text:span text:style-name="T2">29. В помещениях, в которых предоставляется государственная услуга, обеспечиваются:</text:span></text:p>
      <text:p text:style-name="P4"><text:span text:style-name="T2">1) соответствие санитарно-эпидемиологическим правилам и нормативам, правилам противопожарной безопасности; </text:span></text:p>
      <text:p text:style-name="P4"><text:span text:style-name="T2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:</text:span></text:p>
      <text:p text:style-name="P8"><text:span text:style-name="T2">возможность беспрепятственного входа в объекты и выхода из них;</text:span></text:p>
      <text:p text:style-name="P8"><text:span text:style-name="T2">возможность самостоятельного передвижения по территории объекта в целях доступа к месту предоставления государственной услуги, в том числе с помощью работников объекта, предоставляющих государственную услугу, ассистивных и вспомогательных технологий, а также сменного кресла-коляски;</text:span></text:p>
      <text:p text:style-name="P8"><text:span text:style-name="T2">возможность посадки в транспортное средство и высадки из него перед входом в объект, в том числе с использованием кресла-коляски и, при необходимости, с помощью работников объекта;</text:span></text:p>
      <text:p text:style-name="P8"><text:span text:style-name="T2">сопровождение инвалидов, имеющих стойкие нарушения функции зрения и самостоятельного передвижения, по территории объекта;</text:span></text:p>
      <text:p text:style-name="P8"><text:span text:style-name="T2">содействие инвалиду при входе в объект и выходе из него, информирование инвалида о доступных маршрутах общественного транспорта;</text:span></text:p>
      <text:p text:style-name="P8"><text:span text:style-name="T2">надлежащее размещение носителей информации, необходимой для обеспечения беспрепятственного доступа инвалидов к объектам и государственной услуге, с учетом ограничений их жизнедеятельности, в том числе дублирование необходимой для получения государственной услуги звуковой и зрительной информации, а также надписей, знаков и иной текстовой и графической информации знаками, выполненными рельефно-точечным шрифтом Брайля и на контрастном фоне;</text:span></text:p>
      <text:p text:style-name="P8"><text:span text:style-name="T2">обеспечение допуска на объект, в котором предоставляется государственная услуга, собаки-проводника при наличии документа, подтверждающего ее специальное обучение;</text:span></text:p>
      <text:p text:style-name="P8"><text:span text:style-name="T2">3) помещения должны иметь места для ожидания, информирования, приема заявителей.</text:span></text:p>
      <text:p text:style-name="P8"><text:span text:style-name="T2">Места ожидания обеспечиваются стульями, кресельными секциями, скамьями (банкетками);</text:span></text:p>
      <text:p text:style-name="P8"><text:span text:style-name="T2">4) помещения должны иметь туалет со свободным доступом к нему в рабочее время;</text:span></text:p>
      <text:p text:style-name="P8"><text:span text:style-name="T2">5) места информирования, предназначенные для ознакомления граждан с информационными материалами, оборудуются:</text:span></text:p>
      <text:p text:style-name="P8"><text:span text:style-name="T2">информационными стендами или информационными электронными терминалами;</text:span></text:p>
      <text:p text:style-name="P8"><text:span text:style-name="T2">столами (стойками) с канцелярскими принадлежностями для оформления документов, стульями.</text:span></text:p>
      <text:p text:style-name="P8"><text:span text:style-name="T2">На информационных стендах в помещениях, предназначенных для приема граждан, размещается информация, указанная в пункте 5 настоящего регламента.</text:span></text:p>
      <text:p text:style-name="P8"><text:span text:style-name="T2">Оформление визуальной, текстовой и мультимедийной информации о 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co:para-mark-style-name="T3" text:style-name="P3"/>
      <text:p text:style-name="P3"><text:span text:style-name="T1">Показатели доступности и качества государственной услуги, в том числе количество взаимодействий заявителя с должностными лицами при предоставлении государственной услуги и их продолжительность,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, возможность либо невозможность получения государственной услуги в МФЦ (в том числе в полном объеме), в любом территориальном подразделении органа, предоставляющего государственную услугу, по выбору заявителя (экстерриториальный принцип), посредством запроса о предоставлении нескольких государственных и (или) муниципальных услуг в МФЦ</text:span></text:p>
      <text:p text:style-name="P4"><text:span text:style-name="T2">30. Показателями доступности и качества предоставления государственной услуги являются:</text:span></text:p>
      <text:p text:style-name="P4"><text:span text:style-name="T2">1) возможность получения информации о ходе предоставления государственной услуги лично или с использованием информационно-коммуникационных технологий;</text:span></text:p>
      <text:p text:style-name="P4"><text:span text:style-name="T2">2) возможность обращения за предоставлением государственной услуги через МФЦ и в электронной форме;</text:span></text:p>
      <text:p text:style-name="P4"><text:span text:style-name="T2">3) возможность обращения за предоставлением государственной услуги по экстерриториальному принципу на базе МФЦ при наличии технической возможности передачи документов из МФЦ в электронном виде (интеграция информационных систем).</text:span></text:p>
      <text:p text:style-name="P4"><text:span text:style-name="T2">31. Возможность получения государственной услуги в МФЦ в полном объеме, а также в любом уполномоченном органе по выбору заявителя (экстерриториальный принцип) не предусмотрена.</text:span></text:p>
      <text:p text:style-name="P4"><text:span text:style-name="T2">32. При предоставлении государственной услуги взаимодействие заявителя с ответственным лицом уполномоченного органа осуществляется:</text:span></text:p>
      <text:p text:style-name="P4"><text:span text:style-name="T2">1) при приеме заявления и документов, необходимых для предоставления государственной услуги;</text:span></text:p>
      <text:p text:style-name="P4"><text:span text:style-name="T2">2) при выдаче результата предоставления государственной услуги.</text:span></text:p>
      <text:p text:style-name="P4"><text:span text:style-name="T2">В каждом случае заявитель взаимодействует с ответственным лицом уполномоченного органа один раз.</text:span></text:p>
      <text:p text:style-name="P4"><text:span text:style-name="T2">Продолжительность взаимодействия заявителя с ответственным лицом уполномоченного органа при предоставлении государственной услуги не должна превышать 15 минут.</text:span></text:p>
      <text:p co:para-mark-style-name="T3" text:style-name="P4"/>
      <text:p text:style-name="P3"><text:span text:style-name="T1">Иные требования, в том числе учитывающие особенности предоставления государственной услуги в МФЦ, 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</text:span></text:p>
      <text:p text:style-name="P4"><text:span text:style-name="T2">33. При обращении заявителя за предоставлением государственной услуги в МФЦ работник МФЦ осуществляет действия, предусмотренные настоящим регламентом и соглашением о взаимодействии, заключенным между МФЦ и уполномоченным органом.</text:span></text:p>
      <text:p text:style-name="P4"><text:span text:style-name="T2">МФЦ обеспечивает передачу принятых от заявителя заявления и документов, необходимых для предоставления государственной услуги, в уполномоченный орган в порядке и сроки, установленные соглашением о взаимодействии, но не позднее следующего рабочего дня после принятия заявления.</text:span></text:p>
      <text:p text:style-name="P4"><text:span text:style-name="T2">34. Обращение за предоставлением государственной услуги может осуществляться с использованием электронных документов, подписанных простой электронной подписью или усиленной квалифицированной электронной подписью в соответствии с требованиями Федерального закона от 6 апреля 2011 года № 63-ФЗ «Об электронной подписи» (при наличии технической возможности).</text:span></text:p>
      <text:p text:style-name="P4"><text:span text:style-name="T2">Обращение за предоставлением государственной услуги может осуществляться по экстерриториальному принципу на базе МФЦ при наличии технической возможности передачи документов из МФЦ в электронном виде (интеграция информационных систем).</text:span></text:p>
      <text:p text:style-name="P4"><text:span text:style-name="T2">Предоставление государственной услуги в любом уполномоченном органе по выбору заявителя (экстерриториальный принцип) не предусмотрено.</text:span></text:p>
      <text:p co:para-mark-style-name="T3" text:style-name="P20"/>
      <text:p text:style-name="P11"><text:span text:style-name="T1">Раздел 3. Состав, последовательность и сроки выполнения административных процедур (действий), требования к порядку их 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span></text:p>
      <text:p co:para-mark-style-name="T3" text:style-name="P11"/>
      <text:p text:style-name="P4"><text:span text:style-name="T2">35. Перечень административных процедур в уполномоченном органе по предоставлению заявителю государственной услуги включает в себя:</text:span></text:p>
      <text:p text:style-name="P4"><text:span text:style-name="T2">1) прием заявления и документов, необходимых для предоставления государственной услуги, их первичная проверка и регистрация либо отказ в приеме заявления и документов, необходимых для предоставления государственной услуги;</text:span></text:p>
      <text:p text:style-name="P4"><text:span text:style-name="T2">2) формирование и направление межведомственного запроса в органы и организации, участвующие в предоставлении государственной услуги;</text:span></text:p>
      <text:p text:style-name="P4"><text:span text:style-name="T2">3) рассмотрение заявления и документов, необходимых для предоставления государственной услуги, и принятие решения о предоставлении либо об отказе в предоставлении государственной услуги;</text:span></text:p>
      <text:p text:style-name="P4"><text:span text:style-name="T2">4) организация осуществления выплаты субсидии.</text:span></text:p>
      <text:p text:style-name="P8"><text:span text:style-name="T2">36. Перечень административных процедур по предоставлению государственной услуги в электронной форме, в том числе с использованием Единого портала, включает в себя:</text:span></text:p>
      <text:p text:style-name="P8"><text:span text:style-name="T2">1) получение информации о порядке и сроках предоставления государственной услуги;</text:span></text:p>
      <text:p text:style-name="P8"><text:span text:style-name="T2">2) запись на прием в уполномоченный орган для подачи заявления;</text:span></text:p>
      <text:p text:style-name="P8"><text:span text:style-name="T2">3) формирование заявления;</text:span></text:p>
      <text:p text:style-name="P8"><text:span text:style-name="T2">4) прием и регистрация заявления и документов, необходимых для предоставления государственной услуги, либо отказ в приеме заявления и документов, необходимых для предоставления государственной услуги;</text:span></text:p>
      <text:p text:style-name="P8"><text:span text:style-name="T2">5) получение заявителем сведений о ходе предоставления государственной услуги; </text:span></text:p>
      <text:p text:style-name="P8"><text:span text:style-name="T2">6) направление заявителю решения о предоставлении либо об отказе в предоставлении государственной услуги;</text:span></text:p>
      <text:p text:style-name="P8"><text:span text:style-name="T2">7) взаимодействие уполномоченного органа с государственными органами (организациями), участвующими в предоставлении государственной услуги, в том числе порядок и условия такого взаимодействия;</text:span></text:p>
      <text:p text:style-name="P8"><text:span text:style-name="T2">8) направление заявителю копии решения о предоставлении либо об отказе в предоставлении государственной услуги;</text:span></text:p>
      <text:p text:style-name="P8"><text:span text:style-name="T2">9) осуществление оценки качества предоставления государственной услуги;</text:span></text:p>
      <text:p text:style-name="P8"><text:span text:style-name="T2">10) 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.</text:span></text:p>
      <text:p text:style-name="P8"><text:span text:style-name="T2">37. Перечень административных процедур по предоставлению государственной услуги, выполняемых МФЦ, включает в себя:</text:span></text:p>
      <text:p text:style-name="P8"><text:span text:style-name="T2">1) информирование заявителей о порядке и ходе предоставления государственной услуги в МФЦ, по иным вопросам, связанным с предоставлением государственной услуги, а также консультирование заявителей о порядке предоставления государственной услуги в МФЦ;</text:span></text:p>
      <text:p text:style-name="P21"><text:span text:style-name="T2">2) прием заявления и документов, необходимых для предоставления государственной услуги, и направление заявления и документов, необходимых для предоставления государственной услуги, в уполномоченный орган либо отказ в приеме заявления и документов, необходимых для предоставления государственной услуги;</text:span></text:p>
      <text:p text:style-name="P8"><text:span text:style-name="T2">3) выдача заявителю копии решения о предоставлении либо отказе в предоставлении государственной услуги.</text:span></text:p>
      <text:p co:para-mark-style-name="T3" text:style-name="P22"/>
      <text:p text:style-name="P11"><text:span text:style-name="T1">Прием заявления и документов, необходимых</text:span></text:p>
      <text:p text:style-name="P11"><text:span text:style-name="T1">для предоставления государственной услуги, их первичная проверка</text:span></text:p>
      <text:p text:style-name="P11"><text:span text:style-name="T1">и регистрация либо отказ в приеме заявления и документов, необходимых для предоставления государственной услуги </text:span></text:p>
      <text:p text:style-name="P23"><text:span text:style-name="T2">38. Основанием для начала административной процедуры является обращение заявителя в уполномоченный орган либо поступление заявления и документов, необходимых для предоставления государственной услуги, в уполномоченный орган почтовым отправлением, из МФЦ (в том числе при интеграции информационных систем), в электронной форме.</text:span></text:p>
      <text:p text:style-name="P8"><text:span text:style-name="T2">39. В состав административной процедуры входят следующие административные действия:</text:span></text:p>
      <text:p text:style-name="P8"><text:span text:style-name="T2">1) прием и первичная проверка заявления и документов, необходимых для предоставления государственной услуги; </text:span></text:p>
      <text:p text:style-name="P8"><text:span text:style-name="T2">2) отказ в приеме заявления и документов, необходимых для предоставления государственной услуги, либо регистрация заявления и документов, необходимых для предоставления государственной услуги.</text:span></text:p>
      <text:p text:style-name="P8"><text:span text:style-name="T2">40. Ответственное лицо уполномоченного органа, отвечающее за выполнение административного действия «Прием и первичная проверка заявления и документов, необходимых для предоставления государственной услуги», определяется в соответствии с должностным регламентом.</text:span></text:p>
      <text:p text:style-name="P8"><text:span text:style-name="T2">41. Ответственное лицо уполномоченного органа, отвечающее за выполнение административного действия «Прием и первичная проверка заявления и документов, необходимых для предоставления государственной услуги»: </text:span></text:p>
      <text:p text:style-name="P8"><text:span text:style-name="T2">1) проверяет документы, удостоверяющие личность заявителя, свидетельствует своей подписью правильность внесения в заявление паспортных данных заявителя. В случае подачи заявления через представителя заявителя в заявлении указываются фамилия, имя, отчество, почтовый адрес места жительства (места пребывания, фактического проживания) представителя, наименование и реквизиты документа, удостоверяющего личность представителя, реквизиты документа, подтверждающего полномочия представителя. Указанные сведения подтверждаются подписью представителя заявителя с проставлением даты представления заявления;</text:span></text:p>
      <text:p text:style-name="P8"><text:span text:style-name="T2">2) проверяет комплектность документов, правильность оформления и содержание представленных документов, соответствие сведений, содержащихся в документах, необходимых для предоставления государственной услуги;</text:span></text:p>
      <text:p text:style-name="P8"><text:span text:style-name="T2">3) принимает заверенные в установленном порядке копии документов, необходимых для предоставления государственной услуги, заверяет копии документов, приложенных к заявлению, сверяя их с подлинниками.</text:span></text:p>
      <text:p text:style-name="P8"><text:span text:style-name="T2">Первичная проверка заявления и документов, необходимых для предоставления государственной услуги, представленных в электронной форме, осуществляется в порядке, предусмотренном пунктом 74 настоящего регламента.</text:span></text:p>
      <text:p text:style-name="P8"><text:span text:style-name="T2">Максимальный срок выполнения административного действия «Прием и первичная проверка заявления и документов, необходимых для предоставления государственной услуги» составляет 10 минут.</text:span></text:p>
      <text:p text:style-name="P8"><text:span text:style-name="T2">42. Ответственным за выполнение административного действия «Отказ в приеме заявления и документов, необходимых для предоставления государственной услуги, либо регистрация заявления и документов, необходимых для предоставления государственной услуги» является ответственное лицо уполномоченного органа, которое определяется в соответствии с должностным регламентом.</text:span></text:p>
      <text:p text:style-name="P8"><text:span text:style-name="T2">43. Ответственное лицо уполномоченного органа, отвечающее <text:s text:c="1"/>за выполнение административного действия «Отказ в приеме заявления и документов, необходимых для предоставления государственной услуги, либо регистрация заявления и документов, необходимых для предоставления государственной услуги»:</text:span></text:p>
      <text:p text:style-name="P8"><text:span text:style-name="T2">1) при наличии оснований для отказа в приеме заявления и документов, необходимых для предоставления государственной услуги, указанных в пункте 20 настоящего регламента, отказывает в приеме заявления и документов, необходимых для предоставления государственной услуги;</text:span></text:p>
      <text:p text:style-name="P23"><text:span text:style-name="T2">2) при отсутствии оснований для отказа в приеме заявления и документов, необходимых для предоставления государственной услуги, указанных в пункте 20 настоящего регламента, регистрирует заявление в Журнале регистрации заявлений о назначении субсидии на оплату жилого помещения и коммунальных услуг (далее – Журнал) в день подачи заявления заявителем лично, либо в день поступления заявления из МФЦ, через организации почтовой связи, либо не позднее рабочего дня, следующего за днем подачи заявления в уполномоченный орган, направленного с использованием информационно-телекоммуникационных технологий;</text:span></text:p>
      <text:p text:style-name="P8"><text:span text:style-name="T2">3) в случае личного обращения заявителя выдает расписку-уведомление, в которой указывается количество принятых документов, регистрационный номер заявления, фамилия и подпись должностного лица уполномоченного органа, принявшего заявление, а в случае принятия заявления в электронной форме – направляет заявителю электронное сообщение о его принятии либо об отказе в принятии заявления не позднее рабочего дня, следующего за днем подачи заявления.</text:span></text:p>
      <text:p text:style-name="P8"><text:span text:style-name="T2">В случае отказа в приеме заявления и документов, необходимых для предоставления государственной услуги, возвращает заявителю либо в МФЦ (в случае подачи заявления и документов необходимых для предоставления государственной услуги, через МФЦ), либо направляет через организации почтовой связи заявление и документы, необходимые для предоставления государственной услуги, не позднее рабочего дня, следующего за днем поступления заявления и документов, необходимых для предоставления государственной услуги.</text:span></text:p>
      <text:p text:style-name="P8"><text:span text:style-name="T2">Максимальный срок выполнения административного действия «Отказ в приеме заявления и документов, необходимых для предоставления государственной услуги, либо регистрация заявления и документов, необходимых для предоставления государственной услуги»:</text:span></text:p>
      <text:p text:style-name="P8"><text:span text:style-name="T2">1) в случае личного обращения заявителя не может превышать 5 минут;</text:span></text:p>
      <text:p text:style-name="P8"><text:span text:style-name="T2">2) в случае подачи заявления и документов, необходимых для предоставления государственной услуги, через МФЦ, организации почтовой связи не может превышать рабочего дня поступления заявления и документов, необходимых для предоставления государственной услуги, в уполномоченный орган; </text:span></text:p>
      <text:p text:style-name="P8"><text:span text:style-name="T2">3) в случае подачи заявления и документов, необходимых для предоставления государственной услуги, направленных в форме электронных документов, не может превышать рабочего дня, следующего за днем подачи заявления и документов, необходимых для предоставления государственной услуги, в уполномоченный орган.</text:span></text:p>
      <text:p text:style-name="P8"><text:span text:style-name="T2">44. Критерием принятия решения о приеме заявления и документов, необходимых для предоставления государственной услуги, является отсутствие оснований для отказа в приеме заявления и документов, необходимых для предоставления государственной услуги.</text:span></text:p>
      <text:p text:style-name="P8"><text:span text:style-name="T2">Критерием принятия решения об отказе в приеме заявления и документов, необходимых для предоставления государственной услуги, является наличие оснований для отказа в приеме заявления и документов, необходимых для предоставления государственной услуги.</text:span></text:p>
      <text:p text:style-name="P8"><text:span text:style-name="T2">45. Результатом административной процедуры является регистрация заявления и документов, необходимых для предоставления государственной услуги, в Журнале либо отказ в приеме заявления и документов, необходимых для предоставления государственной услуги.</text:span></text:p>
      <text:p text:style-name="P8"><text:span text:style-name="T2">46. Способом фиксации результата выполнения административной процедуры является внесение информации о приеме заявления и документов, необходимых для предоставления государственной услуги, в Журнал при отсутствии оснований для отказа в приеме заявления и документов, необходимых для предоставления государственной услуги. В случае отказа в приеме заявления и документов, необходимых для предоставления государственной услуги, – внесение информации об отказе в приеме заявления и документов, необходимых для предоставления государственной услуги, в Журнал устного приема по форме, утвержденной уполномоченным органом.</text:span></text:p>
      <text:p co:para-mark-style-name="T3" text:style-name="P11"/>
      <text:p co:para-mark-style-name="T3" text:style-name="P11"/>
      <text:p text:style-name="P11"><text:span text:style-name="T1">Формирование и направление межведомственного запроса в государственные органы, участвующие в предоставлении государственной услуги</text:span></text:p>
      <text:p text:style-name="P8"><text:span text:style-name="T2">47. Основанием для начала выполнения административной процедуры является регистрация поступившего заявления и документов, необходимых для предоставления государственной услуги, в Журнале и непредставление заявителем документов, необходимых для предоставления государственной услуги.</text:span></text:p>
      <text:p text:style-name="P8"><text:span text:style-name="T2">48. Ответственное лицо уполномоченного органа, отвечающее <text:s text:c="1"/>за выполнение административной процедуры «Формирование и направление межведомственного запроса в государственные органы, участвующие в предоставлении государственной услуги», определяется в соответствии с должностным регламентом.</text:span></text:p>
      <text:p text:style-name="P8"><text:span text:style-name="T2">49. Ответственное лицо МКУ "ЦОДА КГО", отвечающее за выполнение административной процедуры, в течение 2 рабочих дней со дня регистрации заявления направляет запрос, содержащий перечень необходимых сведений,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а при отсутствии доступа к этой системе – на бумажном носителе с соблюдением требований законодательства Российской Федерации в области персональных данных.</text:span></text:p>
      <text:p text:style-name="P8"><text:span text:style-name="T2">Запрашиваются в порядке межведомственного, внутриведомственного и иного информационного взаимодействия:</text:span></text:p>
      <text:p text:style-name="P8"><text:span text:style-name="T2">1) подтверждающих правовые основания владения и пользования заявителем жилым помещением, в котором он зарегистрирован по месту постоянного жительства, - в случае, если заявитель является пользователем жилого помещения государственного или муниципального жилищных фондов, а также собственником жилого помещения – в территориальный орган Федеральной службы государственной регистрации, кадастра и картографии (Росреестр);</text:span></text:p>
      <text:p text:style-name="P8"><text:span text:style-name="T2">2)</text:span><text:span text:style-name="T3"><text:s text:c="1"/></text:span><text:span text:style-name="T2">подтверждающих правовые основания отнесения лиц, проживающих совместно с заявителем по месту постоянного жительства, к членам его семьи в случае наличия разногласий между заявителем и проживающими совместно с заявителем по месту постоянного жительства лицами по вопросу принадлежности к одной семье – в органы записи актов гражданского состояния, а с 1 января 2021 года посредством ЕГР ЗАГС;</text:span></text:p>
      <text:p text:style-name="P8"><text:span text:style-name="T2">3) удостоверяющих принадлежность заявителя и членов его семьи к гражданству Российской Федерации, о принадлежности заявителя - иностранного гражданина и членов его семьи к гражданству государства, с которым Российской Федерацией заключен международный договор - в территориальные органы Главного управления по вопросам миграции Министерства внутренних дел Российской Федерации по Свердловской области;</text:span></text:p>
      <text:p text:style-name="P8"><text:span text:style-name="T2">4) о лицах, зарегистрированных совместно с заявителем по месту его постоянного жительства, о регистрации заявителя по месту жительства (в случае, если информация о регистрации по месту жительства отсутствует в документах, удостоверяющих личность) – в территориальные органы Главного управления по вопросам миграции Министерства внутренних дел Российской Федерации по Свердловской области, а в населенных пунктах, в которых отсутствует территориальный орган Главного управления по вопросам миграции Министерства внутренних дел Российской Федерации по Свердловской области, в жилищно-эксплуатационную организацию, осуществляющую управление эксплуатацией жилых помещений;</text:span></text:p>
      <text:p text:style-name="P8"><text:span text:style-name="T2">5) о доходах заявителя и членов его семьи, учитываемых при решении вопроса о предоставлении субсидии – в управления социальной политики, в территориальные органы Пенсионного фонда Российской Федерации, работодателям (физическим лицам, юридическим лицам (организации), в ФНС, в ФСС, в ЦЗН, в ГУФССП;</text:span></text:p>
      <text:p text:style-name="P8"><text:span text:style-name="T2">6) в ФКУ «Главное бюро медико-социальной экспертизы по Свердловской области» Министерства труда и социальной защиты Российской Федерации – сведения о праве заявителя на меру социальной поддержки по предоставлению компенсации расходов на оплату жилого помещения и коммунальных услуг; </text:span></text:p>
      <text:p text:style-name="P8"><text:span text:style-name="T2">7) в организациях жилищно-коммунального хозяйства независимо от их организационно-правовой формы, начисляющих плату за жилое помещение и коммунальные услуги, – сведения об оплате заявителем жилого помещения и коммунальных услуг за месяц, предшествующий месяцу обращения гражданина с заявлением о предоставлении государственной услуги, о размере фактически начисленной платы за жилое помещение и коммунальные услуги и отсутствии задолженности по оплате жилого помещения и коммунальных услуг, определенной в порядке, установленном федеральным законодательством;</text:span></text:p>
      <text:p text:style-name="P8"><text:span text:style-name="T2">8) в ГИС ЖКХ - сведения об отсутствии подтвержденной вступившим в законную силу судебным актом непогашенной задолженности по оплате жилых помещений и коммунальных услуг, которая образовалась за период не более чем три последних года.</text:span></text:p>
      <text:p text:style-name="P8"><text:span text:style-name="T2">Информация о предоставленных (предоставляемых) мерах социальной защиты (поддержки), иных социальных гарантиях и выплатах может быть получена посредством использования Единой государственной информационной системы социального обеспечения (далее - ЕГИССО) в порядке и объеме, установленных Правительством Российской Федерации, и в соответствии с форматами, установленными оператором ЕГИССО. </text:span></text:p>
      <text:p text:style-name="P8"><text:span text:style-name="T2">Информация об инвалидности может быть получена посредством использования федеральной государственной информационной системы «Федеральный реестр инвалидов» (далее - ФГИС ФРИ) в порядке и объеме, установленных Правительством Российской Федерации, и в соответствии с форматами, установленными оператором ФГИС ФРИ.</text:span></text:p>
      <text:p text:style-name="P8"><text:span text:style-name="T2">50. Результатом административной процедуры по формированию и направлению межведомственного запроса в государственные органы, участвующие в предоставлении государственной услуги, является направление межведомственного запроса в соответствующие органы, организации и учреждения.</text:span></text:p>
      <text:p text:style-name="P8"><text:span text:style-name="T2">Административная процедура «Формирование и направление межведомственного запроса в государственные органы, участвующие в предоставлении государственной услуги» выполняется в течение 2 рабочих дней со дня регистрации заявления и документов, необходимых для предоставления государственной услуги.</text:span></text:p>
      <text:p text:style-name="P8"><text:span text:style-name="T2">Максимальный срок выполнения административной процедуры «Формирование и направление межведомственного запроса в государственные органы (организации), участвующие в предоставлении государственной услуги» не может превышать 2 рабочих дней со дня приема заявления и документов, необходимых для предоставления государственной услуги.</text:span></text:p>
      <text:p text:style-name="P8"><text:span text:style-name="T2">51. Критерием административной процедуры являются зарегистрированные в уполномоченном органе заявление и документы, необходимые для предоставления государственной услуги, и непредставление заявителем документов, содержащих сведения, указанные в пункте 20 настоящего регламента.</text:span></text:p>
      <text:p text:style-name="P8"><text:span text:style-name="T2">52. Результатом административной процедуры является направление межведомственного запроса в государственные органы, участвующие в предоставлении государственной услуги.</text:span></text:p>
      <text:p text:style-name="P8"><text:span text:style-name="T2">53. Способом фиксации результата выполнения административной процедуры является присвоение регистрационного номера межведомственному запросу в порядке, установленном уполномоченным органом.</text:span></text:p>
      <text:p co:para-mark-style-name="T3" text:style-name="P8"/>
      <text:p text:style-name="P24"><text:span text:style-name="T1">Рассмотрение заявления и документов, необходимых для предоставления государственной услуги, принятие решения о предоставлении либо об отказе в предоставлении государственной услуги </text:span></text:p>
      <text:p text:style-name="P8"><text:span text:style-name="T2">54. Основанием для начала административной процедуры являются зарегистрированные в уполномоченном органе заявление и документы, необходимые для предоставления государственной услуги, а также документы, полученные в порядке межведомственного взаимодействия.</text:span></text:p>
      <text:p text:style-name="P8"><text:span text:style-name="T2">55. В состав административной процедуры входят следующие административные действия:</text:span></text:p>
      <text:p text:style-name="P8"><text:span text:style-name="T2">1) рассмотрение заявления и документов, необходимых для предоставления государственной услуги;</text:span></text:p>
      <text:p text:style-name="P8"><text:span text:style-name="T2">2) принятие решения о предоставлении либо об отказе в предоставлении государственной услуги.</text:span></text:p>
      <text:p text:style-name="P8"><text:span text:style-name="T2">56. Ответственное лицо уполномоченного органа, отвечающее за выполнение административного действия «Рассмотрение заявления и документов, необходимых для предоставления государственной услуги», определяется в соответствии с должностными инструкциями.</text:span></text:p>
      <text:p text:style-name="P8"><text:span text:style-name="T2">57. Ответственное лицо уполномоченного органа, отвечающее за выполнение административного действия «Рассмотрение заявления и документов, необходимых для предоставления государственной услуги»:</text:span></text:p>
      <text:p text:style-name="P8"><text:span text:style-name="T1">1) проверяет соответствие представленных заявления и документов, </text:span><text:span text:style-name="T2">необходимых для предоставления государственной услуги, требованиям законодательства о порядке предоставления государственной услуги;</text:span></text:p>
      <text:p text:style-name="P8"><text:span text:style-name="T2">2) готовит проект решения о предоставлении либо об отказе в предоставлении государственной услуги; </text:span></text:p>
      <text:p text:style-name="P8"><text:span text:style-name="T2">3) передает подготовленный проект решения о предоставлении либо об отказе в предоставлении государственной услуги для проверки должностному лицу уполномоченного органа, осуществляющему контрольные функции;</text:span></text:p>
      <text:p text:style-name="P8"><text:span text:style-name="T2">4) передает документы, по которым осуществлялся контроль, на рассмотрение руководителю уполномоченного органа или уполномоченному им лицу для рассмотрения и вынесения решения о предоставлении либо об отказе в предоставлении государственной услуги.</text:span></text:p>
      <text:p text:style-name="P8"><text:span text:style-name="T2">Административное действие «Рассмотрение заявления и документов, необходимых для предоставления государственной услуги» выполняется в течение 3 рабочих дней после поступления заявления и документов, необходимых для предоставления государственной услуги, а также документов (сведений), необходимых для предоставления государственной услуги, полученных в порядке межведомственного взаимодействия.</text:span></text:p>
      <text:p text:style-name="P8"><text:span text:style-name="T2">Рассмотрение уполномоченным органом заявления о предоставлении субсидии приостанавливается не более чем на один месяц, в случае если по истечении десяти дней со дня получения заявления или документов в виде электронного документа (пакета документов) заявитель не представил всех или части документов, указанных в пункте 16 настоящего регламента, в уполномоченный орган.</text:span></text:p>
      <text:p text:style-name="P8"><text:span text:style-name="T2">Уполномоченный орган уведомляет заявителя о приостановлении рассмотрения заявления о предоставлении субсидии в течение трех рабочих дней со дня принятия такого решения с указанием оснований приостановления. </text:span></text:p>
      <text:p text:style-name="P8"><text:span text:style-name="T2">58. Ответственным лицом уполномоченного органа, отвечающим за выполнение административного действия «Принятие решения о предоставлении либо об отказе в предоставлении государственной услуги», является руководитель уполномоченного органа.</text:span></text:p>
      <text:p text:style-name="P8"><text:span text:style-name="T2">59. Руководитель уполномоченного органа:</text:span></text:p>
      <text:p text:style-name="P8"><text:span text:style-name="T2">рассматривает представленные ответственным лицом уполномоченного органа, отвечающим за выполнение административного действия «Рассмотрение заявления и документов, необходимых для предоставления государственной услуги», документы;</text:span></text:p>
      <text:p text:style-name="P8"><text:span text:style-name="T2">принимает решение о предоставлении государственной услуги либо об отказе в предоставлении государственной услуги, что свидетельствуется его подписью в решении и заверяется печатью уполномоченного органа.</text:span></text:p>
      <text:p text:style-name="P8"><text:span text:style-name="T2">Максимальный срок выполнения административного действия – 1 рабочий день.</text:span></text:p>
      <text:p text:style-name="P8"><text:span text:style-name="T2">60. Критерием рассмотрения заявления и документов, необходимых для предоставления государственной услуги, принятия решения о предоставлении либо об отказе в предоставлении государственной услуги являются зарегистрированные в уполномоченном органе заявление и документы, необходимые для предоставления государственной услуги, а также документы (сведения), необходимые для предоставления государственной услуги, полученные в порядке межведомственного взаимодействия.</text:span></text:p>
      <text:p text:style-name="P8"><text:span text:style-name="T2">61. Результатом административной процедуры является принятие руководителем уполномоченного органа решения о предоставлении либо об отказе в предоставлении государственной услуги.</text:span></text:p>
      <text:p text:style-name="P8"><text:span text:style-name="T2">Копия решения о предоставлении либо об отказе в предоставлении государственной услуги направляется заявителю в течение пяти дней со дня принятия этого решения. В случае подачи заявления через МФЦ копия решения о предоставлении либо об отказе в предоставлении государственной услуги направляется в МФЦ в течение пяти дней со дня принятия решения о предоставлении или об отказе в предоставлении государственной услуги, но не позднее следующего рабочего дня после истечения срока оказания государственной услуги способом, позволяющим подтвердить факт и дату направления. </text:span></text:p>
      <text:p text:style-name="P8"><text:span text:style-name="T2">62. Способом фиксации результата выполнения административной процедуры является внесение сведений о принятом решении в Журнал.</text:span></text:p>
      <text:p co:para-mark-style-name="T3" text:style-name="P8"/>
      <text:p text:style-name="P11"><text:span text:style-name="T1">Организация осуществления выплаты субсидии </text:span></text:p>
      <text:p text:style-name="P8"><text:span text:style-name="T2">63. Основанием для начала административной процедуры является принятие руководителем уполномоченного органа решения о предоставлении государственной услуги.</text:span></text:p>
      <text:p text:style-name="P8"><text:span text:style-name="T2">64. Ответственное лицо уполномоченного органа, отвечающее за выполнение административной процедуры «Организация выплаты субсидии», определяется в соответствии с должностным регламентом.</text:span></text:p>
      <text:p text:style-name="P8"><text:span text:style-name="T2">65. Ответственное лицо уполномоченного органа, отвечающее за выполнение административной процедуры «Организация выплаты субсидии», на основании решения о предоставлении государственной услуги:</text:span></text:p>
      <text:p text:style-name="P23"><text:span text:style-name="T2">1) начисляет сумму субсидии в программном продукте СКБ-Контур (АСКВ); </text:span></text:p>
      <text:p text:style-name="P23"><text:span text:style-name="T2">2) вносит в <text:s text:c="1"/>программном продукте СКБ-Контур (АСКВ) информацию о способе выплаты субсидии, указанном в заявлении. </text:span></text:p>
      <text:p text:style-name="P8"><text:span text:style-name="T2">66. Максимальный срок выполнения административной процедуры не должен превышать 1 рабочего дня.</text:span></text:p>
      <text:p text:style-name="P8"><text:span text:style-name="T2">67. Критерием организации выплаты субсидии является принятие руководителем уполномоченного органа решения о предоставлении государственной услуги.</text:span></text:p>
      <text:p text:style-name="P23"><text:span text:style-name="T2">68. Результатом административной процедуры является внесение в программном продукте СКБ-Контур (АСКВ) информации, необходимой для осуществления выплаты субсидии заявителю. </text:span></text:p>
      <text:p text:style-name="P23"><text:span text:style-name="T2">69. Способом фиксации результата выполнения административной процедуры является внесенная в <text:s text:c="1"/>программном продукте СКБ-Контур (АСКВ) информация, необходимая для выплаты субсидии заявителю.</text:span></text:p>
      <text:p co:para-mark-style-name="T3" text:style-name="P11"/>
      <text:p text:style-name="P11"><text:span text:style-name="T1">Порядок осуществления административных процедур (действий) в электронной форме, в том числе с использованием Единого портала</text:span></text:p>
      <text:p text:style-name="P8"><text:span text:style-name="T2">70. Административные процедуры (действия) по предоставлению государственной услуги предоставляются в электронной форме, в том числе с использованием Единого портала.</text:span></text:p>
      <text:p co:para-mark-style-name="T3" text:style-name="P8"/>
      <text:p text:style-name="P11"><text:span text:style-name="T1">Представление в установленном порядке информации заявителям и обеспечение доступа заявителей к сведениям о государственной услуге</text:span></text:p>
      <text:p text:style-name="P8"><text:span text:style-name="T2">71. На Едином портале размещается следующая информация о предоставлении государственной услуги: </text:span></text:p>
      <text:p text:style-name="P8"><text:span text:style-name="T2">1) исчерпывающий перечень документов, необходимых для предоставления государственной услуги;</text:span></text:p>
      <text:p text:style-name="P8"><text:span text:style-name="T2">2) круг заявителей;</text:span></text:p>
      <text:p text:style-name="P8"><text:span text:style-name="T2">3) срок предоставления государственной услуги;</text:span></text:p>
      <text:p text:style-name="P8"><text:span text:style-name="T2">4) 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span></text:p>
      <text:p text:style-name="P8"><text:span text:style-name="T2">5) исчерпывающий перечень оснований для приостановления или отказа в предоставлении государственной услуги;</text:span></text:p>
      <text:p text:style-name="P8"><text:span text:style-name="T2">6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span></text:p>
      <text:p text:style-name="P8"><text:span text:style-name="T2">7) формы заявлений, используемые при предоставлении государственной услуги.</text:span></text:p>
      <text:p text:style-name="P8"><text:span text:style-name="T2">Информация на Едином портале о порядке и сроках предоставления государственной услуги на основании сведений, содержащихся в региональном реестре, предоставляется заявителю бесплатно.</text:span></text:p>
      <text:p text:style-name="P8"><text:span text:style-name="T2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span></text:p>
      <text:p co:para-mark-style-name="T3" text:style-name="P8"/>
      <text:p text:style-name="P11"><text:span text:style-name="T1">Запись на прием в уполномоченный орган для подачи заявления</text:span></text:p>
      <text:p text:style-name="P8"><text:span text:style-name="T2">72. Запись на прием в уполномоченный орган для подачи заявления с использованием Единого портала, официального сайта уполномоченного органа в сети Интернет не осуществляется.</text:span></text:p>
      <text:p co:para-mark-style-name="T3" text:style-name="P11"/>
      <text:p text:style-name="P11"><text:span text:style-name="T1">Формирование заявления</text:span></text:p>
      <text:p text:style-name="P8"><text:span text:style-name="T2">73. Формирование заявления осуществляется заявителем посредством заполнения электронной формы заявления на Едином портале. </text:span></text:p>
      <text:p text:style-name="P8"><text:span text:style-name="T2">На Едином портале размещаются образцы заполнения электронной формы заявления.</text:span></text:p>
      <text:p text:style-name="P8"><text:span text:style-name="T2">Форматно-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 устранения посредством информационного сообщения непосредственно в электронной форме заявления.</text:span></text:p>
      <text:p text:style-name="P8"><text:span text:style-name="T2">При формировании заявления заявителю обеспечивается:</text:span></text:p>
      <text:p text:style-name="P8"><text:span text:style-name="T2">возможность копирования и сохранения заявления и документов, необходимых для предоставления государственной услуги;</text:span></text:p>
      <text:p text:style-name="P8"><text:span text:style-name="T2">возможность печати на бумажном носителе копии электронной формы заявления;</text:span></text:p>
      <text:p text:style-name="P8"><text:span text:style-name="T2">сохранение ранее введенных в электронную форму заявления значений в любой момент по желанию заявителя, в том числе при возникновении ошибок ввода и возврате для повторного ввода значений в электронную форму заявления;</text:span></text:p>
      <text:p text:style-name="P8"><text:span text:style-name="T2">заполнение полей электронной формы заявления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 аутентификации в инфраструктуре, обеспечивающей информационно-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– единая система идентификации и аутентификации), и сведений, опубликованных на Едином портале, официальном сайте уполномоченного органа в сети Интернет, в части, касающейся сведений, отсутствующих в единой системе идентификации и аутентификации;</text:span></text:p>
      <text:p text:style-name="P8"><text:span text:style-name="T2">возможность вернуться на любой из этапов заполнения электронной формы заявления без потери ранее введенной информации;</text:span></text:p>
      <text:p text:style-name="P8"><text:span text:style-name="T2">возможность доступа заявителя на Едином портале к ранее поданным им заявлениям в течение не менее 1 года, а также частично сформированных заявлений – в течение не менее 3 месяцев.</text:span></text:p>
      <text:p text:style-name="P8"><text:span text:style-name="T2">Сформированное и подписанное заявление и документы, необходимые для предоставления государственной услуги, направляются заявителем в уполномоченный орган по месту жительства посредством Единого портала.</text:span></text:p>
      <text:p co:para-mark-style-name="T3" text:style-name="P23"/>
      <text:p text:style-name="P11"><text:span text:style-name="T1">Прием и регистрация уполномоченным органом заявления и документов, необходимых для предоставления государственной услуги, либо отказ в приеме заявления и документов, необходимых для предоставления государственной услуги</text:span></text:p>
      <text:p text:style-name="P23"><text:span text:style-name="T2">74. Ответственное лицо уполномоченного органа, отвечающее <text:s text:c="1"/>за выполнение административного действия «Прием и первичная проверка заявления и документов, необходимых для предоставления государственной услуги», проверяет:</text:span></text:p>
      <text:p text:style-name="P8"><text:span text:style-name="T2">наличие простой электронной подписи или усиленной квалифицированной электронной подписи заявителя в заявлении;</text:span></text:p>
      <text:p text:style-name="P8"><text:span text:style-name="T2">наличие усиленной квалифицированной электронной подписи в документах, необходимых для предоставления государственной услуги;</text:span></text:p>
      <text:p text:style-name="P8"><text:span text:style-name="T2">действительность усиленной квалифицированной электронной подписи, если заявление и документы, необходимые для предоставления государственной услуги, подписаны усиленной квалифицированной электронной подписью;</text:span></text:p>
      <text:p text:style-name="P8"><text:span text:style-name="T2">наличие документов, указанных в пункте 16 настоящего регламента.</text:span></text:p>
      <text:p text:style-name="P8"><text:span text:style-name="T2">Ответственное лицо уполномоченного органа либо работник МФЦ не позднее рабочего дня, следующего за днем получения заявления, формирует и направляет заявителю электронное уведомление о получении его заявления.</text:span></text:p>
      <text:p text:style-name="P8"><text:span text:style-name="T2">Документы, необходимые для предоставления государственной услуги, представленные в форме электронных документов и подписанные усиленной квалифицированной электронной подписью, признаются электронными документами, равнозначными документам на бумажном носителе, и исключают необходимость их представления в бумажном виде.</text:span></text:p>
      <text:p text:style-name="P8"><text:span text:style-name="T2">75. При наличии оснований для отказа в приеме заявления и документов, необходимых для предоставления государственной услуги, ответственное лицо уполномоченного органа, отвечающее за выполнение действия «Прием и первичная проверка заявления и документов, необходимых для предоставления государственной услуги», в срок не позднее рабочего дня, следующего за днем подачи заявления и документов, необходимых для предоставления государственной услуги в уполномоченный орган, направляет электронное сообщение об отказе в принятии заявления.</text:span></text:p>
      <text:p text:style-name="P8"><text:span text:style-name="T2">При отсутствии оснований для отказа в приеме заявления и документов, необходимых для предоставления государственной услуги, заявителю сообщается присвоенный заявлению в электронной форме уникальный номер, по которому в соответствующем разделе Единого портала заявителю будет представлена информация о ходе рассмотрения указанного заявления.</text:span></text:p>
      <text:p text:style-name="P8"><text:span text:style-name="T2">После принятия заявления должностным лицом уполномоченного органа статус заявления в личном кабинете на Едином портале обновляется до статуса «принято».</text:span></text:p>
      <text:p text:style-name="P23"><text:span text:style-name="T2">76. Регистрация заявления осуществляется в порядке, предусмотренном пунктом 43 настоящего регламента.</text:span></text:p>
      <text:p co:para-mark-style-name="T3" text:style-name="P8"/>
      <text:p text:style-name="P11"><text:span text:style-name="T1">Оплата государственной пошлины за предоставление государственной услуги и уплата иных платежей, взимаемых в соответствии с законодательством Российской Федерации</text:span></text:p>
      <text:p text:style-name="P8"><text:span text:style-name="T2">77. Оплата государственной пошлины за предоставление государственной услуги с использованием Единого портала не предусмотрена в связи с тем, что государственная пошлина за предоставление государственной услуги не взимается.</text:span></text:p>
      <text:p co:para-mark-style-name="T3" text:style-name="P8"/>
      <text:p text:style-name="P11"><text:span text:style-name="T1">Получение заявителем сведений о ходе предоставления государственной услуги</text:span></text:p>
      <text:p text:style-name="P8"><text:span text:style-name="T2">78. Заявитель имеет возможность получения информации о ходе предоставления государственной услуги (при наличии технической возможности).</text:span></text:p>
      <text:p text:style-name="P8"><text:span text:style-name="T2">Информация о ходе предоставления государственной услуги направляется заявителю уполномоченным органом в срок, не превышающий 1 рабочего дня после завершения выполнения соответствующего действия, на адрес электронной почты или с использованием средств Единого портала по выбору заявителя.</text:span></text:p>
      <text:p text:style-name="P8"><text:span text:style-name="T2">При предоставлении государственной услуги в электронной форме заявителю направляется электронное сообщение о принятии заявления либо об отказе в принятии заявления.</text:span></text:p>
      <text:p co:para-mark-style-name="T3" text:style-name="P8"/>
      <text:p text:style-name="P11"><text:span text:style-name="T1">Взаимодействие уполномоченного органа с государственными органами (организациями), участвующими в предоставлении государственной услуги, в том числе порядок и условия такого взаимодействия</text:span></text:p>
      <text:p text:style-name="P8"><text:span text:style-name="T2">79. Взаимодействие уполномоченного органа с государственными органами (организациями), участвующими в предоставлении государственной услуги осуществляется в порядке, предусмотренном пунктами 47 - 53 настоящего регламента.</text:span></text:p>
      <text:p co:para-mark-style-name="T3" text:style-name="P8"/>
      <text:p text:style-name="P11"><text:span text:style-name="T1">Направление копии решения о предоставлении либо об отказе в предоставлении государственной услуги</text:span></text:p>
      <text:p text:style-name="P8"><text:span text:style-name="T2">80. Заявитель вправе получить результат предоставления государственной услуги в форме электронного документа или документа на бумажном носителе.</text:span></text:p>
      <text:p text:style-name="P8"><text:span text:style-name="T2">В качестве результата предоставления государственной услуги заявитель по его выбору вправе получить решение о предоставлении либо об отказе в предоставлении государственной услуги в форме электронного документа, подписанного руководителем уполномоченного органа или уполномоченным им лицом с использованием усиленной квалифицированной электронной подписи (при наличии технической возможности).</text:span></text:p>
      <text:p text:style-name="P8"><text:span text:style-name="T2">Копия решения о предоставлении либо об отказе в предоставлении государственной услуги размещается в личном кабинете заявителя на Едином портале.</text:span></text:p>
      <text:p co:para-mark-style-name="T3" text:style-name="P8"/>
      <text:p text:style-name="P11"><text:span text:style-name="T1">Осуществление оценки качества предоставления государственной услуги</text:span></text:p>
      <text:p text:style-name="P8"><text:span text:style-name="T2">81. Заявителю обеспечивается возможность оценить доступность и качество предоставления государственной услуги на Едином портале.</text:span></text:p>
      <text:p co:para-mark-style-name="T3" text:style-name="P11"/>
      <text:p text:style-name="P11"><text:span text:style-name="T1">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</text:span></text:p>
      <text:p co:para-mark-style-name="T3" text:style-name="P22"/>
      <text:p text:style-name="P8"><text:span text:style-name="T2">82. Проверка усиленной квалифицированной электронной подписи заявителя может осуществляться специалистом уполномоченного органа самостоятельно с использованием имеющихся средств электронной подписи или средств информационной системы головного удостоверяющего центра, которая входит в состав инфраструктуры, обеспечивающей информационно-технологическое взаимодействие действующих и создаваемых информационных систем, используемых для предоставления услуг. Проверка усиленной квалифицированной электронной подписи также может осуществляться с использованием средств информационной системы аккредитованного удостоверяющего центра.</text:span></text:p>
      <text:p co:para-mark-style-name="T3" text:style-name="P25"/>
      <text:p text:style-name="P25"><text:span text:style-name="T1">Порядок выполнения административных процедур (действий) МФЦ, в том числе административных процедур (действий), выполняемых МФЦ 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8"><text:span text:style-name="T2">83. Информация о предоставлении государственной услуги размещается в соответствии с пунктом 5 настоящего регламента на официальном сайте МФЦ в сети Интернет и предоставляется заявителю бесплатно.</text:span></text:p>
      <text:p text:style-name="P8"><text:span text:style-name="T2">Информирование заявителей о порядке предоставления государственной услуги в МФЦ может осуществляться:</text:span></text:p>
      <text:p text:style-name="P8"><text:span text:style-name="T2">при личном, письменном обращении заявителя или при поступлении обращений в МФЦ с использованием ресурсов телефонной сети общего пользования или сети Интернет;</text:span></text:p>
      <text:p text:style-name="P8"><text:span text:style-name="T2">с использованием инфоматов или иных программно-аппаратных комплексов, обеспечивающих доступ к информации о государственной услуге, предоставляемой в МФЦ;</text:span></text:p>
      <text:p text:style-name="P8"><text:span text:style-name="T2">с использованием иных способов информирования, доступных в МФЦ.</text:span></text:p>
      <text:p text:style-name="P8"><text:span text:style-name="T2">84. Основанием для начала административной процедуры «Прием заявления и документов, необходимых для предоставления государственной услуги, и направление заявления и документов, необходимых для предоставления государственной услуги, в уполномоченный орган либо отказ в приеме заявления и документов, необходимых для предоставления государственной услуги» является обращение заявителя в МФЦ.</text:span></text:p>
      <text:p text:style-name="P8"><text:span text:style-name="T2">85. Работник МФЦ: </text:span></text:p>
      <text:p text:style-name="P8"><text:span text:style-name="T2">1) проверяет документы, удостоверяющие личность заявителя, свидетельствует своей подписью правильность внесения в заявление паспортных данных заявителя. В случае подачи заявления через представителя заявителя в заявлении указываются фамилия, имя, отчество, почтовый адрес места жительства (места пребывания, фактического проживания) представителя, наименование и реквизиты документа, удостоверяющего личность представителя, реквизиты документа, подтверждающего полномочия представителя. Указанные сведения подтверждаются подписью представителя заявителя с проставлением даты представления заявления. В случае если заявление подано лицом, не имеющим на это полномочий, отказывает в приеме заявления и документов, необходимых для предоставления государственной услуги, и возвращает заявителю заявление и документы;</text:span></text:p>
      <text:p text:style-name="P8"><text:span text:style-name="T2">2) принимает заверенные в установленном порядке копии документов, необходимых для предоставления государственной услуги, заверяет копии документов, приложенных к заявлению, сверяя их с подлинниками;</text:span></text:p>
      <text:list text:style-name="numList_2" xml:id="list_5">
        <text:list-item>
          <text:p text:style-name="P26"><text:span text:style-name="T2">при отсутствии оснований для отказа в приеме заявления формирует запрос о предоставлении государственной услуги с помощью автоматизированной информационной системы деятельности государственного бюджетного учреждения Свердловской области «Многофункциональный центр» (далее – АИС МФЦ). Запрос о предоставлении государственной услуги распечатывается в двух экземплярах, в которых работник МФЦ проставляет свою подпись, означающую подтверждение принятия заявления и документов, необходимых для предоставления государственной услуги Один экземпляр запроса о предоставлении государственной услуги выдается заявителю, другой подлежит хранению в МФЦ;</text:span></text:p>
        </text:list-item>
      </text:list>
      <text:p text:style-name="P8"><text:span text:style-name="T2">4) в случае если к заявлению не приложены документы, необходимые для предоставления государственной услуги, отказывает в приеме заявления и возвращает заявление заявителю.</text:span></text:p>
      <text:p text:style-name="P8"><text:span text:style-name="T2">86. Максимальный срок выполнения административной процедуры составляет 10 минут.</text:span></text:p>
      <text:p text:style-name="P8"><text:span text:style-name="T2">87. Результатом административной процедуры является прием заявления и документов, необходимых для предоставления государственной услуги, и их направление в уполномоченный орган, либо отказ в приеме заявления и документов, необходимых для предоставления государственной услуги.</text:span></text:p>
      <text:p text:style-name="P8"><text:span text:style-name="T2">88. МФЦ обеспечивает передачу принятых от заявителя заявления и документов, необходимых для предоставления государственной услуги, в уполномоченный орган в порядке и сроки, установленные соглашением о взаимодействии, заключенным между МФЦ и уполномоченным органом, но не позднее рабочего дня, следующего за днем приема документов у заявителя, в том числе в электронной форме (при интеграции информационных систем).</text:span></text:p>
      <text:p text:style-name="P8"><text:span text:style-name="T2">89. Способом фиксации результата выполнения административной процедуры в случае приема заявления и документов, необходимых для предоставления государственной услуги, является формирование запроса о предоставлении государственной услуги с помощью АИС МФЦ, а в части отказа в приеме заявления и документов, необходимых для предоставления государственной услуги, результат фиксируется в программе АИС МФЦ как консультация заявителя.</text:span></text:p>
      <text:p co:para-mark-style-name="T3" text:style-name="P8"/>
      <text:p text:style-name="P11"><text:span text:style-name="T1">Формирование и направление МФЦ межведомственного запроса в органы, предоставляющие государственные услуги, в иные государственные органы (организации), участвующие в предоставлении государственных услуг</text:span></text:p>
      <text:p text:style-name="P8"><text:span text:style-name="T2">90. Административная процедура «Формирование и направление межведомственного запроса в органы, предоставляющие государственные услуги, в иные государственные органы (организации), участвующие в предоставлении государственных услуг», работниками МФЦ не осуществляется.</text:span></text:p>
      <text:p co:para-mark-style-name="T3" text:style-name="P8"/>
      <text:p text:style-name="P11"><text:span text:style-name="T1">Выдача заявителю решения о предоставлении либо отказе в предоставлении государственной услуги</text:span></text:p>
      <text:p text:style-name="P8"><text:span text:style-name="T2">91. Основанием для начала административной процедуры «Выдача заявителю копии решения о предоставлении либо отказе в предоставлении государственной услуги, в том числе выдача документа на бумажном носителе, подтверждающего содержание электронного документа, направленного в МФЦ по результатам предоставления государственной услуги уполномоченным органом» является поступление результата предоставления государственной услуги из уполномоченного органа и обращение заявителя в МФЦ.</text:span></text:p>
      <text:p text:style-name="P8"><text:span text:style-name="T2">92. Работник МФЦ, ответственный за выполнение административной процедуры «Выдача заявителю копии решения о предоставлении либо отказе в предоставлении государственной услуги, в том числе выдача документа на бумажном носителе, подтверждающего содержание электронного документа, направленного в МФЦ по результатам предоставления государственной услуги уполномоченным органом»:</text:span></text:p>
      <text:p text:style-name="P8"><text:span text:style-name="T2">выдает заявителю результат предоставления государственной услуги на основании представленного заявителем экземпляра запроса о предоставлении государственной услуги;</text:span></text:p>
      <text:p text:style-name="P8"><text:span text:style-name="T2">отмечает в экземпляре запроса о предоставлении государственной услуги, хранящемся в МФЦ, реквизиты выдаваемого заявителю в качестве результата предоставления государственной услуги документа, получает подпись заявителя в его получении в экземпляре запроса МФЦ. Максимальный срок выполнения административной процедуры составляет 10 минут. </text:span></text:p>
      <text:p text:style-name="P8"><text:span text:style-name="T2">93. Способом фиксации результата выполнения административной процедуры является отметка в программе АИС МФЦ о дате выдачи результата предоставления государственной услуги.</text:span></text:p>
      <text:p co:para-mark-style-name="T3" text:style-name="P25"/>
      <text:p text:style-name="P11"><text:span text:style-name="T1">Предоставление государственной услуги посредством комплексного запроса</text:span></text:p>
      <text:p text:style-name="P8"><text:span text:style-name="T2">94. Предоставление государственной услуги посредством комплексного запроса не осуществляется.</text:span></text:p>
      <text:p co:para-mark-style-name="T3" text:style-name="P25"/>
      <text:p text:style-name="P11"><text:span text:style-name="T1">Порядок исправления допущенных опечаток и ошибок в выданных в результате предоставления государственной услуги документах</text:span></text:p>
      <text:p text:style-name="P8"><text:span text:style-name="T2">95. Исправление допущенных опечаток и (или) ошибок в выданном в решении о предоставлении либо об отказе в предоставлении государственной услуги осуществляется по заявлению заявителя, составленному в произвольной форме (далее – заявление об исправлении ошибок).</text:span></text:p>
      <text:p text:style-name="P8"><text:span text:style-name="T2">Заявление об исправлении ошибок рассматривается ответственным лицом уполномоченного органа, отвечающим за выполнение административного действия «Рассмотрение заявления и документов, необходимых для предоставления государственной услуги», в течение 3 рабочих дней с даты регистрации заявления об исправлении ошибок.</text:span></text:p>
      <text:p text:style-name="P8"><text:span text:style-name="T2">В случае выявления допущенных опечаток и (или) ошибок указанное ответственное лицо осуществляет замену решения о предоставлении либо об отказе в предоставлении государственной услуги и решение о предоставлении либо об отказе в предоставлении государственной услуги направляет заявителю в порядке, предусмотренном пунктом 63 настоящего регламента.</text:span></text:p>
      <text:p text:style-name="P8"><text:span text:style-name="T2">В случае отсутствия опечаток и (или) ошибок в решении о предоставлении либо об отказе в предоставлении государственной услуги заявитель письменно уведомляется об отсутствии таких опечаток и (или) ошибок.</text:span></text:p>
      <text:p text:style-name="P8"><text:span text:style-name="T2">96. Решение о предоставлении либо отказе в предоставлении государственной услуги, выдаваемое в результате предоставления государственной услуги, в которое внесены исправления, вручается заявителю лично или направляется заказным почтовым отправлением с уведомлением о вручении.</text:span></text:p>
      <text:p text:style-name="P8"><text:span text:style-name="T2">В случае обращения за предоставлением государственной услуги в форме электронного документа посредством Единого портала исправленное решение о предоставлении либо об отказе в предоставлении государственной услуги размещается в личном кабинете заявителя на Едином портале (при наличии технической возможности).</text:span></text:p>
      <text:p co:para-mark-style-name="T3" text:style-name="P8"/>
      <text:p text:style-name="P11"><text:span text:style-name="T1">Раздел 4. Формы контроля за предоставлением государственной услуги</text:span></text:p>
      <text:p co:para-mark-style-name="T3" text:style-name="P11"/>
      <text:p text:style-name="P27"><text:span text:style-name="T1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 предоставлению государственной услуги, а также принятием ими решений</text:span></text:p>
      <text:p text:style-name="P8"><text:span text:style-name="T2">97. 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руководителем уполномоченного органа и специалистами уполномоченного органа, ответственными за предоставление государственной услуги, на постоянной основе, а также путем проведения плановых и внеплановых проверок по соблюдению и исполнению положений настоящего регламента.</text:span></text:p>
      <text:p co:para-mark-style-name="T3" text:style-name="P8"/>
      <text:p text:style-name="P27"><text:span text:style-name="T1">Порядок и периодичность осуществления плановых и внеплановых проверок полноты и качества предоставления государственной услуги, в том числе порядок и формы контроля за полнотой и качеством предоставления государственной услуги</text:span></text:p>
      <text:p text:style-name="P8"><text:span text:style-name="T2">98. 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 обращения заявителей, содержащие жалобы на действия (бездействие) ответственных лиц уполномоченного органа (далее – жалоба).</text:span></text:p>
      <text:p text:style-name="P8"><text:span text:style-name="T2">Периодичность осуществления проверок полноты и качества предоставления государственной услуги устанавливается руководителем уполномоченного органа либо уполномоченным им лицом, ответственным за организацию работы по предоставлению государственной услуги.</text:span></text:p>
      <text:p text:style-name="P8"><text:span text:style-name="T2">99. Проверки полноты и качества предоставления государственной услуги осуществляются на основании индивидуальных правовых актов (приказов), издаваемых руководителем уполномоченного органа либо уполномоченным им лицом, ответственным за организацию работы по предоставлению государственной услуги.</text:span></text:p>
      <text:p text:style-name="P8"><text:span text:style-name="T2">Периодичность проведения проверок может носить плановый характер (осуществляться на основании полугодовых или годовых планов работы) и внеплановый характер (по конкретному обращению заявителя).</text:span></text:p>
      <text:p text:style-name="P8"><text:span text:style-name="T2">Результаты проверок оформляются в виде акта, в котором отмечаются выявленные недостатки и даются предложения по их устранению.</text:span></text:p>
      <text:p co:para-mark-style-name="T3" text:style-name="P8"/>
      <text:p text:style-name="P11"><text:span text:style-name="T1">Ответственность должностных лиц органа, предоставляющего государственную услугу, за решения и действия (бездействие), принимаемые (осуществляемые) ими в ходе предоставления государственной услуги</text:span></text:p>
      <text:p text:style-name="P8"><text:span text:style-name="T2">100. По результатам проведенных проверок в случае выявления нарушений прав граждан виновные лица привлекаются к ответственности в порядке, установленном законодательством Российской Федерации.</text:span></text:p>
      <text:p text:style-name="P8"><text:span text:style-name="T2">101. Ответственные лица уполномоченного органа, отвечающие за осуществление административных процедур по предоставлению государственной услуги, несут установленную законодательством Российской Федерации ответственность за решения и действия (бездействие), принимаемые (осуществляемые) в ходе предоставления государственной услуги.</text:span></text:p>
      <text:p co:para-mark-style-name="T3" text:style-name="P8"/>
      <text:p text:style-name="P11"><text:span text:style-name="T1">Положения, характеризующие требования к порядку и формам контроля за предоставлением государственной услуги, в том числе со стороны граждан, их объединений и организаций</text:span></text:p>
      <text:p text:style-name="P8"><text:span text:style-name="T2">102. Контроль за предоставлением государствен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государственной услуги, и принятием решений ответственными лицами уполномоченного органа путем проведения проверок соблюдения и исполнения должностными лицами уполномоченного органа нормативных правовых актов, а также положений настоящего регламента.</text:span></text:p>
      <text:p text:style-name="P8"><text:span text:style-name="T2">Проверки также могут проводиться по конкретной жалобе заявителя.</text:span></text:p>
      <text:p text:style-name="P8"><text:span text:style-name="T2">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уполномоченного органа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 </text:span></text:p>
      <text:p co:para-mark-style-name="T3" text:style-name="P8"/>
      <text:p text:style-name="P11"><text:span text:style-name="T1">Раздел 5. Досудебный (внесудебный) порядок обжалования решений и действий (бездействия) органа, предоставляющего государственную услугу, его ответственных лиц, а также решений и действий (бездействия) МФЦ, работников МФЦ </text:span></text:p>
      <text:p co:para-mark-style-name="T3" text:style-name="P11"/>
      <text:p text:style-name="P11"><text:span text:style-name="T1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 услуги</text:span></text:p>
      <text:p text:style-name="P8"><text:span text:style-name="T2">103. Заявитель вправе обжаловать решения и действия (бездействие), уполномоченного органа, его ответственных лиц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от 27 июля 2010 года № 210-ФЗ.</text:span></text:p>
      <text:p co:para-mark-style-name="T3" text:style-name="P8"/>
      <text:p text:style-name="P11"><text:span text:style-name="T1">Органы государственной власти, организации и уполномоченные на рассмотрение жалобы лица, которым может быть направлена жалоба заявителя в досудебном (внесудебном) порядке</text:span></text:p>
      <text:p text:style-name="P28"><text:span text:style-name="T2">104. В случае обжалования решений и действий (бездействия) уполномоченного органа, его ответственных лиц и муниципальных служащих жалоба подается для рассмотрения в уполномоченный орган, в письменной форме на бумажном носителе, в том числе при личном приеме заявителя, по почте или через МФЦ либо в электронной форме. </text:span></text:p>
      <text:p text:style-name="P28"><text:span text:style-name="T2">105. Жалобу на решения и действия (бездействие) уполномоченного органа также возможно подать в администрацию Камышловского городского округа в письменной форме на бумажном носителе, в том числе при личном приеме заявителя, по почте или через МФЦ либо в электронной форме. </text:span></text:p>
      <text:p text:style-name="P28"><text:span text:style-name="T2">106. В случае обжалования решений и действий (бездействия МФЦ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, а также по почте. </text:span></text:p>
      <text:p text:style-name="P28"><text:span text:style-name="T2">107. Жалобу на решения и действия (бездействие) МФЦ, его руководителя также возможно подать в Департамент информатизации и связи Свердловской области (далее – учредитель МФЦ), в письменной форме на бумажном носителе, в том числе при личном приеме заявителя, в электронной форме, а также по почте. </text:span></text:p>
      <text:p co:para-mark-style-name="T3" text:style-name="P28"/>
      <text:p text:style-name="P11"><text:span text:style-name="T1">Способы информирования заявителей о порядке подачи и рассмотрения жалобы, в том числе с использованием Единого портала</text:span></text:p>
      <text:p text:style-name="P8"><text:span text:style-name="T2">108. Уполномоченный орган, МФЦ, а также учредитель МФЦ обеспечивают:</text:span></text:p>
      <text:p text:style-name="P8"><text:span text:style-name="T2">1) информирование заявителей о порядке обжалования решений и действий (бездействия) уполномоченного органа, его ответственных лиц, а также МФЦ и его работников посредством размещения информации:</text:span></text:p>
      <text:p text:style-name="P8"><text:span text:style-name="T2">на стендах в местах предоставления государственной услуги;</text:span></text:p>
      <text:p text:style-name="P8"><text:span text:style-name="T2">на официальном сайте уполномоченного органа, МФЦ по адресу: https://mfc66.ru/ и учредителя МФЦ по адресу: https://dis.midural.ru/;</text:span></text:p>
      <text:p text:style-name="P8"><text:span text:style-name="T2">на Едином портале в разделе «Дополнительная информация» по адресу: </text:span><text:a xlink:href="https://www.gosuslugi.ru/25390/1/info" xlink:type="simple"><text:span text:style-name="T5">https://www.gosuslugi.ru/25390/1/info</text:span></text:a><text:span text:style-name="T2">;</text:span></text:p>
      <text:p text:style-name="P8"><text:span text:style-name="T2">2) консультирование заявителей о порядке обжалования решений и действий (бездействия) уполномоченного органа, его ответственных лиц, а также на решения и действия (бездействие) МФЦ, и его работников, в том числе по телефону, электронной почте, при личном приеме.</text:span></text:p>
      <text:p co:para-mark-style-name="T3" text:style-name="P8"/>
      <text:p text:style-name="P11"><text:span text:style-name="T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его ответственных лиц, а также решений и действий (бездействия) МФЦ, работников МФЦ </text:span></text:p>
      <text:p text:style-name="P8"><text:span text:style-name="T2">109. . Порядок досудебного (внесудебного) обжалования решений и действий (бездействия) уполномоченного органа, его ответственных лиц, а также решений и действий (бездействия) МФЦ, работников МФЦ регулируется:</text:span></text:p>
      <text:p text:style-name="P8"><text:span text:style-name="T2">статьями 11.1–11.3 Федерального закона от 27 июля 2010 года № 210-ФЗ; </text:span></text:p>
      <text:p text:style-name="P8"><text:span text:style-name="T2">постановлением Правительства Свердловской области от 22.11.2018 № 828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ответствен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p>
      <text:p text:style-name="P8"><text:span text:style-name="T2">постановлением администрации Камышловского городского округа от 20.02.2019 № 204 Об утверждении Положения «Об особенностях подачи и рассмотрения жалоб на решения и действия (бездействие) отраслевых (функциональных) органов и других структурных подразделений, подведомственных учреждений администрации Камышловского городского округа, предоставляющих муниципальные услуги, их лиц, муниципальных служащих, предоставляющих муниципальные услуги, а так же на решения и действия (бездействия) многофункционального центра предоставления государственных и муниципальных услуг и его работников»;</text:span></text:p>
      <text:p text:style-name="P8"><text:span text:style-name="T2">110. Полная информация о порядке подачи и рассмотрения жалобы на решения и действия (бездействие) уполномоченного органа, его ответственных лиц, а также решения и действия (бездействие) МФЦ, работников МФЦ размещена в разделе «Дополнительная информация» на Едином портале по адресу: </text:span><text:a xlink:href="https://www.gosuslugi.ru/25390/1/info" xlink:type="simple"><text:span text:style-name="T5">https://www.gosuslugi.ru/25390/1/info</text:span></text:a><text:span text:style-name="T2">.</text:span></text:p>
      <text:p co:para-mark-style-name="T3" text:style-name="P8"/>
      <text:section text:name="TextSection1">
        <text:p text:style-name="P29"><text:span text:style-name="T2">Приложение № 1 к Административному регламенту предоставления государственной услуги «Предоставление гражданам субсидий на оплату жилого помещения и коммунальных услуг»</text:span></text:p>
        <text:p co:para-mark-style-name="T3" text:style-name="P30"/>
        <text:p co:para-mark-style-name="T3" text:style-name="P30"/>
        <text:p><text:span text:style-name="T2"><text:s text:c="73"/></text:span><text:span text:style-name="T2">В МКУ «Центр обеспечения деятельности</text:span></text:p>
        <text:p text:style-name="P31"><text:span text:style-name="T3"/><text:tab/><text:span text:style-name="T3"/><text:span text:style-name="T2"><text:s text:c="56"/>администрации Камышловского городского округа»</text:span><text:span text:style-name="T3"/><text:tab/><text:span text:style-name="T3"/><text:span text:style-name="T2"><text:s text:c="1"/></text:span></text:p>
        <text:p text:style-name="P31"><text:span text:style-name="T2"><text:s text:c="149"/></text:span></text:p>
        <text:p co:para-mark-style-name="T3"/>
        <text:p text:style-name="P32"><text:span text:style-name="T1">ЗАЯВЛЕНИЕ</text:span></text:p>
        <text:p text:style-name="P32"><text:span text:style-name="T1">о предоставлении</text:span><text:span text:style-name="T7"><text:s text:c="1"/>субсидии на оплату жилого помещения и </text:span></text:p>
        <text:p text:style-name="P32"><text:span text:style-name="T7">коммунальных услуг</text:span></text:p>
        <text:p co:para-mark-style-name="T3"/>
        <text:p text:style-name="P33"><text:span text:style-name="T8">Я, </text:span><text:span text:style-name="T2">_________________________________________________________________________ прошу предоставить мне и проживающим совместно со мной членам моей семьи субсидию на оплату жилого помещения и коммунальных услуг.</text:span></text:p>
        <text:p co:para-mark-style-name="T3" text:style-name="P34"/>
        <table:table co:columns-count="11" co:grouping-summary-below="true" co:grouping-summary-right="true" co:rows-count="14" co:show-zero-value="true" table:style-name="Table2">
          <table:table-column table:style-name="Col2"/>
          <table:table-column table:style-name="Col3"/>
          <table:table-column table:style-name="Col3"/>
          <table:table-column table:style-name="Col4"/>
          <table:table-column table:style-name="Col5"/>
          <table:table-column table:style-name="Col3"/>
          <table:table-column table:style-name="Col6"/>
          <table:table-column table:style-name="Col3"/>
          <table:table-column table:style-name="Col4"/>
          <table:table-column table:style-name="Col7"/>
          <table:table-column table:style-name="Col8"/>
          <table:table-row table:style-name="Row2">
            <table:table-cell office:value-type="string" table:style-name="Cell4">
              <text:p co:para-mark-style-name="T2" text:style-name="P32"/>
              <text:p text:style-name="P32"><text:span text:style-name="T2">N </text:span></text:p>
            </table:table-cell>
            <table:table-cell office:value-type="string" table:number-columns-spanned="3" table:style-name="Cell4">
              <text:p co:para-mark-style-name="T2" text:style-name="P32"/>
              <text:p text:style-name="P32"><text:span text:style-name="T2">Ф.И.О.</text:span></text:p>
              <text:p co:para-mark-style-name="T2" text:style-name="P35"/>
            </table:table-cell>
            <table:covered-table-cell/>
            <table:covered-table-cell/>
            <table:table-cell office:value-type="string" table:style-name="Cell4">
              <text:p co:para-mark-style-name="T2" text:style-name="P32"/>
              <text:p text:style-name="P32"><text:span text:style-name="T2">Степень родства</text:span></text:p>
            </table:table-cell>
            <table:table-cell office:value-type="string" table:number-columns-spanned="2" table:style-name="Cell4">
              <text:p co:para-mark-style-name="T2" text:style-name="P36"/>
              <text:p text:style-name="P36"><text:span text:style-name="T2">№</text:span><text:span text:style-name="T2"><text:s text:c="1"/></text:span><text:span text:style-name="T2">паспорта, кем и когда выдан</text:span></text:p>
              <text:p co:para-mark-style-name="T2" text:style-name="P32"/>
            </table:table-cell>
            <table:covered-table-cell/>
            <table:table-cell office:value-type="string" table:number-columns-spanned="4" table:style-name="Cell5">
              <text:p text:style-name="P32"><text:span text:style-name="T2">Наличие мер социальной поддержки (да/нет)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office:value-type="string" table:style-name="Cell6">
              <text:p><text:span text:style-name="T2">1</text:span></text:p>
            </table:table-cell>
            <table:table-cell office:value-type="string" table:number-columns-spanned="3" table:style-name="Cell7">
              <text:p co:para-mark-style-name="T3"/>
              <text:p co:para-mark-style-name="T3"/>
            </table:table-cell>
            <table:covered-table-cell/>
            <table:covered-table-cell/>
            <table:table-cell office:value-type="string" table:style-name="Cell6">
              <text:p><text:span text:style-name="T2">заявитель</text:span></text:p>
            </table:table-cell>
            <table:table-cell office:value-type="string" table:number-columns-spanned="2" table:style-name="Cell7">
              <text:p co:para-mark-style-name="T3"/>
            </table:table-cell>
            <table:covered-table-cell/>
            <table:table-cell office:value-type="string" table:number-columns-spanned="4" table:style-name="Cell8">
              <text:p co:para-mark-style-name="T3"/>
            </table:table-cell>
            <table:covered-table-cell/>
            <table:covered-table-cell/>
            <table:covered-table-cell/>
          </table:table-row>
          <table:table-row table:style-name="Row4">
            <table:table-cell office:value-type="string" table:style-name="Cell9">
              <text:p><text:span text:style-name="T2">2.</text:span></text:p>
            </table:table-cell>
            <table:table-cell office:value-type="string" table:number-columns-spanned="3" table:style-name="Cell10">
              <text:p co:para-mark-style-name="T3"/>
              <text:p co:para-mark-style-name="T3"/>
            </table:table-cell>
            <table:covered-table-cell/>
            <table:covered-table-cell/>
            <table:table-cell office:value-type="string" table:style-name="Cell10">
              <text:p co:para-mark-style-name="T3"/>
            </table:table-cell>
            <table:table-cell office:value-type="string" table:number-columns-spanned="2" table:style-name="Cell10">
              <text:p co:para-mark-style-name="T3"/>
            </table:table-cell>
            <table:covered-table-cell/>
            <table:table-cell office:value-type="string" table:number-columns-spanned="4" table:style-name="Cell11">
              <text:p co:para-mark-style-name="T3"/>
            </table:table-cell>
            <table:covered-table-cell/>
            <table:covered-table-cell/>
            <table:covered-table-cell/>
          </table:table-row>
          <table:table-row table:style-name="Row5">
            <table:table-cell office:value-type="string" table:style-name="Cell6">
              <text:p><text:span text:style-name="T2">3.</text:span></text:p>
            </table:table-cell>
            <table:table-cell office:value-type="string" table:number-columns-spanned="3" table:style-name="Cell7">
              <text:p co:para-mark-style-name="T3"/>
              <text:p co:para-mark-style-name="T3"/>
            </table:table-cell>
            <table:covered-table-cell/>
            <table:covered-table-cell/>
            <table:table-cell office:value-type="string" table:style-name="Cell7">
              <text:p co:para-mark-style-name="T3"/>
            </table:table-cell>
            <table:table-cell office:value-type="string" table:number-columns-spanned="2" table:style-name="Cell7">
              <text:p co:para-mark-style-name="T3"/>
            </table:table-cell>
            <table:covered-table-cell/>
            <table:table-cell office:value-type="string" table:number-columns-spanned="4" table:style-name="Cell8">
              <text:p co:para-mark-style-name="T3"/>
            </table:table-cell>
            <table:covered-table-cell/>
            <table:covered-table-cell/>
            <table:covered-table-cell/>
          </table:table-row>
          <table:table-row table:style-name="Row6">
            <table:table-cell office:value-type="string" table:style-name="Cell9">
              <text:p><text:span text:style-name="T2">4.</text:span></text:p>
            </table:table-cell>
            <table:table-cell office:value-type="string" table:number-columns-spanned="3" table:style-name="Cell10">
              <text:p co:para-mark-style-name="T3"/>
              <text:p co:para-mark-style-name="T3"/>
            </table:table-cell>
            <table:covered-table-cell/>
            <table:covered-table-cell/>
            <table:table-cell office:value-type="string" table:style-name="Cell10">
              <text:p co:para-mark-style-name="T3"/>
            </table:table-cell>
            <table:table-cell office:value-type="string" table:number-columns-spanned="2" table:style-name="Cell10">
              <text:p co:para-mark-style-name="T3"/>
            </table:table-cell>
            <table:covered-table-cell/>
            <table:table-cell office:value-type="string" table:number-columns-spanned="4" table:style-name="Cell11">
              <text:p co:para-mark-style-name="T3"/>
            </table:table-cell>
            <table:covered-table-cell/>
            <table:covered-table-cell/>
            <table:covered-table-cell/>
          </table:table-row>
          <table:table-row table:style-name="Row7">
            <table:table-cell office:value-type="string" table:style-name="Cell6">
              <text:p><text:span text:style-name="T2">5.</text:span></text:p>
              <text:p co:para-mark-style-name="T2"/>
            </table:table-cell>
            <table:table-cell office:value-type="string" table:number-columns-spanned="3" table:style-name="Cell7">
              <text:p co:para-mark-style-name="T2"/>
            </table:table-cell>
            <table:covered-table-cell/>
            <table:covered-table-cell/>
            <table:table-cell office:value-type="string" table:style-name="Cell7">
              <text:p co:para-mark-style-name="T3"/>
            </table:table-cell>
            <table:table-cell office:value-type="string" table:number-columns-spanned="2" table:style-name="Cell7">
              <text:p co:para-mark-style-name="T3"/>
            </table:table-cell>
            <table:covered-table-cell/>
            <table:table-cell office:value-type="string" table:number-columns-spanned="4" table:style-name="Cell8">
              <text:p co:para-mark-style-name="T3"/>
            </table:table-cell>
            <table:covered-table-cell/>
            <table:covered-table-cell/>
            <table:covered-table-cell/>
          </table:table-row>
          <table:table-row table:style-name="Row8">
            <table:table-cell office:value-type="string" table:style-name="Cell12">
              <text:p><text:span text:style-name="T2">6.</text:span></text:p>
              <text:p co:para-mark-style-name="T2"/>
            </table:table-cell>
            <table:table-cell office:value-type="string" table:number-columns-spanned="3" table:style-name="Cell13">
              <text:p co:para-mark-style-name="T2"/>
            </table:table-cell>
            <table:covered-table-cell/>
            <table:covered-table-cell/>
            <table:table-cell office:value-type="string" table:style-name="Cell13">
              <text:p co:para-mark-style-name="T3"/>
            </table:table-cell>
            <table:table-cell office:value-type="string" table:number-columns-spanned="2" table:style-name="Cell13">
              <text:p co:para-mark-style-name="T3"/>
            </table:table-cell>
            <table:covered-table-cell/>
            <table:table-cell office:value-type="string" table:number-columns-spanned="4" table:style-name="Cell14">
              <text:p co:para-mark-style-name="T3"/>
            </table:table-cell>
            <table:covered-table-cell/>
            <table:covered-table-cell/>
            <table:covered-table-cell/>
          </table:table-row>
          <table:table-row table:style-name="Row9">
            <table:table-cell office:value-type="string" table:style-name="Cell12">
              <text:p><text:span text:style-name="T2">7.</text:span></text:p>
              <text:p co:para-mark-style-name="T2"/>
            </table:table-cell>
            <table:table-cell office:value-type="string" table:number-columns-spanned="3" table:style-name="Cell13">
              <text:p co:para-mark-style-name="T2"/>
            </table:table-cell>
            <table:covered-table-cell/>
            <table:covered-table-cell/>
            <table:table-cell office:value-type="string" table:style-name="Cell13">
              <text:p co:para-mark-style-name="T3"/>
            </table:table-cell>
            <table:table-cell office:value-type="string" table:number-columns-spanned="2" table:style-name="Cell13">
              <text:p co:para-mark-style-name="T3"/>
            </table:table-cell>
            <table:covered-table-cell/>
            <table:table-cell office:value-type="string" table:number-columns-spanned="4" table:style-name="Cell14">
              <text:p co:para-mark-style-name="T3"/>
            </table:table-cell>
            <table:covered-table-cell/>
            <table:covered-table-cell/>
            <table:covered-table-cell/>
          </table:table-row>
          <table:table-row table:style-name="Row10">
            <table:table-cell office:value-type="string" table:style-name="Cell9">
              <text:p><text:span text:style-name="T2">8.</text:span></text:p>
              <text:p co:para-mark-style-name="T2"/>
            </table:table-cell>
            <table:table-cell office:value-type="string" table:number-columns-spanned="3" table:style-name="Cell10">
              <text:p co:para-mark-style-name="T2"/>
            </table:table-cell>
            <table:covered-table-cell/>
            <table:covered-table-cell/>
            <table:table-cell office:value-type="string" table:style-name="Cell10">
              <text:p co:para-mark-style-name="T3"/>
            </table:table-cell>
            <table:table-cell office:value-type="string" table:number-columns-spanned="2" table:style-name="Cell10">
              <text:p co:para-mark-style-name="T3"/>
            </table:table-cell>
            <table:covered-table-cell/>
            <table:table-cell office:value-type="string" table:number-columns-spanned="4" table:style-name="Cell11">
              <text:p co:para-mark-style-name="T3"/>
            </table:table-cell>
            <table:covered-table-cell/>
            <table:covered-table-cell/>
            <table:covered-table-cell/>
          </table:table-row>
          <table:table-row table:style-name="Row11">
            <table:table-cell office:value-type="string" table:style-name="Cell6">
              <text:p><text:span text:style-name="T2">9.</text:span></text:p>
              <text:p co:para-mark-style-name="T2"/>
            </table:table-cell>
            <table:table-cell office:value-type="string" table:number-columns-spanned="3" table:style-name="Cell7">
              <text:p co:para-mark-style-name="T2"/>
            </table:table-cell>
            <table:covered-table-cell/>
            <table:covered-table-cell/>
            <table:table-cell office:value-type="string" table:style-name="Cell7">
              <text:p co:para-mark-style-name="T3"/>
            </table:table-cell>
            <table:table-cell office:value-type="string" table:number-columns-spanned="2" table:style-name="Cell7">
              <text:p co:para-mark-style-name="T3"/>
            </table:table-cell>
            <table:covered-table-cell/>
            <table:table-cell office:value-type="string" table:number-columns-spanned="4" table:style-name="Cell8">
              <text:p co:para-mark-style-name="T3"/>
            </table:table-cell>
            <table:covered-table-cell/>
            <table:covered-table-cell/>
            <table:covered-table-cell/>
          </table:table-row>
          <table:table-row table:style-name="Row12">
            <table:table-cell office:value-type="string" table:style-name="Cell9">
              <text:p><text:span text:style-name="T2">10.</text:span></text:p>
              <text:p co:para-mark-style-name="T2"/>
            </table:table-cell>
            <table:table-cell office:value-type="string" table:number-columns-spanned="3" table:style-name="Cell10">
              <text:p co:para-mark-style-name="T2"/>
            </table:table-cell>
            <table:covered-table-cell/>
            <table:covered-table-cell/>
            <table:table-cell office:value-type="string" table:style-name="Cell10">
              <text:p co:para-mark-style-name="T3"/>
            </table:table-cell>
            <table:table-cell office:value-type="string" table:number-columns-spanned="2" table:style-name="Cell10">
              <text:p co:para-mark-style-name="T3"/>
            </table:table-cell>
            <table:covered-table-cell/>
            <table:table-cell office:value-type="string" table:number-columns-spanned="4" table:style-name="Cell11">
              <text:p co:para-mark-style-name="T3"/>
            </table:table-cell>
            <table:covered-table-cell/>
            <table:covered-table-cell/>
            <table:covered-table-cell/>
          </table:table-row>
          <table:table-row table:style-name="Row13">
            <table:table-cell office:value-type="string" table:number-columns-spanned="10" table:style-name="Cell15">
              <text:p co:para-mark-style-name="T2"/>
              <text:p><text:span text:style-name="T2">Место постоянного жительства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/>
          </table:table-row>
          <table:table-row table:style-name="Row14">
            <table:table-cell office:value-type="string" table:number-columns-spanned="2" table:style-name="Cell4">
              <text:p><text:span text:style-name="T2">Населенный пункт</text:span></text:p>
            </table:table-cell>
            <table:covered-table-cell/>
            <table:table-cell office:value-type="string" table:style-name="Cell4">
              <text:p><text:span text:style-name="T2">Индекс</text:span></text:p>
            </table:table-cell>
            <table:table-cell office:value-type="string" table:number-columns-spanned="3" table:style-name="Cell4">
              <text:p text:style-name="P32"><text:span text:style-name="T2">Улица</text:span></text:p>
            </table:table-cell>
            <table:covered-table-cell/>
            <table:covered-table-cell/>
            <table:table-cell office:value-type="string" table:number-columns-spanned="2" table:style-name="Cell4">
              <text:p text:style-name="P32"><text:span text:style-name="T2">Дом</text:span></text:p>
            </table:table-cell>
            <table:covered-table-cell/>
            <table:table-cell office:value-type="string" table:style-name="Cell4">
              <text:p><text:span text:style-name="T2">Корп.</text:span></text:p>
            </table:table-cell>
            <table:table-cell office:value-type="string" table:number-columns-spanned="2" table:style-name="Cell5">
              <text:p><text:span text:style-name="T2">Кв.</text:span></text:p>
            </table:table-cell>
            <table:covered-table-cell/>
          </table:table-row>
          <table:table-row table:style-name="Row15">
            <table:table-cell office:value-type="string" table:number-columns-spanned="2" table:style-name="Cell4">
              <text:p><text:span text:style-name="T2"><text:s text:c="4"/></text:span><text:span text:style-name="T2">г. Камышлов</text:span></text:p>
            </table:table-cell>
            <table:covered-table-cell/>
            <table:table-cell office:value-type="string" table:style-name="Cell4">
              <text:p><text:span text:style-name="T2">624860</text:span></text:p>
            </table:table-cell>
            <table:table-cell office:value-type="string" table:number-columns-spanned="3" table:style-name="Cell16">
              <text:p co:para-mark-style-name="T3"/>
            </table:table-cell>
            <table:covered-table-cell/>
            <table:covered-table-cell/>
            <table:table-cell office:value-type="string" table:number-columns-spanned="2" table:style-name="Cell16">
              <text:p co:para-mark-style-name="T3" text:style-name="P32"/>
            </table:table-cell>
            <table:covered-table-cell/>
            <table:table-cell office:value-type="string" table:style-name="Cell16">
              <text:p co:para-mark-style-name="T3"/>
            </table:table-cell>
            <table:table-cell office:value-type="string" table:number-columns-spanned="2" table:style-name="Cell17">
              <text:p co:para-mark-style-name="T3"/>
            </table:table-cell>
            <table:covered-table-cell/>
          </table:table-row>
        </table:table>
        <text:p co:para-mark-style-name="T3" text:style-name="P37"/>
        <text:p text:style-name="P38"><text:span text:style-name="T9">Контактный телефон_______________________________________________________________</text:span><text:span text:style-name="T2">___.</text:span></text:p>
        <text:p text:style-name="P39"><text:span text:style-name="T9">Способы перечисления (вручения) субсидий на оплату жилого помещения и коммунальных услуг:</text:span></text:p>
        <text:p text:style-name="P39"><text:span text:style-name="T9">1. На банковский счет:</text:span></text:p>
        <text:p text:style-name="P40"><text:span text:style-name="T10">ФИО владельца счета:</text:span><text:span text:style-name="T2">_________________________________________________________________</text:span></text:p>
        <text:p text:style-name="P39"><text:span text:style-name="T2">Номер счета (для перечисления субсидий):________________________________________________</text:span></text:p>
        <text:p text:style-name="P41"><text:span text:style-name="T10">Наименование банка:</text:span><text:span text:style-name="T2">__________________________________________________________________</text:span></text:p>
        <text:list text:style-name="numList_3" xml:id="list_6">
          <text:list-item>
            <text:p text:style-name="P42"><text:span text:style-name="T2">Через организацию связи_____________________________________________________________</text:span></text:p>
          </text:list-item>
        </text:list>
        <text:p co:para-mark-style-name="T3" text:style-name="P33"/>
        <text:p co:para-mark-style-name="T3" text:style-name="P33"/>
        <text:p co:para-mark-style-name="T3" text:style-name="P33"/>
        <text:p text:style-name="P33"><text:span text:style-name="T9">Перечень представленных документов:</text:span></text:p>
        <table:table co:columns-count="3" co:grouping-summary-below="true" co:grouping-summary-right="true" co:rows-count="19" co:show-zero-value="true" table:style-name="Table3">
          <table:table-column table:style-name="Col9"/>
          <table:table-column table:style-name="Col10"/>
          <table:table-column table:style-name="Col11"/>
          <table:table-row>
            <table:table-cell office:value-type="string" table:style-name="Cell19">
              <text:p><text:span text:style-name="T2">1.</text:span></text:p>
            </table:table-cell>
            <table:table-cell office:value-type="string" table:style-name="Cell19">
              <text:p><text:span text:style-name="T2">Справка с места жительства (домовая книга)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16">
            <table:table-cell office:value-type="string" table:style-name="Cell19">
              <text:p><text:span text:style-name="T2">2.</text:span></text:p>
            </table:table-cell>
            <table:table-cell office:value-type="string" table:style-name="Cell19">
              <text:p><text:span text:style-name="T2">Копии квитанций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17">
            <table:table-cell office:value-type="string" table:style-name="Cell19">
              <text:p><text:span text:style-name="T2">3.</text:span></text:p>
            </table:table-cell>
            <table:table-cell office:value-type="string" table:style-name="Cell19">
              <text:p><text:span text:style-name="T2">Справки о доходах всех членов семьи (оригинал)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18">
            <table:table-cell office:value-type="string" table:style-name="Cell19">
              <text:p><text:span text:style-name="T2">4.</text:span></text:p>
            </table:table-cell>
            <table:table-cell office:value-type="string" table:style-name="Cell19">
              <text:p><text:span text:style-name="T2">Справка учащегося и справка о стипендии (оригинал)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18">
            <table:table-cell office:value-type="string" table:style-name="Cell19">
              <text:p><text:span text:style-name="T2">5.</text:span></text:p>
            </table:table-cell>
            <table:table-cell office:value-type="string" table:style-name="Cell19">
              <text:p><text:span text:style-name="T2">Справка из школы о питании (оригинал)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19">
            <table:table-cell office:value-type="string" table:style-name="Cell19">
              <text:p><text:span text:style-name="T2">6.</text:span></text:p>
            </table:table-cell>
            <table:table-cell office:value-type="string" table:style-name="Cell19">
              <text:p><text:span text:style-name="T2">Справка о размерах социальных выплат (оригинал)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7">
            <table:table-cell office:value-type="string" table:style-name="Cell19">
              <text:p><text:span text:style-name="T2">7.</text:span></text:p>
            </table:table-cell>
            <table:table-cell office:value-type="string" table:style-name="Cell19">
              <text:p><text:span text:style-name="T2">Справка из суда о нахождении члена семьи в СИЗО, местах лишения свободы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20">
            <table:table-cell office:value-type="string" table:style-name="Cell19">
              <text:p><text:span text:style-name="T2">8.</text:span></text:p>
            </table:table-cell>
            <table:table-cell office:value-type="string" table:style-name="Cell19">
              <text:p><text:span text:style-name="T2">Копия документа на право собственности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21">
            <table:table-cell office:value-type="string" table:style-name="Cell19">
              <text:p><text:span text:style-name="T2">9.</text:span></text:p>
            </table:table-cell>
            <table:table-cell office:value-type="string" table:style-name="Cell19">
              <text:p><text:span text:style-name="T2">Копия <text:s text:c="1"/>договора <text:s text:c="1"/>найма или социального найма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18">
            <table:table-cell office:value-type="string" table:style-name="Cell19">
              <text:p><text:span text:style-name="T2">10.</text:span></text:p>
            </table:table-cell>
            <table:table-cell office:value-type="string" table:style-name="Cell19">
              <text:p><text:span text:style-name="T2">Копии паспорта: 2-3,5, 14, 16-17 стр.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22">
            <table:table-cell office:value-type="string" table:style-name="Cell19">
              <text:p><text:span text:style-name="T2">11.</text:span></text:p>
            </table:table-cell>
            <table:table-cell office:value-type="string" table:style-name="Cell19">
              <text:p><text:span text:style-name="T2">Копия свидетельства о рождении ребенка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23">
            <table:table-cell office:value-type="string" table:style-name="Cell19">
              <text:p><text:span text:style-name="T2">12.</text:span></text:p>
            </table:table-cell>
            <table:table-cell office:value-type="string" table:style-name="Cell19">
              <text:p><text:span text:style-name="T2">Копия свидетельства об установлении отцовства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18">
            <table:table-cell office:value-type="string" table:style-name="Cell19">
              <text:p><text:span text:style-name="T2">13.</text:span></text:p>
            </table:table-cell>
            <table:table-cell office:value-type="string" table:style-name="Cell19">
              <text:p><text:span text:style-name="T2">Копия свидетельства о браке (расторжении брака)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24">
            <table:table-cell office:value-type="string" table:style-name="Cell19">
              <text:p><text:span text:style-name="T2">14.</text:span></text:p>
            </table:table-cell>
            <table:table-cell office:value-type="string" table:style-name="Cell19">
              <text:p><text:span text:style-name="T2">Копия свидетельства о смерти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25">
            <table:table-cell office:value-type="string" table:style-name="Cell19">
              <text:p><text:span text:style-name="T2">15.</text:span></text:p>
            </table:table-cell>
            <table:table-cell office:value-type="string" table:style-name="Cell19">
              <text:p><text:span text:style-name="T2">Копия трудовой книжки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18">
            <table:table-cell office:value-type="string" table:style-name="Cell19">
              <text:p><text:span text:style-name="T2">16.</text:span></text:p>
            </table:table-cell>
            <table:table-cell office:value-type="string" table:style-name="Cell19">
              <text:p><text:span text:style-name="T2">Копия пенсионного удостоверения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26">
            <table:table-cell office:value-type="string" table:style-name="Cell19">
              <text:p><text:span text:style-name="T2">17.</text:span></text:p>
            </table:table-cell>
            <table:table-cell office:value-type="string" table:style-name="Cell19">
              <text:p><text:span text:style-name="T2">Копия документа, дающего право на меры социальной поддержки (льгота)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13">
            <table:table-cell office:value-type="string" table:style-name="Cell19">
              <text:p><text:span text:style-name="T2">18.</text:span></text:p>
            </table:table-cell>
            <table:table-cell office:value-type="string" table:style-name="Cell19">
              <text:p><text:span text:style-name="T2">Копия СНИЛС</text:span></text:p>
            </table:table-cell>
            <table:table-cell office:value-type="string" table:style-name="Cell20">
              <text:p co:para-mark-style-name="T3"/>
            </table:table-cell>
          </table:table-row>
          <table:table-row table:style-name="Row12">
            <table:table-cell office:value-type="string" table:style-name="Cell19">
              <text:p><text:span text:style-name="T2">19.</text:span></text:p>
            </table:table-cell>
            <table:table-cell office:value-type="string" table:style-name="Cell19">
              <text:p><text:span text:style-name="T2">Копия реквизитов счета</text:span></text:p>
            </table:table-cell>
            <table:table-cell office:value-type="string" table:style-name="Cell20">
              <text:p co:para-mark-style-name="T3"/>
            </table:table-cell>
          </table:table-row>
        </table:table>
        <text:p text:style-name="P33"><text:span text:style-name="T2"><text:s text:c="11"/></text:span></text:p>
        <text:p text:style-name="P43"><text:span text:style-name="T2">В соответствии с Правилами предоставления субсидий на оплату жилого помещения и коммунальных услуг, утвержденными постановлением Правительства Российской Федерации от 14.12.2005 №761 «О предоставлении субсидий на оплату жилого помещения и коммунальных услуг», обязуюсь (-емся) сообщать в уполномоченный орган в течение 1 месяца о наступлении событий, предусмотренных подпунктами «а» и «б» пункта 60 указанных Правил.</text:span></text:p>
        <text:p text:style-name="P44"><text:span text:style-name="T2">Согласие на автоматизированную, а также без использования средств автоматизации обработку, использование и передачу персональных данных, содержащихся в настоящем заявлении и приложенных документах, а также информацию о назначенных и выплаченных суммах субсидии с целью оказания мер социальной поддержки в соответствии с требованиями действующего законодательством, осуществления и выполнения, возложенных законодательством Российской Федерации на уполномоченный орган функций, полномочий и обязанностей подтверждаю (-ем).</text:span></text:p>
        <text:p text:style-name="P44"><text:span text:style-name="T2">Настоящее заявление действует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span></text:p>
        <text:p text:style-name="P44"><text:span text:style-name="T2">Согласие дано добровольно и может быть досрочно отозвано в случаях, предусмотренных Федеральным законом от 27 июля 2006 года № 152-ФЗ «О персональных данных», на основании заявления, поданного в уполномоченный орган.</text:span></text:p>
        <text:p co:para-mark-style-name="T3" text:style-name="P44"/>
        <table:table co:columns-count="4" co:grouping-summary-below="true" co:grouping-summary-right="true" co:rows-count="12" co:show-zero-value="true" table:style-name="Table2">
          <table:table-column table:style-name="Col12"/>
          <table:table-column table:style-name="Col13"/>
          <table:table-column table:style-name="Col14"/>
          <table:table-column table:style-name="Col15"/>
          <table:table-row table:style-name="Row27">
            <table:table-cell office:value-type="string" table:style-name="Cell4">
              <text:p text:style-name="P32"><text:span text:style-name="T2">N</text:span></text:p>
            </table:table-cell>
            <table:table-cell office:value-type="string" table:style-name="Cell16">
              <text:p text:style-name="P35"><text:span text:style-name="T9">Фамилия, имя, отчество заявителя и членов семьи</text:span><text:span text:style-name="T2"><text:s text:c="1"/></text:span></text:p>
            </table:table-cell>
            <table:table-cell office:value-type="string" table:style-name="Cell4">
              <text:p text:style-name="P32"><text:span text:style-name="T2">Дата</text:span></text:p>
            </table:table-cell>
            <table:table-cell office:value-type="string" table:style-name="Cell5">
              <text:p text:style-name="P32"><text:span text:style-name="T2">Подпись</text:span></text:p>
            </table:table-cell>
          </table:table-row>
          <table:table-row table:style-name="Row28">
            <table:table-cell office:value-type="string" table:style-name="Cell6">
              <text:p><text:span text:style-name="T2">1</text:span></text:p>
            </table:table-cell>
            <table:table-cell office:value-type="string" table:style-name="Cell7">
              <text:p co:para-mark-style-name="T3"/>
            </table:table-cell>
            <table:table-cell office:value-type="string" table:style-name="Cell7">
              <text:p co:para-mark-style-name="T3"/>
            </table:table-cell>
            <table:table-cell office:value-type="string" table:style-name="Cell8">
              <text:p co:para-mark-style-name="T3"/>
            </table:table-cell>
          </table:table-row>
          <table:table-row table:style-name="Row29">
            <table:table-cell office:value-type="string" table:style-name="Cell9">
              <text:p><text:span text:style-name="T2">2.</text:span></text:p>
            </table:table-cell>
            <table:table-cell office:value-type="string" table:style-name="Cell10">
              <text:p co:para-mark-style-name="T3"/>
            </table:table-cell>
            <table:table-cell office:value-type="string" table:style-name="Cell10">
              <text:p co:para-mark-style-name="T3"/>
            </table:table-cell>
            <table:table-cell office:value-type="string" table:style-name="Cell11">
              <text:p co:para-mark-style-name="T3"/>
            </table:table-cell>
          </table:table-row>
          <table:table-row table:style-name="Row30">
            <table:table-cell office:value-type="string" table:style-name="Cell6">
              <text:p><text:span text:style-name="T2">3.</text:span></text:p>
            </table:table-cell>
            <table:table-cell office:value-type="string" table:style-name="Cell7">
              <text:p co:para-mark-style-name="T3"/>
            </table:table-cell>
            <table:table-cell office:value-type="string" table:style-name="Cell7">
              <text:p co:para-mark-style-name="T3"/>
            </table:table-cell>
            <table:table-cell office:value-type="string" table:style-name="Cell8">
              <text:p co:para-mark-style-name="T3"/>
            </table:table-cell>
          </table:table-row>
          <table:table-row table:style-name="Row31">
            <table:table-cell office:value-type="string" table:style-name="Cell9">
              <text:p><text:span text:style-name="T2">4.</text:span></text:p>
            </table:table-cell>
            <table:table-cell office:value-type="string" table:style-name="Cell10">
              <text:p co:para-mark-style-name="T3"/>
            </table:table-cell>
            <table:table-cell office:value-type="string" table:style-name="Cell10">
              <text:p co:para-mark-style-name="T3"/>
            </table:table-cell>
            <table:table-cell office:value-type="string" table:style-name="Cell11">
              <text:p co:para-mark-style-name="T3"/>
            </table:table-cell>
          </table:table-row>
          <table:table-row table:style-name="Row32">
            <table:table-cell office:value-type="string" table:style-name="Cell6">
              <text:p><text:span text:style-name="T2">5.</text:span></text:p>
            </table:table-cell>
            <table:table-cell office:value-type="string" table:style-name="Cell7">
              <text:p co:para-mark-style-name="T3"/>
            </table:table-cell>
            <table:table-cell office:value-type="string" table:style-name="Cell7">
              <text:p co:para-mark-style-name="T3"/>
            </table:table-cell>
            <table:table-cell office:value-type="string" table:style-name="Cell8">
              <text:p co:para-mark-style-name="T3"/>
            </table:table-cell>
          </table:table-row>
          <table:table-row table:style-name="Row31">
            <table:table-cell office:value-type="string" table:style-name="Cell12">
              <text:p><text:span text:style-name="T2">6.</text:span></text:p>
            </table:table-cell>
            <table:table-cell office:value-type="string" table:style-name="Cell13">
              <text:p co:para-mark-style-name="T3"/>
            </table:table-cell>
            <table:table-cell office:value-type="string" table:style-name="Cell13">
              <text:p co:para-mark-style-name="T3"/>
            </table:table-cell>
            <table:table-cell office:value-type="string" table:style-name="Cell14">
              <text:p co:para-mark-style-name="T3"/>
            </table:table-cell>
          </table:table-row>
          <table:table-row table:style-name="Row33">
            <table:table-cell office:value-type="string" table:style-name="Cell12">
              <text:p><text:span text:style-name="T2">7.</text:span></text:p>
            </table:table-cell>
            <table:table-cell office:value-type="string" table:style-name="Cell13">
              <text:p co:para-mark-style-name="T3"/>
            </table:table-cell>
            <table:table-cell office:value-type="string" table:style-name="Cell13">
              <text:p co:para-mark-style-name="T3"/>
            </table:table-cell>
            <table:table-cell office:value-type="string" table:style-name="Cell14">
              <text:p co:para-mark-style-name="T3"/>
            </table:table-cell>
          </table:table-row>
          <table:table-row table:style-name="Row31">
            <table:table-cell office:value-type="string" table:style-name="Cell9">
              <text:p><text:span text:style-name="T2">8.</text:span></text:p>
            </table:table-cell>
            <table:table-cell office:value-type="string" table:style-name="Cell10">
              <text:p co:para-mark-style-name="T3"/>
            </table:table-cell>
            <table:table-cell office:value-type="string" table:style-name="Cell10">
              <text:p co:para-mark-style-name="T3"/>
            </table:table-cell>
            <table:table-cell office:value-type="string" table:style-name="Cell11">
              <text:p co:para-mark-style-name="T3"/>
            </table:table-cell>
          </table:table-row>
          <table:table-row table:style-name="Row11">
            <table:table-cell office:value-type="string" table:style-name="Cell6">
              <text:p><text:span text:style-name="T2">9.</text:span></text:p>
            </table:table-cell>
            <table:table-cell office:value-type="string" table:style-name="Cell7">
              <text:p co:para-mark-style-name="T3"/>
            </table:table-cell>
            <table:table-cell office:value-type="string" table:style-name="Cell7">
              <text:p co:para-mark-style-name="T3"/>
            </table:table-cell>
            <table:table-cell office:value-type="string" table:style-name="Cell8">
              <text:p co:para-mark-style-name="T3"/>
            </table:table-cell>
          </table:table-row>
          <table:table-row table:style-name="Row34">
            <table:table-cell office:value-type="string" table:style-name="Cell12">
              <text:p><text:span text:style-name="T2">10.</text:span></text:p>
            </table:table-cell>
            <table:table-cell office:value-type="string" table:style-name="Cell13">
              <text:p co:para-mark-style-name="T3"/>
            </table:table-cell>
            <table:table-cell office:value-type="string" table:style-name="Cell13">
              <text:p co:para-mark-style-name="T3"/>
            </table:table-cell>
            <table:table-cell office:value-type="string" table:style-name="Cell14">
              <text:p co:para-mark-style-name="T3"/>
            </table:table-cell>
          </table:table-row>
          <table:table-row table:style-name="Row35">
            <table:table-cell office:value-type="string" table:style-name="Cell9">
              <text:p><text:span text:style-name="T2">11.</text:span></text:p>
            </table:table-cell>
            <table:table-cell office:value-type="string" table:style-name="Cell10">
              <text:p co:para-mark-style-name="T3"/>
            </table:table-cell>
            <table:table-cell office:value-type="string" table:style-name="Cell10">
              <text:p co:para-mark-style-name="T3"/>
            </table:table-cell>
            <table:table-cell office:value-type="string" table:style-name="Cell11">
              <text:p co:para-mark-style-name="T3"/>
            </table:table-cell>
          </table:table-row>
        </table:table>
        <text:p><text:span text:style-name="T10">Заявление принял:</text:span></text:p>
        <text:p text:style-name="P45"><text:span text:style-name="T2">«__»</text:span><text:span text:style-name="T3"/><text:tab/><text:span text:style-name="T3"/><text:span text:style-name="T2">20 <text:s text:c="4"/>года</text:span><text:span text:style-name="T3"/><text:tab/><text:span text:style-name="T3"/><text:span text:style-name="T9">Регистрационный номер:________________</text:span></text:p>
        <text:p><text:span text:style-name="T9"><text:s text:c="122"/></text:span><text:span text:style-name="T9">(подпись специалиста)</text:span></text:p>
        <text:p><text:span text:style-name="T9">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</text:span></text:p>
        <text:p><text:span text:style-name="T2">Линия отрыва <text:s text:c="59"/></text:span></text:p>
        <text:p><text:span text:style-name="T2">РАСПИСКА-УВЕДОМЛЕНИЕ</text:span></text:p>
        <text:p text:style-name="P33"><text:span text:style-name="T2">Заявление принял:</text:span></text:p>
        <text:p><text:span text:style-name="T2"><text:s text:c="147"/></text:span></text:p>
        <table:table co:columns-count="4" co:grouping-summary-below="true" co:grouping-summary-right="true" co:rows-count="2" co:show-zero-value="true" table:style-name="Table4">
          <table:table-column table:style-name="Col16"/>
          <table:table-column table:style-name="Col17"/>
          <table:table-column table:style-name="Col18"/>
          <table:table-column table:style-name="Col19"/>
          <table:table-row table:style-name="Row36">
            <table:table-cell office:value-type="string" table:style-name="Cell22">
              <text:p co:para-mark-style-name="T3" text:style-name="P46"/>
              <text:p text:style-name="P46"><text:span text:style-name="T9">Регистрационный номер </text:span><text:span text:style-name="T2">заявителя</text:span></text:p>
            </table:table-cell>
            <table:table-cell office:value-type="string" table:style-name="Cell22">
              <text:p co:para-mark-style-name="T3" text:style-name="P47"/>
              <text:p text:style-name="P47"><text:span text:style-name="T10">Дата приема </text:span><text:span text:style-name="T2">заявления</text:span></text:p>
            </table:table-cell>
            <table:table-cell office:value-type="string" table:style-name="Cell23">
              <text:p text:style-name="P48"><text:span text:style-name="T10">Период расчета</text:span></text:p>
            </table:table-cell>
            <table:table-cell office:value-type="string" table:style-name="Cell24">
              <text:p text:style-name="P32"><text:span text:style-name="T9">Фамилия, имя, отчество</text:span><text:span text:style-name="T10">, подпись сотрудника</text:span></text:p>
            </table:table-cell>
          </table:table-row>
          <table:table-row table:style-name="Row37">
            <table:table-cell office:value-type="string" table:style-name="Cell22">
              <text:p co:para-mark-style-name="T3"/>
            </table:table-cell>
            <table:table-cell office:value-type="string" table:style-name="Cell22">
              <text:p co:para-mark-style-name="T3"/>
            </table:table-cell>
            <table:table-cell office:value-type="string" table:style-name="Cell22">
              <text:p co:para-mark-style-name="T3"/>
            </table:table-cell>
            <table:table-cell office:value-type="string" table:style-name="Cell24">
              <text:p co:para-mark-style-name="T3"/>
            </table:table-cell>
          </table:table-row>
        </table:table>
        <text:p co:para-mark-style-name="T3"/>
        <text:p co:para-mark-style-name="T3" text:style-name="P49"/>
        <text:section text:name="TextSection2">
          <text:p text:style-name="P50"><text:span text:style-name="T2">Приложение № 2 </text:span></text:p>
          <text:p text:style-name="P51"><text:span text:style-name="T2">к Административному регламенту предоставления государственной услуги «Предоставление гражданам субсидий на оплату жилого помещения и коммунальных услуг»</text:span></text:p>
          <text:p co:para-mark-style-name="T3" text:style-name="P52"/>
          <text:p co:para-mark-style-name="T3" text:style-name="P52"/>
          <text:p text:style-name="P52"><text:span text:style-name="T2">ЖУРНАЛ</text:span></text:p>
          <text:p text:style-name="P52"><text:span text:style-name="T2">регистрации заявлений о предоставлении государственной услуги «Предоставление гражданам субсидий на оплату жилого помещения и коммунальных услуг в Свердловской области»</text:span></text:p>
          <text:p co:para-mark-style-name="T3" text:style-name="P53"/>
          <text:p text:style-name="P51"><text:span text:style-name="T2">Начат </text:span></text:p>
          <text:p text:style-name="P51"><text:span text:style-name="T2">Окончен</text:span></text:p>
          <text:p co:para-mark-style-name="T3" text:style-name="P51"/>
          <table:table co:columns-count="11" co:grouping-summary-below="true" co:grouping-summary-right="true" co:rows-count="5" co:show-zero-value="true" table:style-name="Table5">
            <table:table-column table:style-name="Col20"/>
            <table:table-column table:style-name="Col21"/>
            <table:table-column table:style-name="Col22"/>
            <table:table-column table:style-name="Col21"/>
            <table:table-column table:style-name="Col23"/>
            <table:table-column table:style-name="Col24"/>
            <table:table-column table:style-name="Col25"/>
            <table:table-column table:style-name="Col23"/>
            <table:table-column table:style-name="Col26"/>
            <table:table-column table:style-name="Col27"/>
            <table:table-column table:style-name="Col28"/>
            <table:table-row>
              <table:table-cell office:value-type="string" table:style-name="Cell19">
                <text:p text:style-name="P52"><text:span text:style-name="T2">Регистрационный номер</text:span></text:p>
              </table:table-cell>
              <table:table-cell office:value-type="string" table:style-name="Cell19">
                <text:p text:style-name="P52"><text:span text:style-name="T2">Дата приема заявления</text:span></text:p>
              </table:table-cell>
              <table:table-cell office:value-type="string" table:style-name="Cell19">
                <text:p text:style-name="P52"><text:span text:style-name="T2">Фамилия, имя, отчество заявителя</text:span></text:p>
              </table:table-cell>
              <table:table-cell office:value-type="string" table:style-name="Cell19">
                <text:p text:style-name="P52"><text:span text:style-name="T2">Адрес заявителя</text:span></text:p>
              </table:table-cell>
              <table:table-cell office:value-type="string" table:style-name="Cell19">
                <text:p text:style-name="P52"><text:span text:style-name="T2">Категория заявителя</text:span></text:p>
              </table:table-cell>
              <table:table-cell office:value-type="string" table:style-name="Cell19">
                <text:p text:style-name="P52"><text:span text:style-name="T2">Дата подачи документов, необходимых для предоставления государственной услуги</text:span></text:p>
              </table:table-cell>
              <table:table-cell office:value-type="string" table:style-name="Cell19">
                <text:p text:style-name="P52"><text:span text:style-name="T2">Дата приема документов, необходимых для предоставления государственной услуги</text:span></text:p>
              </table:table-cell>
              <table:table-cell office:value-type="string" table:style-name="Cell19">
                <text:p text:style-name="P52"><text:span text:style-name="T2">Дата решения о приостановлении</text:span></text:p>
              </table:table-cell>
              <table:table-cell office:value-type="string" table:style-name="Cell19">
                <text:p text:style-name="P52"><text:span text:style-name="T2">Дата рассмотрения заявления</text:span></text:p>
              </table:table-cell>
              <table:table-cell office:value-type="string" table:style-name="Cell19">
                <text:p text:style-name="P52"><text:span text:style-name="T2">Результат рассмотрения заявления (размер субсидии)</text:span></text:p>
              </table:table-cell>
              <table:table-cell office:value-type="string" table:style-name="Cell26">
                <text:p text:style-name="P52"><text:span text:style-name="T2">Примечание</text:span></text:p>
              </table:table-cell>
            </table:table-row>
            <table:table-row>
              <table:table-cell office:value-type="string" table:style-name="Cell19">
                <text:p text:style-name="P52"><text:span text:style-name="T2">1</text:span></text:p>
              </table:table-cell>
              <table:table-cell office:value-type="string" table:style-name="Cell19">
                <text:p text:style-name="P52"><text:span text:style-name="T2">2</text:span></text:p>
              </table:table-cell>
              <table:table-cell office:value-type="string" table:style-name="Cell19">
                <text:p text:style-name="P52"><text:span text:style-name="T2">3</text:span></text:p>
              </table:table-cell>
              <table:table-cell office:value-type="string" table:style-name="Cell19">
                <text:p text:style-name="P52"><text:span text:style-name="T2">4</text:span></text:p>
              </table:table-cell>
              <table:table-cell office:value-type="string" table:style-name="Cell19">
                <text:p text:style-name="P52"><text:span text:style-name="T2">5</text:span></text:p>
              </table:table-cell>
              <table:table-cell office:value-type="string" table:style-name="Cell19">
                <text:p text:style-name="P52"><text:span text:style-name="T2">6</text:span></text:p>
              </table:table-cell>
              <table:table-cell office:value-type="string" table:style-name="Cell27">
                <text:p text:style-name="P52"><text:span text:style-name="T2">7</text:span></text:p>
              </table:table-cell>
              <table:table-cell office:value-type="string" table:style-name="Cell19">
                <text:p text:style-name="P52"><text:span text:style-name="T2">8</text:span></text:p>
              </table:table-cell>
              <table:table-cell office:value-type="string" table:style-name="Cell19">
                <text:p text:style-name="P52"><text:span text:style-name="T2">9</text:span></text:p>
              </table:table-cell>
              <table:table-cell office:value-type="string" table:style-name="Cell19">
                <text:p text:style-name="P52"><text:span text:style-name="T2">10</text:span></text:p>
              </table:table-cell>
              <table:table-cell office:value-type="string" table:style-name="Cell26">
                <text:p text:style-name="P52"><text:span text:style-name="T2">11</text:span></text:p>
              </table:table-cell>
            </table:table-row>
            <table:table-row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0">
                <text:p co:para-mark-style-name="T3"/>
              </table:table-cell>
            </table:table-row>
            <table:table-row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0">
                <text:p co:para-mark-style-name="T3"/>
              </table:table-cell>
            </table:table-row>
            <table:table-row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8">
                <text:p co:para-mark-style-name="T3"/>
              </table:table-cell>
              <table:table-cell office:value-type="string" table:style-name="Cell20">
                <text:p co:para-mark-style-name="T3"/>
              </table:table-cell>
            </table:table-row>
          </table:table>
          <text:p co:para-mark-style-name="T3" text:style-name="P53"/>
        </text:section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PT Astra Serif" svg:font-family="PT Astra Serif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42.55pt"/>
      <style:text-properties fo:background-color="transparent" fo:color="#000000" fo:font-family="Times New Roman" fo:font-size="10pt" fo:letter-spacing="0pt" style:font-name="Times New Roman" style:font-size-asian="10pt" style:font-size-complex="10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WW8Num2z2" style:family="paragraph" style:name="WW8Num2z2"/>
    <style:style style:display-name="Contents 2" style:family="paragraph" style:name="Contents_2" style:next-style-name="Standard" style:parent-style-name="Standard">
      <style:paragraph-properties fo:margin-left="10pt" fo:margin-right="0pt" fo:text-indent="0pt"/>
    </style:style>
    <style:style style:display-name="WW8Num1z4" style:family="paragraph" style:name="WW8Num1z4"/>
    <style:style style:display-name="annotation reference" style:family="paragraph" style:name="annotation_reference">
      <style:paragraph-properties fo:orphans="0" fo:widows="0"/>
      <style:text-properties fo:color="#000000" fo:font-family="Calibri" fo:font-size="8pt" style:font-name="Calibri" style:font-size-asian="8pt" style:font-size-complex="8pt">
        <co:theme-color>
          <value>
            <rgba>000000FF</rgba>
          </value>
        </co:theme-color>
      </style:text-properties>
    </style:style>
    <style:style style:display-name="Contents 4" style:family="paragraph" style:name="Contents_4" style:next-style-name="Standard" style:parent-style-name="Standard">
      <style:paragraph-properties fo:margin-left="30pt" fo:margin-right="0pt" fo:text-indent="0pt"/>
    </style:style>
    <style:style style:display-name="formattext" style:family="paragraph" style:name="formattext" style:parent-style-name="Standard">
      <style:paragraph-properties fo:margin-bottom="0pt" fo:margin-top="0pt"/>
    </style:style>
    <style:style style:display-name="annotation subject" style:family="paragraph" style:name="annotation_subject" style:next-style-name="annotation_text" style:parent-style-name="annotation_text">
      <style:text-properties fo:font-weight="bold" style:font-weight-asian="bold" style:font-weight-complex="bold"/>
    </style:style>
    <style:style style:display-name="Заголовок таблицы" style:family="paragraph" style:name="Заголовок_таблицы" style:parent-style-name="Содержимое_таблицы">
      <style:paragraph-properties fo:text-align="center"/>
      <style:text-properties fo:font-weight="bold" style:font-weight-asian="bold" style:font-weight-complex="bold"/>
    </style:style>
    <style:style style:display-name="Contents 6" style:family="paragraph" style:name="Contents_6" style:next-style-name="Standard" style:parent-style-name="Standard">
      <style:paragraph-properties fo:margin-left="50pt" fo:margin-right="0pt" fo:text-indent="0pt"/>
    </style:style>
    <style:style style:display-name="Contents 7" style:family="paragraph" style:name="Contents_7" style:next-style-name="Standard" style:parent-style-name="Standard">
      <style:paragraph-properties fo:margin-left="60pt" fo:margin-right="0pt" fo:text-indent="0pt"/>
    </style:style>
    <style:style style:display-name="Default Paragraph Font_1" style:family="text" style:name="Default_Paragraph_Font_1_tx">
      <co:linked-style style-name="Default_Paragraph_Font_1"/>
    </style:style>
    <style:style style:display-name="Default Paragraph Font_1" style:family="paragraph" style:name="Default_Paragraph_Font_1">
      <co:linked-style style-name="Default_Paragraph_Font_1_tx"/>
    </style:style>
    <style:style style:display-name="Содержимое таблицы" style:family="paragraph" style:name="Содержимое_таблицы" style:parent-style-name="Standard"/>
    <style:style style:display-name="WW8Num3z2" style:family="paragraph" style:name="WW8Num3z2"/>
    <style:style co:is-default-style="true" style:display-name="Standard" style:family="paragraph" style:name="Standard">
      <style:paragraph-properties fo:orphans="0" fo:widows="0"/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isplay-name="annotation text" style:family="paragraph" style:name="annotation_text" style:parent-style-name="Standard">
      <style:text-properties fo:font-size="10pt" style:font-size-asian="10pt" style:font-size-complex="10pt"/>
    </style:style>
    <style:style co:numbering-list-id="list_7" style:default-outline-level="3" style:display-name="Heading 3" style:family="paragraph" style:list-level="3" style:list-style-name="numList_1" style:name="Heading_3" style:next-style-name="Standard" style:parent-style-name="Standard">
      <style:paragraph-properties fo:margin-left="0pt" fo:margin-right="0pt" fo:text-indent="0pt"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WW8Num2z0" style:family="paragraph" style:name="WW8Num2z0"/>
    <style:style style:display-name="WW8Num2z8" style:family="paragraph" style:name="WW8Num2z8"/>
    <style:style style:display-name="Balloon Text" style:family="paragraph" style:name="Balloon_Text" style:parent-style-name="Standard">
      <style:text-properties fo:font-family="Tahoma" fo:font-size="8pt" style:font-name="Tahoma" style:font-size-asian="8pt" style:font-size-complex="8pt"/>
    </style:style>
    <style:style style:display-name="Основной текст1" style:family="paragraph" style:name="Основной_текст1">
      <style:paragraph-properties fo:orphans="0" fo:widows="0"/>
      <style:text-properties fo:color="#000000" fo:font-family="Times New Roman" fo:font-size="13pt" style:font-name="Times New Roman" style:font-size-asian="13pt" style:font-size-complex="13pt">
        <co:theme-color>
          <value>
            <rgba>000000FF</rgba>
          </value>
        </co:theme-color>
      </style:text-properties>
    </style:style>
    <style:style style:display-name="List Paragraph" style:family="paragraph" style:name="List_Paragraph" style:parent-style-name="Standard">
      <style:paragraph-properties fo:margin-left="36pt" fo:margin-right="0pt" fo:text-indent="0pt"/>
    </style:style>
    <style:style style:display-name="WW8Num3z1" style:family="paragraph" style:name="WW8Num3z1"/>
    <style:style style:display-name="WW8Num1z7" style:family="paragraph" style:name="WW8Num1z7"/>
    <style:style style:display-name="caption" style:family="paragraph" style:name="caption" style:next-style-name="Standard" style:paren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isplay-name="WW8Num3z8" style:family="paragraph" style:name="WW8Num3z8"/>
    <style:style style:display-name="WW8Num1z8" style:family="paragraph" style:name="WW8Num1z8"/>
    <style:style style:display-name="WW8Num1z3" style:family="paragraph" style:name="WW8Num1z3"/>
    <style:style style:display-name="footnote reference" style:family="paragraph" style:name="footnote_reference">
      <style:paragraph-properties fo:orphans="0" fo:widows="0"/>
      <style:text-properties fo:color="#000000" fo:font-family="Calibri" fo:font-size="10pt" style:font-name="Calibri" style:font-size-asian="10pt" style:font-size-complex="10pt" style:text-position="super 58%">
        <co:theme-color>
          <value>
            <rgba>000000FF</rgba>
          </value>
        </co:theme-color>
      </style:text-properties>
    </style:style>
    <style:style style:display-name="Верхний и нижний колонтитулы" style:family="paragraph" style:name="Верхний_и_нижний_колонтитулы" style:parent-style-name="Standard">
      <style:paragraph-properties>
        <style:tab-stops>
          <style:tab-stop style:leader-style="none" style:position="240.95pt" style:type="center"/>
          <style:tab-stop style:leader-style="none" style:position="481.9pt" style:type="right"/>
        </style:tab-stops>
      </style:paragraph-properties>
    </style:style>
    <style:style style:display-name="ConsPlusTitle" style:family="paragraph" style:name="ConsPlusTitle">
      <style:paragraph-properties fo:orphans="0" fo:widows="0"/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display-name="page number" style:family="text" style:name="page_number_tx" style:parent-style-name="Default_Paragraph_Font_1_tx">
      <co:linked-style style-name="page_number"/>
    </style:style>
    <style:style style:display-name="page number" style:family="paragraph" style:name="page_number" style:parent-style-name="Default_Paragraph_Font_1">
      <co:linked-style style-name="page_number_tx"/>
    </style:style>
    <style:style style:display-name="Абзац списка" style:family="paragraph" style:name="Абзац_списка" style:parent-style-name="Обычный1">
      <style:paragraph-properties fo:margin-left="36pt" fo:margin-right="0pt" fo:text-indent="0pt"/>
    </style:style>
    <style:style style:display-name="Contents 3" style:family="paragraph" style:name="Contents_3" style:next-style-name="Standard" style:parent-style-name="Standard">
      <style:paragraph-properties fo:margin-left="20pt" fo:margin-right="0pt" fo:text-indent="0pt"/>
    </style:style>
    <style:style style:display-name="Body Text" style:family="paragraph" style:name="Body_Text" style:parent-style-name="Standard">
      <style:paragraph-properties fo:line-height="115%" fo:margin-bottom="7pt" fo:margin-top="0pt"/>
    </style:style>
    <style:style style:display-name="WW8Num3z7" style:family="paragraph" style:name="WW8Num3z7"/>
    <style:style style:display-name="ConsNormal" style:family="paragraph" style:name="ConsNormal">
      <style:paragraph-properties fo:margin-left="0pt" fo:margin-right="988.6pt" fo:orphans="0" fo:text-indent="36pt" fo:widows="0"/>
      <style:text-properties fo:color="#000000" fo:font-family="Arial" fo:font-size="11pt" style:font-name="Arial" style:font-size-asian="11pt" style:font-size-complex="11pt">
        <co:theme-color>
          <value>
            <rgba>000000FF</rgba>
          </value>
        </co:theme-color>
      </style:text-properties>
    </style:style>
    <style:style style:display-name="WW8Num2z6" style:family="paragraph" style:name="WW8Num2z6"/>
    <style:style style:display-name="WW8Num1z1" style:family="paragraph" style:name="WW8Num1z1"/>
    <style:style style:display-name="WW8Num2z3" style:family="paragraph" style:name="WW8Num2z3"/>
    <style:style style:display-name="ConsPlusNonformat" style:family="paragraph" style:name="ConsPlusNonformat">
      <style:paragraph-properties fo:orphans="0" fo:widows="0"/>
      <style:text-properties fo:color="#000000" fo:font-family="Courier New" fo:font-size="10pt" style:font-name="Courier New" style:font-size-asian="10pt" style:font-size-complex="10pt">
        <co:theme-color>
          <value>
            <rgba>000000FF</rgba>
          </value>
        </co:theme-color>
      </style:text-properties>
    </style:style>
    <style:style co:numbering-list-id="list_7" style:default-outline-level="5" style:display-name="Heading 5" style:family="paragraph" style:list-level="5" style:list-style-name="numList_1" style:name="Heading_5" style:next-style-name="Standard" style:parent-style-name="Standard">
      <style:paragraph-properties fo:margin-bottom="6pt" fo:margin-left="0pt" fo:margin-right="0pt" fo:margin-top="6pt" fo:text-indent="0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WW8Num3z6" style:family="paragraph" style:name="WW8Num3z6"/>
    <style:style style:display-name="WW8Num3z5" style:family="paragraph" style:name="WW8Num3z5"/>
    <style:style style:display-name="WW8Num2z7" style:family="paragraph" style:name="WW8Num2z7"/>
    <style:style co:numbering-list-id="list_7" style:default-outline-level="1" style:display-name="Heading 1" style:family="paragraph" style:list-level="1" style:list-style-name="numList_1" style:name="Heading_1" style:next-style-name="Standard" style:parent-style-name="Standard">
      <style:paragraph-properties fo:margin-bottom="6pt" fo:margin-left="0pt" fo:margin-right="0pt" fo:margin-top="6pt" fo:text-indent="0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WW8Num2z4" style:family="paragraph" style:name="WW8Num2z4"/>
    <style:style style:display-name="page number_0" style:family="paragraph" style:name="page_number_0" style:parent-style-name="Default_Paragraph_Font_0"/>
    <style:style style:display-name="Internet link" style:family="text" style:name="Internet_link_tx">
      <co:linked-style style-name="Internet_link"/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Internet link" style:family="paragraph" style:name="Internet_link">
      <co:linked-style style-name="Internet_link_tx"/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 style:parent-style-name="Standard">
      <style:text-properties fo:font-size="10pt" style:font-size-asian="10pt" style:font-size-complex="10pt"/>
    </style:style>
    <style:style style:display-name="Default Paragraph Font_0" style:family="paragraph" style:name="Default_Paragraph_Font_0">
      <style:paragraph-properties fo:orphans="0" fo:widows="0"/>
      <style:text-properties fo:color="#000000" fo:font-family="Calibri" fo:font-size="10pt" style:font-name="Calibri" style:font-size-asian="10pt" style:font-size-complex="10pt">
        <co:theme-color>
          <value>
            <rgba>000000FF</rgba>
          </value>
        </co:theme-color>
      </style:text-properties>
    </style:style>
    <style:style style:display-name="ConsPlusNormal" style:family="paragraph" style:name="ConsPlusNormal">
      <style:paragraph-properties fo:margin-left="0pt" fo:margin-right="0pt" fo:orphans="0" fo:text-indent="36pt" fo:widows="0"/>
      <style:text-properties fo:color="#000000" fo:font-family="Arial" fo:font-size="10pt" style:font-name="Arial" style:font-size-asian="10pt" style:font-size-complex="10pt">
        <co:theme-color>
          <value>
            <rgba>000000FF</rgba>
          </value>
        </co:theme-color>
      </style:text-properties>
    </style:style>
    <style:style style:display-name="Contents 1" style:family="paragraph" style:name="Contents_1" style:next-style-name="Standard" style:parent-style-name="Standard">
      <style:paragraph-properties fo:margin-left="0pt" fo:margin-right="0pt" fo:text-indent="0pt"/>
      <style:text-properties fo:font-family="XO Thames" fo:font-weight="bold" style:font-name="XO Thames" style:font-weight-asian="bold" style:font-weight-complex="bold"/>
    </style:style>
    <style:style style:display-name="WW8Num2z1" style:family="paragraph" style:name="WW8Num2z1"/>
    <style:style style:display-name="Header and Footer" style:family="paragraph" style:name="Header_and_Footer">
      <style:paragraph-properties fo:line-height="150%" fo:orphans="0" fo:widows="0"/>
      <style:text-properties fo:color="#000000" fo:font-family="XO Thames" fo:font-size="10pt" style:font-name="XO Thames" style:font-size-asian="10pt" style:font-size-complex="10pt">
        <co:theme-color>
          <value>
            <rgba>000000FF</rgba>
          </value>
        </co:theme-color>
      </style:text-properties>
    </style:style>
    <style:style style:display-name="WW8Num1z6" style:family="paragraph" style:name="WW8Num1z6"/>
    <style:style style:display-name="WW8Num1z5" style:family="paragraph" style:name="WW8Num1z5"/>
    <style:style style:display-name="Contents 9" style:family="paragraph" style:name="Contents_9" style:next-style-name="Standard" style:parent-style-name="Standard">
      <style:paragraph-properties fo:margin-left="80pt" fo:margin-right="0pt" fo:text-indent="0pt"/>
    </style:style>
    <style:style style:display-name="WW8Num1z0" style:family="paragraph" style:name="WW8Num1z0"/>
    <style:style style:display-name="Hyperlink" style:family="paragraph" style:name="Hyperlink">
      <style:paragraph-properties fo:orphans="0" fo:widows="0"/>
      <style:text-properties fo:color="#0000FF" fo:font-family="Calibri" fo:font-size="10pt" style:font-name="Calibri" style:font-size-asian="10pt" style:font-size-complex="10pt" style:text-underline-style="solid">
        <co:theme-color>
          <value>
            <rgba>0000FFFF</rgba>
          </value>
        </co:theme-color>
      </style:text-properties>
    </style:style>
    <style:style style:display-name="WW8Num1z2" style:family="paragraph" style:name="WW8Num1z2"/>
    <style:style style:display-name="Заголовок" style:family="paragraph" style:name="Заголовок" style:next-style-name="Body_Text" style:parent-style-name="Standard">
      <style:paragraph-properties fo:keep-with-next="always" fo:margin-bottom="6pt" fo:margin-top="12pt"/>
      <style:text-properties fo:font-family="Liberation Sans" fo:font-size="14pt" style:font-name="Liberation Sans" style:font-size-asian="14pt" style:font-size-complex="14pt"/>
    </style:style>
    <style:style style:display-name="Оглавление 10" style:family="paragraph" style:name="Оглавление_10" style:next-style-name="Standard" style:parent-style-name="Standard">
      <style:paragraph-properties fo:margin-left="90pt" fo:margin-right="0pt" fo:text-indent="0pt"/>
    </style:style>
    <style:style style:display-name="footer" style:family="paragraph" style:name="footer" style:parent-style-name="Standard">
      <style:paragraph-properties>
        <style:tab-stops>
          <style:tab-stop style:leader-style="none" style:position="233.85pt" style:type="center"/>
          <style:tab-stop style:leader-style="none" style:position="467.75pt" style:type="right"/>
        </style:tab-stops>
      </style:paragraph-properties>
    </style:style>
    <style:style style:display-name="Contents 8" style:family="paragraph" style:name="Contents_8" style:next-style-name="Standard" style:parent-style-name="Standard">
      <style:paragraph-properties fo:margin-left="70pt" fo:margin-right="0pt" fo:text-indent="0pt"/>
    </style:style>
    <style:style style:display-name="Указатель1" style:family="paragraph" style:name="Указатель1" style:parent-style-name="Standard"/>
    <style:style style:display-name="WW8Num3z3" style:family="paragraph" style:name="WW8Num3z3"/>
    <style:style style:display-name="List" style:family="paragraph" style:name="List" style:parent-style-name="Body_Text">
      <style:text-properties fo:font-family="PT Astra Serif" style:font-name="PT Astra Serif"/>
    </style:style>
    <style:style style:display-name="header" style:family="paragraph" style:name="header" style:parent-style-name="Standard">
      <style:paragraph-properties>
        <style:tab-stops>
          <style:tab-stop style:leader-style="none" style:position="233.85pt" style:type="center"/>
          <style:tab-stop style:leader-style="none" style:position="467.75pt" style:type="right"/>
        </style:tab-stops>
      </style:paragraph-properties>
    </style:style>
    <style:style style:display-name="Contents 5" style:family="paragraph" style:name="Contents_5" style:next-style-name="Standard" style:parent-style-name="Standard">
      <style:paragraph-properties fo:margin-left="40pt" fo:margin-right="0pt" fo:text-indent="0pt"/>
    </style:style>
    <style:style style:display-name="Основной шрифт абзаца1" style:family="paragraph" style:name="Основной_шрифт_абзаца1"/>
    <style:style style:display-name="Обычный1" style:family="paragraph" style:name="Обычный1">
      <style:paragraph-properties fo:orphans="0" fo:widows="0"/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isplay-name="Основной шрифт абзаца" style:family="paragraph" style:name="Основной_шрифт_абзаца"/>
    <style:style style:display-name="footer" style:family="paragraph" style:name="footer1" style:parent-style-name="Standard">
      <style:paragraph-properties>
        <style:tab-stops>
          <style:tab-stop style:leader-style="none" style:position="233.85pt" style:type="center"/>
          <style:tab-stop style:leader-style="none" style:position="467.75pt" style:type="right"/>
        </style:tab-stops>
      </style:paragraph-properties>
    </style:style>
    <style:style style:display-name="WW8Num3z0" style:family="paragraph" style:name="WW8Num3z0"/>
    <style:style style:display-name="Subtitle" style:family="paragraph" style:name="Subtitle" style:next-style-name="Standard" style:paren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WW8Num3z4" style:family="paragraph" style:name="WW8Num3z4"/>
    <style:style style:display-name="Contents 10" style:family="paragraph" style:name="Contents_10" style:next-style-name="Standard">
      <style:paragraph-properties fo:margin-left="90pt" fo:text-indent="0pt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co:numbering-list-id="list_7" style:default-outline-level="4" style:display-name="Heading 4" style:family="paragraph" style:list-level="4" style:list-style-name="numList_1" style:name="Heading_4" style:next-style-name="Standard" style:parent-style-name="Standard">
      <style:paragraph-properties fo:margin-bottom="6pt" fo:margin-left="0pt" fo:margin-right="0pt" fo:margin-top="6pt" fo:text-indent="0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isplay-name="Указатель" style:family="paragraph" style:name="Указатель" style:parent-style-name="Standard">
      <style:text-properties fo:font-family="PT Astra Serif" style:font-name="PT Astra Serif"/>
    </style:style>
    <style:style style:display-name="WW8Num2z5" style:family="paragraph" style:name="WW8Num2z5"/>
    <style:style co:numbering-list-id="list_7" style:default-outline-level="2" style:display-name="Heading 2" style:family="paragraph" style:list-level="2" style:list-style-name="numList_1" style:name="Heading_2" style:next-style-name="Standard" style:parent-style-name="Standard">
      <style:paragraph-properties fo:margin-bottom="6pt" fo:margin-left="0pt" fo:margin-right="0pt" fo:margin-top="6pt" fo:text-indent="0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Default Paragraph Font" style:family="paragraph" style:name="Default_Paragraph_Font"/>
    <style:style style:display-name="Нижний колонтитул Знак" style:family="paragraph" style:name="Нижний_колонтитул_Знак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display-name="header" style:family="paragraph" style:name="header1" style:parent-style-name="Header_and_Footer">
      <style:paragraph-properties>
        <style:tab-stops>
          <style:tab-stop style:leader-style="none" style:position="240.95pt" style:type="center"/>
          <style:tab-stop style:leader-style="none" style:position="481.9pt" style:type="right"/>
        </style:tab-stops>
      </style:paragraph-properties>
    </style:style>
    <style:style co:is-default-style="true" style:display-name="Normal Table" style:family="table" style:name="Normal_Table">
      <co:linked-style style-name="Normal_Table_cl"/>
      <style:table-properties fo:margin-left="0pt" table:display="true"/>
    </style:style>
    <style:style style:display-name="Normal Table" style:family="table-cell" style:name="Normal_Table_cl">
      <co:linked-style style-name="Normal_Table"/>
      <style:table-cell-properties fo:padding-bottom="0pt" fo:padding-left="5.4pt" fo:padding-right="5.4pt" fo:padding-top="0pt"/>
    </style:style>
    <text:list-style style:name="numList_1">
      <text:list-level-style-number text:level="1" text:start-value="1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number>
      <text:list-level-style-number text:level="2" text:start-value="1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number>
      <text:list-level-style-number text:level="3" text:start-value="1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number>
      <text:list-level-style-number text:level="4" text:start-value="1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number>
      <text:list-level-style-number text:level="5" text:start-value="1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number>
      <text:list-level-style-number text:level="6" text:start-value="1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number>
      <text:list-level-style-number text:level="7" text:start-value="1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number>
      <text:list-level-style-number text:level="8" text:start-value="1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number>
      <text:list-level-style-number text:level="9" text:start-value="1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number>
    </text:list-style>
    <text:list-style style:name="numList_2">
      <text:list-level-style-number style:num-format="1" style:num-prefix="" style:num-suffix=")" text:level="1" text:start-value="3">
        <style:list-level-properties fo:text-align="start" text:list-level-position-and-space-mode="label-alignment">
          <style:list-level-label-alignment fo:margin-left="67.65pt" fo:text-indent="-18pt" text:label-followed-by="listtab" text:list-tab-stop-position="0pt"/>
        </style:list-level-properties>
      </text:list-level-style-number>
      <text:list-level-style-number style:num-format="a" style:num-prefix="" style:num-suffix="." text:level="2" text:start-value="1">
        <style:list-level-properties fo:text-align="start" text:list-level-position-and-space-mode="label-alignment">
          <style:list-level-label-alignment fo:margin-left="89.45pt" fo:text-indent="-18pt" text:label-followed-by="listtab" text:list-tab-stop-position="0pt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25.45pt" fo:text-indent="-9pt" text:label-followed-by="listtab" text:list-tab-stop-position="0pt"/>
        </style:list-level-properties>
      </text:list-level-style-number>
      <text:list-level-style-number style:num-format="1" style:num-prefix="" style:num-suffix="." text:level="4" text:start-value="1">
        <style:list-level-properties fo:text-align="start" text:list-level-position-and-space-mode="label-alignment">
          <style:list-level-label-alignment fo:margin-left="161.45pt" fo:text-indent="-18pt" text:label-followed-by="listtab" text:list-tab-stop-position="0pt"/>
        </style:list-level-properties>
      </text:list-level-style-number>
      <text:list-level-style-number style:num-format="a" style:num-prefix="" style:num-suffix="." text:level="5" text:start-value="1">
        <style:list-level-properties fo:text-align="start" text:list-level-position-and-space-mode="label-alignment">
          <style:list-level-label-alignment fo:margin-left="197.45pt" fo:text-indent="-18pt" text:label-followed-by="listtab" text:list-tab-stop-position="0pt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33.45pt" fo:text-indent="-9pt" text:label-followed-by="listtab" text:list-tab-stop-position="0pt"/>
        </style:list-level-properties>
      </text:list-level-style-number>
      <text:list-level-style-number style:num-format="1" style:num-prefix="" style:num-suffix="." text:level="7" text:start-value="1">
        <style:list-level-properties fo:text-align="start" text:list-level-position-and-space-mode="label-alignment">
          <style:list-level-label-alignment fo:margin-left="269.45pt" fo:text-indent="-18pt" text:label-followed-by="listtab" text:list-tab-stop-position="0pt"/>
        </style:list-level-properties>
      </text:list-level-style-number>
      <text:list-level-style-number style:num-format="a" style:num-prefix="" style:num-suffix="." text:level="8" text:start-value="1">
        <style:list-level-properties fo:text-align="start" text:list-level-position-and-space-mode="label-alignment">
          <style:list-level-label-alignment fo:margin-left="305.45pt" fo:text-indent="-18pt" text:label-followed-by="listtab" text:list-tab-stop-position="0pt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41.45pt" fo:text-indent="-9pt" text:label-followed-by="listtab" text:list-tab-stop-position="0pt"/>
        </style:list-level-properties>
      </text:list-level-style-number>
    </text:list-style>
    <text:list-style style:name="numList_3">
      <text:list-level-style-number style:num-format="1" style:num-prefix="" style:num-suffix="." text:level="1" text:start-value="2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number>
      <text:list-level-style-number style:num-format="1" style:num-prefix="" style:num-suffix="." text:level="2" text:start-value="1">
        <style:list-level-properties fo:text-align="start"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fo:text-align="start"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fo:text-align="start" text:list-level-position-and-space-mode="label-alignment">
          <style:list-level-label-alignment fo:margin-left="90pt" fo:text-indent="-18pt" text:label-followed-by="listtab" text:list-tab-stop-position="90pt"/>
        </style:list-level-properties>
      </text:list-level-style-number>
      <text:list-level-style-number style:num-format="1" style:num-prefix="" style:num-suffix="." text:level="5" text:start-value="1">
        <style:list-level-properties fo:text-align="start" text:list-level-position-and-space-mode="label-alignment">
          <style:list-level-label-alignment fo:margin-left="108pt" fo:text-indent="-18pt" text:label-followed-by="listtab" text:list-tab-stop-position="108pt"/>
        </style:list-level-properties>
      </text:list-level-style-number>
      <text:list-level-style-number style:num-format="1" style:num-prefix="" style:num-suffix="." text:level="6" text:start-value="1">
        <style:list-level-properties fo:text-align="start" text:list-level-position-and-space-mode="label-alignment">
          <style:list-level-label-alignment fo:margin-left="126pt" fo:text-indent="-18pt" text:label-followed-by="listtab" text:list-tab-stop-position="126pt"/>
        </style:list-level-properties>
      </text:list-level-style-number>
      <text:list-level-style-number style:num-format="1" style:num-prefix="" style:num-suffix="." text:level="7" text:start-value="1">
        <style:list-level-properties fo:text-align="start" text:list-level-position-and-space-mode="label-alignment">
          <style:list-level-label-alignment fo:margin-left="144pt" fo:text-indent="-18pt" text:label-followed-by="listtab" text:list-tab-stop-position="144pt"/>
        </style:list-level-properties>
      </text:list-level-style-number>
      <text:list-level-style-number style:num-format="1" style:num-prefix="" style:num-suffix="." text:level="8" text:start-value="1">
        <style:list-level-properties fo:text-align="start" text:list-level-position-and-space-mode="label-alignment">
          <style:list-level-label-alignment fo:margin-left="162pt" fo:text-indent="-18pt" text:label-followed-by="listtab" text:list-tab-stop-position="162pt"/>
        </style:list-level-properties>
      </text:list-level-style-number>
      <text:list-level-style-number style:num-format="1" style:num-prefix="" style:num-suffix="." text:level="9" text:start-value="1">
        <style:list-level-properties fo:text-align="start" text:list-level-position-and-space-mode="label-alignment">
          <style:list-level-label-alignment fo:margin-left="180pt" fo:text-indent="-18pt" text:label-followed-by="listtab" text:list-tab-stop-position="180pt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style style:family="paragraph" style:name="P56" style:parent-style-name="header1">
      <style:paragraph-properties fo:text-align="start"/>
    </style:style>
    <style:style style:family="paragraph" style:name="P55" style:parent-style-name="header1">
      <style:paragraph-properties fo:text-align="center"/>
    </style:style>
    <style:style style:family="paragraph" style:name="P54">
      <style:paragraph-properties fo:text-align="center"/>
    </style:style>
    <style:style style:family="text" style:name="T12" style:parent-style-name="page_number_tx">
      <style:text-properties fo:font-size="11pt" style:font-size-asian="11pt" style:font-size-complex="11pt"/>
    </style:style>
    <style:style style:family="text" style:name="T11" style:parent-style-name="page_number_tx">
      <style:text-properties fo:font-size="12pt" style:font-size-asian="12pt" style:font-size-complex="12pt"/>
    </style:style>
    <style:page-layout style:name="PM3">
      <style:page-layout-properties fo:margin-bottom="56.7pt" fo:margin-left="85.05pt" fo:margin-right="28.35pt" fo:margin-top="59.5pt" fo:page-height="841.9pt" fo:page-width="595.3pt" style:num-format="1"/>
      <style:header-style>
        <style:header-footer-properties fo:margin-bottom="0pt" fo:min-height="56.7pt"/>
      </style:header-style>
      <style:footer-style>
        <style:header-footer-properties fo:margin-top="0pt" fo:min-height="35.4pt"/>
      </style:footer-style>
    </style:page-layout>
    <style:page-layout style:name="PM2">
      <style:page-layout-properties fo:margin-bottom="28.35pt" fo:margin-left="56.7pt" fo:margin-right="56.7pt" fo:margin-top="106.35pt" fo:page-height="595.3pt" fo:page-width="841.9pt" style:num-format="1" style:print-orientation="landscape"/>
      <style:header-style>
        <style:header-footer-properties fo:margin-bottom="0pt" fo:min-height="70.9pt"/>
      </style:header-style>
      <style:footer-style>
        <style:header-footer-properties fo:margin-top="0pt" fo:min-height="35.4pt"/>
      </style:footer-style>
    </style:page-layout>
    <style:page-layout style:name="PM1">
      <style:page-layout-properties fo:margin-bottom="56.7pt" fo:margin-left="70.9pt" fo:margin-right="28.35pt" fo:margin-top="56.7pt" fo:page-height="841.9pt" fo:page-width="595.3pt" style:num-format="1"/>
      <style:header-style>
        <style:header-footer-properties fo:margin-bottom="0pt" fo:min-height="36pt"/>
      </style:header-style>
      <style:footer-style>
        <style:header-footer-properties fo:margin-top="0pt" fo:min-height="35.4pt"/>
      </style:footer-style>
    </style:page-layout>
  </office:automatic-styles>
  <office:master-styles>
    <style:master-page style:name="MP5" style:page-layout-name="PM1">
      <style:header>
        <text:tracked-changes text:track-changes="false"/>
        <text:p text:style-name="P54"><text:span text:style-name="T11"><text:page-number/></text:span></text:p>
        <text:p text:style-name="P55"/>
        <text:p text:style-name="header"/>
        <text:p text:style-name="header"/>
      </style:header>
      <style:footer style:display="false"/>
    </style:master-page>
    <style:master-page style:name="MP2" style:next-style-name="MP3" style:page-layout-name="PM2">
      <style:header>
        <text:tracked-changes text:track-changes="false"/>
        <text:p/>
      </style:header>
      <style:footer style:display="false"/>
    </style:master-page>
    <style:master-page style:name="MP3" style:page-layout-name="PM2">
      <style:header>
        <text:tracked-changes text:track-changes="false"/>
        <text:p text:style-name="P54"><text:span text:style-name="T11"><text:page-number/></text:span></text:p>
        <text:p text:style-name="P55"/>
        <text:p text:style-name="header"/>
        <text:p text:style-name="header"/>
      </style:header>
      <style:footer style:display="false"/>
    </style:master-page>
    <style:master-page style:name="Standard" style:next-style-name="MP4" style:page-layout-name="PM3">
      <style:header>
        <text:tracked-changes text:track-changes="false"/>
        <text:p text:style-name="P56"/>
      </style:header>
      <style:footer style:display="false"/>
    </style:master-page>
    <style:master-page style:name="MP4" style:page-layout-name="PM3">
      <style:header>
        <text:tracked-changes text:track-changes="false"/>
        <text:p text:style-name="P54"><text:span text:style-name="T12"><text:page-number/></text:span></text:p>
        <text:p text:style-name="P55"/>
        <text:p text:style-name="header"/>
        <text:p text:style-name="header"/>
      </style:header>
      <style:footer style:display="false"/>
    </style:master-page>
    <style:master-page style:name="MP1" style:next-style-name="MP5" style:page-layout-name="PM1">
      <style:header>
        <text:tracked-changes text:track-changes="false"/>
        <text:p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2</meta:generator>
    <dc:date>2021-06-10T10:30:18Z</dc:date>
  </office:meta>
</office:document-meta>
</file>

<file path=themes.xml><?xml version="1.0" encoding="utf-8"?>
<co:themes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