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center" fo:margin-bottom="0in" fo:line-height="100%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0" fo:orphans="0" style:punctuation-wrap="simple" style:text-autospace="none" fo:text-align="center" fo:margin-bottom="0in" fo:line-height="100%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punctuation-wrap="simple" style:text-autospace="none" fo:text-align="center" fo:margin-bottom="0in" fo:line-height="100%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center" fo:margin-bottom="0in" fo:line-height="100%" fo:margin-left="3.54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center" fo:margin-bottom="0in" fo:line-height="100%" fo:margin-left="3.54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center" fo:margin-bottom="0in" fo:line-height="100%" fo:margin-left="3.54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center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style:punctuation-wrap="simple" style:text-autospace="none" fo:text-align="center" fo:margin-bottom="0in" fo:line-height="100%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9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name="T11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/>
      <text:p text:style-name="P10"><text:span text:style-name="T11">от __________ 2021 год <text:s/>N ______</text:span></text:p>
      <text:p text:style-name="P12"/>
      <text:p text:style-name="P13">г. Камышлов</text:p>
      <text:p text:style-name="P14"/>
      <text:p text:style-name="P15">Об утверждении Положения о<text:s/>подготовке населения Камышловского городского округа, иностранных граждан и лиц без гражданства в области защиты от чрезвычайных ситуаций природного и техногенного характера</text:p>
      <text:p text:style-name="P16"/>
      <text:p text:style-name="P17"/>
      <text:p text:style-name="P18"><text:span text:style-name="T19">В целях реализации Федерального закона от 21.12.1994 N 68-ФЗ (ред. от 11.06.2021</text:span><text:span text:style-name="T20">) «О защите населения и территорий от чрезвычайных ситуаций природного и техногенного характера», постановления Правительства Российской Федерации</text:span><text:s/><text:span text:style-name="T21">от 18 сентября 2020 г. N 1485 «Об утверждении Положения о подготовке граждан Российской Федерации, иностранны</text:span><text:span text:style-name="T22">х граждан и лиц без гражданства в области защиты от чрезвычайных ситуаций природного и техногенного характера», приказа МЧС России от 29.07.2020 N 565 «Об утверждении Инструкции по подготовке и проведению учений и тренировок по гражданской обороне, защите<text:s/></text:span><text:span text:style-name="T23">населения от чрезвычайных ситуаций природного и техногенного характера, обеспечению пожарной безопасности и безопасности людей на водных объектах» (Зарегистрировано в Минюсте России 28.08.2020 N 59580), повышения уровня подготовки населения в области гражд</text:span><text:span text:style-name="T24">анской обороны, защиты населения от чрезвычайных ситуаций природного и техногенного характера, обеспечения пожарной безопасности и безопасности людей на водных объектах,</text:span><text:s/><text:span text:style-name="T25">руководствуясь Уставом Камышловского городского округа администрация Камышловского гор</text:span><text:span text:style-name="T26">одского округа</text:span></text:p>
      <text:p text:style-name="P27"><text:span text:style-name="T28"><text:s/></text:span><text:span text:style-name="T29">ПОСТАНОВЛЯЕТ:</text:span></text:p>
      <text:p text:style-name="P30">1. Утвердить прилагаемое Положение о подготовке населения Камышловского городского округа, иностранных граждан и лиц без гражданства в области защиты от чрезвычайных ситуаций природного и техногенного характера.</text:p>
      <text:p text:style-name="P31">2. <text:s/>Отделу<text:s/>гражданской обороны и пожарной безопасности администрации Камышловского городского округа, руководителям организаций организовать пропаганду знаний в области защиты населения от чрезвычайных ситуаций, в том числе с использованием средств массовой информации.</text:p>
      <text:p text:style-name="P32">3. Постановление главы Камышловского городского округа от 06.03.2014 года № 406 «О порядке подготовки и обучения населения Камышловского городского округа в области защиты от чрезвычайных ситуаций» считать утратившим силу.</text:p>
      <text:p text:style-name="P33">4. Настоящее постановление вступает в силу со времени его опубликования в газете «Камышловские известия» и на официальном сайте администрации Камышловского городского округа в сети «Интернет».</text:p>
      <text:p text:style-name="P34">5. Контроль за исполнением постановления оставляю за собой.</text:p>
      <text:p text:style-name="P35"/>
      <text:p text:style-name="P36"/>
      <text:p text:style-name="P37">Глава Камышловского городского<text:s/>округа <text:s text:c="31"/>А.В. Половников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УТВЕРЖДЕНО</text:p>
      <text:p text:style-name="P73">Постановлением администрации Камышловского городского округа</text:p>
      <text:p text:style-name="P74">от «__» ____ 2021 года № ___</text:p>
      <text:p text:style-name="P75"/>
      <text:p text:style-name="P76"/>
      <text:p text:style-name="P77">ПОЛОЖЕНИЕ</text:p>
      <text:p text:style-name="P78"><text:span text:style-name="T79">о подготовке населения Камышловского городского округа,</text:span><text:span text:style-name="T80"><text:s/>иностранных граждан и лиц без гражданства в области защиты от чрезвычайных ситуаций природного и техногенного характера</text:span></text:p>
      <text:p text:style-name="P81"/>
      <text:p text:style-name="P82">1. Настоящее Положение определяет порядок подготовки населения Камышловского городского округа, иностранных граждан и лиц без<text:s/>гражданства (далее - население) в области защиты от чрезвычайных ситуаций природного и техногенного характера (далее - чрезвычайные ситуации).</text:p>
      <text:p text:style-name="P83"/>
      <text:p text:style-name="P84">2. Подготовку в области защиты от чрезвычайных ситуаций проходят:</text:p>
      <text:p text:style-name="P85">1) физические лица, состоящие в трудовых отношениях с работодателем;</text:p>
      <text:p text:style-name="P86">2) физические лица, не состоящие в трудовых отношениях с работодателем;</text:p>
      <text:p text:style-name="P87">3) физические лица, осваивающие основные общеобразовательные программы, образовательные программы среднего профессионального образования и образовательные<text:s/>программы высшего образования;</text:p>
      <text:p text:style-name="P88">4) руководители органов местного самоуправления и организаций;</text:p>
      <text:p text:style-name="P89">5) работники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<text:s/>(далее - уполномоченные работники);</text:p>
      <text:p text:style-name="P90">6) председатели комиссий по предупреждению и ликвидации чрезвычайных ситуаций и обеспечению пожарной безопасности муниципального образования и организаций, в полномочия которых входит решение вопросов по защите населения и территорий от чрезвычайных ситуаций, (далее - председатели комиссий).</text:p>
      <text:p text:style-name="P91"/>
      <text:p text:style-name="P92">3. Основными задачами подготовки населения в области защиты от чрезвычайных ситуаций являются:</text:p>
      <text:p text:style-name="P93">1) обучение населения правилам поведения, основным способам защиты и действиям в чрезвычайных ситуациях, приемам оказания первой помощи пострадавшим, правилам пользования коллективными и индивидуальными средствами защиты;</text:p>
      <text:p text:style-name="P94">2) совершенствование знаний, умений и навыков населения в области защиты от чрезвычайных ситуаций в ходе проведения учений и тренировок по защите от чрезвычайных ситуаций (далее - учения и тренировки);</text:p>
      <text:p text:style-name="P95">3) выработка у руководителей органов местного самоуправления Камышловского городского округа и организаций, расположенных на территории Камышловского городского округа навыков управления силами и средствами, входящими в состав Камышловского звена Свердловской областной подсистемы единой государственной системы предупреждения и ликвидации чрезвычайных ситуаций;</text:p>
      <text:p text:style-name="P96"><text:span text:style-name="T97">4</text:span><text:span text:style-name="T98">) совершенствование практических навыков руководителей органов мес</text:span><text:span text:style-name="T99">тного самоуправления</text:span><text:s/><text:span text:style-name="T100">Камышловского городского округа и организаций,</text:span><text:s/><text:span text:style-name="T101">расположенных на территории Камышловского городского округа, председателей комиссий в организации и проведении мероприятий по предупреждению и ликвидации чрезвычайных ситуаций;</text:span></text:p>
      <text:p text:style-name="P102">5) практическое усвоение уполномоченными работниками в ходе учений и тренировок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.</text:p>
      <text:p text:style-name="P103"/>
      <text:p text:style-name="P104">4. Подготовка населения в области защиты от чрезвычайных ситуаций предусматривает:</text:p>
      <text:p text:style-name="P105">1) для физических лиц, состоящих в трудовых отношениях с работодателем, - инструктаж по действиям в чрезвычайных ситуациях не реже одного раза в год и при приёме на работу в течение первого месяца работы, самостоятельное изучение порядка действий в чрезвычайных ситуациях, участие в учениях и тренировках;</text:p>
      <text:p text:style-name="P106">2) для физических лиц, не состоящих в трудовых отношениях с работодателем,<text:s/>- проведение бесед, лекций, просмотр учебных фильмов, привлечение на учения и тренировки по месту жительства, самостоятельное изучение пособий, памяток, листовок и буклетов, прослушивание радиопередач и просмотр телепрограмм по вопросам защиты от чрезвычайных ситуаций;</text:p>
      <text:p text:style-name="P107">3) для физических лиц, осваивающих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, - проведение занятий в учебное время по соответствующим программам учебного предмета «Основы безопасности жизнедеятельности» и учебной дисциплины «Безопасность жизнедеятельности»;</text:p>
      <text:p text:style-name="P108"><text:s/>4) для руководителей органов местного самоуправления Камышловского городского округа и организаций расположенных на территории<text:s/>Камышловского городского округа, в полномочия которых входит решение вопросов по защите населения и территорий от чрезвычайных ситуаций, уполномоченных работников и председателей комиссий - проведение занятий по соответствующим программам дополнительного профессионального образования в области защиты от чрезвычайных ситуаций не реже одного раза в 5 лет, самостоятельное изучение нормативных документов по вопросам организации и осуществления мероприятий по защите от чрезвычайных ситуаций, участие в ежегодных<text:s/>тематических сборах, учениях и тренировках.</text:p>
      <text:p text:style-name="P109">5. Для лиц, впервые назначенных на должность, связанную с выполнением обязанностей в области защиты от чрезвычайных ситуаций, 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.</text:p>
      <text:p text:style-name="P110">6. Дополнительное профессиональное образование по программам повышения квалификации в области защиты от чрезвычайных ситуаций проходят:<text:s/></text:p>
      <text:p text:style-name="P111">руководители органов местного самоуправления Камышловского городского округа и организаций расположенных на территории Камышловского городского округа, в полномочия которых входит решение вопросов по защите населения и территорий от чрезвычайных ситуаций, председатели комиссий по предупреждению и ликвидации чрезвычайных ситуаций и обеспечению пожарной безопасности муниципального образования и указанных организаций - в учебно-методических центрах по гражданской обороне и чрезвычайным ситуациям Свердловской области;</text:p>
      <text:p text:style-name="P112">уполномоченные работники - в организациях,<text:s/>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учебно-методических центрах по гражданской обороне и чрезвычайным ситуациям Свердловской области, а также на курсах гражданской обороны муниципального образования.</text:p>
      <text:p text:style-name="P113">Получение<text:s/>дополнительного профессионального образования по программам повышения квалификации педагогическими работниками - преподавателями учебного предмета «Основы безопасности жизнедеятельности» и учебной дисциплины «Безопасность жизнедеятельности» по вопросам защиты от чрезвычайных ситуаций осуществляется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Министерства науки и высшего образования Российской Федерации, Министерства просвещения Российской Федерации, других федеральных органов исполнительной власти, а также в учебно-методических центрах по гражданской обороне и чрезвычайным ситуациям Свердловской области.</text:p>
      <text:p text:style-name="P114"><text:span text:style-name="T115">7. Подготовка населения в области защиты от чрезвычайных ситуаций осуществляется в рамках единой системы подготовки населения в области гражданской обор</text:span><text:span text:style-name="T116">оны и защиты от чрезвычайных ситуаций</text:span><text:span text:style-name="T117"><text:s/>и<text:s/></text:span><text:span text:style-name="T118">осуществляется в ходе проведения командно-штабных, тактико-специальных и комплексных учений, штабных и объектовых тренировок.</text:span></text:p>
      <text:p text:style-name="P119">8. Виды, темы, продолжительность и периодичность учений и тренировок определяются руководителями органов местного самоуправления Камышловского городского округа и организаций с учётом задач, решаемых в области гражданской обороны и защиты от чрезвычайных ситуаций природного и техногенного характера, а также настоящего Положения.</text:p>
      <text:p text:style-name="P120">9. Учения и тренировки по назначению могут быть плановые, проверочные, показные и опытно-исследовательские.</text:p>
      <text:p text:style-name="P121">10. Плановые учения и тренировки проводятся по завершении обучения руководителей, органов управления и сил гражданской обороны и <text:s text:c="2"/>Камышловского звена Свердловской областной подсистемы единой государственной системы предупреждения и ликвидации чрезвычайных ситуаций; (далее - ГО и КЗ РСЧС).</text:p>
      <text:p text:style-name="P122">11. Проверочные учения и тренировки проводятся для оценки степени готовности органов управления и сил ГО и КЗ РСЧС.</text:p>
      <text:p text:style-name="P123">12. Показные учения и тренировки проводятся для выработки единых требований к организации применения сил ГО и КЗ РСЧС, отработки методов организации работ в зоне чрезвычайной ситуации, а также демонстрации наиболее эффективных приемов и способов действий по организации и проведению аварийно-спасательных и других неотложных работ (далее - АСДНР).</text:p>
      <text:p text:style-name="P124">13. Опытно-исследовательские учения проводятся для исследования новых форм и методов подготовки органов управления и сил ГО и КЗ РСЧС, ведения АСДНР, а также использования штатного имущества и техники.</text:p>
      <text:p text:style-name="P125">14. При работе с документами, содержащими сведения, составляющие государственную тайну, в период подготовки и проведения учений и тренировок должностные лица обязаны соблюдать требования, установленные законодательством Российской Федерации о государственной тайне.</text:p>
      <text:p text:style-name="P126">15. Для отработки практических вопросов и повышения уровня знаний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 в органах местного самоуправления Камышловского городского округа проводятся командно-штабные учения (далее - КШУ), тактико-специальные учения (далее - ТСУ) и штабные тренировки (далее - ШТ).</text:p>
      <text:p text:style-name="P127">16. КШУ проводятся в<text:s/>целях совершенствования практических навыков по применению сил и средств, управлению ими при выполнении мероприятий по гражданской обороне, предупреждению и ликвидации последствий чрезвычайных ситуаций, обеспечению пожарной безопасности и безопасности людей на водных объектах в органах местного самоуправления - продолжительностью до 1 (одних) суток 1 раз в 3 года.</text:p>
      <text:p text:style-name="P128">17. ТСУ проводятся в целях совершенствования практических навыков органов управления формирований при организации и проведении АСДНР, подготовки<text:s/>формирований и служб к действиям по ликвидации последствий чрезвычайных ситуаций, выполнения мероприятий по гражданской обороне, выработки у личного состава формирований практических навыков в проведении АСНДР, применения закрепленной штатной техники, спасательного оснащения и оборудования, а также средств защиты для сил гражданской обороны, КЗ РСЧС и организаций продолжительностью до 8 (восьми) часов 1 раз в 3 года, а с участием сил постоянной готовности РСЧС - 1 раз в год.</text:p>
      <text:p text:style-name="P129">18. ШТ проводятся в целях выработки теоретических навыков управления силами и средствами при выполнении мероприятий по гражданской обороне, предупреждению и ликвидации чрезвычайных ситуаций, обеспечению пожарной безопасности и безопасности людей на водных объектах, а также выполнения мероприятий, предусмотренных планами гражданской обороны и защиты населения (планами гражданской обороны), планами действий по предупреждению и ликвидации чрезвычайных ситуаций и другими планирующими документами продолжительностью до 1 суток не реже 1 раза в<text:s/>год.</text:p>
      <text:p text:style-name="P130">ШТ могут быть совместные и раздельные.</text:p>
      <text:p text:style-name="P131">Совместные ШТ проводятся органами управления ГО и КЗ РСЧС с привлечением структурных подразделений организации для отработки вопросов взаимодействия между ними.</text:p>
      <text:p text:style-name="P132">Раздельные ШТ проводятся с каждым органом<text:s/>управления ГО и КЗ РСЧС или отдельными структурными подразделениями организации.</text:p>
      <text:p text:style-name="P133">ШТ могут быть совмещены с учениями вышестоящих органов управления ГО и РСЧС.</text:p>
      <text:p text:style-name="P134">19. Для отработки практических вопросов и повышения уровня знаний в области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безопасности людей на водных объектах руководителей, должностных лиц и работников организаций проводятся объектовые тренировки (далее - ОТ).</text:p>
      <text:p text:style-name="P135">ОТ проводятся в целях отработки как всего комплекса мероприятий, так и отдельных вопросов, предусмотренных планами гражданской обороны и планами действий по предупреждению и ликвидации чрезвычайных ситуаций организаций (объектов).</text:p>
      <text:p text:style-name="P136">Продолжительность ОТ определяется соответствующим руководителем организации (объекта) в зависимости от объёма запланированных к отработке задач.</text:p>
      <text:p text:style-name="P137">ОТ могут быть совмещены с учениями федеральных органов исполнительной власти, органов исполнительной власти субъектов Российской Федерации и органов местного самоуправления Камышловского городского округа.</text:p>
      <text:p text:style-name="P138">20. Для отработки практических вопросов подготовки пожарных команд, аварийно-спасательных служб, аварийно-спасательных формирований и работников организаций к действиям по предупреждению пожаров, обязанностям и мерам безопасности при возникновении пожара на пожароопасных объектах, в организациях и образовательных организациях проводятся специальные учения или тренировки по противопожарной защите (далее - СУТ).</text:p>
      <text:p text:style-name="P139">СУТ проводятся в<text:s/>целях проверки реальности планов противопожарной защиты и оценки состояния противопожарной защиты, проверки готовности к действиям при угрозе и возникновении пожара, обучения работников организаций (учащихся образовательных организаций) правилам и способам действий, мерам безопасности и правилам поведения при возникновении пожара, повышения пожарной безопасности, готовности руководителей организаций (объектов), работников организаций (учащихся образовательных организаций) к действиям при угрозе и возникновении пожара по противопожарной защите на пожароопасных объектах и в образовательных организациях ежегодно продолжительностью до восьми часов.</text:p>
      <text:p text:style-name="P140">В зависимости от численности работников организаций (учащихся образовательных организаций) СУТ проводятся одновременно со всеми работниками организации (учащимися образовательной организации) или отдельными группами.</text:p>
      <text:p text:style-name="P141">Если цели, указанные в тематике при организации учений и тренировок, не достигнуты, то решением соответствующих руководителей они могут быть спланированы<text:s/>и проведены повторно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08-16T09:07:00Z</dc:date>
    <meta:template xlink:href="Normal" xlink:type="simple"/>
    <meta:editing-cycles>15</meta:editing-cycles>
    <meta:editing-duration>PT7560S</meta:editing-duration>
    <meta:document-statistic meta:page-count="1" meta:paragraph-count="33" meta:word-count="2471" meta:character-count="16527" meta:row-count="117" meta:non-whitespace-character-count="14089"/>
  </office:meta>
</office:document-meta>
</file>